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2-16T00:00:00" table:style-name="ce73">
            <text:p>16 February 2026</text:p>
          </table:table-cell>
          <table:table-cell table:number-columns-repeated="3" table:style-name="ce70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3-02T00:00:00" table:style-name="ce73">
            <text:p>02 March 2026</text:p>
          </table:table-cell>
          <table:table-cell table:number-columns-repeated="8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4"/>
          <table:table-cell table:number-columns-repeated="2" table:style-name="ce76"/>
          <table:table-cell table:style-name="ce78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4"/>
          <table:table-cell table:number-columns-repeated="2" table:style-name="ce80"/>
          <table:table-cell table:style-name="ce81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4"/>
          <table:table-cell table:number-columns-repeated="2" table:style-name="ce82"/>
          <table:table-cell table:style-name="ce83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4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7" table:style-name="ce85">
            <text:p>7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4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float" office:value="0.99118939399922934" table:style-name="ce27">
            <text:p>0.99</text:p>
          </table:table-cell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8810572624206543" table:style-name="ce26">
            <text:p>0.88</text:p>
          </table:table-cell>
          <table:table-cell office:value-type="float" office:value="1.0352421998977661" table:style-name="ce26">
            <text:p>1.04</text:p>
          </table:table-cell>
          <table:table-cell office:value-type="float" office:value="0.15418493747711182" table:style-name="ce26">
            <text:p>0.15</text:p>
          </table:table-cell>
          <table:table-cell office:value-type="float" office:value="0.98678410780367709" table:style-name="ce27">
            <text:p>0.99</text:p>
          </table:table-cell>
          <table:table-cell office:value-type="float" office:value="0.98678410780367709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1.0352421998977661" table:style-name="ce31">
            <text:p>1.04</text:p>
          </table:table-cell>
          <table:table-cell office:value-type="float" office:value="6.6079258918762207E-2" table:style-name="ce31">
            <text:p>0.07</text:p>
          </table:table-cell>
          <table:table-cell office:value-type="float" office:value="0.99118939399922934" table:style-name="ce32">
            <text:p>0.99</text:p>
          </table:table-cell>
          <table:table-cell office:value-type="float" office:value="0.99118939399922923" table:style-name="ce32">
            <text:p>0.99</text:p>
          </table:table-cell>
          <table:table-cell office:value-type="float" office:value="1.1102230246251565E-16" table:style-name="ce31">
            <text:p>0.00</text:p>
          </table:table-cell>
          <table:table-cell office:value-type="percentage" office:value="1.1200917113788447E-16" table:style-name="ce33">
            <text:p>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3333333333333335" table:style-name="ce30">
            <text:p>2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1.0352421998977661" table:style-name="ce31">
            <text:p>1.04</text:p>
          </table:table-cell>
          <table:table-cell office:value-type="float" office:value="6.6079258918762207E-2" table:style-name="ce31">
            <text:p>0.07</text:p>
          </table:table-cell>
          <table:table-cell office:value-type="float" office:value="1.0022026094881096" table:style-name="ce32">
            <text:p>1.00</text:p>
          </table:table-cell>
          <table:table-cell office:value-type="float" office:value="1.0022026094881096" table:style-name="ce32">
            <text:p>1.00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3">
            <text:p>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25">
            <text:p>3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6.6079318523406982E-2" table:style-name="ce26">
            <text:p>0.07</text:p>
          </table:table-cell>
          <table:table-cell office:value-type="float" office:value="0.9581497475325883" table:style-name="ce27">
            <text:p>0.96</text:p>
          </table:table-cell>
          <table:table-cell office:value-type="float" office:value="0.9581497475325883" table:style-name="ce27">
            <text:p>0.96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16371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table:style-name="ce32"/>
          <table:table-cell office:value-type="float" office:value="0.99118939399922934" table:style-name="ce32">
            <text:p>0.99</text:p>
          </table:table-cell>
          <table:table-cell table:style-name="ce43"/>
          <table:table-cell table:style-name="ce44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8684889142419996" table:style-name="ce48">
            <text:p>0.99</text:p>
          </table:table-cell>
          <table:table-cell office:value-type="float" office:value="0.98929409644997979" table:style-name="ce48">
            <text:p>0.99</text:p>
          </table:table-cell>
          <table:table-cell office:value-type="float" office:value="-2.4452050257798286E-3" table:style-name="ce49">
            <text:p>0.00</text:p>
          </table:table-cell>
          <table:table-cell office:value-type="percentage" office:value="-2.471666448384049E-3" table:style-name="ce50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8684889142419985" table:style-name="ce39">
            <text:p>0.99</text:p>
          </table:table-cell>
          <table:table-cell office:value-type="float" office:value="0.98933717139428123" table:style-name="ce56">
            <text:p>0.99</text:p>
          </table:table-cell>
          <table:table-cell office:value-type="float" office:value="-2.4882799700813862E-3" table:style-name="ce57">
            <text:p>0.00</text:p>
          </table:table-cell>
          <table:table-cell office:value-type="percentage" office:value="-2.5150980292943329E-3" table:style-name="ce58">
            <text:p>0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2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2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ick Olney</meta:initial-creator>
    <dc:creator>Pierce McTighe</dc:creator>
    <meta:creation-date>2014-03-25T15:50:59Z</meta:creation-date>
    <dc:date>2026-02-12T12:28:31Z</dc:date>
  </office:meta>
</office:document-meta>
</file>