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211.86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475.0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6" office:value-type="string" calcext:value-type="string">
            <text:p>Transaction Number</text:p>
          </table:table-cell>
          <table:table-cell table:style-name="ce8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5" office:value-type="float" office:value="50012983" calcext:value-type="float">
            <text:p>50012983</text:p>
          </table:table-cell>
          <table:table-cell table:style-name="ce9" office:value-type="float" office:value="412054.17" calcext:value-type="float">
            <text:p>412,054.17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</text:p>
          </table:table-cell>
          <table:table-cell table:style-name="ce2" office:value-type="string" calcext:value-type="string">
            <text:p>W1T 1LN</text:p>
          </table:table-cell>
          <table:table-cell table:style-name="ce5" office:value-type="float" office:value="50012942" calcext:value-type="float">
            <text:p>50012942</text:p>
          </table:table-cell>
          <table:table-cell table:style-name="ce9" office:value-type="float" office:value="1848358" calcext:value-type="float">
            <text:p>1,848,358.00</text:p>
          </table:table-cell>
          <table:table-cell table:style-name="ce2" office:value-type="string" calcext:value-type="string">
            <text:p>BFI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5" office:value-type="float" office:value="50012943" calcext:value-type="float">
            <text:p>50012943</text:p>
          </table:table-cell>
          <table:table-cell table:style-name="ce9" office:value-type="float" office:value="12895000" calcext:value-type="float">
            <text:p>12,895,000.00</text:p>
          </table:table-cell>
          <table:table-cell table:style-name="ce2" office:value-type="string" calcext:value-type="string">
            <text:p>BL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WC1B 3DG</text:p>
          </table:table-cell>
          <table:table-cell table:style-name="ce5" office:value-type="float" office:value="50012944" calcext:value-type="float">
            <text:p>50012944</text:p>
          </table:table-cell>
          <table:table-cell table:style-name="ce9" office:value-type="float" office:value="6725000" calcext:value-type="float">
            <text:p>6,725,000.00</text:p>
          </table:table-cell>
          <table:table-cell table:style-name="ce2" office:value-type="string" calcext:value-type="string">
            <text:p>BM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</text:p>
          </table:table-cell>
          <table:table-cell table:style-name="ce2" office:value-type="string" calcext:value-type="string">
            <text:p>SW1W 0BD</text:p>
          </table:table-cell>
          <table:table-cell table:style-name="ce5" office:value-type="float" office:value="50012945" calcext:value-type="float">
            <text:p>50012945</text:p>
          </table:table-cell>
          <table:table-cell table:style-name="ce9" office:value-type="float" office:value="2500000" calcext:value-type="float">
            <text:p>2,500,000.00</text:p>
          </table:table-cell>
          <table:table-cell table:style-name="ce2" office:value-type="string" calcext:value-type="string">
            <text:p>VB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5" office:value-type="float" office:value="50012946" calcext:value-type="float">
            <text:p>50012946</text:p>
          </table:table-cell>
          <table:table-cell table:style-name="ce9" office:value-type="float" office:value="261400" calcext:value-type="float">
            <text:p>261,400.00</text:p>
          </table:table-cell>
          <table:table-cell table:style-name="ce2" office:value-type="string" calcext:value-type="string">
            <text:p>CCT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5" office:value-type="float" office:value="50012948" calcext:value-type="float">
            <text:p>50012948</text:p>
          </table:table-cell>
          <table:table-cell table:style-name="ce9" office:value-type="float" office:value="615750" calcext:value-type="float">
            <text:p>615,750.00</text:p>
          </table:table-cell>
          <table:table-cell table:style-name="ce2" office:value-type="string" calcext:value-type="string">
            <text:p>GM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5" office:value-type="float" office:value="50012949" calcext:value-type="float">
            <text:p>50012949</text:p>
          </table:table-cell>
          <table:table-cell table:style-name="ce9" office:value-type="float" office:value="721000" calcext:value-type="float">
            <text:p>721,000.00</text:p>
          </table:table-cell>
          <table:table-cell table:style-name="ce2" office:value-type="string" calcext:value-type="string">
            <text:p>HM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5" office:value-type="float" office:value="50012950" calcext:value-type="float">
            <text:p>50012950</text:p>
          </table:table-cell>
          <table:table-cell table:style-name="ce9" office:value-type="float" office:value="3300406.47" calcext:value-type="float">
            <text:p>3,300,406.47</text:p>
          </table:table-cell>
          <table:table-cell table:style-name="ce2" office:value-type="string" calcext:value-type="string">
            <text:p>IWM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5" office:value-type="float" office:value="50012953" calcext:value-type="float">
            <text:p>50012953</text:p>
          </table:table-cell>
          <table:table-cell table:style-name="ce9" office:value-type="float" office:value="4026844.05" calcext:value-type="float">
            <text:p>4,026,844.05</text:p>
          </table:table-cell>
          <table:table-cell table:style-name="ce2" office:value-type="string" calcext:value-type="string">
            <text:p>NML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5" office:value-type="float" office:value="50012954" calcext:value-type="float">
            <text:p>50012954</text:p>
          </table:table-cell>
          <table:table-cell table:style-name="ce9" office:value-type="float" office:value="798667" calcext:value-type="float">
            <text:p>798,667.00</text:p>
          </table:table-cell>
          <table:table-cell table:style-name="ce2" office:value-type="string" calcext:value-type="string">
            <text:p>NPG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5" office:value-type="float" office:value="50012955" calcext:value-type="float">
            <text:p>50012955</text:p>
          </table:table-cell>
          <table:table-cell table:style-name="ce9" office:value-type="float" office:value="8039000" calcext:value-type="float">
            <text:p>8,039,000.00</text:p>
          </table:table-cell>
          <table:table-cell table:style-name="ce2" office:value-type="string" calcext:value-type="string">
            <text:p>NHM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5" office:value-type="float" office:value="50012956" calcext:value-type="float">
            <text:p>50012956</text:p>
          </table:table-cell>
          <table:table-cell table:style-name="ce9" office:value-type="float" office:value="935980" calcext:value-type="float">
            <text:p>935,980.00</text:p>
          </table:table-cell>
          <table:table-cell table:style-name="ce2" office:value-type="string" calcext:value-type="string">
            <text:p>RA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5" office:value-type="float" office:value="50012957" calcext:value-type="float">
            <text:p>50012957</text:p>
          </table:table-cell>
          <table:table-cell table:style-name="ce9" office:value-type="float" office:value="5708844" calcext:value-type="float">
            <text:p>5,708,844.00</text:p>
          </table:table-cell>
          <table:table-cell table:style-name="ce2" office:value-type="string" calcext:value-type="string">
            <text:p>SMG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5" office:value-type="float" office:value="50012958" calcext:value-type="float">
            <text:p>50012958</text:p>
          </table:table-cell>
          <table:table-cell table:style-name="ce9" office:value-type="float" office:value="61600" calcext:value-type="float">
            <text:p>61,600.00</text:p>
          </table:table-cell>
          <table:table-cell table:style-name="ce2" office:value-type="string" calcext:value-type="string">
            <text:p>SGSA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5" office:value-type="float" office:value="50012959" calcext:value-type="float">
            <text:p>50012959</text:p>
          </table:table-cell>
          <table:table-cell table:style-name="ce9" office:value-type="float" office:value="155000" calcext:value-type="float">
            <text:p>155,000.00</text:p>
          </table:table-cell>
          <table:table-cell table:style-name="ce2" office:value-type="string" calcext:value-type="string">
            <text:p>SJSM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5" office:value-type="float" office:value="50012960" calcext:value-type="float">
            <text:p>50012960</text:p>
          </table:table-cell>
          <table:table-cell table:style-name="ce9" office:value-type="float" office:value="15020000" calcext:value-type="float">
            <text:p>15,020,000.00</text:p>
          </table:table-cell>
          <table:table-cell table:style-name="ce2" office:value-type="string" calcext:value-type="string">
            <text:p>SE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5" office:value-type="float" office:value="50012963" calcext:value-type="float">
            <text:p>50012963</text:p>
          </table:table-cell>
          <table:table-cell table:style-name="ce9" office:value-type="float" office:value="800000" calcext:value-type="float">
            <text:p>800,000.00</text:p>
          </table:table-cell>
          <table:table-cell table:style-name="ce2" office:value-type="string" calcext:value-type="string">
            <text:p>UKAD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5" office:value-type="float" office:value="50012964" calcext:value-type="float">
            <text:p>50012964</text:p>
          </table:table-cell>
          <table:table-cell table:style-name="ce9" office:value-type="float" office:value="5056632.9" calcext:value-type="float">
            <text:p>5,056,632.90</text:p>
          </table:table-cell>
          <table:table-cell table:style-name="ce2" office:value-type="string" calcext:value-type="string">
            <text:p>VAM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5" office:value-type="float" office:value="50012965" calcext:value-type="float">
            <text:p>50012965</text:p>
          </table:table-cell>
          <table:table-cell table:style-name="ce9" office:value-type="float" office:value="500000" calcext:value-type="float">
            <text:p>500,000.00</text:p>
          </table:table-cell>
          <table:table-cell table:style-name="ce2" office:value-type="string" calcext:value-type="string">
            <text:p>TWC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5" office:value-type="float" office:value="50012968" calcext:value-type="float">
            <text:p>50012968</text:p>
          </table:table-cell>
          <table:table-cell table:style-name="ce9" office:value-type="float" office:value="311376000" calcext:value-type="float">
            <text:p>311,376,000.00</text:p>
          </table:table-cell>
          <table:table-cell table:style-name="ce2" office:value-type="string" calcext:value-type="string">
            <text:p>BBC1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Museum Loans (NCA) Additions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5" office:value-type="float" office:value="50012971" calcext:value-type="float">
            <text:p>50012971</text:p>
          </table:table-cell>
          <table:table-cell table:style-name="ce9" office:value-type="float" office:value="562000" calcext:value-type="float">
            <text:p>562,000.00</text:p>
          </table:table-cell>
          <table:table-cell table:style-name="ce2" office:value-type="string" calcext:value-type="string">
            <text:p>RAL Loan December 2025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5" office:value-type="float" office:value="50012982" calcext:value-type="float">
            <text:p>50012982</text:p>
          </table:table-cell>
          <table:table-cell table:style-name="ce9" office:value-type="float" office:value="213291.53" calcext:value-type="float">
            <text:p>213,291.53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5" office:value-type="float" office:value="50012982" calcext:value-type="float">
            <text:p>50012982</text:p>
          </table:table-cell>
          <table:table-cell table:style-name="ce9" office:value-type="float" office:value="42318.77" calcext:value-type="float">
            <text:p>42,318.77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5" office:value-type="float" office:value="60033396" calcext:value-type="float">
            <text:p>60033396</text:p>
          </table:table-cell>
          <table:table-cell table:style-name="ce9" office:value-type="float" office:value="22823.8" calcext:value-type="float">
            <text:p>22,823.80</text:p>
          </table:table-cell>
          <table:table-cell table:style-name="ce2" office:value-type="string" calcext:value-type="string">
            <text:p>Legal Fees -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5" office:value-type="float" office:value="60033397" calcext:value-type="float">
            <text:p>60033397</text:p>
          </table:table-cell>
          <table:table-cell table:style-name="ce9" office:value-type="float" office:value="22329.25" calcext:value-type="float">
            <text:p>22,329.25</text:p>
          </table:table-cell>
          <table:table-cell table:style-name="ce2" office:value-type="string" calcext:value-type="string">
            <text:p>Legal Fees -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5" office:value-type="float" office:value="60033398" calcext:value-type="float">
            <text:p>60033398</text:p>
          </table:table-cell>
          <table:table-cell table:style-name="ce9" office:value-type="float" office:value="91969.13" calcext:value-type="float">
            <text:p>91,969.13</text:p>
          </table:table-cell>
          <table:table-cell table:style-name="ce2" office:value-type="string" calcext:value-type="string">
            <text:p>Legal Fees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5" office:value-type="float" office:value="60033396" calcext:value-type="float">
            <text:p>60033396</text:p>
          </table:table-cell>
          <table:table-cell table:style-name="ce9" office:value-type="float" office:value="4564.76" calcext:value-type="float">
            <text:p>4,564.76</text:p>
          </table:table-cell>
          <table:table-cell table:style-name="ce2" office:value-type="string" calcext:value-type="string">
            <text:p>Legal Fees - Sept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5" office:value-type="float" office:value="60033397" calcext:value-type="float">
            <text:p>60033397</text:p>
          </table:table-cell>
          <table:table-cell table:style-name="ce9" office:value-type="float" office:value="4465.85" calcext:value-type="float">
            <text:p>4,465.85</text:p>
          </table:table-cell>
          <table:table-cell table:style-name="ce2" office:value-type="string" calcext:value-type="string">
            <text:p>Legal Fees -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5" office:value-type="float" office:value="60033398" calcext:value-type="float">
            <text:p>60033398</text:p>
          </table:table-cell>
          <table:table-cell table:style-name="ce9" office:value-type="float" office:value="18393.83" calcext:value-type="float">
            <text:p>18,393.83</text:p>
          </table:table-cell>
          <table:table-cell table:style-name="ce2" office:value-type="string" calcext:value-type="string">
            <text:p>Legal Fees Octo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string" calcext:value-type="string">
            <text:p>Recruitment Delegated Adverts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5" office:value-type="float" office:value="60033423" calcext:value-type="float">
            <text:p>60033423</text:p>
          </table:table-cell>
          <table:table-cell table:style-name="ce10" office:value-type="float" office:value="36892.7" calcext:value-type="float">
            <text:p>36,892.70</text:p>
          </table:table-cell>
          <table:table-cell table:style-name="ce2" office:value-type="string" calcext:value-type="string">
            <text:p>Qtr 2 Volume Recruitment Service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2" calcext:value-type="date">
            <text:p>02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5" office:value-type="float" office:value="50012977" calcext:value-type="float">
            <text:p>50012977</text:p>
          </table:table-cell>
          <table:table-cell table:style-name="ce9" office:value-type="float" office:value="480312.35" calcext:value-type="float">
            <text:p>480,312.35</text:p>
          </table:table-cell>
          <table:table-cell table:style-name="ce2" office:value-type="string" calcext:value-type="string">
            <text:p>National Youth Agency Q2 Core Grant 25-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2" calcext:value-type="date">
            <text:p>02/12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he Social Investment Business Limited</text:p>
          </table:table-cell>
          <table:table-cell table:style-name="ce2" office:value-type="string" calcext:value-type="string">
            <text:p>SE1 3GN</text:p>
          </table:table-cell>
          <table:table-cell table:style-name="ce5" office:value-type="float" office:value="50012979" calcext:value-type="float">
            <text:p>50012979</text:p>
          </table:table-cell>
          <table:table-cell table:style-name="ce9" office:value-type="float" office:value="4550000" calcext:value-type="float">
            <text:p>4,550,000.00</text:p>
          </table:table-cell>
          <table:table-cell table:style-name="ce2" office:value-type="string" calcext:value-type="string">
            <text:p>Better Youth Spaces - Phase 1 SIB Capital Costs Nov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2" calcext:value-type="date">
            <text:p>02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5" office:value-type="float" office:value="50012984" calcext:value-type="float">
            <text:p>50012984</text:p>
          </table:table-cell>
          <table:table-cell table:style-name="ce9" office:value-type="float" office:value="169996.51" calcext:value-type="float">
            <text:p>169,996.51</text:p>
          </table:table-cell>
          <table:table-cell table:style-name="ce2" office:value-type="string" calcext:value-type="string">
            <text:p>UK Youth Parliament - Progress Re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2" calcext:value-type="date">
            <text:p>02/12/2025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5" office:value-type="float" office:value="60033405" calcext:value-type="float">
            <text:p>60033405</text:p>
          </table:table-cell>
          <table:table-cell table:style-name="ce9" office:value-type="float" office:value="233000" calcext:value-type="float">
            <text:p>233,000.00</text:p>
          </table:table-cell>
          <table:table-cell table:style-name="ce2" office:value-type="string" calcext:value-type="string">
            <text:p>DCMS Let's Move!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2" calcext:value-type="date">
            <text:p>02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5" office:value-type="float" office:value="60033405" calcext:value-type="float">
            <text:p>60033405</text:p>
          </table:table-cell>
          <table:table-cell table:style-name="ce9" office:value-type="float" office:value="46600" calcext:value-type="float">
            <text:p>46,600.00</text:p>
          </table:table-cell>
          <table:table-cell table:style-name="ce2" office:value-type="string" calcext:value-type="string">
            <text:p>DCMS Let's Move!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3" calcext:value-type="date">
            <text:p>03/12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he British Museum Great Court Limited</text:p>
          </table:table-cell>
          <table:table-cell table:style-name="ce2" office:value-type="string" calcext:value-type="string">
            <text:p>WC1B 3DG</text:p>
          </table:table-cell>
          <table:table-cell table:style-name="ce5" office:value-type="float" office:value="60033442" calcext:value-type="float">
            <text:p>60033442</text:p>
          </table:table-cell>
          <table:table-cell table:style-name="ce9" office:value-type="float" office:value="156821.86" calcext:value-type="float">
            <text:p>156,821.86</text:p>
          </table:table-cell>
          <table:table-cell table:style-name="ce2" office:value-type="string" calcext:value-type="string">
            <text:p>Treasure runn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3" calcext:value-type="date">
            <text:p>03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British Museum Great Court Limited</text:p>
          </table:table-cell>
          <table:table-cell table:style-name="ce2" office:value-type="string" calcext:value-type="string">
            <text:p>WC1B 3DG</text:p>
          </table:table-cell>
          <table:table-cell table:style-name="ce5" office:value-type="float" office:value="60033442" calcext:value-type="float">
            <text:p>60033442</text:p>
          </table:table-cell>
          <table:table-cell table:style-name="ce9" office:value-type="float" office:value="31364.37" calcext:value-type="float">
            <text:p>31,364.37</text:p>
          </table:table-cell>
          <table:table-cell table:style-name="ce2" office:value-type="string" calcext:value-type="string">
            <text:p>Treasure runn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3" calcext:value-type="date">
            <text:p>03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5" office:value-type="float" office:value="50012980" calcext:value-type="float">
            <text:p>50012980</text:p>
          </table:table-cell>
          <table:table-cell table:style-name="ce9" office:value-type="float" office:value="300000" calcext:value-type="float">
            <text:p>300,000.00</text:p>
          </table:table-cell>
          <table:table-cell table:style-name="ce2" office:value-type="string" calcext:value-type="string">
            <text:p>Youth Investment Fund - Phase 2 SIB November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3" calcext:value-type="date">
            <text:p>03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ocial Investment Business Ltd - MMC</text:p>
          </table:table-cell>
          <table:table-cell table:style-name="ce2" office:value-type="string" calcext:value-type="string">
            <text:p>SE1 3GN</text:p>
          </table:table-cell>
          <table:table-cell table:style-name="ce5" office:value-type="float" office:value="50012981" calcext:value-type="float">
            <text:p>50012981</text:p>
          </table:table-cell>
          <table:table-cell table:style-name="ce9" office:value-type="float" office:value="275000" calcext:value-type="float">
            <text:p>275,000.00</text:p>
          </table:table-cell>
          <table:table-cell table:style-name="ce2" office:value-type="string" calcext:value-type="string">
            <text:p>MMC Main Fund - Phase 2 SIB November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3" calcext:value-type="date">
            <text:p>03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Communtity Foundations</text:p>
          </table:table-cell>
          <table:table-cell table:style-name="ce2" office:value-type="string" calcext:value-type="string">
            <text:p>SW9 8DJ</text:p>
          </table:table-cell>
          <table:table-cell table:style-name="ce5" office:value-type="float" office:value="50012985" calcext:value-type="float">
            <text:p>50012985</text:p>
          </table:table-cell>
          <table:table-cell table:style-name="ce9" office:value-type="float" office:value="410730" calcext:value-type="float">
            <text:p>410,730.00</text:p>
          </table:table-cell>
          <table:table-cell table:style-name="ce2" office:value-type="string" calcext:value-type="string">
            <text:p>Know Your Neighbourhood Fund - grant payment Q4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3" calcext:value-type="date">
            <text:p>03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5" office:value-type="float" office:value="50012941" calcext:value-type="float">
            <text:p>50012941</text:p>
          </table:table-cell>
          <table:table-cell table:style-name="ce9" office:value-type="float" office:value="38500300.46" calcext:value-type="float">
            <text:p>38,500,300.46</text:p>
          </table:table-cell>
          <table:table-cell table:style-name="ce2" office:value-type="string" calcext:value-type="string">
            <text:p>ACE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3" calcext:value-type="date">
            <text:p>03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5" office:value-type="float" office:value="50012947" calcext:value-type="float">
            <text:p>50012947</text:p>
          </table:table-cell>
          <table:table-cell table:style-name="ce9" office:value-type="float" office:value="8000000" calcext:value-type="float">
            <text:p>8,000,000.00</text:p>
          </table:table-cell>
          <table:table-cell table:style-name="ce2" office:value-type="string" calcext:value-type="string">
            <text:p>HE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3" calcext:value-type="date">
            <text:p>03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5" office:value-type="float" office:value="50012951" calcext:value-type="float">
            <text:p>50012951</text:p>
          </table:table-cell>
          <table:table-cell table:style-name="ce9" office:value-type="float" office:value="2720300" calcext:value-type="float">
            <text:p>2,720,300.00</text:p>
          </table:table-cell>
          <table:table-cell table:style-name="ce2" office:value-type="string" calcext:value-type="string">
            <text:p>NG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3" calcext:value-type="date">
            <text:p>03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5" office:value-type="float" office:value="50012952" calcext:value-type="float">
            <text:p>50012952</text:p>
          </table:table-cell>
          <table:table-cell table:style-name="ce9" office:value-type="float" office:value="2384433.3" calcext:value-type="float">
            <text:p>2,384,433.30</text:p>
          </table:table-cell>
          <table:table-cell table:style-name="ce2" office:value-type="string" calcext:value-type="string">
            <text:p>RMG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3" calcext:value-type="date">
            <text:p>03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5" office:value-type="float" office:value="50012961" calcext:value-type="float">
            <text:p>50012961</text:p>
          </table:table-cell>
          <table:table-cell table:style-name="ce9" office:value-type="float" office:value="6358465.41" calcext:value-type="float">
            <text:p>6,358,465.41</text:p>
          </table:table-cell>
          <table:table-cell table:style-name="ce2" office:value-type="string" calcext:value-type="string">
            <text:p>TATE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3" calcext:value-type="date">
            <text:p>03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</text:p>
          </table:table-cell>
          <table:table-cell table:style-name="ce2" office:value-type="string" calcext:value-type="string">
            <text:p>WC1B 3HF</text:p>
          </table:table-cell>
          <table:table-cell table:style-name="ce5" office:value-type="float" office:value="50012962" calcext:value-type="float">
            <text:p>50012962</text:p>
          </table:table-cell>
          <table:table-cell table:style-name="ce9" office:value-type="float" office:value="561578.72" calcext:value-type="float">
            <text:p>561,578.72</text:p>
          </table:table-cell>
          <table:table-cell table:style-name="ce2" office:value-type="string" calcext:value-type="string">
            <text:p>UKS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3" calcext:value-type="date">
            <text:p>03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5" office:value-type="float" office:value="50012966" calcext:value-type="float">
            <text:p>50012966</text:p>
          </table:table-cell>
          <table:table-cell table:style-name="ce9" office:value-type="float" office:value="3034930" calcext:value-type="float">
            <text:p>3,034,930.00</text:p>
          </table:table-cell>
          <table:table-cell table:style-name="ce2" office:value-type="string" calcext:value-type="string">
            <text:p>NLC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3" calcext:value-type="date">
            <text:p>03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5" office:value-type="float" office:value="50012967" calcext:value-type="float">
            <text:p>50012967</text:p>
          </table:table-cell>
          <table:table-cell table:style-name="ce9" office:value-type="float" office:value="235274" calcext:value-type="float">
            <text:p>235,274.00</text:p>
          </table:table-cell>
          <table:table-cell table:style-name="ce2" office:value-type="string" calcext:value-type="string">
            <text:p>GC GiA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3" calcext:value-type="date">
            <text:p>03/1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ndependent Football Regulator</text:p>
          </table:table-cell>
          <table:table-cell table:style-name="ce2" office:value-type="string" calcext:value-type="string">
            <text:p>M2 3AW</text:p>
          </table:table-cell>
          <table:table-cell table:style-name="ce5" office:value-type="float" office:value="50012976" calcext:value-type="float">
            <text:p>50012976</text:p>
          </table:table-cell>
          <table:table-cell table:style-name="ce9" office:value-type="float" office:value="1000000" calcext:value-type="float">
            <text:p>1,000,000.00</text:p>
          </table:table-cell>
          <table:table-cell table:style-name="ce2" office:value-type="string" calcext:value-type="string">
            <text:p>IFR GIA Grant-in-Ai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4" calcext:value-type="date">
            <text:p>04/12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5" office:value-type="float" office:value="60033424" calcext:value-type="float">
            <text:p>60033424</text:p>
          </table:table-cell>
          <table:table-cell table:style-name="ce9" office:value-type="float" office:value="149213.16" calcext:value-type="float">
            <text:p>149,213.16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4" calcext:value-type="date">
            <text:p>04/1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5" office:value-type="float" office:value="60033424" calcext:value-type="float">
            <text:p>60033424</text:p>
          </table:table-cell>
          <table:table-cell table:style-name="ce9" office:value-type="float" office:value="17903.51" calcext:value-type="float">
            <text:p>17,903.51</text:p>
          </table:table-cell>
          <table:table-cell table:style-name="ce2" office:value-type="string" calcext:value-type="string">
            <text:p>Community and Engagement Survey 25/26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4" calcext:value-type="date">
            <text:p>04/12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5" office:value-type="float" office:value="60033440" calcext:value-type="float">
            <text:p>60033440</text:p>
          </table:table-cell>
          <table:table-cell table:style-name="ce9" office:value-type="float" office:value="149213.15" calcext:value-type="float">
            <text:p>149,213.15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4" calcext:value-type="date">
            <text:p>04/1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5" office:value-type="float" office:value="60033440" calcext:value-type="float">
            <text:p>60033440</text:p>
          </table:table-cell>
          <table:table-cell table:style-name="ce9" office:value-type="float" office:value="17903.51" calcext:value-type="float">
            <text:p>17,903.51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4" calcext:value-type="date">
            <text:p>04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5" office:value-type="float" office:value="60033424" calcext:value-type="float">
            <text:p>60033424</text:p>
          </table:table-cell>
          <table:table-cell table:style-name="ce9" office:value-type="float" office:value="33423.33" calcext:value-type="float">
            <text:p>33,423.33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4" calcext:value-type="date">
            <text:p>04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5" office:value-type="float" office:value="60033440" calcext:value-type="float">
            <text:p>60033440</text:p>
          </table:table-cell>
          <table:table-cell table:style-name="ce9" office:value-type="float" office:value="33423.33" calcext:value-type="float">
            <text:p>33,423.33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5" calcext:value-type="date">
            <text:p>05/1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Organisation for Economic Co-operation</text:p>
          </table:table-cell>
          <table:table-cell/>
          <table:table-cell table:style-name="ce5" office:value-type="float" office:value="60033466" calcext:value-type="float">
            <text:p>60033466</text:p>
          </table:table-cell>
          <table:table-cell table:style-name="ce9" office:value-type="float" office:value="50000" calcext:value-type="float">
            <text:p>50,000.00</text:p>
          </table:table-cell>
          <table:table-cell table:style-name="ce2" office:value-type="string" calcext:value-type="string">
            <text:p>Activities on OECD WISE Knowledge Exchange Platfor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5" calcext:value-type="date">
            <text:p>05/12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5" office:value-type="float" office:value="60033471" calcext:value-type="float">
            <text:p>60033471</text:p>
          </table:table-cell>
          <table:table-cell table:style-name="ce9" office:value-type="float" office:value="73200" calcext:value-type="float">
            <text:p>73,200.00</text:p>
          </table:table-cell>
          <table:table-cell table:style-name="ce2" office:value-type="string" calcext:value-type="string">
            <text:p>Data Collecting, Analysis and Reporting - November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5" calcext:value-type="date">
            <text:p>05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5" office:value-type="float" office:value="50012978" calcext:value-type="float">
            <text:p>50012978</text:p>
          </table:table-cell>
          <table:table-cell table:style-name="ce9" office:value-type="float" office:value="93120.56" calcext:value-type="float">
            <text:p>93,120.56</text:p>
          </table:table-cell>
          <table:table-cell table:style-name="ce2" office:value-type="string" calcext:value-type="string">
            <text:p>National Youth Agency Peer Review Programme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5" calcext:value-type="date">
            <text:p>05/1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5" office:value-type="float" office:value="60033453" calcext:value-type="float">
            <text:p>60033453</text:p>
          </table:table-cell>
          <table:table-cell table:style-name="ce9" office:value-type="float" office:value="58310.96" calcext:value-type="float">
            <text:p>58,310.96</text:p>
          </table:table-cell>
          <table:table-cell table:style-name="ce2" office:value-type="string" calcext:value-type="string">
            <text:p>National Citizen Service 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5" calcext:value-type="date">
            <text:p>05/12/2025</text:p>
          </table:table-cell>
          <table:table-cell table:style-name="ce2" office:value-type="string" calcext:value-type="string">
            <text:p>VAT Business recoverable input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5" office:value-type="float" office:value="60033453" calcext:value-type="float">
            <text:p>60033453</text:p>
          </table:table-cell>
          <table:table-cell table:style-name="ce9" office:value-type="float" office:value="11662.19" calcext:value-type="float">
            <text:p>11,662.19</text:p>
          </table:table-cell>
          <table:table-cell table:style-name="ce12" office:value-type="string" calcext:value-type="string">
            <text:p>Community Life Survey - Project management Q2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5" calcext:value-type="date">
            <text:p>05/12/2025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5" office:value-type="float" office:value="60033476" calcext:value-type="float">
            <text:p>60033476</text:p>
          </table:table-cell>
          <table:table-cell table:style-name="ce9" office:value-type="float" office:value="22727.7" calcext:value-type="float">
            <text:p>22,727.70</text:p>
          </table:table-cell>
          <table:table-cell table:style-name="ce2" office:value-type="string" calcext:value-type="string">
            <text:p>Legal Fees Jul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5" calcext:value-type="date">
            <text:p>05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5" office:value-type="float" office:value="60033476" calcext:value-type="float">
            <text:p>60033476</text:p>
          </table:table-cell>
          <table:table-cell table:style-name="ce9" office:value-type="float" office:value="4545.54" calcext:value-type="float">
            <text:p>4,545.54</text:p>
          </table:table-cell>
          <table:table-cell table:style-name="ce2" office:value-type="string" calcext:value-type="string">
            <text:p>Legal Fees Jul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5" calcext:value-type="date">
            <text:p>05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heffield City Council</text:p>
          </table:table-cell>
          <table:table-cell table:style-name="ce2" office:value-type="string" calcext:value-type="string">
            <text:p>S1 1UJ</text:p>
          </table:table-cell>
          <table:table-cell table:style-name="ce5" office:value-type="float" office:value="50012986" calcext:value-type="float">
            <text:p>50012986</text:p>
          </table:table-cell>
          <table:table-cell table:style-name="ce9" office:value-type="float" office:value="400000" calcext:value-type="float">
            <text:p>400,000.00</text:p>
          </table:table-cell>
          <table:table-cell table:style-name="ce2" office:value-type="string" calcext:value-type="string">
            <text:p>Crucible Theatre Grant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8" calcext:value-type="date">
            <text:p>08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5" office:value-type="float" office:value="50012988" calcext:value-type="float">
            <text:p>50012988</text:p>
          </table:table-cell>
          <table:table-cell table:style-name="ce9" office:value-type="float" office:value="308354.24" calcext:value-type="float">
            <text:p>308,354.24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8" calcext:value-type="date">
            <text:p>08/12/2025</text:p>
          </table:table-cell>
          <table:table-cell table:style-name="ce2" office:value-type="string" calcext:value-type="string">
            <text:p>IT Consultancy</text:p>
          </table:table-cell>
          <table:table-cell table:style-name="ce2" office:value-type="string" calcext:value-type="string">
            <text:p>The Open Data Institute</text:p>
          </table:table-cell>
          <table:table-cell table:style-name="ce2" office:value-type="string" calcext:value-type="string">
            <text:p>N1 9AG</text:p>
          </table:table-cell>
          <table:table-cell table:style-name="ce5" office:value-type="float" office:value="60033355" calcext:value-type="float">
            <text:p>60033355</text:p>
          </table:table-cell>
          <table:table-cell table:style-name="ce9" office:value-type="float" office:value="162100" calcext:value-type="float">
            <text:p>162,100.00</text:p>
          </table:table-cell>
          <table:table-cell table:style-name="ce2" office:value-type="string" calcext:value-type="string">
            <text:p>Volunteering Open Data Infrastructure - research and digita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8" calcext:value-type="date">
            <text:p>08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Open Data Institute</text:p>
          </table:table-cell>
          <table:table-cell table:style-name="ce2" office:value-type="string" calcext:value-type="string">
            <text:p>N1 9AG</text:p>
          </table:table-cell>
          <table:table-cell table:style-name="ce5" office:value-type="float" office:value="60033355" calcext:value-type="float">
            <text:p>60033355</text:p>
          </table:table-cell>
          <table:table-cell table:style-name="ce9" office:value-type="float" office:value="32420" calcext:value-type="float">
            <text:p>32,420.00</text:p>
          </table:table-cell>
          <table:table-cell table:style-name="ce2" office:value-type="string" calcext:value-type="string">
            <text:p>Volunteering Open Data Infrastructure - research and digita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8" calcext:value-type="date">
            <text:p>08/12/2025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5" office:value-type="float" office:value="60033479" calcext:value-type="float">
            <text:p>60033479</text:p>
          </table:table-cell>
          <table:table-cell table:style-name="ce10" office:value-type="float" office:value="30974.5" calcext:value-type="float">
            <text:p>30,974.50</text:p>
          </table:table-cell>
          <table:table-cell table:style-name="ce2" office:value-type="string" calcext:value-type="string">
            <text:p>Finance System Support Services - Dec and HR System Support Services - Travel Account Licens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8" calcext:value-type="date">
            <text:p>08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5" office:value-type="float" office:value="60033479" calcext:value-type="float">
            <text:p>60033479</text:p>
          </table:table-cell>
          <table:table-cell table:style-name="ce9" office:value-type="float" office:value="6194.9" calcext:value-type="float">
            <text:p>6,194.90</text:p>
          </table:table-cell>
          <table:table-cell table:style-name="ce2" office:value-type="string" calcext:value-type="string">
            <text:p>Finance System Support Services - Dec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8" calcext:value-type="date">
            <text:p>08/12/2025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5" office:value-type="float" office:value="60033475" calcext:value-type="float">
            <text:p>60033475</text:p>
          </table:table-cell>
          <table:table-cell table:style-name="ce9" office:value-type="float" office:value="43819.07" calcext:value-type="float">
            <text:p>43,819.07</text:p>
          </table:table-cell>
          <table:table-cell table:style-name="ce2" office:value-type="string" calcext:value-type="string">
            <text:p>Legal Fees June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8" calcext:value-type="date">
            <text:p>08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5" office:value-type="float" office:value="60033475" calcext:value-type="float">
            <text:p>60033475</text:p>
          </table:table-cell>
          <table:table-cell table:style-name="ce9" office:value-type="float" office:value="8763.81" calcext:value-type="float">
            <text:p>8,763.81</text:p>
          </table:table-cell>
          <table:table-cell table:style-name="ce2" office:value-type="string" calcext:value-type="string">
            <text:p>Legal Fees June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9" calcext:value-type="date">
            <text:p>09/12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5" office:value-type="float" office:value="60033470" calcext:value-type="float">
            <text:p>60033470</text:p>
          </table:table-cell>
          <table:table-cell table:style-name="ce9" office:value-type="float" office:value="45990" calcext:value-type="float">
            <text:p>45,990.00</text:p>
          </table:table-cell>
          <table:table-cell table:style-name="ce2" office:value-type="string" calcext:value-type="string">
            <text:p>IT Service Desk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9" calcext:value-type="date">
            <text:p>09/12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5" office:value-type="float" office:value="60033495" calcext:value-type="float">
            <text:p>60033495</text:p>
          </table:table-cell>
          <table:table-cell table:style-name="ce9" office:value-type="float" office:value="106899.26" calcext:value-type="float">
            <text:p>106,899.26</text:p>
          </table:table-cell>
          <table:table-cell table:style-name="ce2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9" calcext:value-type="date">
            <text:p>09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5" office:value-type="float" office:value="60033495" calcext:value-type="float">
            <text:p>60033495</text:p>
          </table:table-cell>
          <table:table-cell table:style-name="ce9" office:value-type="float" office:value="21379.86" calcext:value-type="float">
            <text:p>21,379.86</text:p>
          </table:table-cell>
          <table:table-cell table:style-name="ce2" office:value-type="string" calcext:value-type="string">
            <text:p>Event Management Services for Royal and State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9" calcext:value-type="date">
            <text:p>09/12/2025</text:p>
          </table:table-cell>
          <table:table-cell table:style-name="ce2" office:value-type="string" calcext:value-type="string">
            <text:p>IT Maintenance</text:p>
          </table:table-cell>
          <table:table-cell table:style-name="ce2" office:value-type="string" calcext:value-type="string">
            <text:p>ElysianIT Limited</text:p>
          </table:table-cell>
          <table:table-cell table:style-name="ce2" office:value-type="string" calcext:value-type="string">
            <text:p>RG23 8PE</text:p>
          </table:table-cell>
          <table:table-cell table:style-name="ce5" office:value-type="float" office:value="60033494" calcext:value-type="float">
            <text:p>60033494</text:p>
          </table:table-cell>
          <table:table-cell table:style-name="ce9" office:value-type="float" office:value="20220" calcext:value-type="float">
            <text:p>20,220.00</text:p>
          </table:table-cell>
          <table:table-cell table:style-name="ce2" office:value-type="string" calcext:value-type="string">
            <text:p>Independent Football Regulator - IT Mainten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09" calcext:value-type="date">
            <text:p>09/12/2025</text:p>
          </table:table-cell>
          <table:table-cell table:style-name="ce2" office:value-type="string" calcext:value-type="string">
            <text:p>IT Maintenance</text:p>
          </table:table-cell>
          <table:table-cell table:style-name="ce2" office:value-type="string" calcext:value-type="string">
            <text:p>ElysianIT Limited</text:p>
          </table:table-cell>
          <table:table-cell table:style-name="ce2" office:value-type="string" calcext:value-type="string">
            <text:p>RG23 8PE</text:p>
          </table:table-cell>
          <table:table-cell table:style-name="ce5" office:value-type="float" office:value="60033494" calcext:value-type="float">
            <text:p>60033494</text:p>
          </table:table-cell>
          <table:table-cell table:style-name="ce9" office:value-type="float" office:value="159109.58" calcext:value-type="float">
            <text:p>159,109.58</text:p>
          </table:table-cell>
          <table:table-cell table:style-name="ce2" office:value-type="string" calcext:value-type="string">
            <text:p>Independent Football Regulator - IT Mainten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0" calcext:value-type="date">
            <text:p>10/12/2025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The British Red Cross Society</text:p>
          </table:table-cell>
          <table:table-cell table:style-name="ce2" office:value-type="string" calcext:value-type="string">
            <text:p>EC2Y 9AL</text:p>
          </table:table-cell>
          <table:table-cell table:style-name="ce5" office:value-type="float" office:value="50012990" calcext:value-type="float">
            <text:p>50012990</text:p>
          </table:table-cell>
          <table:table-cell table:style-name="ce9" office:value-type="float" office:value="143894" calcext:value-type="float">
            <text:p>143,894.00</text:p>
          </table:table-cell>
          <table:table-cell table:style-name="ce2" office:value-type="string" calcext:value-type="string">
            <text:p>Voluntary and Community Sector Emergencies Partnership Payment Q2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0" calcext:value-type="date">
            <text:p>10/12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5" office:value-type="float" office:value="60033195" calcext:value-type="float">
            <text:p>60033195</text:p>
          </table:table-cell>
          <table:table-cell table:style-name="ce9" office:value-type="float" office:value="481948.38" calcext:value-type="float">
            <text:p>481,948.38</text:p>
          </table:table-cell>
          <table:table-cell table:style-name="ce2" office:value-type="string" calcext:value-type="string">
            <text:p>IT Support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0" calcext:value-type="date">
            <text:p>10/12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5" office:value-type="float" office:value="60033513" calcext:value-type="float">
            <text:p>60033513</text:p>
          </table:table-cell>
          <table:table-cell table:style-name="ce10" office:value-type="float" office:value="272220" calcext:value-type="float">
            <text:p>272,220.00</text:p>
          </table:table-cell>
          <table:table-cell table:style-name="ce2" office:value-type="string" calcext:value-type="string">
            <text:p>Delivery of 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1" calcext:value-type="date">
            <text:p>11/12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5" office:value-type="float" office:value="60033538" calcext:value-type="float">
            <text:p>60033538</text:p>
          </table:table-cell>
          <table:table-cell table:style-name="ce9" office:value-type="float" office:value="38838" calcext:value-type="float">
            <text:p>38,838.00</text:p>
          </table:table-cell>
          <table:table-cell table:style-name="ce2" office:value-type="string" calcext:value-type="string">
            <text:p>IT Change Support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1" calcext:value-type="date">
            <text:p>11/1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5" office:value-type="float" office:value="60033539" calcext:value-type="float">
            <text:p>60033539</text:p>
          </table:table-cell>
          <table:table-cell table:style-name="ce9" office:value-type="float" office:value="76836" calcext:value-type="float">
            <text:p>76,836.00</text:p>
          </table:table-cell>
          <table:table-cell table:style-name="ce2" office:value-type="string" calcext:value-type="string">
            <text:p>MS365 transition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2" calcext:value-type="date">
            <text:p>12/12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5" office:value-type="float" office:value="60033505" calcext:value-type="float">
            <text:p>60033505</text:p>
          </table:table-cell>
          <table:table-cell table:style-name="ce9" office:value-type="float" office:value="149213.16" calcext:value-type="float">
            <text:p>149,213.16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2" calcext:value-type="date">
            <text:p>12/1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5" office:value-type="float" office:value="60033505" calcext:value-type="float">
            <text:p>60033505</text:p>
          </table:table-cell>
          <table:table-cell table:style-name="ce9" office:value-type="float" office:value="17903.51" calcext:value-type="float">
            <text:p>17,903.51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2" calcext:value-type="date">
            <text:p>12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5" office:value-type="float" office:value="60033505" calcext:value-type="float">
            <text:p>60033505</text:p>
          </table:table-cell>
          <table:table-cell table:style-name="ce9" office:value-type="float" office:value="33423.33" calcext:value-type="float">
            <text:p>33,423.33</text:p>
          </table:table-cell>
          <table:table-cell table:style-name="ce2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2" calcext:value-type="date">
            <text:p>12/12/2025</text:p>
          </table:table-cell>
          <table:table-cell table:style-name="ce2" office:value-type="string" calcext:value-type="string">
            <text:p>External Legal Costs Other</text:p>
          </table:table-cell>
          <table:table-cell table:style-name="ce2" office:value-type="string" calcext:value-type="string">
            <text:p>Bryan Cave Leighton Paisner LLP</text:p>
          </table:table-cell>
          <table:table-cell table:style-name="ce2" office:value-type="string" calcext:value-type="string">
            <text:p>EC4R 0BR</text:p>
          </table:table-cell>
          <table:table-cell table:style-name="ce5" office:value-type="float" office:value="60033485" calcext:value-type="float">
            <text:p>60033485</text:p>
          </table:table-cell>
          <table:table-cell table:style-name="ce9" office:value-type="float" office:value="21101.47" calcext:value-type="float">
            <text:p>21,101.47</text:p>
          </table:table-cell>
          <table:table-cell table:style-name="ce2" office:value-type="string" calcext:value-type="string">
            <text:p>Leg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2" calcext:value-type="date">
            <text:p>12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Bryan Cave Leighton Paisner LLP</text:p>
          </table:table-cell>
          <table:table-cell table:style-name="ce2" office:value-type="string" calcext:value-type="string">
            <text:p>EC4R 0BR</text:p>
          </table:table-cell>
          <table:table-cell table:style-name="ce5" office:value-type="float" office:value="60033485" calcext:value-type="float">
            <text:p>60033485</text:p>
          </table:table-cell>
          <table:table-cell table:style-name="ce9" office:value-type="float" office:value="4220.29" calcext:value-type="float">
            <text:p>4,220.29</text:p>
          </table:table-cell>
          <table:table-cell table:style-name="ce2" office:value-type="string" calcext:value-type="string">
            <text:p>Leg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2" calcext:value-type="date">
            <text:p>12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5" office:value-type="float" office:value="50012991" calcext:value-type="float">
            <text:p>50012991</text:p>
          </table:table-cell>
          <table:table-cell table:style-name="ce10" office:value-type="float" office:value="572852.61" calcext:value-type="float">
            <text:p>572,852.61</text:p>
          </table:table-cell>
          <table:table-cell table:style-name="ce2" office:value-type="string" calcext:value-type="string">
            <text:p>UK Games Fund Claim Aug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2" calcext:value-type="date">
            <text:p>12/12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5" office:value-type="float" office:value="60033537" calcext:value-type="float">
            <text:p>60033537</text:p>
          </table:table-cell>
          <table:table-cell table:style-name="ce10" office:value-type="float" office:value="115362" calcext:value-type="float">
            <text:p>115,362.00</text:p>
          </table:table-cell>
          <table:table-cell table:style-name="ce2" office:value-type="string" calcext:value-type="string">
            <text:p>ICS Service Transition - BAU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2" calcext:value-type="date">
            <text:p>12/12/2025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Ofcom</text:p>
          </table:table-cell>
          <table:table-cell table:style-name="ce2" office:value-type="string" calcext:value-type="string">
            <text:p>SE1 9HA</text:p>
          </table:table-cell>
          <table:table-cell table:style-name="ce5" office:value-type="float" office:value="50012989" calcext:value-type="float">
            <text:p>50012989</text:p>
          </table:table-cell>
          <table:table-cell table:style-name="ce9" office:value-type="float" office:value="900000" calcext:value-type="float">
            <text:p>900,000.00</text:p>
          </table:table-cell>
          <table:table-cell table:style-name="ce2" office:value-type="string" calcext:value-type="string">
            <text:p>Ofcom - Community Radio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2" calcext:value-type="date">
            <text:p>12/1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CV1 2WT</text:p>
          </table:table-cell>
          <table:table-cell table:style-name="ce5" office:value-type="float" office:value="60033560" calcext:value-type="float">
            <text:p>60033560</text:p>
          </table:table-cell>
          <table:table-cell table:style-name="ce9" office:value-type="float" office:value="72000" calcext:value-type="float">
            <text:p>72,000.00</text:p>
          </table:table-cell>
          <table:table-cell table:style-name="ce2" office:value-type="string" calcext:value-type="string">
            <text:p>Open Innovation Team conducted review and international case studies to inform <text:s/>DCMS' work on media and trust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5" calcext:value-type="date">
            <text:p>15/1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5" office:value-type="float" office:value="60033577" calcext:value-type="float">
            <text:p>60033577</text:p>
          </table:table-cell>
          <table:table-cell table:style-name="ce9" office:value-type="float" office:value="59263" calcext:value-type="float">
            <text:p>59,263.00</text:p>
          </table:table-cell>
          <table:table-cell table:style-name="ce2" office:value-type="string" calcext:value-type="string">
            <text:p>25/26 Participation Survey Contra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5" calcext:value-type="date">
            <text:p>15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5" office:value-type="float" office:value="60033577" calcext:value-type="float">
            <text:p>60033577</text:p>
          </table:table-cell>
          <table:table-cell table:style-name="ce9" office:value-type="float" office:value="11852.6" calcext:value-type="float">
            <text:p>11,852.60</text:p>
          </table:table-cell>
          <table:table-cell table:style-name="ce2" office:value-type="string" calcext:value-type="string">
            <text:p>25/26 Participation Survey Contra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5" calcext:value-type="date">
            <text:p>15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5" office:value-type="float" office:value="50012992" calcext:value-type="float">
            <text:p>50012992</text:p>
          </table:table-cell>
          <table:table-cell table:style-name="ce9" office:value-type="float" office:value="285035.52" calcext:value-type="float">
            <text:p>285,035.52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5" calcext:value-type="date">
            <text:p>15/12/2025</text:p>
          </table:table-cell>
          <table:table-cell table:style-name="ce2" office:value-type="string" calcext:value-type="string">
            <text:p>Ceremonies Events Logistics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5" office:value-type="float" office:value="60033528" calcext:value-type="float">
            <text:p>60033528</text:p>
          </table:table-cell>
          <table:table-cell table:style-name="ce9" office:value-type="float" office:value="83632.5" calcext:value-type="float">
            <text:p>83,632.50</text:p>
          </table:table-cell>
          <table:table-cell table:style-name="ce2" office:value-type="string" calcext:value-type="string">
            <text:p>License fee for lease at Science Museum Gro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5" calcext:value-type="date">
            <text:p>15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5" office:value-type="float" office:value="60033528" calcext:value-type="float">
            <text:p>60033528</text:p>
          </table:table-cell>
          <table:table-cell table:style-name="ce9" office:value-type="float" office:value="16726.5" calcext:value-type="float">
            <text:p>16,726.50</text:p>
          </table:table-cell>
          <table:table-cell table:style-name="ce2" office:value-type="string" calcext:value-type="string">
            <text:p>License fee for lease at Science Museum Gro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5" calcext:value-type="date">
            <text:p>15/1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Oxera Consulting LLP</text:p>
          </table:table-cell>
          <table:table-cell table:style-name="ce2" office:value-type="string" calcext:value-type="string">
            <text:p>OX1 1JD</text:p>
          </table:table-cell>
          <table:table-cell table:style-name="ce5" office:value-type="float" office:value="60033428" calcext:value-type="float">
            <text:p>60033428</text:p>
          </table:table-cell>
          <table:table-cell table:style-name="ce9" office:value-type="float" office:value="26880" calcext:value-type="float">
            <text:p>26,880.00</text:p>
          </table:table-cell>
          <table:table-cell table:style-name="ce2" office:value-type="string" calcext:value-type="string">
            <text:p>Independent Football Regulator Research &amp; Other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2-15" calcext:value-type="date">
            <text:p>15/12/2025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MHCLG</text:p>
          </table:table-cell>
          <table:table-cell table:style-name="ce2" office:value-type="string" calcext:value-type="string">
            <text:p>HP2 4XN</text:p>
          </table:table-cell>
          <table:table-cell table:style-name="ce5" office:value-type="float" office:value="90003331" calcext:value-type="float">
            <text:p>90003331</text:p>
          </table:table-cell>
          <table:table-cell table:style-name="ce9" office:value-type="float" office:value="3852772" calcext:value-type="float">
            <text:p>3,852,772.00</text:p>
          </table:table-cell>
          <table:table-cell table:style-name="ce2" office:value-type="string" calcext:value-type="string">
            <text:p>DCMS Q3 <text:s/>PFI Area Based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2-15" calcext:value-type="date">
            <text:p>15/12/2025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MHCLG</text:p>
          </table:table-cell>
          <table:table-cell table:style-name="ce2" office:value-type="string" calcext:value-type="string">
            <text:p>HP2 4XN</text:p>
          </table:table-cell>
          <table:table-cell table:style-name="ce5" office:value-type="float" office:value="90003331" calcext:value-type="float">
            <text:p>90003331</text:p>
          </table:table-cell>
          <table:table-cell table:style-name="ce9" office:value-type="float" office:value="3369267" calcext:value-type="float">
            <text:p>3,369,267.00</text:p>
          </table:table-cell>
          <table:table-cell table:style-name="ce2" office:value-type="string" calcext:value-type="string">
            <text:p>DCMS Q3 <text:s/>PFI Area Based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2-16" calcext:value-type="date">
            <text:p>16/1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Oxera Consulting LLP</text:p>
          </table:table-cell>
          <table:table-cell table:style-name="ce2" office:value-type="string" calcext:value-type="string">
            <text:p>OX1 1JD</text:p>
          </table:table-cell>
          <table:table-cell table:style-name="ce5" office:value-type="float" office:value="60033480" calcext:value-type="float">
            <text:p>60033480</text:p>
          </table:table-cell>
          <table:table-cell table:style-name="ce9" office:value-type="float" office:value="267120" calcext:value-type="float">
            <text:p>267,120.00</text:p>
          </table:table-cell>
          <table:table-cell table:style-name="ce2" office:value-type="string" calcext:value-type="string">
            <text:p>Independent Football Regulator Research &amp; Other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12-16" calcext:value-type="date">
            <text:p>16/12/2025</text:p>
          </table:table-cell>
          <table:table-cell table:style-name="ce2" office:value-type="string" calcext:value-type="string">
            <text:p>Finance Service Provider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5" office:value-type="float" office:value="60033544" calcext:value-type="float">
            <text:p>60033544</text:p>
          </table:table-cell>
          <table:table-cell table:style-name="ce9" office:value-type="float" office:value="120786.64" calcext:value-type="float">
            <text:p>120,786.64</text:p>
          </table:table-cell>
          <table:table-cell table:style-name="ce2" office:value-type="string" calcext:value-type="string">
            <text:p>Independent Football Regulator Finance Shared Service Provid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7" calcext:value-type="date">
            <text:p>17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5" office:value-type="float" office:value="50012993" calcext:value-type="float">
            <text:p>50012993</text:p>
          </table:table-cell>
          <table:table-cell table:style-name="ce9" office:value-type="float" office:value="528324.38" calcext:value-type="float">
            <text:p>528,324.38</text:p>
          </table:table-cell>
          <table:table-cell table:style-name="ce13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7" calcext:value-type="date">
            <text:p>17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5" office:value-type="float" office:value="50012993" calcext:value-type="float">
            <text:p>50012993</text:p>
          </table:table-cell>
          <table:table-cell table:style-name="ce9" office:value-type="float" office:value="53021.38" calcext:value-type="float">
            <text:p>53,021.38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7" calcext:value-type="date">
            <text:p>17/12/2025</text:p>
          </table:table-cell>
          <table:table-cell table:style-name="ce2" office:value-type="string" calcext:value-type="string">
            <text:p>Travel Agents Fees &amp; Commissi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5" office:value-type="float" office:value="60033188" calcext:value-type="float">
            <text:p>60033188</text:p>
          </table:table-cell>
          <table:table-cell table:style-name="ce10" office:value-type="float" office:value="152813.57" calcext:value-type="float">
            <text:p>152,813.57</text:p>
          </table:table-cell>
          <table:table-cell table:style-name="ce2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7" calcext:value-type="date">
            <text:p>17/12/2025</text:p>
          </table:table-cell>
          <table:table-cell table:style-name="ce2" office:value-type="string" calcext:value-type="string">
            <text:p>Recruitment Delegated Adverts</text:p>
          </table:table-cell>
          <table:table-cell table:style-name="ce2" office:value-type="string" calcext:value-type="string">
            <text:p>upReach Services Ltd</text:p>
          </table:table-cell>
          <table:table-cell table:style-name="ce2" office:value-type="string" calcext:value-type="string">
            <text:p>E1 5JL</text:p>
          </table:table-cell>
          <table:table-cell table:style-name="ce5" office:value-type="float" office:value="60033592" calcext:value-type="float">
            <text:p>60033592</text:p>
          </table:table-cell>
          <table:table-cell table:style-name="ce9" office:value-type="float" office:value="35400" calcext:value-type="float">
            <text:p>35,400.00</text:p>
          </table:table-cell>
          <table:table-cell table:style-name="ce2" office:value-type="string" calcext:value-type="string">
            <text:p>Annual License Fee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7" calcext:value-type="date">
            <text:p>17/12/2025</text:p>
          </table:table-cell>
          <table:table-cell table:style-name="ce5" office:value-type="string" calcext:value-type="string">
            <text:p>VAT Recoverable Non-Bus C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5" office:value-type="string" calcext:value-type="string">
            <text:p>BD1 5HQ</text:p>
          </table:table-cell>
          <table:table-cell table:style-name="ce5" office:value-type="float" office:value="60033188" calcext:value-type="float">
            <text:p>60033188</text:p>
          </table:table-cell>
          <table:table-cell table:style-name="ce11" office:value-type="float" office:value="14.08" calcext:value-type="float">
            <text:p>14.08</text:p>
          </table:table-cell>
          <table:table-cell table:style-name="ce5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8" calcext:value-type="date">
            <text:p>18/12/2025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5" office:value-type="float" office:value="60033580" calcext:value-type="float">
            <text:p>60033580</text:p>
          </table:table-cell>
          <table:table-cell table:style-name="ce9" office:value-type="float" office:value="933083.33" calcext:value-type="float">
            <text:p>933,08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8" calcext:value-type="date">
            <text:p>18/12/2025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5" office:value-type="float" office:value="60033581" calcext:value-type="float">
            <text:p>60033581</text:p>
          </table:table-cell>
          <table:table-cell table:style-name="ce9" office:value-type="float" office:value="933083.33" calcext:value-type="float">
            <text:p>933,08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8" calcext:value-type="date">
            <text:p>18/12/2025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5" office:value-type="float" office:value="60033582" calcext:value-type="float">
            <text:p>60033582</text:p>
          </table:table-cell>
          <table:table-cell table:style-name="ce9" office:value-type="float" office:value="933083.33" calcext:value-type="float">
            <text:p>933,08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8" calcext:value-type="date">
            <text:p>18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5" office:value-type="float" office:value="60033580" calcext:value-type="float">
            <text:p>60033580</text:p>
          </table:table-cell>
          <table:table-cell table:style-name="ce9" office:value-type="float" office:value="186616.67" calcext:value-type="float">
            <text:p>186,616.67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8" calcext:value-type="date">
            <text:p>18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5" office:value-type="float" office:value="60033581" calcext:value-type="float">
            <text:p>60033581</text:p>
          </table:table-cell>
          <table:table-cell table:style-name="ce9" office:value-type="float" office:value="186616.67" calcext:value-type="float">
            <text:p>186,616.67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8" calcext:value-type="date">
            <text:p>18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5" office:value-type="float" office:value="60033582" calcext:value-type="float">
            <text:p>60033582</text:p>
          </table:table-cell>
          <table:table-cell table:style-name="ce9" office:value-type="float" office:value="186616.67" calcext:value-type="float">
            <text:p>186,616.67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8" calcext:value-type="date">
            <text:p>18/12/2025</text:p>
          </table:table-cell>
          <table:table-cell table:style-name="ce2" office:value-type="string" calcext:value-type="string">
            <text:p>Media Services</text:p>
          </table:table-cell>
          <table:table-cell table:style-name="ce2" office:value-type="string" calcext:value-type="string">
            <text:p>Creative England Limited</text:p>
          </table:table-cell>
          <table:table-cell table:style-name="ce2" office:value-type="string" calcext:value-type="string">
            <text:p>M50 2AB</text:p>
          </table:table-cell>
          <table:table-cell table:style-name="ce5" office:value-type="float" office:value="60033616" calcext:value-type="float">
            <text:p>60033616</text:p>
          </table:table-cell>
          <table:table-cell table:style-name="ce9" office:value-type="float" office:value="75870" calcext:value-type="float">
            <text:p>75,870.00</text:p>
          </table:table-cell>
          <table:table-cell table:style-name="ce2" office:value-type="string" calcext:value-type="string">
            <text:p>Creative Careers Behaviour Change Campaign Pilo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8" calcext:value-type="date">
            <text:p>18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reative England Limited</text:p>
          </table:table-cell>
          <table:table-cell table:style-name="ce2" office:value-type="string" calcext:value-type="string">
            <text:p>M50 2AB</text:p>
          </table:table-cell>
          <table:table-cell table:style-name="ce5" office:value-type="float" office:value="60033616" calcext:value-type="float">
            <text:p>60033616</text:p>
          </table:table-cell>
          <table:table-cell table:style-name="ce9" office:value-type="float" office:value="15174" calcext:value-type="float">
            <text:p>15,174.00</text:p>
          </table:table-cell>
          <table:table-cell table:style-name="ce2" office:value-type="string" calcext:value-type="string">
            <text:p>Creative Careers Behaviour Change Campaign Pilo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8" calcext:value-type="date">
            <text:p>18/12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Digital Devices Ltd</text:p>
          </table:table-cell>
          <table:table-cell table:style-name="ce2" office:value-type="string" calcext:value-type="string">
            <text:p>NW10 7PA</text:p>
          </table:table-cell>
          <table:table-cell table:style-name="ce5" office:value-type="float" office:value="60033449" calcext:value-type="float">
            <text:p>60033449</text:p>
          </table:table-cell>
          <table:table-cell table:style-name="ce9" office:value-type="float" office:value="155258.27" calcext:value-type="float">
            <text:p>155,258.27</text:p>
          </table:table-cell>
          <table:table-cell table:style-name="ce12" office:value-type="string" calcext:value-type="string">
            <text:p>Purchase of IT Hardwa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8" calcext:value-type="date">
            <text:p>18/12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5" office:value-type="float" office:value="60033525" calcext:value-type="float">
            <text:p>60033525</text:p>
          </table:table-cell>
          <table:table-cell table:style-name="ce9" office:value-type="float" office:value="124180.56" calcext:value-type="float">
            <text:p>124,180.56</text:p>
          </table:table-cell>
          <table:table-cell table:style-name="ce2" office:value-type="string" calcext:value-type="string">
            <text:p>Purchase of IT Hardwa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8" calcext:value-type="date">
            <text:p>18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ultiplex Broadcasting Services NI Ltd</text:p>
          </table:table-cell>
          <table:table-cell table:style-name="ce2" office:value-type="string" calcext:value-type="string">
            <text:p>BT1 6DN</text:p>
          </table:table-cell>
          <table:table-cell table:style-name="ce5" office:value-type="float" office:value="50012994" calcext:value-type="float">
            <text:p>50012994</text:p>
          </table:table-cell>
          <table:table-cell table:style-name="ce9" office:value-type="float" office:value="13129.83" calcext:value-type="float">
            <text:p>13,129.83</text:p>
          </table:table-cell>
          <table:table-cell table:style-name="ce2" office:value-type="string" calcext:value-type="string">
            <text:p>Nimux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8" calcext:value-type="date">
            <text:p>18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ultiplex Broadcasting Services NI Ltd</text:p>
          </table:table-cell>
          <table:table-cell table:style-name="ce2" office:value-type="string" calcext:value-type="string">
            <text:p>BT1 6DN</text:p>
          </table:table-cell>
          <table:table-cell table:style-name="ce5" office:value-type="float" office:value="50012994" calcext:value-type="float">
            <text:p>50012994</text:p>
          </table:table-cell>
          <table:table-cell table:style-name="ce9" office:value-type="float" office:value="12606.62" calcext:value-type="float">
            <text:p>12,606.62</text:p>
          </table:table-cell>
          <table:table-cell table:style-name="ce2" office:value-type="string" calcext:value-type="string">
            <text:p>Nimux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8" calcext:value-type="date">
            <text:p>18/12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5" office:value-type="float" office:value="60033617" calcext:value-type="float">
            <text:p>60033617</text:p>
          </table:table-cell>
          <table:table-cell table:style-name="ce9" office:value-type="float" office:value="986456.55" calcext:value-type="float">
            <text:p>986,456.55</text:p>
          </table:table-cell>
          <table:table-cell table:style-name="ce2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8" calcext:value-type="date">
            <text:p>18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5" office:value-type="float" office:value="60033617" calcext:value-type="float">
            <text:p>60033617</text:p>
          </table:table-cell>
          <table:table-cell table:style-name="ce9" office:value-type="float" office:value="197291.31" calcext:value-type="float">
            <text:p>197,291.31</text:p>
          </table:table-cell>
          <table:table-cell table:style-name="ce2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8" calcext:value-type="date">
            <text:p>18/12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5" office:value-type="float" office:value="60033602" calcext:value-type="float">
            <text:p>60033602</text:p>
          </table:table-cell>
          <table:table-cell table:style-name="ce9" office:value-type="float" office:value="179779.2" calcext:value-type="float">
            <text:p>179,779.20</text:p>
          </table:table-cell>
          <table:table-cell table:style-name="ce2" office:value-type="string" calcext:value-type="string">
            <text:p>DCMS Expert Services Charge 2025-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9" calcext:value-type="date">
            <text:p>19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5" office:value-type="float" office:value="50013028" calcext:value-type="float">
            <text:p>50013028</text:p>
          </table:table-cell>
          <table:table-cell table:style-name="ce9" office:value-type="float" office:value="348598.23" calcext:value-type="float">
            <text:p>348,598.23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9" calcext:value-type="date">
            <text:p>19/12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5" office:value-type="float" office:value="60033643" calcext:value-type="float">
            <text:p>60033643</text:p>
          </table:table-cell>
          <table:table-cell table:style-name="ce9" office:value-type="float" office:value="73200" calcext:value-type="float">
            <text:p>73,200.00</text:p>
          </table:table-cell>
          <table:table-cell table:style-name="ce2" office:value-type="string" calcext:value-type="string">
            <text:p>Data Collecting, Analysis and Reporting - November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9" calcext:value-type="date">
            <text:p>19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5" office:value-type="float" office:value="50012997" calcext:value-type="float">
            <text:p>50012997</text:p>
          </table:table-cell>
          <table:table-cell table:style-name="ce9" office:value-type="float" office:value="64660.63" calcext:value-type="float">
            <text:p>64,660.63</text:p>
          </table:table-cell>
          <table:table-cell table:style-name="ce2" office:value-type="string" calcext:value-type="string">
            <text:p>Local Youth Transformation - Q3 payment to National Youth Agenc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9" calcext:value-type="date">
            <text:p>19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Firstport for Social Entrepreneurs Ltd</text:p>
          </table:table-cell>
          <table:table-cell table:style-name="ce2" office:value-type="string" calcext:value-type="string">
            <text:p>EH7 5JT</text:p>
          </table:table-cell>
          <table:table-cell table:style-name="ce5" office:value-type="float" office:value="50013030" calcext:value-type="float">
            <text:p>50013030</text:p>
          </table:table-cell>
          <table:table-cell table:style-name="ce9" office:value-type="float" office:value="72715.05" calcext:value-type="float">
            <text:p>72,715.05</text:p>
          </table:table-cell>
          <table:table-cell table:style-name="ce2" office:value-type="string" calcext:value-type="string">
            <text:p>Social Enterprise Boost Fund - November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9" calcext:value-type="date">
            <text:p>19/1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eighbourly Lab Ltd</text:p>
          </table:table-cell>
          <table:table-cell table:style-name="ce2" office:value-type="string" calcext:value-type="string">
            <text:p>EC4Y 0DS</text:p>
          </table:table-cell>
          <table:table-cell table:style-name="ce5" office:value-type="float" office:value="60033622" calcext:value-type="float">
            <text:p>60033622</text:p>
          </table:table-cell>
          <table:table-cell table:style-name="ce9" office:value-type="float" office:value="37800" calcext:value-type="float">
            <text:p>37,800.00</text:p>
          </table:table-cell>
          <table:table-cell table:style-name="ce2" office:value-type="string" calcext:value-type="string">
            <text:p>Tackling Loneliness Hub - Research &amp; Other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9" calcext:value-type="date">
            <text:p>19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tichting White Helmets Foundation</text:p>
          </table:table-cell>
          <table:table-cell/>
          <table:table-cell table:style-name="ce5" office:value-type="float" office:value="50013026" calcext:value-type="float">
            <text:p>50013026</text:p>
          </table:table-cell>
          <table:table-cell table:style-name="ce9" office:value-type="float" office:value="100000" calcext:value-type="float">
            <text:p>100,000.00</text:p>
          </table:table-cell>
          <table:table-cell table:style-name="ce2" office:value-type="string" calcext:value-type="string">
            <text:p>Overseas Development Aid Grant to White Helmets Found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9" calcext:value-type="date">
            <text:p>19/12/2025</text:p>
          </table:table-cell>
          <table:table-cell table:style-name="ce2" office:value-type="string" calcext:value-type="string">
            <text:p>Travel Agents Fees &amp; Commissi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5" office:value-type="float" office:value="60032848" calcext:value-type="float">
            <text:p>60032848</text:p>
          </table:table-cell>
          <table:table-cell table:style-name="ce10" office:value-type="float" office:value="89040.67" calcext:value-type="float">
            <text:p>89,040.67</text:p>
          </table:table-cell>
          <table:table-cell table:style-name="ce2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19" calcext:value-type="date">
            <text:p>19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5" office:value-type="float" office:value="60032848" calcext:value-type="float">
            <text:p>60032848</text:p>
          </table:table-cell>
          <table:table-cell table:style-name="ce9" office:value-type="float" office:value="16.05" calcext:value-type="float">
            <text:p>16.05</text:p>
          </table:table-cell>
          <table:table-cell table:style-name="ce2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22" calcext:value-type="date">
            <text:p>22/12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Football Association of Wales Limited</text:p>
          </table:table-cell>
          <table:table-cell table:style-name="ce2" office:value-type="string" calcext:value-type="string">
            <text:p>CF72 8JY</text:p>
          </table:table-cell>
          <table:table-cell table:style-name="ce5" office:value-type="float" office:value="50012995" calcext:value-type="float">
            <text:p>50012995</text:p>
          </table:table-cell>
          <table:table-cell table:style-name="ce9" office:value-type="float" office:value="1000000" calcext:value-type="float">
            <text:p>1,000,000.00</text:p>
          </table:table-cell>
          <table:table-cell table:style-name="ce2" office:value-type="string" calcext:value-type="string">
            <text:p>Grassroots Facilities Programme - Capital funding to the Football Association of Wal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22" calcext:value-type="date">
            <text:p>22/12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Irish Football Association</text:p>
          </table:table-cell>
          <table:table-cell table:style-name="ce2" office:value-type="string" calcext:value-type="string">
            <text:p>BT12 6LU</text:p>
          </table:table-cell>
          <table:table-cell table:style-name="ce5" office:value-type="float" office:value="50013029" calcext:value-type="float">
            <text:p>50013029</text:p>
          </table:table-cell>
          <table:table-cell table:style-name="ce9" office:value-type="float" office:value="158000.4" calcext:value-type="float">
            <text:p>158,000.40</text:p>
          </table:table-cell>
          <table:table-cell table:style-name="ce2" office:value-type="string" calcext:value-type="string">
            <text:p>Grassroots Facilities Programme - Resource funding to the Ir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22" calcext:value-type="date">
            <text:p>22/12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5" office:value-type="float" office:value="60033498" calcext:value-type="float">
            <text:p>60033498</text:p>
          </table:table-cell>
          <table:table-cell table:style-name="ce9" office:value-type="float" office:value="26313.83" calcext:value-type="float">
            <text:p>26,313.83</text:p>
          </table:table-cell>
          <table:table-cell table:style-name="ce2" office:value-type="string" calcext:value-type="string">
            <text:p>Million Hours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22" calcext:value-type="date">
            <text:p>22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5" office:value-type="float" office:value="60033498" calcext:value-type="float">
            <text:p>60033498</text:p>
          </table:table-cell>
          <table:table-cell table:style-name="ce9" office:value-type="float" office:value="5262.77" calcext:value-type="float">
            <text:p>5,262.77</text:p>
          </table:table-cell>
          <table:table-cell table:style-name="ce2" office:value-type="string" calcext:value-type="string">
            <text:p>Know Your Neighbourhood Fund - Analysi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22" calcext:value-type="date">
            <text:p>22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5" office:value-type="float" office:value="50013031" calcext:value-type="float">
            <text:p>50013031</text:p>
          </table:table-cell>
          <table:table-cell table:style-name="ce9" office:value-type="float" office:value="176500" calcext:value-type="float">
            <text:p>176,500.00</text:p>
          </table:table-cell>
          <table:table-cell table:style-name="ce2" office:value-type="string" calcext:value-type="string">
            <text:p>NFTS Claim Dec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22" calcext:value-type="date">
            <text:p>22/12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5" office:value-type="float" office:value="50013031" calcext:value-type="float">
            <text:p>50013031</text:p>
          </table:table-cell>
          <table:table-cell table:style-name="ce9" office:value-type="float" office:value="20206" calcext:value-type="float">
            <text:p>20,206.00</text:p>
          </table:table-cell>
          <table:table-cell table:style-name="ce2" office:value-type="string" calcext:value-type="string">
            <text:p>NFTS Claim Dec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22" calcext:value-type="date">
            <text:p>22/12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Six Degrees Technology Group Ltd</text:p>
          </table:table-cell>
          <table:table-cell table:style-name="ce2" office:value-type="string" calcext:value-type="string">
            <text:p>E1W 1AZ</text:p>
          </table:table-cell>
          <table:table-cell table:style-name="ce5" office:value-type="float" office:value="60033688" calcext:value-type="float">
            <text:p>60033688</text:p>
          </table:table-cell>
          <table:table-cell table:style-name="ce9" office:value-type="float" office:value="25167.36" calcext:value-type="float">
            <text:p>25,167.36</text:p>
          </table:table-cell>
          <table:table-cell table:style-name="ce2" office:value-type="string" calcext:value-type="string">
            <text:p>IT Support Services - Cyb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22" calcext:value-type="date">
            <text:p>22/1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5" office:value-type="float" office:value="60033647" calcext:value-type="float">
            <text:p>60033647</text:p>
          </table:table-cell>
          <table:table-cell table:style-name="ce9" office:value-type="float" office:value="35358.33" calcext:value-type="float">
            <text:p>35,358.33</text:p>
          </table:table-cell>
          <table:table-cell table:style-name="ce2" office:value-type="string" calcext:value-type="string">
            <text:p>Mixed-methods piece of research looking at journalist safety issues among UK journali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22" calcext:value-type="date">
            <text:p>22/1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5" office:value-type="float" office:value="60033647" calcext:value-type="float">
            <text:p>60033647</text:p>
          </table:table-cell>
          <table:table-cell table:style-name="ce9" office:value-type="float" office:value="7071.67" calcext:value-type="float">
            <text:p>7,071.67</text:p>
          </table:table-cell>
          <table:table-cell table:style-name="ce2" office:value-type="string" calcext:value-type="string">
            <text:p>Mixed-methods piece of research looking at journalist safety issues among UK journali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5-12-24" calcext:value-type="date">
            <text:p>24/1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5" office:value-type="float" office:value="50013036" calcext:value-type="float">
            <text:p>50013036</text:p>
          </table:table-cell>
          <table:table-cell table:style-name="ce9" office:value-type="float" office:value="354706.97" calcext:value-type="float">
            <text:p>354,706.97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 table:number-rows-repeated="606">
          <table:table-cell table:number-columns-repeated="6"/>
          <table:table-cell table:style-name="ce7"/>
          <table:table-cell table:number-columns-repeated="1017"/>
        </table:table-row>
        <table:table-row table:style-name="ro3" table:number-rows-repeated="10478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Sheet1.$A$1" table:cell-range-address="$Sheet1.$A$1:.$Z$745"/>
        </table:named-expressions>
      </table:table>
      <table:named-expressions/>
      <table:database-ranges>
        <table:database-range table:name="__Anonymous_Sheet_DB__0" table:target-range-address="Sheet1.A1:Sheet1.Z7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49" meta:object-count="0"/>
    <meta:generator>LibreOfficeDev/6.0.5.2$Linux_X86_64 LibreOffice_project/</meta:generator>
  </office:meta>
</office:document-meta>
</file>