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o1" style:family="table-column">
      <style:table-column-properties fo:break-before="auto" style:column-width="5.838472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rgers_outcomes_to_Jan_2026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0" table:default-cell-style-name="ce1"/>
        <table:table-row table:style-name="ro1">
          <table:table-cell office:value-type="string" table:style-name="ce1">
            <text:p>Phase 1 Decis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2003 -2004</text:p>
          </table:table-cell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 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-2025</text:p>
          </table:table-cell>
          <table:table-cell office:value-type="string" table:style-name="ce2">
            <text:p>2025 - 31/01/202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ferred<text:s/>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UIL accepted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Unconditional clearances<text:s/></text:p>
          </table:table-cell>
          <table:table-cell office:value-type="float" office:value="57" table:style-name="ce1">
            <text:p>57</text:p>
          </table:table-cell>
          <table:table-cell office:value-type="float" office:value="103" table:style-name="ce1">
            <text:p>103</text:p>
          </table:table-cell>
          <table:table-cell office:value-type="float" office:value="118" table:style-name="ce1">
            <text:p>118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e minimis clea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Found not to qualify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bandon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otal decisions</text:p>
          </table:table-cell>
          <table:table-cell office:value-type="float" office:value="108" table:style-name="ce1">
            <text:p>108</text:p>
          </table:table-cell>
          <table:table-cell office:value-type="float" office:value="171" table:style-name="ce1">
            <text:p>171</text:p>
          </table:table-cell>
          <table:table-cell office:value-type="float" office:value="210" table:style-name="ce1">
            <text:p>210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float" office:value="31" table:style-name="ce2">
            <text:p>31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Case review meetings at Phas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ses to CRM<text:s/>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Initial undertakings/Initial Enforcement Orders at Phase 1<text:s text:c="216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U/IEOs accepte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60"/>
        </table:table-row>
        <table:table-row table:style-name="ro1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s     <text:s text:c="264"/>      <text:s/></text:p>
          </table:table-cell>
          <table:table-cell table:style-name="ce1"/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-2025</text:p>
          </table:table-cell>
          <table:table-cell office:value-type="string" table:style-name="ce2">
            <text:p>2025 - 31/01/202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leared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rohibite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2**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medies (Behavioural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medies (Divestiture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ancelled/abandone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otal outcomes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* Phase 1 decision date (clearance, referral, UIL) recorded in year that final decision made. Year may be different to the year of the case review meeting (CRM) and intermediate decision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 Includes Cargotec/ Konecranes merger inquiry, in which the CMA decided to prohibit but the parties abandoned before the order was issu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1 abandoned data not available prior to 2012/1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 date recorded in year that final decision made. Year may be different to date of Phase 1 reference decision.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Tom Smith (Digital)</meta:initial-creator>
    <dc:creator>Steven Clarke</dc:creator>
    <meta:creation-date>2021-09-22T13:50:20Z</meta:creation-date>
    <dc:date>2026-02-12T11:37:16Z</dc:date>
  </office:meta>
</office:document-meta>
</file>