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4826in"/>
    </style:style>
    <style:style style:name="Table1" style:family="table" style:master-page-name="MPF0">
      <style:table-properties style:width="6.4826in" fo:margin-left="0in" table:align="left"/>
    </style:style>
    <style:style style:name="TableRow3" style:family="table-row">
      <style:table-row-properties style:min-row-height="0.8722in"/>
    </style:style>
    <style:style style:name="TableCell4" style:family="table-cell">
      <style:table-cell-properties fo:border="0.0138in solid #000000" fo:background-color="#ACCBF9" style:writing-mode="lr-tb" style:vertical-align="middle" fo:padding-top="0in" fo:padding-left="0.075in" fo:padding-bottom="0in" fo:padding-right="0.075in">
        <style:background-fill draw:fill="solid" draw:fill-color="#ACCBF9"/>
      </style:table-cell-properties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lainText" style:family="paragraph">
      <style:paragraph-properties fo:text-align="center" fo:margin-top="0.0833in" fo:margin-bottom="0.0833in" fo:line-height="115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top="0.0833in" fo:line-height="107%"/>
      <style:text-properties fo:font-weight="bold" style:font-weight-asian="bold" style:font-weight-complex="bold"/>
    </style:style>
    <style:style style:name="P18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1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24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2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2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28" style:parent-style-name="paragraph" style:family="paragraph">
      <style:paragraph-properties fo:text-align="justify" fo:margin-top="0in" fo:margin-bottom="0in" fo:line-height="107%" fo:margin-left="1.1812in" fo:text-indent="-1.1812in">
        <style:tab-stops/>
      </style:paragraph-properties>
    </style:style>
    <style:style style:name="T29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0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1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2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3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4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5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8" style:parent-style-name="normaltextrun" style:family="text">
      <style:text-properties style:font-name="Arial" style:font-name-asian="Meiryo" style:font-name-complex="Arial" fo:color="#000000" fo:font-size="11pt" style:font-size-asian="11pt" style:font-size-complex="11pt"/>
    </style:style>
    <style:style style:name="P39" style:parent-style-name="paragraph" style:family="paragraph">
      <style:paragraph-properties fo:text-align="justify" fo:margin-top="0.0833in" fo:margin-bottom="0in" fo:line-height="107%"/>
    </style:style>
    <style:style style:name="T40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paragraph" style:family="paragraph">
      <style:paragraph-properties fo:text-align="justify" style:vertical-align="baseline" fo:margin-top="0in" fo:margin-bottom="0.0833in"/>
    </style:style>
    <style:style style:name="T4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7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48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normaltextrun" style:family="text">
      <style:text-properties fo:color="#000000" fo:background-color="#FFFFFF"/>
    </style:style>
    <style:style style:name="T57" style:parent-style-name="normaltextrun" style:family="text">
      <style:text-properties fo:color="#000000"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normaltextrun" style:family="text">
      <style:text-properties fo:color="#000000" fo:background-color="#FFFFFF"/>
    </style:style>
    <style:style style:name="T62" style:parent-style-name="normaltextrun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margin-bottom="0.0833in" fo:line-height="107%" fo:margin-left="0.2479in">
        <style:tab-stops/>
      </style:paragraph-properties>
    </style:style>
    <style:style style:name="P74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line-height="107%" fo:margin-left="0.2479in">
        <style:tab-stops/>
      </style:paragraph-properties>
    </style:style>
    <style:style style:name="P76" style:parent-style-name="Normal" style:list-style-name="LFO15" style:family="paragraph">
      <style:paragraph-properties fo:text-align="justify" fo:line-height="107%"/>
    </style:style>
    <style:style style:name="P77" style:parent-style-name="Normal" style:list-style-name="LFO16" style:family="paragraph">
      <style:paragraph-properties fo:text-align="justify" fo:margin-bottom="0.0833in" fo:line-height="107%" fo:margin-left="0.4958in" fo:text-indent="-0.2479in">
        <style:tab-stops>
          <style:tab-stop style:type="left" style:position="0.0041in"/>
        </style:tab-stops>
      </style:paragraph-properties>
    </style:style>
    <style:style style:name="P78" style:parent-style-name="ListParagraph" style:list-style-name="LFO8" style:family="paragraph">
      <style:paragraph-properties fo:text-align="justify" fo:line-height="107%"/>
      <style:text-properties fo:font-weight="bold" style:font-weight-asian="bold" style:font-weight-complex="bold"/>
    </style:style>
    <style:style style:name="P79" style:parent-style-name="ListParagraph" style:family="paragraph">
      <style:paragraph-properties style:contextual-spacing="true" fo:text-align="justify" fo:margin-bottom="0.0833in" fo:line-height="107%" fo:margin-left="0.2479in">
        <style:tab-stops/>
      </style:paragraph-properties>
    </style:style>
    <style:style style:name="T80" style:parent-style-name="normaltextrun" style:family="text">
      <style:text-properties fo:color="#000000" fo:background-color="#FFFFFF"/>
    </style:style>
    <style:style style:name="T81" style:parent-style-name="normaltextrun" style:family="text">
      <style:text-properties fo:color="#000000" fo:background-color="#FFFFFF"/>
    </style:style>
    <style:style style:name="T82" style:parent-style-name="normaltextrun" style:family="text">
      <style:text-properties fo:color="#000000" fo:background-color="#FFFFFF"/>
    </style:style>
    <style:style style:name="T83" style:parent-style-name="normaltextrun" style:family="text">
      <style:text-properties fo:color="#000000" fo:background-color="#FFFFFF"/>
    </style:style>
    <style:style style:name="T84" style:parent-style-name="normaltextrun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text:s/>(GCA)</text:p>
            <text:p text:style-name="P8">Governance Board<text:s/>(Board)</text:p>
            <text:p text:style-name="P9">Minutes<text:s/>of<text:s/>19 November 2025</text:p>
            <text:p text:style-name="P10"><text:span text:style-name="T11">M</text:span><text:span text:style-name="T12">eeting</text:span><text:span text:style-name="T13"><text:s/>held<text:s/></text:span><text:span text:style-name="T14">at<text:s/></text:span><text:span text:style-name="T15">the GCA office</text:span><text:span text:style-name="T16"><text:s/>and via MS Teams</text:span></text:p>
          </table:table-cell>
        </table:table-row>
      </table:table>
      <text:p text:style-name="P17">Present:</text:p>
      <text:p text:style-name="P18"><text:span text:style-name="T19">Mark White</text:span><text:span text:style-name="T20"><text:s/></text:span><text:span text:style-name="T21">–</text:span><text:span text:style-name="T22"><text:s/></text:span><text:span text:style-name="T23">Groceries Code Adjudicator (Chair)</text:span></text:p>
      <text:p text:style-name="P24"><text:span text:style-name="T25">Jamie Bend<text:s/></text:span><text:span text:style-name="T26">–</text:span><text:span text:style-name="T27"><text:s/>GCA Head of Operations</text:span></text:p>
      <text:p text:style-name="P28"><text:span text:style-name="T29">Tessa Robins</text:span><text:span text:style-name="T30"><text:s/></text:span><text:span text:style-name="T31">–<text:s/></text:span><text:span text:style-name="T32">Deputy Director<text:s/></text:span><text:span text:style-name="T33">–</text:span><text:span text:style-name="T34"><text:s/></text:span><text:span text:style-name="T35">Subsidy Control</text:span><text:span text:style-name="T36"><text:s/>&amp; GCA/PCA Sponsorship</text:span><text:span text:style-name="T37">,<text:s/></text:span><text:span text:style-name="T38">Department for Business and Trade</text:span></text:p>
      <text:p text:style-name="P39"><text:span text:style-name="T40">In attendance:</text:span></text:p>
      <text:p text:style-name="P41"><text:span text:style-name="T42">Louisa Briki</text:span><text:span text:style-name="T43"><text:s/>– GCA Operations<text:s/></text:span><text:span text:style-name="T44">Manager</text:span><text:span text:style-name="T45"><text:s/></text:span><text:span text:style-name="T46">(Secretary to the Board)</text:span></text:p>
      <text:list text:style-name="LFO8" text:continue-numbering="true">
        <text:list-item>
          <text:p text:style-name="P47">Welcome, minutes and actions of last meeting</text:p>
        </text:list-item>
      </text:list>
      <text:p text:style-name="P48">T<text:span text:style-name="T49">he minutes of the<text:s/></text:span><text:span text:style-name="T50">meeti</text:span><text:span text:style-name="T51">ng</text:span><text:span text:style-name="T52"><text:s/></text:span><text:span text:style-name="T53">held on</text:span><text:span text:style-name="T54"><text:s/></text:span><text:span text:style-name="T55">16 June<text:s/></text:span><text:span text:style-name="T56">2025,</text:span><text:span text:style-name="T57"><text:s/></text:span><text:span text:style-name="T58">and the<text:s/></text:span><text:span text:style-name="T59">resulting<text:s/></text:span><text:span text:style-name="T60">action log</text:span><text:span text:style-name="T61">,</text:span><text:span text:style-name="T62"><text:s/></text:span><text:span text:style-name="T63">were<text:s/></text:span><text:span text:style-name="T64">reviewed<text:s/></text:span><text:span text:style-name="T65">and</text:span><text:span text:style-name="T66"><text:s/></text:span><text:span text:style-name="T67">approved by the Board</text:span><text:span text:style-name="T68"><text:s/></text:span><text:span text:style-name="T69">and</text:span><text:span text:style-name="T70"><text:s/>signed by the Chair</text:span><text:span text:style-name="T71">.</text:span></text:p>
      <text:list text:style-name="LFO8" text:continue-numbering="true">
        <text:list-item>
          <text:p text:style-name="P72">Adjudicator’s<text:s/>report</text:p>
        </text:list-item>
      </text:list>
      <text:p text:style-name="P73">The Board<text:s/>reviewed<text:s/>recent and upcoming<text:s/>activities<text:s/>by the GCA and<text:s/>his team<text:s/>as set out in the paper circulated with the agenda. The Board discussed<text:s/>GCA<text:s/>work<text:s/>including<text:s/>the<text:s/>investigation into<text:s/>whether<text:s/>Amazon.com, Inc.<text:s/>has<text:s/>breached paragraph 5 of the Code (No delay in Payments) and<text:s/>planning for<text:s/>the<text:s/>2026 groceries sector<text:s/>survey.</text:p>
      <text:list text:style-name="LFO8" text:continue-numbering="true">
        <text:list-item>
          <text:p text:style-name="P74">Finance</text:p>
        </text:list-item>
      </text:list>
      <text:p text:style-name="P75">The Board<text:s/>noted<text:s/>and discussed:</text:p>
      <text:list text:style-name="LFO15" text:continue-numbering="true">
        <text:list-item>
          <text:p text:style-name="P76">the<text:s/>financial position of the GCA as<text:s/>at<text:s/>30<text:s/>September<text:s/>2025,<text:s/>including its projected expenditure to the end of the<text:s/>financial year<text:s/>(31 March 2026); and</text:p>
        </text:list-item>
      </text:list>
      <text:list text:style-name="LFO16" text:continue-numbering="true">
        <text:list-item>
          <text:p text:style-name="P77">actions taken by the GCA to prepare to<text:s/>submit<text:s/>its 2026/27 levy business case<text:s/>to the Secretary of State for Business and Trade.</text:p>
        </text:list-item>
      </text:list>
      <text:list text:style-name="LFO8" text:continue-numbering="true">
        <text:list-item>
          <text:p text:style-name="P78">AOB</text:p>
        </text:list-item>
      </text:list>
      <text:p text:style-name="P79"><text:span text:style-name="T80">The<text:s/></text:span><text:span text:style-name="T81">next Board meeting<text:s/></text:span><text:span text:style-name="T82">was scheduled to take place on<text:s/></text:span><text:span text:style-name="T83">5 February 2026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5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6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1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1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1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5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2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2">
      <style:text-properties fo:hyphenate="false"/>
    </style:style>
    <style:style style:name="Level1" style:display-name="Level 1" style:family="paragraph" style:parent-style-name="Normal" style:next-style-name="Normal" style:list-style-name="LFO3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3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3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3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3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4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2" style:family="text">
      <style:text-properties fo:font-weight="normal" style:font-weight-asian="normal" fo:font-style="normal" style:font-style-asian="normal" fo:color="#FFFFFF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list-format-name="NLF0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list-format-name="NLF0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list-format-name="NLF0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weight="normal" style:font-weight-asian="normal"/>
    </style:style>
    <style:style style:name="WW_CharLFO3LVL2" style:family="text">
      <style:text-properties style:font-name="Arial" style:font-name-complex="Arial" fo:font-weight="normal" style:font-weight-asian="normal"/>
    </style:style>
    <style:style style:name="WW_CharLFO3LVL3" style:family="text">
      <style:text-properties style:font-name="Arial" style:font-name-complex="Arial" fo:font-weight="normal" style:font-weight-asian="normal"/>
    </style:style>
    <style:style style:name="WW_CharLFO3LVL4" style:family="text">
      <style:text-properties style:font-name="Arial" style:font-name-complex="Arial" fo:font-weight="normal" style:font-weight-asian="normal"/>
    </style:style>
    <style:style style:name="WW_CharLFO3LVL5" style:family="text">
      <style:text-properties style:font-name="Arial" style:font-name-complex="Arial" fo:font-weight="normal" style:font-weight-asian="normal"/>
    </style: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3LVL5" style:num-prefix="(" style:num-suffix=")" style:num-list-format-name="NLF1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norma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373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</number:text>
      <number:num-list-label text:level="2"/>
      <number:text>%1%%2%</number:text>
      <number:num-list-label text:level="3"/>
      <number:text>%1%</number:text>
      <number:num-list-label text:level="4"/>
      <number:text>%1%A%2%.%3%%4%</number:text>
      <number:num-list-label text:level="5"/>
      <number:text>%1%%2%.%3%%4%.%5%</number:text>
      <number:num-list-label text:level="6"/>
      <number:text>%1%%6%)</number:text>
      <number:num-list-label text:level="7"/>
      <number:text>%1%%7%)</number:text>
      <number:num-list-label text:level="8"/>
      <number:text>%1%</number:text>
      <number:num-list-label text:level="9"/>
      <number:text>%1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3937in"/>
      </style:footer-style>
    </style:page-layout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center" fo:margin-left="1.6159in" fo:text-indent="2.884in">
        <style:tab-stops>
          <style:tab-stop style:type="center" style:position="1.268in"/>
          <style:tab-stop style:type="right" style:position="4.8645in"/>
        </style:tab-stops>
      </style:paragraph-properties>
    </style:style>
  </office:automatic-styles>
  <office:master-styles>
    <style:master-page style:name="MPF0" style:page-layout-name="PL0">
      <style:footer>
        <text:p text:style-name="P6"/>
      </style:footer>
      <style:footer-first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09T07:45:00Z</meta:creation-date>
    <dc:date>2026-02-09T07:45:00Z</dc:date>
    <meta:template xlink:href="Normal" xlink:type="simple"/>
    <meta:editing-cycles>1</meta:editing-cycles>
    <meta:editing-duration>PT0S</meta:editing-duration>
    <meta:document-statistic meta:page-count="1" meta:paragraph-count="20" meta:word-count="223" meta:character-count="1331" meta:row-count="27" meta:non-whitespace-character-count="1121"/>
  </office:meta>
</office:document-meta>
</file>