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/01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/01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 Christodoulou</meta:initial-creator>
    <dc:creator>Sam Christodoulou</dc:creator>
    <meta:creation-date>2026-02-11T10:38:17Z</meta:creation-date>
    <dc:date>2026-02-11T10:39:45Z</dc:date>
  </office:meta>
</office:document-meta>
</file>