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A6A6A6"/>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D9D9D9"/>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D9D9D9"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D9D9D9" style:vertical-align="top" fo:wrap-option="wrap" style:repeat-content="false"/>
      <style:paragraph-properties fo:text-align="start" fo:margin-left="0cm"/>
      <style:text-properties style:text-line-through-style="solid"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D9D9D9"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D9D9D9" style:vertical-align="top"/>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D9D9D9"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2.85875cm"/>
    </style:style>
    <style:style style:name="co5" style:family="table-column">
      <style:table-column-properties fo:break-before="auto" style:column-width="1.81680555555556cm"/>
    </style:style>
    <style:style style:name="ro1" style:family="table-row">
      <style:table-row-properties style:row-height="5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8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200.5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400.5pt" style:use-optimal-row-height="true" fo:break-before="auto"/>
    </style:style>
    <style:style style:name="ro10" style:family="table-row">
      <style:table-row-properties style:row-height="12.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list" table:style-name="ta1">
        <table:table-column table:style-name="co1" table:default-cell-style-name="ce8"/>
        <table:table-column table:style-name="co2" table:default-cell-style-name="ce8"/>
        <table:table-column table:style-name="co3" table:default-cell-style-name="ce8"/>
        <table:table-column table:style-name="co1" table:number-columns-repeated="2" table:default-cell-style-name="ce8"/>
        <table:table-column table:style-name="co4" table:default-cell-style-name="ce8"/>
        <table:table-column table:style-name="co1" table:number-columns-repeated="5" table:default-cell-style-name="ce8"/>
        <table:table-column table:style-name="co5" table:number-columns-repeated="16373" table:default-cell-style-name="ce8"/>
        <table:table-row table:style-name="ro1">
          <table:table-cell office:value-type="string" table:style-name="ce2">
            <text:p><text:s/>v5: 13/02/2026</text:p>
          </table:table-cell>
          <table:table-cell office:value-type="string" table:number-columns-spanned="2" table:number-rows-spanned="1" table:style-name="ce17">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2" table:style-name="ce3"/>
          <table:table-cell table:number-columns-repeated="4"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 (3)</text:p>
          </table:table-cell>
          <table:table-cell office:value-type="string" table:style-name="ce7">
            <text:p>Date of start of presumption of conformity with restriction (4)</text:p>
          </table:table-cell>
          <table:table-cell office:value-type="string" table:style-name="ce7">
            <text:p>Date of start of informative note (5)</text:p>
          </table:table-cell>
          <table:table-cell office:value-type="string" table:style-name="ce7">
            <text:p>Notice of Publication reference of a restriction and/or an informative note (6)</text:p>
          </table:table-cell>
          <table:table-cell office:value-type="string" table:style-name="ce7">
            <text:p>Date of withdrawal (end of presumption of conformity) (7)</text:p>
          </table:table-cell>
          <table:table-cell office:value-type="string" table:style-name="ce7">
            <text:p>Notice of Publication reference for removal (8)</text:p>
          </table:table-cell>
          <table:table-cell table:number-columns-repeated="16373"/>
        </table:table-row>
        <table:table-row table:style-name="ro3">
          <table:table-cell office:value-type="string" table:style-name="ce9">
            <text:p>S.I. 2011 No. 1881</text:p>
          </table:table-cell>
          <table:table-cell office:value-type="string" table:style-name="ce9">
            <text:p>EN 71-1:2014+A1:2018</text:p>
          </table:table-cell>
          <table:table-cell office:value-type="string" table:style-name="ce9">
            <text:p>Safety of toys - Part 1: Mechanical and physical properti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Restriction: As regards clauses 3.19 (definition of ‘driving mechanism’) and 4.15.1 for wave rollers (a ride-on toy where the child is seated, the steering and propulsion of which are controlled with the feet, and which have wheels within reach during use), designated standard EN 71-1:2014+A1:2018 does not confer a presumption of conformity with the essential safety requirements set out in regulation 5(2) and Part I, paragraph 3 of Schedule 2 of S.I. 2011/1881.</text:p>
          </table:table-cell>
          <table:table-cell office:value-type="date" office:date-value="2026-02-13T00:00:00" table:style-name="ce10">
            <text:p>13/02/2026</text:p>
          </table:table-cell>
          <table:table-cell office:value-type="string" table:style-name="ce9">
            <text:p>-</text:p>
          </table:table-cell>
          <table:table-cell office:value-type="string" table:style-name="ce9">
            <text:p>0131/26</text:p>
          </table:table-cell>
          <table:table-cell office:value-type="string" table:style-name="ce9">
            <text:p>-</text:p>
          </table:table-cell>
          <table:table-cell office:value-type="string" table:style-name="ce9">
            <text:p>-</text:p>
          </table:table-cell>
          <table:table-cell table:number-columns-repeated="16373"/>
        </table:table-row>
        <table:table-row table:style-name="ro4">
          <table:table-cell office:value-type="string" table:style-name="ce9">
            <text:p>S.I. 2011 No. 1881</text:p>
          </table:table-cell>
          <table:table-cell office:value-type="string" table:style-name="ce9">
            <text:p>EN 71-2:2011+A1:2014</text:p>
          </table:table-cell>
          <table:table-cell office:value-type="string" table:style-name="ce9">
            <text:p>Safety of toys - Part 2: Flammability</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9">
            <text:p>EN 71-2:2020</text:p>
          </table:table-cell>
          <table:table-cell office:value-type="string" table:style-name="ce9">
            <text:p>Safety of toys - Part 2: Flammability</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11">
            <text:p>EN 71-3:2019</text:p>
          </table:table-cell>
          <table:table-cell office:value-type="string" table:style-name="ce11">
            <text:p>Safety of toys - Part 3: Migration of certain element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5">
          <table:table-cell office:value-type="string" table:style-name="ce9">
            <text:p>S.I. 2011 No. 1881</text:p>
          </table:table-cell>
          <table:table-cell office:value-type="string" table:style-name="ce11">
            <text:p>EN 71-3:2019+A1:2021</text:p>
          </table:table-cell>
          <table:table-cell office:value-type="string" table:style-name="ce11">
            <text:p>Safety of toys - Part 3: Migration of certain element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span text:style-name="T2">Informative Note</text:span><text:span text:style-name="T2">:</text:span><text:s text:c="2"/>The interpretation of clause 7 of the standard should be taken to require that test portions should not be made up of combined materials prior to the migration and analysis stages of the test.</text:p>
          </table:table-cell>
          <table:table-cell table:style-name="ce12"/>
          <table:table-cell office:value-type="date" office:date-value="2022-09-01T00:00:00" table:style-name="ce10">
            <text:p>01/09/2022</text:p>
          </table:table-cell>
          <table:table-cell office:value-type="string" table:style-name="ce9">
            <text:p>0063/22</text:p>
          </table:table-cell>
          <table:table-cell office:value-type="date" office:date-value="2026-02-13T00:00:00" table:style-name="ce10">
            <text:p>13/02/2026</text:p>
          </table:table-cell>
          <table:table-cell office:value-type="string" table:style-name="ce9">
            <text:p>0131/26</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11">
            <text:p>EN 71-3:2019+A2:2024</text:p>
          </table:table-cell>
          <table:table-cell office:value-type="string" table:style-name="ce11">
            <text:p>Safety of toys - Part 3: Migration of certain elements</text:p>
          </table:table-cell>
          <table:table-cell office:value-type="date" office:date-value="2026-02-13T00:00:00" table:style-name="ce10">
            <text:p>13/02/2026</text:p>
          </table:table-cell>
          <table:table-cell office:value-type="string" table:style-name="ce10">
            <text:p>0131/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4:2013</text:p>
          </table:table-cell>
          <table:table-cell office:value-type="string" table:style-name="ce9">
            <text:p>Safety of toys - Part 4: Experimental sets for chemistry and related activiti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4:2020</text:p>
          </table:table-cell>
          <table:table-cell office:value-type="string" table:style-name="ce9">
            <text:p>Safety of toys - Part 4: Experimental sets for chemistry and related activiti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5:2015</text:p>
          </table:table-cell>
          <table:table-cell office:value-type="string" table:style-name="ce9">
            <text:p>Safety of toys - Part 5: Chemical toys (sets) other than experimental set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11 No. 1881</text:p>
          </table:table-cell>
          <table:table-cell office:value-type="string" table:style-name="ce9">
            <text:p>EN 71-7:2014+A2:2018</text:p>
          </table:table-cell>
          <table:table-cell office:value-type="string" table:style-name="ce9">
            <text:p>Safety of toys - Part 7: Finger paints - Requirements and test method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11">
            <text:p><text:span text:style-name="T2">Restriction</text:span>: For the allowed preservative climbazole (entry 22 in Table B.1 of Annex B to standard EN 71-7:2014+A2:2018) the presumption of conformity applies up to a maximum allowed concentration of 0,2 % (not: 0,5 %). This is based on the 'ADDENDUM to the Opinion on Climbazole (P64) ref. SCCS/1506/13' of the Scientific Committee on Consumer Safety (SCCS) that was adopted after the publication of the standard by CEN. https://ec.europa.eu/health/sites/health/files/scientific_committees/consumer_safety/docs/sccs_o_212.pdf Note 2: The allowed preservatives a) Mixture of 5-Chloro-2-methyl-isothiazol-3(2H)-one and 2-methylisothiazol-3(2H)-one with magnesium chloride and magnesium nitrate and b) 2-methylisothiazol-3(2H)-one (MIT) (entries 31 and 32 in the superseded standard EN 71-7:2014) have been restricted to a) 1 mg/kg (content limit) and b) 0,25 mg/kg (content limit) in aqueous toy materials by Directive (EU) 2015/2117, OJ L 306, 24.11.2015, p. 23. Both content limits are applicable since 24 November 2017. The superseded standard therefore does not any more provide the presumption of conformity for these two preservatives.</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06/21</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7:2014+A3:2020</text:p>
          </table:table-cell>
          <table:table-cell office:value-type="string" table:style-name="ce9">
            <text:p>Safety of toys - Part 7: Finger paints - Requirements and test method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9">
            <text:p>EN 71-8:2018</text:p>
          </table:table-cell>
          <table:table-cell office:value-type="string" table:style-name="ce9">
            <text:p>Safety of toys - Part 8: Activity toys for domestic use</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2:2013</text:p>
          </table:table-cell>
          <table:table-cell office:value-type="string" table:style-name="ce9">
            <text:p>Safety of toys - Part 12: N-Nitrosamines and N-nitrosatable substanc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8">
          <table:table-cell office:value-type="string" table:style-name="ce9">
            <text:p>S.I. 2011 No. 1881</text:p>
          </table:table-cell>
          <table:table-cell office:value-type="string" table:style-name="ce9">
            <text:p>EN 71-12:2016</text:p>
          </table:table-cell>
          <table:table-cell office:value-type="string" table:style-name="ce9">
            <text:p>Safety of toys - Part 12: N-Nitrosamines and N-nitrosatable substanc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span text:style-name="T2">Informative Note</text:span>: The limit values in point a) of Table 2 of clause 4.2 of standard ‘EN 71-12:2016 Safety of toys — Part 12: N-Nitrosamines and N-nitrosatable substances’ are lower than the limit values to be complied with set in point 8 of part III of Annex II to S.I. 2011/1881. In particular those values are as follows:</text:p>
            <text:p/>
            <text:p>- N-nitrosamines: 0,01 mg/kg (Standard EN 71-12:2016);0,05 mg/kg (S.I. 2011/1881)</text:p>
            <text:p/>
            <text:p>-N-nitrosatable: 0,1 mg/kg (Standard EN 71-12:2016); 1 mg/kg (S.I. 2011/1881).</text:p>
          </table:table-cell>
          <table:table-cell table:style-name="ce12"/>
          <table:table-cell office:value-type="date" office:date-value="2022-09-01T00:00:00" table:style-name="ce10">
            <text:p>01/09/2022</text:p>
          </table:table-cell>
          <table:table-cell office:value-type="string" table:style-name="ce9">
            <text:p>0063/22</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14</text:p>
          </table:table-cell>
          <table:table-cell office:value-type="string" table:style-name="ce9">
            <text:p>Safety of toys - Part 13: Olfactory board games, cosmetic kits and gustative gam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text:p>
          </table:table-cell>
          <table:table-cell office:value-type="string" table:style-name="ce9">
            <text:p>Safety of toys - Part 13: Olfactory board games, cosmetic kits and gustative gam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6-22T00:00:00" table:style-name="ce10">
            <text:p>22/06/2023</text:p>
          </table:table-cell>
          <table:table-cell office:value-type="string" table:style-name="ce9">
            <text:p>0084/23</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A1:2022</text:p>
          </table:table-cell>
          <table:table-cell office:value-type="string" table:style-name="ce9">
            <text:p>Safety of toys - Part 13: Olfactory board games, cosmetic kits and gustative games</text:p>
          </table:table-cell>
          <table:table-cell office:value-type="date" office:date-value="2023-06-22T00:00:00" table:style-name="ce10">
            <text:p>22/06/2023</text:p>
          </table:table-cell>
          <table:table-cell office:value-type="string" table:style-name="ce10">
            <text:p>0084/2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2-13T00:00:00" table:style-name="ce10">
            <text:p>13/02/2026</text:p>
          </table:table-cell>
          <table:table-cell office:value-type="string" table:style-name="ce9">
            <text:p>0131/26</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A2:2024</text:p>
          </table:table-cell>
          <table:table-cell office:value-type="string" table:style-name="ce9">
            <text:p>Safety of toys - Part 13: Olfactory board games, cosmetic kits and gustative games</text:p>
          </table:table-cell>
          <table:table-cell office:value-type="date" office:date-value="2026-02-13T00:00:00" table:style-name="ce10">
            <text:p>13/02/2026</text:p>
          </table:table-cell>
          <table:table-cell office:value-type="string" table:style-name="ce10">
            <text:p>0131/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table:style-name="ce9"/>
          <table:table-cell table:number-columns-repeated="16373" table:style-name="ce1"/>
        </table:table-row>
        <table:table-row table:style-name="ro4">
          <table:table-cell office:value-type="string" table:style-name="ce9">
            <text:p>S.I. 2011 No. 1881</text:p>
          </table:table-cell>
          <table:table-cell office:value-type="string" table:style-name="ce9">
            <text:p>EN 71-14:2018</text:p>
          </table:table-cell>
          <table:table-cell office:value-type="string" table:style-name="ce9">
            <text:p>Safety of toys - Part 14: Trampolines for domestic use</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11 No. 1881</text:p>
          </table:table-cell>
          <table:table-cell office:value-type="string" table:style-name="ce9">
            <text:p>EN 62115:2005,<text:s/></text:p>
            <text:p>EN 62115:2005/A2:2011,<text:s/></text:p>
            <text:p>EN 62115:2005/A11:2012,<text:s/></text:p>
            <text:p>EN 62115:2005/A12:2015,<text:s/></text:p>
            <text:p>EN 62115:2005/A2:2011/AC:2011<text:s/></text:p>
            <text:p>EN 62115:2005/A11:2012/AC:2013</text:p>
          </table:table-cell>
          <table:table-cell office:value-type="string" table:style-name="ce9">
            <text:p>Electric toys - Safety</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1-22T00:00:00" table:style-name="ce10">
            <text:p>22/11/2023</text:p>
          </table:table-cell>
          <table:table-cell office:value-type="string" table:style-name="ce9">
            <text:p>0093/23</text:p>
          </table:table-cell>
          <table:table-cell table:number-columns-repeated="16373" table:style-name="ce1"/>
        </table:table-row>
        <table:table-row table:style-name="ro9">
          <table:table-cell office:value-type="string" table:style-name="ce9">
            <text:p>S.I. 2011 No. 1881</text:p>
          </table:table-cell>
          <table:table-cell office:value-type="string" table:style-name="ce13">
            <text:p>EN IEC 62115:2020,</text:p>
            <text:p>EN IEC 62115:2020/A11:2020</text:p>
          </table:table-cell>
          <table:table-cell office:value-type="string" table:style-name="ce9">
            <text:p>Electric toys - Safety</text:p>
          </table:table-cell>
          <table:table-cell office:value-type="date" office:date-value="2023-11-22T00:00:00" table:style-name="ce14">
            <text:p>22/11/2023</text:p>
          </table:table-cell>
          <table:table-cell office:value-type="string" table:style-name="ce15">
            <text:p>0093/23</text:p>
          </table:table-cell>
          <table:table-cell office:value-type="string" table:style-name="ce13">
            <text:p><text:span text:style-name="T2">Informative Note</text:span>: <text:s/>The presumption of conformity with the essential requirements of the Toys (Safety) Regulations, as provided for in those Regulations, applies through application of the above standard.</text:p>
            <text:p/>
            <text:p>The content of this note has been brought to the attention of the relevant standard committee in respect to toys containing or supplied with button and coin type batteries to consider the additional measures below for the next revision of the standard.<text:s/></text:p>
            <text:p/>
            <text:p>In the meantime, users of EN 62115 are encouraged to follow the additional voluntary measures below for any toys that contain a coin or button battery:</text:p>
            <text:p/>
            <text:p>(a) For button and coin batteries - appropriate warnings on the packaging of toys, indicating the presence and hazards associated with such batteries, as well as actions to be taken in the event of a battery being swallowed or inserted into the body. As well as consideration for an appropriate graphical symbol to accompany these warnings.</text:p>
            <text:p/>
            <text:p>(b) Where practical and appropriate placing a pictorial warning and/or hazard marking on toys containing a button or coin battery.</text:p>
            <text:p/>
            <text:p>(c) Provision of information in the toy’s accompanying instruction manual (or on its packaging) of the symptoms of button or coin battery ingestion and the need to seek immediate medical attention in the event of such a suspected ingestion.<text:s/></text:p>
            <text:p/>
            <text:p>(d) Where coin or button batteries are supplied with a toy, and these are not pre-installed in the battery compartment, these batteries should be supplied in child resistant packaging and appropriate warning markings placed on this packaging.</text:p>
            <text:p/>
            <text:p>(e) Using coin and button batteries that are durably and indelibly marked with a pictorial warning indicating they should be kept out of reach of children or vulnerable persons.</text:p>
          </table:table-cell>
          <table:table-cell table:style-name="ce8"/>
          <table:table-cell office:value-type="date" office:date-value="2023-11-22T00:00:00" table:style-name="ce16">
            <text:p>22/11/2023</text:p>
          </table:table-cell>
          <table:table-cell office:value-type="string" table:style-name="ce15">
            <text:p>0093/23</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number-rows-repeated="1048553" table:style-name="ro10">
          <table:table-cell table:number-columns-repeated="16384"/>
        </table:table-row>
      </table:table>
      <table:database-ranges>
        <table:database-range table:target-range-address="Summary_list.A2:Summary_list.J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VILJANEN Aarre (GROW-EXT)</meta:initial-creator>
    <dc:creator>Ben DAVIES2 (DBT)</dc:creator>
    <meta:creation-date>2019-08-28T08:23:46Z</meta:creation-date>
    <dc:date>2026-02-12T09:17:08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17</meta:user-defined>
    <meta:user-defined meta:name="_dlc_DocIdItemGuid">6d64c4e5-5dfe-4e07-8ef4-84fdfb491b12</meta:user-defined>
    <meta:user-defined meta:name="_dlc_DocIdUrl">https://beisgov.sharepoint.com/sites/beis/352/_layouts/15/DocIdRedir.aspx?ID=2QFN7KK647Q6-1561290103-1128117, 2QFN7KK647Q6-1561290103-1128117</meta:user-defined>
  </office:meta>
</office:document-meta>
</file>