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1666in" fo:margin-bottom="0.0416in" fo:line-height="100%">
        <style:tab-stops>
          <style:tab-stop style:type="center" style:position="3.5138in"/>
          <style:tab-stop style:type="right" style:position="7.0875in"/>
        </style:tab-stops>
      </style:paragraph-properties>
    </style:style>
    <style:style style:name="T51" style:parent-style-name="DefaultParagraphFont" style:family="text">
      <style:text-properties fo:color="#008080" fo:font-size="14pt" style:font-size-asian="14pt" style:font-size-complex="14pt" style:language-asian="en" style:country-asian="GB"/>
    </style:style>
    <style:style style:name="T52" style:parent-style-name="DefaultParagraphFont" style:family="text">
      <style:text-properties fo:color="#008080" fo:font-size="14pt" style:font-size-asian="14pt" style:font-size-complex="14pt" style:language-asian="en" style:country-asian="GB"/>
    </style:style>
    <style:style style:name="T53" style:parent-style-name="DefaultParagraphFont" style:family="text">
      <style:text-properties fo:color="#008080" fo:font-size="14pt" style:font-size-asian="14pt" style:font-size-complex="14pt" style:language-asian="en" style:country-asian="GB"/>
    </style:style>
    <style:style style:name="T54" style:parent-style-name="DefaultParagraphFont" style:family="text">
      <style:text-properties fo:color="#008080" fo:font-size="14pt" style:font-size-asian="14pt" style:font-size-complex="14pt" style:language-asian="en" style:country-asian="GB"/>
    </style:style>
    <style:style style:name="T55" style:parent-style-name="DefaultParagraphFont" style:family="text">
      <style:text-properties fo:color="#008080" fo:font-size="14pt" style:font-size-asian="14pt" style:font-size-complex="14pt" style:language-asian="en" style:country-asian="GB"/>
    </style:style>
    <style:style style:name="T56" style:parent-style-name="DefaultParagraphFont" style:family="text">
      <style:text-properties fo:color="#008080" fo:font-size="14pt" style:font-size-asian="14pt" style:font-size-complex="14pt" style:language-asian="en" style:country-asian="GB"/>
    </style:style>
    <style:style style:name="T57" style:parent-style-name="DefaultParagraphFont" style:family="text">
      <style:text-properties fo:color="#008080" fo:font-size="14pt" style:font-size-asian="14pt" style:font-size-complex="14pt" style:language-asian="en" style:country-asian="GB"/>
    </style:style>
    <style:style style:name="P58" style:parent-style-name="Normal" style:family="paragraph">
      <style:paragraph-properties fo:keep-with-next="always" fo:margin-top="0.1666in" fo:margin-bottom="0.0416in" fo:line-height="100%">
        <style:tab-stops>
          <style:tab-stop style:type="center" style:position="3.5138in"/>
          <style:tab-stop style:type="right" style:position="7.0875in"/>
        </style:tab-stops>
      </style:paragraph-properties>
    </style:style>
    <style:style style:name="T59" style:parent-style-name="DefaultParagraphFont" style:family="text">
      <style:text-properties fo:color="#008080" fo:font-size="14pt" style:font-size-asian="14pt" style:font-size-complex="10pt" style:language-asian="en" style:country-asian="GB"/>
    </style:style>
    <style:style style:name="T60" style:parent-style-name="DefaultParagraphFont" style:family="text">
      <style:text-properties fo:color="#008080" fo:font-size="14pt" style:font-size-asian="14pt" style:font-size-complex="14pt" style:language-asian="en" style:country-asian="GB"/>
    </style:style>
    <style:style style:name="T61" style:parent-style-name="DefaultParagraphFont" style:family="text">
      <style:text-properties fo:color="#008080" fo:font-size="14pt" style:font-size-asian="14pt" style:font-size-complex="14pt" style:language-asian="en" style:country-asian="GB"/>
    </style:style>
    <style:style style:name="T62" style:parent-style-name="DefaultParagraphFont" style:family="text">
      <style:text-properties fo:color="#008080" fo:font-size="14pt" style:font-size-asian="14pt" style:font-size-complex="14pt" style:language-asian="en" style:country-asian="GB"/>
    </style:style>
    <style:style style:name="T63" style:parent-style-name="DefaultParagraphFont" style:family="text">
      <style:text-properties fo:color="#008080" fo:font-size="14pt" style:font-size-asian="14pt" style:font-size-complex="14pt" style:language-asian="en" style:country-asian="GB"/>
    </style:style>
    <style:style style:name="T64" style:parent-style-name="DefaultParagraphFont" style:family="text">
      <style:text-properties fo:color="#008080" fo:font-size="14pt" style:font-size-asian="14pt" style:font-size-complex="14pt" style:language-asian="en" style:country-asian="GB"/>
    </style:style>
    <style:style style:name="T65" style:parent-style-name="DefaultParagraphFont" style:family="text">
      <style:text-properties fo:color="#008080" fo:font-size="14pt" style:font-size-asian="14pt" style:font-size-complex="14pt" style:language-asian="en" style:country-asian="GB"/>
    </style:style>
    <style:style style:name="T66" style:parent-style-name="DefaultParagraphFont" style:family="text">
      <style:text-properties fo:color="#008080" fo:font-size="14pt" style:font-size-asian="14pt" style:font-size-complex="14pt" style:language-asian="en" style:country-asian="GB"/>
    </style:style>
    <style:style style:name="T67" style:parent-style-name="DefaultParagraphFont" style:family="text">
      <style:text-properties fo:color="#008080" fo:font-size="14pt" style:font-size-asian="14pt" style:font-size-complex="14pt" style:language-asian="en" style:country-asian="GB"/>
    </style:style>
    <style:style style:name="P68" style:parent-style-name="Normal" style:family="paragraph">
      <style:paragraph-properties fo:keep-with-next="always" fo:text-align="justify" fo:line-height="100%"/>
      <style:text-properties style:font-name-complex="Arial" fo:font-weight="bold" style:font-weight-asian="bold" style:font-weight-complex="bold" fo:color="#008080" fo:font-size="14pt" style:font-size-asian="14pt" style:font-size-complex="13pt"/>
    </style:style>
    <style:style style:name="P69" style:parent-style-name="Normal" style:family="paragraph">
      <style:paragraph-properties fo:keep-with-next="always" fo:text-align="justify" fo:line-height="100%"/>
      <style:text-properties style:font-name-complex="Arial" style:font-weight-complex="bold" fo:color="#008080" fo:font-size="16pt" style:font-size-asian="16pt" style:font-size-complex="16pt"/>
    </style:style>
    <style:style style:name="P70" style:parent-style-name="Normal" style:family="paragraph">
      <style:paragraph-properties fo:keep-with-next="always" fo:text-align="justify" fo:line-height="100%"/>
      <style:text-properties fo:font-weight="bold" style:font-weight-asian="bold" fo:color="#008080" fo:font-size="14pt" style:font-size-asian="14pt" style:font-size-complex="10pt" style:language-asian="en" style:country-asian="GB"/>
    </style:style>
    <style:style style:name="P71" style:parent-style-name="ListParagraph" style:family="paragraph">
      <style:paragraph-properties fo:keep-with-next="always" fo:line-height="100%" fo:margin-left="0.3937in" fo:text-indent="-0.3937in">
        <style:tab-stops/>
      </style:paragraph-properties>
      <style:text-properties style:font-name-complex="Arial" fo:font-weight="bold" style:font-weight-asian="bold" style:letter-kerning="true" fo:font-size="12pt" style:font-size-asian="12pt" style:font-size-complex="12pt"/>
    </style:style>
    <style:style style:name="P72" style:parent-style-name="ListParagraph" style:family="paragraph">
      <style:paragraph-properties fo:keep-with-next="always" fo:line-height="100%" fo:margin-left="0.75in">
        <style:tab-stops/>
      </style:paragraph-properties>
      <style:text-properties style:font-name-complex="Arial" style:font-weight-complex="bold" style:letter-kerning="true" fo:font-size="12pt" style:font-size-asian="12pt" style:font-size-complex="12pt"/>
    </style:style>
    <style:style style:name="P73" style:parent-style-name="Normal" style:family="paragraph">
      <style:paragraph-properties fo:keep-with-next="always" fo:line-height="100%"/>
    </style:style>
    <style:style style:name="P74" style:parent-style-name="ListParagraph" style:family="paragraph">
      <style:paragraph-properties fo:keep-with-next="always" fo:line-height="100%" fo:margin-left="0.3937in" fo:text-indent="-0.3937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fo:font-weight="bold" style:font-weight-asian="bold"/>
    </style:style>
    <style:style style:name="P80" style:parent-style-name="ListParagraph" style:family="paragraph">
      <style:paragraph-properties fo:keep-with-next="always" fo:line-height="100%" fo:margin-left="0.3937in" fo:text-indent="-0.3937in">
        <style:tab-stops/>
      </style:paragraph-properties>
      <style:text-properties style:font-name-complex="Arial" fo:font-weight="bold" style:font-weight-asian="bold" style:letter-kerning="true" fo:font-size="12pt" style:font-size-asian="12pt"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style:text-properties fo:font-weight="bold" style:font-weight-asian="bold" style:font-weight-complex="bold"/>
    </style:style>
    <style:style style:name="P97" style:parent-style-name="ListParagraph" style:family="paragraph">
      <style:paragraph-properties fo:text-align="justify" fo:text-indent="-0.75in"/>
      <style:text-properties fo:font-weight="bold" style:font-weight-asian="bold" style:font-weight-complex="bold" fo:font-size="12pt" style:font-size-asian="12pt" style:font-size-complex="12pt"/>
    </style:style>
    <style:style style:name="P98" style:parent-style-name="ListParagraph" style:family="paragraph">
      <style:paragraph-properties fo:text-align="justify" fo:margin-left="0.75in">
        <style:tab-stops/>
      </style:paragraph-properties>
      <style:text-properties fo:font-weight="bold" style:font-weight-asian="bold" style:font-weight-complex="bold" fo:font-size="12pt" style:font-size-asian="12pt" style:font-size-complex="12pt"/>
    </style:style>
    <style:style style:name="P99" style:parent-style-name="Normal" style:family="paragraph">
      <style:paragraph-properties fo:text-align="justify" fo:margin-top="0.0694in" fo:margin-bottom="0.0694in" fo:line-height="100%"/>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0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style:style>
    <style:style style:name="P108" style:parent-style-name="Normal" style:family="paragraph">
      <style:paragraph-properties fo:text-align="justify" fo:margin-top="0.0694in" fo:margin-bottom="0.0694in" fo:line-height="100%"/>
      <style:text-properties fo:font-weight="bold" style:font-weight-asian="bold" style:font-weight-complex="bold" fo:font-style="italic" style:font-style-asian="italic" style:font-style-complex="italic"/>
    </style:style>
    <style:style style:name="P109" style:parent-style-name="Normal" style:family="paragraph">
      <style:paragraph-properties fo:text-align="justify" fo:margin-top="0.0694in" fo:margin-bottom="0.0694in" fo:line-height="100%"/>
    </style:style>
    <style:style style:name="P110" style:parent-style-name="Normal" style:family="paragraph">
      <style:paragraph-properties fo:text-align="justify" fo:margin-top="0.0694in" fo:margin-bottom="0.0694in" fo:line-height="100%"/>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margin-top="0.0694in" fo:margin-bottom="0.0694in" fo:line-height="1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style:style>
    <style:style style:name="P16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ListParagraph" style:family="paragraph">
      <style:paragraph-properties fo:text-align="justify" fo:margin-left="0.3937in" fo:text-indent="-0.3937in">
        <style:tab-stops/>
      </style:paragraph-properties>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ListParagraph" style:family="paragraph">
      <style:paragraph-properties fo:text-align="justify"/>
    </style:style>
    <style:style style:name="P168" style:parent-style-name="ListParagraph" style:family="paragraph">
      <style:paragraph-properties fo:text-align="justify"/>
    </style:style>
    <style:style style:name="P169" style:parent-style-name="ListParagraph" style:family="paragraph">
      <style:paragraph-properties fo:text-align="justify"/>
    </style:style>
    <style:style style:name="P170" style:parent-style-name="ListParagraph" style:family="paragraph">
      <style:paragraph-properties fo:text-align="justify"/>
    </style:style>
    <style:style style:name="P171" style:parent-style-name="ListParagraph"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fo:font-weight="bold" style:font-weight-asian="bold" style:font-weight-complex="bold"/>
    </style:style>
    <style:style style:name="TableColumn177" style:family="table-column">
      <style:table-column-properties style:column-width="0.8826in"/>
    </style:style>
    <style:style style:name="TableColumn178" style:family="table-column">
      <style:table-column-properties style:column-width="0.5201in"/>
    </style:style>
    <style:style style:name="TableColumn179" style:family="table-column">
      <style:table-column-properties style:column-width="0.5055in"/>
    </style:style>
    <style:style style:name="TableColumn180" style:family="table-column">
      <style:table-column-properties style:column-width="0.7243in"/>
    </style:style>
    <style:style style:name="TableColumn181" style:family="table-column">
      <style:table-column-properties style:column-width="0.7256in"/>
    </style:style>
    <style:style style:name="TableColumn182" style:family="table-column">
      <style:table-column-properties style:column-width="0.7256in"/>
    </style:style>
    <style:style style:name="TableColumn183" style:family="table-column">
      <style:table-column-properties style:column-width="0.7256in"/>
    </style:style>
    <style:style style:name="TableColumn184" style:family="table-column">
      <style:table-column-properties style:column-width="0.8194in"/>
    </style:style>
    <style:style style:name="TableColumn185" style:family="table-column">
      <style:table-column-properties style:column-width="0.7256in"/>
    </style:style>
    <style:style style:name="TableColumn186" style:family="table-column">
      <style:table-column-properties style:column-width="0.7256in"/>
    </style:style>
    <style:style style:name="Table176" style:family="table">
      <style:table-properties style:width="7.0805in" fo:margin-left="0in" table:align="left"/>
    </style:style>
    <style:style style:name="TableRow187" style:family="table-row">
      <style:table-row-properties style:min-row-height="0.4027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justify"/>
      <style:text-properties fo:font-size="9pt" style:font-size-asian="9pt" style:font-size-complex="9pt"/>
    </style:style>
    <style:style style:name="TableRow194" style:family="table-row">
      <style:table-row-properties style:min-row-height="0.2013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5" style:family="table-row">
      <style:table-row-properties style:min-row-height="0.6041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justify"/>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font-size="6pt" style:font-size-asian="6pt" style:font-size-complex="6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fo:font-size="6pt" style:font-size-asian="6pt" style:font-size-complex="6pt"/>
    </style:style>
    <style:style style:name="TableRow236" style:family="table-row">
      <style:table-row-properties style:min-row-height="0.2013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justify"/>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justify"/>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justify"/>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justify"/>
      <style:text-properties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justify"/>
      <style:text-properties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justify"/>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justify"/>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justify"/>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justify"/>
      <style:text-properties fo:font-size="10pt" style:font-size-asian="10pt" style:font-size-complex="10pt"/>
    </style:style>
    <style:style style:name="TableRow257" style:family="table-row">
      <style:table-row-properties style:min-row-height="0.201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justify"/>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justify"/>
      <style:text-properties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justify"/>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justify"/>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style:text-properti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font-size-complex="10pt"/>
    </style:style>
    <style:style style:name="TableRow278" style:family="table-row">
      <style:table-row-properties style:min-row-height="0.2013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justify"/>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justify"/>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justify"/>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justify"/>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justify"/>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justify"/>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justify"/>
      <style:text-properties fo:font-size="10pt" style:font-size-asian="10pt" style:font-size-complex="10pt"/>
    </style:style>
    <style:style style:name="TableRow299" style:family="table-row">
      <style:table-row-properties style:min-row-height="0.2013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justify"/>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justify"/>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justify"/>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justify"/>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justify"/>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justify"/>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justify"/>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justify"/>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style:text-properties fo:font-size="10pt" style:font-size-asian="10pt" style:font-size-complex="10pt"/>
    </style:style>
    <style:style style:name="P320" style:parent-style-name="Normal" style:family="paragraph">
      <style:paragraph-properties fo:text-align="justify"/>
      <style:text-properties fo:font-weight="bold" style:font-weight-asian="bold" style:font-weight-complex="bold"/>
    </style:style>
    <style:style style:name="P321" style:parent-style-name="Normal" style:family="paragraph">
      <style:paragraph-properties fo:text-align="justify"/>
      <style:text-properties fo:font-weight="bold" style:font-weight-asian="bold" style:font-weight-complex="bold"/>
    </style:style>
    <style:style style:name="P322" style:parent-style-name="ListParagraph" style:family="paragraph">
      <style:paragraph-properties fo:text-align="justify" fo:margin-left="0.3937in" fo:text-indent="-0.3937in">
        <style:tab-stops/>
      </style:paragraph-properties>
      <style:text-properties fo:font-weight="bold" style:font-weight-asian="bold" style:font-weight-complex="bold" fo:font-size="12pt" style:font-size-asian="12pt" style:font-size-complex="12pt"/>
    </style:style>
    <style:style style:name="P323" style:parent-style-name="ListParagraph" style:family="paragraph">
      <style:paragraph-properties fo:text-align="justify" fo:margin-left="0.3937in">
        <style:tab-stops/>
      </style:paragraph-properties>
      <style:text-properties fo:font-weight="bold" style:font-weight-asian="bold" style:font-weight-complex="bold" fo:font-size="12pt" style:font-size-asian="12pt" style:font-size-complex="12pt"/>
    </style:style>
    <style:style style:name="P324" style:parent-style-name="Normal" style:family="paragraph">
      <style:paragraph-properties fo:text-align="justify"/>
    </style:style>
    <style:style style:name="T325" style:parent-style-name="legrepeal" style:family="text">
      <style:text-properties style:font-name-complex="Arial" fo:font-style="italic" style:font-style-asian="italic" style:font-style-complex="italic" fo:color="#1E1E1E" fo:background-color="#FFFFFF"/>
    </style:style>
    <style:style style:name="T326" style:parent-style-name="legrepeal" style:family="text">
      <style:text-properties style:font-name-complex="Arial" fo:color="#1E1E1E" fo:background-color="#FFFFFF"/>
    </style:style>
    <style:style style:name="T327" style:parent-style-name="legrepeal" style:family="text">
      <style:text-properties style:font-name-complex="Arial" fo:color="#1E1E1E" fo:background-color="#FFFFFF"/>
    </style:style>
    <style:style style:name="T328" style:parent-style-name="legrepeal" style:family="text">
      <style:text-properties style:font-name-complex="Arial" fo:font-style="italic" style:font-style-asian="italic" style:font-style-complex="italic" fo:color="#1E1E1E" fo:background-color="#FFFFFF"/>
    </style:style>
    <style:style style:name="T329" style:parent-style-name="legaddition" style:family="text">
      <style:text-properties style:font-name-complex="Arial" fo:font-style="italic" style:font-style-asian="italic" style:font-style-complex="italic" fo:color="#1E1E1E"/>
    </style:style>
    <style:style style:name="T330" style:parent-style-name="legaddition" style:family="text">
      <style:text-properties style:font-name-complex="Arial" fo:font-style="italic" style:font-style-asian="italic" style:font-style-complex="italic" fo:color="#1E1E1E"/>
    </style:style>
    <style:style style:name="T331" style:parent-style-name="legchangedelimiter" style:family="text">
      <style:text-properties style:font-name-complex="Arial" fo:font-weight="bold" style:font-weight-asian="bold" style:font-weight-complex="bold" fo:font-style="italic" style:font-style-asian="italic" style:font-style-complex="italic" fo:color="#000000"/>
    </style:style>
    <style:style style:name="T332" style:parent-style-name="legaddition" style:family="text">
      <style:text-properties style:font-name-complex="Arial" fo:font-style="italic" style:font-style-asian="italic" style:font-style-complex="italic" fo:color="#1E1E1E"/>
    </style:style>
    <style:style style:name="T333" style:parent-style-name="legchangedelimiter" style:family="text">
      <style:text-properties style:font-name-complex="Arial" fo:font-weight="bold" style:font-weight-asian="bold" style:font-weight-complex="bold" fo:font-style="italic" style:font-style-asian="italic" style:font-style-complex="italic" fo:color="#000000"/>
    </style:style>
    <style:style style:name="T334" style:parent-style-name="legchangedelimiter" style:family="text">
      <style:text-properties style:font-name-complex="Arial" fo:font-weight="bold" style:font-weight-asian="bold" style:font-weight-complex="bold" fo:font-style="italic" style:font-style-asian="italic" style:font-style-complex="italic" fo:color="#000000"/>
    </style:style>
    <style:style style:name="T335" style:parent-style-name="legaddition" style:family="text">
      <style:text-properties style:font-name-complex="Arial" fo:font-style="italic" style:font-style-asian="italic" style:font-style-complex="italic" fo:color="#1E1E1E"/>
    </style:style>
    <style:style style:name="P336" style:parent-style-name="legclearfix" style:family="paragraph">
      <style:paragraph-properties fo:text-align="justify" fo:margin-top="0in" fo:margin-bottom="0.0833in" style:line-height-at-least="0.25in" fo:background-color="#FFFFFF">
        <style:background-fill draw:fill="solid" draw:fill-color="#FFFFFF"/>
      </style:paragraph-properties>
    </style:style>
    <style:style style:name="T337" style:parent-style-name="legaddition" style:family="text">
      <style:text-properties style:font-name="Verdana" style:font-name-complex="Arial" fo:font-style="italic" style:font-style-asian="italic" style:font-style-complex="italic" fo:color="#1E1E1E" fo:font-size="11pt" style:font-size-asian="11pt" style:font-size-complex="11pt"/>
    </style:style>
    <style:style style:name="T338" style:parent-style-name="legrepeal" style:family="text">
      <style:text-properties style:font-name="Verdana" style:font-name-complex="Arial" fo:font-style="italic" style:font-style-asian="italic" style:font-style-complex="italic" fo:color="#1E1E1E" fo:font-size="11pt" style:font-size-asian="11pt" style:font-size-complex="11pt"/>
    </style:style>
    <style:style style:name="T339" style:parent-style-name="legchangedelimiter" style:family="text">
      <style:text-properties style:font-name="Verdana" style:font-name-complex="Arial" fo:font-weight="bold" style:font-weight-asian="bold" style:font-weight-complex="bold" fo:font-style="italic" style:font-style-asian="italic" style:font-style-complex="italic" fo:color="#000000" fo:font-size="11pt" style:font-size-asian="11pt" style:font-size-complex="11pt"/>
    </style:style>
    <style:style style:name="T340" style:parent-style-name="legaddition" style:family="text">
      <style:text-properties style:font-name="Verdana" style:font-name-complex="Arial" fo:font-style="italic" style:font-style-asian="italic" style:font-style-complex="italic" fo:color="#1E1E1E" fo:font-size="11pt" style:font-size-asian="11pt" style:font-size-complex="11pt"/>
    </style:style>
    <style:style style:name="P341" style:parent-style-name="legclearfix" style:family="paragraph">
      <style:paragraph-properties fo:text-align="justify" fo:margin-top="0in" fo:margin-bottom="0.0833in" style:line-height-at-least="0.25in" fo:background-color="#FFFFFF">
        <style:background-fill draw:fill="solid" draw:fill-color="#FFFFFF"/>
      </style:paragraph-properties>
    </style:style>
    <style:style style:name="T342" style:parent-style-name="legaddition" style:family="text">
      <style:text-properties style:font-name="Verdana" style:font-name-complex="Arial" fo:font-style="italic" style:font-style-asian="italic" style:font-style-complex="italic" fo:color="#1E1E1E" fo:font-size="11pt" style:font-size-asian="11pt" style:font-size-complex="11pt"/>
    </style:style>
    <style:style style:name="T343" style:parent-style-name="legaddition" style:family="text">
      <style:text-properties style:font-name="Verdana" style:font-name-complex="Arial" fo:font-style="italic" style:font-style-asian="italic" style:font-style-complex="italic" fo:color="#1E1E1E" fo:font-size="11pt" style:font-size-asian="11pt" style:font-size-complex="11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style>
    <style:style style:name="P351" style:parent-style-name="ListParagraph" style:family="paragraph">
      <style:paragraph-properties fo:text-align="justify"/>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ListParagraph" style:family="paragraph">
      <style:paragraph-properties fo:text-align="justify"/>
    </style:style>
    <style:style style:name="P355" style:parent-style-name="Normal" style:family="paragraph">
      <style:paragraph-properties fo:text-align="justify"/>
      <style:text-properties fo:font-weight="bold" style:font-weight-asian="bold" style:font-weight-complex="bold"/>
    </style:style>
    <style:style style:name="P356" style:parent-style-name="Normal" style:family="paragraph">
      <style:paragraph-properties fo:text-align="justify"/>
    </style:style>
    <style:style style:name="P357" style:parent-style-name="ListParagraph" style:family="paragraph">
      <style:paragraph-properties fo:text-align="justify"/>
    </style:style>
    <style:style style:name="P358" style:parent-style-name="ListParagraph" style:family="paragraph">
      <style:paragraph-properties fo:text-align="justify"/>
    </style:style>
    <style:style style:name="P359" style:parent-style-name="ListParagraph" style:family="paragraph"/>
    <style:style style:name="P360" style:parent-style-name="Normal" style:family="paragraph">
      <style:paragraph-properties fo:text-align="justify"/>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style>
    <style:style style:name="P363" style:parent-style-name="ListParagraph" style:family="paragraph">
      <style:paragraph-properties fo:text-align="justify"/>
    </style:style>
    <style:style style:name="P364" style:parent-style-name="ListParagraph" style:family="paragraph">
      <style:paragraph-properties fo:text-align="justify"/>
    </style:style>
    <style:style style:name="P365" style:parent-style-name="ListParagraph" style:family="paragraph">
      <style:paragraph-properties fo:text-align="justify"/>
    </style:style>
    <style:style style:name="P366" style:parent-style-name="ListParagraph"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ListParagraph" style:family="paragraph">
      <style:paragraph-properties fo:text-align="justify"/>
    </style:style>
    <style:style style:name="T370" style:parent-style-name="DefaultParagraphFont" style:family="text">
      <style:text-properties fo:font-weight="bold" style:font-weight-asian="bold" style:font-weight-complex="bold"/>
    </style:style>
    <style:style style:name="P371" style:parent-style-name="ListParagraph" style:family="paragraph">
      <style:paragraph-properties fo:text-align="justify"/>
    </style:style>
    <style:style style:name="T372" style:parent-style-name="DefaultParagraphFont" style:family="text">
      <style:text-properties fo:font-weight="bold" style:font-weight-asian="bold" style:font-weight-complex="bold"/>
    </style:style>
    <style:style style:name="P373" style:parent-style-name="ListParagraph" style:family="paragraph">
      <style:paragraph-properties fo:text-align="justify"/>
    </style:style>
    <style:style style:name="T374" style:parent-style-name="DefaultParagraphFont" style:family="text">
      <style:text-properties fo:font-weight="bold" style:font-weight-asian="bold" style:font-weight-complex="bold"/>
    </style:style>
    <style:style style:name="P375" style:parent-style-name="ListParagraph" style:family="paragraph">
      <style:paragraph-properties fo:text-align="justify"/>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ListParagraph" style:family="paragraph">
      <style:paragraph-properties fo:text-align="justify"/>
    </style:style>
    <style:style style:name="T379" style:parent-style-name="DefaultParagraphFont" style:family="text">
      <style:text-properties fo:font-weight="bold" style:font-weight-asian="bold" style:font-weight-complex="bold"/>
    </style:style>
    <style:style style:name="P380" style:parent-style-name="ListParagraph"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ListParagraph"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keep-with-next="always" fo:text-align="justify" fo:line-height="100%"/>
      <style:text-properties style:font-name-complex="Arial" style:font-weight-complex="bold" fo:color="#008080" style:letter-kerning="true" fo:font-size="12pt" style:font-size-asian="12pt"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keep-with-next="always" fo:text-align="justify" fo:line-height="100%"/>
      <style:text-properties style:font-name-complex="Arial" style:font-weight-complex="bold" fo:color="#008080" style:letter-kerning="true" fo:font-size="12pt" style:font-size-asian="12pt"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keep-with-next="always" fo:text-align="justify" fo:line-height="100%"/>
      <style:text-properties style:font-name-complex="Arial" style:font-weight-complex="bold" fo:color="#008080" style:letter-kerning="true" fo:font-size="12pt" style:font-size-asian="12pt" style:font-size-complex="12pt"/>
    </style:style>
    <style:style style:name="P403" style:parent-style-name="Normal" style:family="paragraph">
      <style:paragraph-properties fo:keep-with-next="always" fo:text-align="justify" fo:line-height="100%"/>
    </style:style>
    <style:style style:name="T404" style:parent-style-name="DefaultParagraphFont" style:family="text">
      <style:text-properties style:font-name-complex="Arial" style:font-weight-complex="bold" fo:color="#008080" style:letter-kerning="true" fo:font-size="12pt" style:font-size-asian="12pt" style:font-size-complex="12pt"/>
    </style:style>
    <style:style style:name="T405" style:parent-style-name="DefaultParagraphFont" style:family="text">
      <style:text-properties style:font-name-complex="Arial" style:font-weight-complex="bold" fo:color="#008080" style:letter-kerning="true" fo:font-size="12pt" style:font-size-asian="12pt" style:font-size-complex="12pt"/>
    </style:style>
    <style:style style:name="T406" style:parent-style-name="DefaultParagraphFont" style:family="text">
      <style:text-properties style:font-name-complex="Arial" style:font-weight-complex="bold" fo:color="#008080" style:letter-kerning="true" fo:font-size="12pt" style:font-size-asian="12pt" style:font-size-complex="12pt"/>
    </style:style>
    <style:style style:name="T407" style:parent-style-name="DefaultParagraphFont" style:family="text">
      <style:text-properties fo:color="#008080" fo:font-size="12pt" style:font-size-asian="12pt" style:font-size-complex="12pt"/>
    </style:style>
    <style:style style:name="P408" style:parent-style-name="Normal" style:family="paragraph">
      <style:text-properties fo:font-size="12pt" style:font-size-asian="12pt" style:font-size-complex="12pt"/>
    </style:style>
  </office:automatic-styles>
  <office:body>
    <office:text text:use-soft-page-breaks="true">
      <text:h text:style-name="P1" text:outline-level="3"><text:span text:style-name="T51">Agenda Item<text:s/></text:span><text:span text:style-name="T52">8</text:span><text:tab/><text:span text:style-name="T53">Board of Commissioners Meeting</text:span><text:tab/><text:span text:style-name="T54"><text:s/>Memo No<text:s/></text:span><text:span text:style-name="T55">08</text:span><text:span text:style-name="T56">/2</text:span><text:span text:style-name="T57">4</text:span></text:h>
      <text:h text:style-name="P58" text:outline-level="3"><text:span text:style-name="T59"><text:tab/></text:span><text:span text:style-name="T60">1</text:span><text:span text:style-name="T61">5</text:span><text:span text:style-name="T62"><text:s/></text:span><text:span text:style-name="T63">April</text:span><text:span text:style-name="T64"><text:s/>202</text:span><text:span text:style-name="T65">4</text:span><text:span text:style-name="T66"><text:s/></text:span><text:span text:style-name="T67"><text:s/></text:span></text:h>
      <text:h text:style-name="P68" text:outline-level="3"/>
      <text:h text:style-name="P69" text:outline-level="3">If not us,<text:s/>then who?<text:s/>Balancing<text:s/>net zero,<text:s/>future timber supply and habitat restoration</text:h>
      <text:h text:style-name="P70" text:outline-level="3"/>
      <text:list text:style-name="LFO24" text:continue-numbering="true">
        <text:list-item>
          <text:p text:style-name="P71">Purpose</text:p>
        </text:list-item>
      </text:list>
      <text:h text:style-name="P72" text:outline-level="1"/>
      <text:p text:style-name="Normal">To start a discussion on how<text:s/>the Forestry Commission balances the production and supply of timber,<text:s/>from its own estate and beyond, and<text:s/>progress towards<text:s/>net zero<text:s/>and delivery of<text:s/>biodiversity and habitat recovery.</text:p>
      <text:h text:style-name="P73" text:outline-level="1"/>
      <text:list text:style-name="LFO24" text:continue-numbering="true">
        <text:list-item>
          <text:p text:style-name="P74"><text:span text:style-name="T75">Recommendations</text:span></text:p>
        </text:list-item>
      </text:list>
      <text:p text:style-name="P76"/>
      <text:p text:style-name="P77">That<text:s/>the Board<text:s/>a)<text:s/>notes the conflicting priorities and<text:s/>trade-offs<text:s/>between<text:s/>competing policies<text:s/></text:p>
      <text:p text:style-name="P78">b) takes a position on ‘no net loss of conifer’<text:s/>and c) considers if we should<text:s/>set a ‘target’ with regard to balancing duties,<text:s/>and<text:s/>if so d) suggests any additional options for achieving this.</text:p>
      <text:p text:style-name="P79"/>
      <text:list text:style-name="LFO24" text:continue-numbering="true">
        <text:list-item>
          <text:p text:style-name="P80">Background</text:p>
        </text:list-item>
      </text:list>
      <text:p text:style-name="P81"/>
      <text:p text:style-name="P82">Increasing the area of woodland in England is<text:s/>a<text:s/>key land use policy measure that will help us achieve net zero. The Net Zero Strategy commits government to ‘treble woodland creation rates in England’.<text:s/>Tree planting is also key to<text:s/>providing timber security,<text:s/>as well as<text:s/>creating habitats<text:s/>for wildlife<text:s/>with new<text:s/>native woodland expect to contribute 104,000 ha of ‘wildlife rich habitat’ towards<text:s/>the<text:s/>nature recovery targets.<text:s text:c="2"/>This is not a question of ‘either/or’, but how we achieve a balance between all the objectives and commitments. <text:s/></text:p>
      <text:p text:style-name="P83"/>
      <text:p text:style-name="P84">Since 2010,<text:s/>work<text:s/>has started<text:s/>to remove<text:s/><text:span text:style-name="T85">ca.</text:span><text:s/>36,000 ha of conifer<text:s/>to restore Plantations on Ancient Woodland Sites<text:s/>(PAWS<text:s/>-<text:s/><text:s/><text:span text:style-name="T86">ca</text:span>.<text:s/>29,000<text:s/>ha)<text:s/>and<text:s/>open habitat (<text:span text:style-name="T87">ca</text:span>.<text:s/>6,000<text:s/>ha), as well as<text:s/><text:s/>in the response to pest and disease outbreaks under<text:s/>Statutory<text:s/>Planty<text:s/>Health<text:s/>Notices (SPHNs)<text:s/>-<text:s/><text:span text:style-name="T88">ca</text:span>.<text:s/>1000 ha).<text:s/>No compensatory planting for these losses has been carried out. This is consistent with current tree health regulations and open habitat policy.</text:p>
      <text:p text:style-name="P89"/>
      <text:p text:style-name="P90">An average of 381 ha of woodland have been lost to development over the last 5 years.<text:s/></text:p>
      <text:p text:style-name="P91"/>
      <text:p text:style-name="P92">If these trends continue,<text:s/>to<text:s/>stand still<text:s/>(i.e. no net loss of conifer or other high yielding species), between now and 2050<text:s/>we<text:s/>estimate that we will<text:s/>need to plant 72,000 ha of production focused<text:s/>conifer woodland.<text:s/>As a comparator, since 2010,<text:s/>around 1,500 ha of new<text:s/><text:soft-page-break/>conifer planting has taken place.<text:s text:c="2"/>On top of the ‘baseline’ area of existing woodlands, in order to reach net zero targets it is assumed that 70% of<text:s/>the<text:s/>new 260,000<text:s/>ha of woodland will be broadleaf and that 30% will be conifer, with the latter sequestering more carbon more quickly.<text:s/>This equates to 78,000 ha<text:s/>of new conifer woodland.<text:s/></text:p>
      <text:p text:style-name="P93"/>
      <text:p text:style-name="P94">The contribution that forestry makes to net zero, as well as timber security,<text:s/>will be reduced if the pace of habitat restoration involving removal of conifers is faster than the creation of new conifer woodlands, particularly in the short term.<text:s/>This means<text:s/><text:span text:style-name="T95">ca.</text:span><text:s/>150,000 ha of conifer or high yielding species need to be planted between now and 2050.<text:s text:c="2"/></text:p>
      <text:p text:style-name="P96"/>
      <text:list text:style-name="LFO24" text:continue-numbering="true">
        <text:list-item>
          <text:p text:style-name="P97">Future<text:s/>trends based on current<text:s/>trajectory</text:p>
        </text:list-item>
      </text:list>
      <text:p text:style-name="P98"/>
      <text:p text:style-name="P99">Most of the<text:s/>conifer<text:s/>woodland loss<text:s/>between now and 2050<text:s/>is likely to be<text:s/>driven by PAWS restoration. A smaller area is likely to be lost to restoration of<text:s/>peat<text:s/>and<text:s/>heathland sites<text:s/>as these habitats are restored.<text:s/>Pest and disease<text:s/>outbreaks and policies put in place to manage them are likely to reduce stock area of conifer<text:s/>(e.g.<text:s/><text:span text:style-name="T100">Ips typographus</text:span>,<text:s/><text:span text:style-name="T101">Phytophthora</text:span><text:span text:style-name="T102"><text:s/>ramorum</text:span>), particularly in southern England.</text:p>
      <text:p text:style-name="P103"/>
      <text:p text:style-name="P104">A)<text:s/>PAWS restoration</text:p>
      <text:p text:style-name="P105">There<text:s/>are around 138,000 ha of plantations on ancient woodlands sites in England<text:s/>(<text:span text:style-name="T106">ca.</text:span><text:s/>38,000 ha managed by Forestry England). These sites were converted to plantations to increase productivity and supply of timber.<text:s/><text:s/>Roughly 70,000 ha of PAWS are stocked with conifer<text:s/>(22,000 ha are managed by Forestry England).<text:s/><text:s/>It is a policy objective to accelerate PAWS restoration<text:s/>all woodlands,<text:s/>and<text:s/>Forestry England have committed to restoring all PAWS sites<text:s/>in the long term.<text:s/>The impact of PAWS and carbon stocks and timber availability is highly variable and depends on when in the rotation restoration starts, the speed at which it progresses, the success of natural regeneration and composition of any supplementary planting.</text:p>
      <text:p text:style-name="P107"/>
      <text:p text:style-name="P108">B) Open habitat restoration</text:p>
      <text:p text:style-name="P109">Our indicators show that since 2010 around 6,000 ha of open<text:s/>habitat<text:s/>restoration has taken place<text:s/>(between<text:s/>2,117 ha<text:s/>– 5,000 ha<text:s/>managed by<text:s/>Forestry England).<text:s/>Forestry England has committed to<text:s/>restore a further 5,600<text:s/>ha of open habitat<text:s/>by<text:s/>2060.<text:s/></text:p>
      <text:p text:style-name="P110">C)<text:s/>Peat restoration</text:p>
      <text:p text:style-name="P111">There<text:s/>are around 25,000 ha of woodland<text:s/>in England<text:s/>growing at less than yield class 10 on peatland<text:s/>sites.<text:s/>Current guidance<text:s/>suggests<text:s/>these<text:s/>sites<text:s/>are potentially suitable for voluntary restoration with no compensatory planting.<text:s/>Forestry England have a large peat resource, with the peat map showing 13,448 ha deep peat non-forested and 18,796 ha deep peat<text:s/>forested. Some of the forested<text:s/>area<text:s/>is growing well above yield class 10 and is not suitable for removal and restoration.<text:s/>However, they have<text:s/><text:span text:style-name="T112">identified 7</text:span><text:span text:style-name="T113">,</text:span><text:span text:style-name="T114">119 ha of peatland that is a priority for restoration over the next 10-15 years</text:span><text:span text:style-name="T115"><text:s/></text:span><text:span text:style-name="T116">including</text:span><text:span text:style-name="T117"><text:s/></text:span><text:span text:style-name="T118">1</text:span><text:span text:style-name="T119">,</text:span><text:span text:style-name="T120">870 ha of forest to bog restoration.</text:span><text:span text:style-name="T121"><text:s/>Forestry England have an excellent track record in this area with 77% of<text:s/></text:span><text:span text:style-name="T122">their<text:s/></text:span><text:soft-page-break/><text:span text:style-name="T123">8</text:span><text:span text:style-name="T124">,</text:span><text:span text:style-name="T125">000 ha of<text:s/></text:span><text:span text:style-name="T126">‘</text:span><text:span text:style-name="T127">Upland Bog SSSIs</text:span><text:span text:style-name="T128">’</text:span><text:span text:style-name="T129"><text:s/>in favourable condition (the national average is 12%)</text:span><text:span text:style-name="T130">.</text:span><text:span text:style-name="T131"><text:s/>Eight hundred</text:span><text:span text:style-name="T132"><text:s/>ha of</text:span><text:span text:style-name="T133"><text:s/>upland bog</text:span><text:span text:style-name="T134"><text:s/>restoration<text:s/></text:span><text:span text:style-name="T135">ha</text:span><text:span text:style-name="T136">s</text:span><text:span text:style-name="T137"><text:s/>been carried out<text:s/></text:span><text:span text:style-name="T138">over the last three years</text:span><text:span text:style-name="T139"><text:s/></text:span><text:span text:style-name="T140">with NCF funding</text:span><text:span text:style-name="T141">.<text:s/></text:span><text:span text:style-name="T142">Continuation of<text:s/></text:span><text:span text:style-name="T143">this</text:span><text:span text:style-name="T144"><text:s/>programme will be subject to future<text:s/></text:span><text:span text:style-name="T145">funding</text:span><text:span text:style-name="T146"><text:s/>and is included in current spending review</text:span><text:span text:style-name="T147"><text:s/>discussions</text:span><text:span text:style-name="T148">.</text:span></text:p>
      <text:p text:style-name="P149"/>
      <text:p text:style-name="P150">D)<text:s/>Tree health<text:s/></text:p>
      <text:p text:style-name="P151">Outbreaks including<text:s/><text:span text:style-name="T152">P</text:span><text:span text:style-name="T153">hytophthora<text:s/></text:span><text:span text:style-name="T154">ramorum</text:span><text:s/>and<text:s/><text:span text:style-name="T155">Ips typographus</text:span><text:s/>may<text:s/>encourage some owners to restock with broadleaves<text:s/>or, if served with a Statutory Plant Health Notice, opt to not restock at all<text:s/>(forgoing grants)<text:s/>and convert the site to other land uses. There is 2,315 ha of spruce in<text:s/><text:span text:style-name="T156">Ips<text:s/></text:span>the demarcated area<text:s/>in south-east England.<text:s/>The policy intention is to remove as much of this as possible, as soon as possible<text:s/>to<text:s/>effectively<text:s/>create a ‘cordon<text:s/>sanitaire’ to protect the larger spruce resource further north. Grants are available to help owners restock sites<text:s/>that<text:s/>support the use of conifer nurse crops<text:s/>to improve the broadleaf component longer term and provide revenue short term. This approach<text:s/>is<text:s/>also<text:s/>available on<text:s/>PAWS sites<text:s/>stocked with spruce<text:s/>in the Demarcated Area<text:s/>(<text:span text:style-name="T157">ca</text:span>. 1000 ha). This creates a<text:s/>conflict<text:s/>between tree health policy that aims to remove as much spruce as possible in the<text:s/><text:span text:style-name="T158">Ips</text:span><text:s/>demarcated area,<text:s/>and the<text:s/>restoration of<text:s/>PAWS sites.<text:s/>Owners including RSPB, Woodland Trust and Wildlife Trusts are likely to restore PAWS overtime, in line with their objectives.<text:s/></text:p>
      <text:p text:style-name="P159"/>
      <text:p text:style-name="P160">E) Woodland lost to development</text:p>
      <text:p text:style-name="P161">Woodland lost to development is likely to continue at current rates,<text:s/>particularly if house building is accelerated by a new administration. If this is the case, almost 10,000 ha of woodland will be lost<text:s/>although it<text:s/>is unlikely to include ancient woodland<text:s/>and<text:s/>impacts on timber supply and carbon stocks<text:s/>will be partially offset by Biodiversity Net Gain requirements.</text:p>
      <text:p text:style-name="P162"/>
      <text:list text:style-name="LFO24" text:continue-numbering="true">
        <text:list-item>
          <text:p text:style-name="P163">Impacts of open habitat, peat and Paws policies on timber production and net zero</text:p>
        </text:list-item>
      </text:list>
      <text:p text:style-name="P164"/>
      <text:p text:style-name="P165">Table 1 sets out how the<text:s/>total area and<text:s/>proportion of conifer<text:s/>in the overall forest resource<text:s/>might vary over time<text:s/>under<text:s/>different<text:s/>restoration scenarios:</text:p>
      <text:p text:style-name="P166"/>
      <text:list text:style-name="LFO23" text:continue-numbering="true">
        <text:list-item>
          <text:p text:style-name="P167">No restoration<text:s/></text:p>
        </text:list-item>
        <text:list-item>
          <text:p text:style-name="P168">Moderate restoration<text:s/>-<text:s/>all Forestry England PAWS is restored and<text:s/>8,000 ha of private<text:s/>PAWS<text:s/>stocked with conifer restored<text:s/>(30,0000 ha of conifer removed in total)</text:p>
        </text:list-item>
        <text:list-item>
          <text:p text:style-name="P169">Full restoration (70,000 ha of conifer removed from PAWS sites)</text:p>
        </text:list-item>
        <text:list-item>
          <text:p text:style-name="P170">Moderate peat and open habitat restoration<text:s/>(10,000 ha over and above the 10,000 ha allowed for in<text:s/>statutory tree cover target<text:s/>assumptions)</text:p>
        </text:list-item>
        <text:list-item>
          <text:p text:style-name="P171">Full peat and open habitat restoration<text:s/>(21,000 ha over and above the 10,000 ha allowed for in<text:s/>statutory tree cover target<text:s/>assumptions).</text:p>
        </text:list-item>
      </text:list>
      <text:p text:style-name="P172"/>
      <text:p text:style-name="P173">The crude analysis presented here suggests that if planned planting rates are met, and there is moderate success with habitat restoration policies, then the canopy cover may fall short of the 16.5% target. <text:s/>Although there would be an additional 40,000 ha of conifer woodland<text:s/><text:soft-page-break/>in the environment, the proportion of conifer in the overall resource would fall from 24% today to 22% by 2050 – a shortfall of 110,000 ha. <text:s/>If habitat restoration policies were entirely successful, then the area of conifer could see an overall reduction of 13,000 ha and would account for 19% of the overall woodland resource – a shortfall of<text:s/>163,000<text:s/>ha.</text:p>
      <text:p text:style-name="P174"/>
      <text:p text:style-name="P175">Table 1. The impact of different policy scenarios on the woodland resource in England</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able:table-cell>
          <table:table-cell table:style-name="TableCell190" table:number-columns-spanned="8">
            <text:p text:style-name="P191">Area of woodland (1000's of ha)</text:p>
          </table:table-cell>
          <table:covered-table-cell/>
          <table:covered-table-cell/>
          <table:covered-table-cell/>
          <table:covered-table-cell/>
          <table:covered-table-cell/>
          <table:covered-table-cell/>
          <table:covered-table-cell/>
          <table:table-cell table:style-name="TableCell192">
            <text:p text:style-name="P193"> </text:p>
          </table:table-cell>
        </table:table-row>
        <table:table-row table:style-name="TableRow194">
          <table:table-cell table:style-name="TableCell195">
            <text:p text:style-name="P196"> </text:p>
          </table:table-cell>
          <table:table-cell table:style-name="TableCell197">
            <text:p text:style-name="P198">2010</text:p>
          </table:table-cell>
          <table:table-cell table:style-name="TableCell199">
            <text:p text:style-name="P200">2023</text:p>
          </table:table-cell>
          <table:table-cell table:style-name="TableCell201">
            <text:p text:style-name="P202">2050</text:p>
          </table:table-cell>
          <table:table-cell table:style-name="TableCell203">
            <text:p text:style-name="P204">2050</text:p>
          </table:table-cell>
          <table:table-cell table:style-name="TableCell205">
            <text:p text:style-name="P206">2050</text:p>
          </table:table-cell>
          <table:table-cell table:style-name="TableCell207">
            <text:p text:style-name="P208">2050</text:p>
          </table:table-cell>
          <table:table-cell table:style-name="TableCell209">
            <text:p text:style-name="P210">2050</text:p>
          </table:table-cell>
          <table:table-cell table:style-name="TableCell211">
            <text:p text:style-name="P212">2050</text:p>
          </table:table-cell>
          <table:table-cell table:style-name="TableCell213">
            <text:p text:style-name="P214">2050</text:p>
          </table:table-cell>
        </table:table-row>
        <table:table-row table:style-name="TableRow215">
          <table:table-cell table:style-name="TableCell216">
            <text:p text:style-name="P217"> </text:p>
          </table:table-cell>
          <table:table-cell table:style-name="TableCell218">
            <text:p text:style-name="P219"/>
          </table:table-cell>
          <table:table-cell table:style-name="TableCell220">
            <text:p text:style-name="P221"/>
          </table:table-cell>
          <table:table-cell table:style-name="TableCell222">
            <text:p text:style-name="P223">no restoration</text:p>
          </table:table-cell>
          <table:table-cell table:style-name="TableCell224">
            <text:p text:style-name="P225">moderate paws restoration</text:p>
          </table:table-cell>
          <table:table-cell table:style-name="TableCell226">
            <text:p text:style-name="P227">full paws restoration</text:p>
          </table:table-cell>
          <table:table-cell table:style-name="TableCell228">
            <text:p text:style-name="P229">moderate peat/OH restoration</text:p>
          </table:table-cell>
          <table:table-cell table:style-name="TableCell230">
            <text:p text:style-name="P231">full peatland/OH restoration</text:p>
          </table:table-cell>
          <table:table-cell table:style-name="TableCell232">
            <text:p text:style-name="P233">moderate restoration</text:p>
          </table:table-cell>
          <table:table-cell table:style-name="TableCell234">
            <text:p text:style-name="P235">full restoration</text:p>
          </table:table-cell>
        </table:table-row>
        <table:table-row table:style-name="TableRow236">
          <table:table-cell table:style-name="TableCell237">
            <text:p text:style-name="P238">broadleaf</text:p>
          </table:table-cell>
          <table:table-cell table:style-name="TableCell239">
            <text:p text:style-name="P240">994</text:p>
          </table:table-cell>
          <table:table-cell table:style-name="TableCell241">
            <text:p text:style-name="P242">1023</text:p>
          </table:table-cell>
          <table:table-cell table:style-name="TableCell243">
            <text:p text:style-name="P244">1205</text:p>
          </table:table-cell>
          <table:table-cell table:style-name="TableCell245">
            <text:p text:style-name="P246">1235</text:p>
          </table:table-cell>
          <table:table-cell table:style-name="TableCell247">
            <text:p text:style-name="P248">1275</text:p>
          </table:table-cell>
          <table:table-cell table:style-name="TableCell249">
            <text:p text:style-name="P250">1205</text:p>
          </table:table-cell>
          <table:table-cell table:style-name="TableCell251">
            <text:p text:style-name="P252">1205</text:p>
          </table:table-cell>
          <table:table-cell table:style-name="TableCell253">
            <text:p text:style-name="P254">1235</text:p>
          </table:table-cell>
          <table:table-cell table:style-name="TableCell255">
            <text:p text:style-name="P256">1275</text:p>
          </table:table-cell>
        </table:table-row>
        <table:table-row table:style-name="TableRow257">
          <table:table-cell table:style-name="TableCell258">
            <text:p text:style-name="P259">conifer</text:p>
          </table:table-cell>
          <table:table-cell table:style-name="TableCell260">
            <text:p text:style-name="P261">301</text:p>
          </table:table-cell>
          <table:table-cell table:style-name="TableCell262">
            <text:p text:style-name="P263">303</text:p>
          </table:table-cell>
          <table:table-cell table:style-name="TableCell264">
            <text:p text:style-name="P265">381</text:p>
          </table:table-cell>
          <table:table-cell table:style-name="TableCell266">
            <text:p text:style-name="P267">351</text:p>
          </table:table-cell>
          <table:table-cell table:style-name="TableCell268">
            <text:p text:style-name="P269">311</text:p>
          </table:table-cell>
          <table:table-cell table:style-name="TableCell270">
            <text:p text:style-name="P271">371</text:p>
          </table:table-cell>
          <table:table-cell table:style-name="TableCell272">
            <text:p text:style-name="P273">360</text:p>
          </table:table-cell>
          <table:table-cell table:style-name="TableCell274">
            <text:p text:style-name="P275">341</text:p>
          </table:table-cell>
          <table:table-cell table:style-name="TableCell276">
            <text:p text:style-name="P277">290</text:p>
          </table:table-cell>
        </table:table-row>
        <table:table-row table:style-name="TableRow278">
          <table:table-cell table:style-name="TableCell279">
            <text:p text:style-name="P280">total</text:p>
          </table:table-cell>
          <table:table-cell table:style-name="TableCell281">
            <text:p text:style-name="P282">1295</text:p>
          </table:table-cell>
          <table:table-cell table:style-name="TableCell283">
            <text:p text:style-name="P284">1326</text:p>
          </table:table-cell>
          <table:table-cell table:style-name="TableCell285">
            <text:p text:style-name="P286">1586</text:p>
          </table:table-cell>
          <table:table-cell table:style-name="TableCell287">
            <text:p text:style-name="P288">1586</text:p>
          </table:table-cell>
          <table:table-cell table:style-name="TableCell289">
            <text:p text:style-name="P290">1586</text:p>
          </table:table-cell>
          <table:table-cell table:style-name="TableCell291">
            <text:p text:style-name="P292">1576</text:p>
          </table:table-cell>
          <table:table-cell table:style-name="TableCell293">
            <text:p text:style-name="P294">1565</text:p>
          </table:table-cell>
          <table:table-cell table:style-name="TableCell295">
            <text:p text:style-name="P296">1576</text:p>
          </table:table-cell>
          <table:table-cell table:style-name="TableCell297">
            <text:p text:style-name="P298">1565</text:p>
          </table:table-cell>
        </table:table-row>
        <table:table-row table:style-name="TableRow299">
          <table:table-cell table:style-name="TableCell300">
            <text:p text:style-name="P301">% conifer</text:p>
          </table:table-cell>
          <table:table-cell table:style-name="TableCell302">
            <text:p text:style-name="P303">23</text:p>
          </table:table-cell>
          <table:table-cell table:style-name="TableCell304">
            <text:p text:style-name="P305">23</text:p>
          </table:table-cell>
          <table:table-cell table:style-name="TableCell306">
            <text:p text:style-name="P307">24</text:p>
          </table:table-cell>
          <table:table-cell table:style-name="TableCell308">
            <text:p text:style-name="P309">22</text:p>
          </table:table-cell>
          <table:table-cell table:style-name="TableCell310">
            <text:p text:style-name="P311">20</text:p>
          </table:table-cell>
          <table:table-cell table:style-name="TableCell312">
            <text:p text:style-name="P313">24</text:p>
          </table:table-cell>
          <table:table-cell table:style-name="TableCell314">
            <text:p text:style-name="P315">23</text:p>
          </table:table-cell>
          <table:table-cell table:style-name="TableCell316">
            <text:p text:style-name="P317">22</text:p>
          </table:table-cell>
          <table:table-cell table:style-name="TableCell318">
            <text:p text:style-name="P319">19</text:p>
          </table:table-cell>
        </table:table-row>
      </table:table>
      <text:p text:style-name="P320"/>
      <text:p text:style-name="P321"/>
      <text:list text:style-name="LFO24" text:continue-numbering="true">
        <text:list-item>
          <text:p text:style-name="P322">Balancing of the Forestry Commissioners’<text:s/>Duties<text:s/>in light of conflicting Ministerial policies and statutory targets</text:p>
        </text:list-item>
      </text:list>
      <text:p text:style-name="P323"/>
      <text:p text:style-name="P324">The Forestry Act (1967)<text:s/>charges the Forestry Commission with<text:s/>“<text:span text:style-name="T325">the general duty of promoting the interests of forestry, the development of afforestation and the production and supply of timber and other forest products</text:span><text:span text:style-name="T326">”</text:span><text:span text:style-name="T327">. It states that<text:s/></text:span><text:span text:style-name="T328">“</text:span><text:span text:style-name="T329">In discharging their functions under the Forestry Acts 1967 to 1979 the</text:span><text:span text:style-name="T330"><text:s/></text:span><text:span text:style-name="T331">[</text:span><text:span text:style-name="T332">Forestry Commission</text:span><text:span text:style-name="T333">]</text:span><text:span text:style-name="T334"><text:s/></text:span><text:span text:style-name="T335">shall, so far as may be consistent with the proper discharge of those functions, endeavour to achieve a reasonable balance between—</text:span></text:p>
      <text:p text:style-name="P336"><text:span text:style-name="T337">(a)the development of afforestation, the management of forests and<text:s/></text:span><text:span text:style-name="T338">the production and supply of timber</text:span><text:span text:style-name="T339">…..</text:span><text:span text:style-name="T340">and</text:span></text:p>
      <text:p text:style-name="P341"><text:span text:style-name="T342">(b)the conservation and enhancement of natural beauty and the conservation of flora, fauna and geological or physiographical features of special interest.</text:span><text:span text:style-name="T343">”</text:span></text:p>
      <text:p text:style-name="P344"/>
      <text:p text:style-name="P345">A ‘reasonable balance’ has not been defined. At the direction of<text:s/>Ministers,<text:s/>the Forestry Commission<text:s/>needs to<text:s/>accelerate<text:s/>the proportion of conifer planted<text:s/>in England<text:s/>from around<text:s/>8% of total new woodland<text:s/>to 30%<text:s/>in order to meet the statutory<text:s/>tree and woodland cover targets associated with net<text:s/>zero,<text:s/>and to help achieve policy ambitions,<text:s/>including green growth and use more<text:s/>home-grown<text:s/>wood in construction.<text:s/>To facilitate this,<text:s/>we have<text:s/>been raising the profile of conifer woodland, highlighting the need for improved<text:s/>timber security and<text:s/>demonstrating the land use efficiency benefits of planting conifer instead of broadleaf where rapid carbon sequestration<text:s/>and/or timber production<text:s/>is the goal.<text:s/>The idea of ‘no net loss of<text:s/><text:soft-page-break/>conifer’ has gained some traction with Ministers and officials following the realisation that current habitat restoration targets could result in a net reduction of conifer area and softwood timber availability at a time when policy is encouraging the use of timber in construction.</text:p>
      <text:p text:style-name="P346"/>
      <text:p text:style-name="P347">However, there is a tension between ‘no net loss of conifer’, increasing timber supply and use of timber in construction<text:s/>and the need to meet net zero commitments<text:s/>and<text:s/>the ministerial encouragement to accelerate habitat restoration on land managed by Forestry England. <text:s/></text:p>
      <text:p text:style-name="P348"/>
      <text:p text:style-name="P349">At a high level, do<text:s/>we need to:</text:p>
      <text:p text:style-name="P350"/>
      <text:list text:style-name="LFO27" text:continue-numbering="true">
        <text:list-item>
          <text:p text:style-name="P351">Define what balance of<text:s/>carbon<text:s/>sequestration,<text:s/>timber supply and habitat restoration we want to see on our own estate and beyond (possibly linked to Tew<text:s/><text:span text:style-name="T352">et al</text:span><text:span text:style-name="T353">.</text:span><text:s/>horizon scanning work?)</text:p>
        </text:list-item>
      </text:list>
      <text:p text:style-name="P354"/>
      <text:p text:style-name="P355">If so, should we:</text:p>
      <text:p text:style-name="P356"/>
      <text:list text:style-name="LFO27" text:continue-numbering="true">
        <text:list-item>
          <text:p text:style-name="P357">Set a minimum proportion of conifer and broadleaf woodland we want to see on our estate and in the total forest resource in England, or,<text:s/></text:p>
        </text:list-item>
        <text:list-item>
          <text:p text:style-name="P358">Set a minimum area of conifer and broadleaf we want to see on our estate and in the total forest resource in England in the long term?</text:p>
        </text:list-item>
        <text:list-item>
          <text:p text:style-name="P359">Set a minimum standing volume of conifer and broadleaf we want to see on our estate and in the total forest resource in England in the long term?</text:p>
        </text:list-item>
      </text:list>
      <text:p text:style-name="P360"/>
      <text:p text:style-name="P361">And, in terms of<text:s/>timber<text:s/>security<text:s/>specifically,<text:s/>should we:</text:p>
      <text:p text:style-name="P362"/>
      <text:list text:style-name="LFO29" text:continue-numbering="true">
        <text:list-item>
          <text:p text:style-name="P363">Take into account overall conifer supply available to industry throughout Great Britain, or just focus on England?<text:s/></text:p>
        </text:list-item>
      </text:list>
      <text:p text:style-name="P364"><text:s/></text:p>
      <text:list text:style-name="LFO27" text:continue-numbering="true">
        <text:list-item>
          <text:p text:style-name="P365">Consider how we reduce the gap between timber available and timber harvested (we harvest around 70% of what is forecast as available and there may be scope to increase this)?<text:s text:c="3"/>This could be taken forward in any government response to the Confor ‘Wood Strategy’<text:s/>and in future ‘woods into management’ work designed to increase resilience to pests, disease and climate change.</text:p>
        </text:list-item>
      </text:list>
      <text:p text:style-name="P366"/>
      <text:p text:style-name="P367">Depending on the views of the above, options available to<text:s/>readdress the<text:s/>balance<text:s/>between net zero and timber security with nature recovery<text:s/>could include:<text:s/></text:p>
      <text:p text:style-name="P368"/>
      <text:list text:style-name="LFO28" text:continue-numbering="true">
        <text:list-item>
          <text:p text:style-name="P369"><text:span text:style-name="T370">Pause habitat restoration</text:span><text:s/>work until more conifer is being planted. This option is likely to be politically untenable and goes against the direction given to Forestry England by Secretary of State. It would slow our national response toward nature recovery.</text:p>
        </text:list-item>
        <text:list-item>
          <text:p text:style-name="P371"><text:span text:style-name="T372">Push for conifer woodland to count as ‘wildlife rich habitat’</text:span><text:s/>compared to ongoing agricultural land use counterfactual. Work with Natural England and others to<text:s/><text:soft-page-break/>improve evidence base of biodiversity impact of conifer woodland, using data from Forestry England and private sector.<text:s/>This would require changing the current Statutory Instrument setting out environmental target regulations.</text:p>
        </text:list-item>
        <text:list-item>
          <text:p text:style-name="P373"><text:span text:style-name="T374">Build on ‘fast track’ woodland creation process</text:span><text:s/>making it clear, via pro-conifer<text:s/>and high yielding<text:s/>comms campaigns, that we want more conifer in certain areas of the country.</text:p>
        </text:list-item>
        <text:list-item>
          <text:p text:style-name="P375"><text:span text:style-name="T376">Introduce a<text:s/></text:span><text:span text:style-name="T377">‘woodland resilience’ additional contribution<text:s/></text:span>in EWCO<text:s/>to incentivise the use of high yielding species.</text:p>
        </text:list-item>
        <text:list-item>
          <text:p text:style-name="P378"><text:span text:style-name="T379">Increase proportion of conifer on the public forest estate.<text:s/></text:span>Possibly via revised programme of land acquisitions and disposals. This may require increase resources for Forestry England, bid for via spending review process.</text:p>
        </text:list-item>
        <text:list-item>
          <text:p text:style-name="P380"><text:span text:style-name="T381">Introduce a r</text:span><text:span text:style-name="T382">olling programme of land acquisition, afforestation and sale,<text:s/></text:span>delivered by Forestry England.<text:s/>Overall public forest estate remains within a minimum (e.g. no smaller than today’s estate<text:s/>of 250,000 ha) and maximum (300,000 ha?) size. High quality, productive, woodland is established by Forestry England on new land and sold on after 10 – 20 years once establishment has been completed and first thinnings are ready. Additional resources will be required. It could be close to cost neutral over the long term.</text:p>
        </text:list-item>
        <text:list-item>
          <text:p text:style-name="P383"><text:span text:style-name="T384">Promote<text:s/></text:span><text:span text:style-name="T385">the restocking of &lt;100 year old broadleaf woodland with conifer.<text:s/></text:span>Many woodlands created over the last 100 years<text:s/>have suffered extensive damage from squirrels and diseases such as ash dieback. Restocking these woodlands with a proportion of conifer could improve timber supplies and carbon stocks and potentially ensure the woodlands are managed in the long term. There are no policy or regulatory reasons preventing the use of conifer species in restocking operations in younger woodlands. There may be both climate change<text:s/>adaptation<text:s/>and economic resilience benefits in this approach.<text:s/>Extensive culture change<text:s/>across the sector<text:s/>(including FC and NE) but<text:s/>no capital costs.</text:p>
        </text:list-item>
      </text:list>
      <text:p text:style-name="P386"/>
      <text:p text:style-name="P387">Are there other options we should be considering?</text:p>
      <text:p text:style-name="P388"/>
      <text:h text:style-name="P389" text:outline-level="1">5.<text:tab/>Resource Implications</text:h>
      <text:p text:style-name="P390"/>
      <text:p text:style-name="P391">It is suggested<text:s/>that if there is interest in this issue, a small<text:s/>start and finish<text:s/>project team is established<text:s/>to develop<text:s/>scenarios and options in more detail, reporting back to Commissioners<text:s/>at the next Board meeting<text:s/>and to the FSB<text:s/>over the summer.<text:s/>This work could also link to, or inform, resource bids set out in spending review proposals.<text:s/></text:p>
      <text:p text:style-name="Normal"/>
      <text:h text:style-name="P392" text:outline-level="1">6.<text:tab/>Risk Assessment</text:h>
      <text:p text:style-name="P393"/>
      <text:p text:style-name="P394">Without a clear position on how<text:s/>we<text:s/>balance<text:s/>carbon sequestration and<text:s/>production and supply of timber with biodiversity and habitat restoration<text:s/>in<text:s/>both the Nation’s Forest and in private<text:s/>woodlands,<text:s/>the organisation may be vulnerable to challenge from stakeholders.</text:p>
      <text:p text:style-name="P395"/>
      <text:soft-page-break/>
      <text:p text:style-name="P396">Without a clear position we may not be able to articulate to new<text:s/>Ministers what our priorities are for land managed by Forestry England and for land managed by other organisations and individuals.</text:p>
      <text:p text:style-name="P397"/>
      <text:p text:style-name="P398">Without a clear position we may not be equipped with the right information to ensure that we bid for sufficient resources to deliver the blend of climate change mitigation and nature recovery outcomes that ministers expect of us.</text:p>
      <text:p text:style-name="P399"/>
      <text:p text:style-name="P400">Without<text:s/>a balancing measure in place we may reach a situation where more than 100% of annual conifer increment is<text:s/>harvested<text:s/>in some years. This figure has varied between 92% and 65%<text:s/>since 2010.</text:p>
      <text:p text:style-name="P401"/>
      <text:h text:style-name="P402" text:outline-level="1">7.<text:tab/>Communication Issues</text:h>
      <text:p text:style-name="Normal">None at present</text:p>
      <text:p text:style-name="Normal"/>
      <text:h text:style-name="P403" text:outline-level="1"><text:span text:style-name="T404">8</text:span><text:span text:style-name="T405">.</text:span><text:span text:style-name="T406"><text:tab/></text:span><text:span text:style-name="T407">Implementation and Evaluation Proposals</text:span></text:h>
      <text:p text:style-name="Normal">Not required at this stage</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egrepeal" style:display-name="legrepeal" style:family="text" style:parent-style-name="DefaultParagraphFont"/>
    <style:style style:name="legchangedelimiter" style:display-name="legchangedelim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substitution" style:display-name="legsubstitution" style:family="text" style:parent-style-name="DefaultParagraphFont"/>
    <style:style style:name="legclearfix" style:display-name="legclearfix"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legds" style:display-name="legds" style:family="text" style:parent-style-name="DefaultParagraphFont"/>
    <style:style style:name="legaddition" style:display-name="legadditio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fo:language="en" fo:country="GB" style:language-asian="en" style:country-asian="US"/>
    </style:style>
    <style:style style:name="Revision" style:display-name="Revision" style:family="paragraph">
      <style:text-properties style:font-name="Verdana" fo:font-size="11pt" style:font-size-asian="11pt" style:font-size-complex="11pt"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font-weight-complex="normal" fo:font-size="12pt" style:font-size-asian="12pt" style:font-size-complex="12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list-format-name="NLF1"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1"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1"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1"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1"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1"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1"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6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6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6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6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6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6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6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6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7in" fo:page-height="11.6944in" style:print-orientation="portrait" fo:margin-top="0.3937in" fo:margin-left="0.5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008080"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font-weight="bold" style:font-weight-asian="bold" fo:color="#008080" fo:language="en" fo:country="US"/>
    </style:style>
    <style:style style:name="T17" style:parent-style-name="PageNumber" style:family="text">
      <style:text-properties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font-weight="bold" style:font-weight-asian="bold" fo:color="#008080" fo:language="en" fo:country="US"/>
    </style:style>
    <style:style style:name="T22" style:parent-style-name="PageNumber" style:family="text">
      <style:text-properties fo:language="en" fo:country="US"/>
    </style:style>
    <number:date-style style:name="N23" number:language="en" number:country="GB">
      <number:day number:style="long" number:calendar="gregorian"/>
      <number:text>/</number:text>
      <number:month number:style="long" number:calendar="gregorian"/>
      <number:text>/</number:text>
      <number:year number:style="long" number:calendar="gregorian"/>
    </number:date-style>
    <style:style style:name="T24" style:parent-style-name="PageNumber" style:family="text">
      <style:text-properties fo:language="en" fo:country="US"/>
    </style:style>
    <style:style style:name="T25" style:parent-style-name="PageNumber" style:family="text">
      <style:text-properties fo:language="en" fo:country="US"/>
    </style:style>
    <style:style style:name="T26" style:parent-style-name="PageNumber" style:family="text">
      <style:text-properties fo:language="en" fo:country="US"/>
    </style:style>
    <style:style style:name="T27" style:parent-style-name="PageNumber" style:family="text">
      <style:text-properties fo:language="en" fo:country="US"/>
    </style:style>
    <style:style style:name="T28" style:parent-style-name="PageNumber" style:family="text">
      <style:text-properties fo:font-weight="bold" style:font-weight-asian="bold" fo:color="#008080"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language="en" fo:country="US"/>
    </style:style>
    <style:style style:name="T33" style:parent-style-name="PageNumber" style:family="text">
      <style:text-properties fo:language="en" fo:country="US"/>
    </style:style>
    <style:style style:name="T34" style:parent-style-name="PageNumber" style:family="text">
      <style:text-properties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font-weight="bold" style:font-weight-asian="bold" fo:color="#008080" fo:language="en" fo:country="US"/>
    </style:style>
    <style:style style:name="T41" style:parent-style-name="PageNumber" style:family="text">
      <style:text-properties fo:language="en" fo:country="US"/>
    </style:style>
    <style:style style:name="T42" style:parent-style-name="PageNumber" style:family="text">
      <style:text-properties fo:language="en" fo:country="US"/>
    </style:style>
    <style:style style:name="T43" style:parent-style-name="PageNumber" style:family="text">
      <style:text-properties fo:language="en" fo:country="US"/>
    </style:style>
    <style:style style:name="T44" style:parent-style-name="PageNumber" style:family="text">
      <style:text-properties fo:language="en" fo:country="US"/>
    </style:style>
    <style:style style:name="T45" style:parent-style-name="PageNumber" style:family="text">
      <style:text-properties fo:language="en" fo:country="US"/>
    </style:style>
    <style:style style:name="T46" style:parent-style-name="PageNumber" style:family="text">
      <style:text-properties fo:font-weight="bold" style:font-weight-asian="bold" fo:color="#008080" fo:language="en" fo:country="US"/>
    </style:style>
    <style:style style:name="T47" style:parent-style-name="PageNumber" style:family="text">
      <style:text-properties fo:language="en" fo:country="US"/>
    </style:style>
    <style:style style:name="T48" style:parent-style-name="PageNumber" style:family="text">
      <style:text-properties fo:language="en" fo:country="US"/>
    </style:style>
    <style:style style:name="T49" style:parent-style-name="PageNumber" style:family="text">
      <style:text-properties fo:language="en" fo:country="US"/>
    </style:style>
    <number:date-style style:name="N50" number:language="en" number:country="GB">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8242" draw:style-name="a0" draw:name="Picture 3" text:anchor-type="paragraph" svg:x="0.19722in" svg:y="0.24722in" svg:width="7.86458in" svg:height="1.3125in" style:rel-width="scale" style:rel-height="scale"><draw:image xlink:href="media/image1.jpeg" xlink:type="simple" xlink:show="embed" xlink:actuate="onLoad"/><svg:title/><svg:desc/></draw:frame></text:h>
        <text:h text:style-name="RunningTitle" text:outline-level="2">Balancing duties</text:h>
      </style:header>
      <style:footer>
        <text:p text:style-name="Footer"><text:span text:style-name="T2"><text:page-number text:fixed="false">2</text:page-number></text:span><text:span text:style-name="T3"><text:s text:c="2"/></text:span><text:span text:style-name="T4"><text:s text:c="4"/></text:span><text:span text:style-name="T5"><text:s/></text:span><text:span text:style-name="T6">|</text:span><text:span text:style-name="T7"><text:s/></text:span><text:span text:style-name="T8"><text:s text:c="5"/></text:span><text:span text:style-name="T9"><text:s text:c="2"/></text:span><text:span text:style-name="T10">Memo<text:s/></text:span><text:span text:style-name="T11">No<text:s/></text:span><text:span text:style-name="T12">08/2024</text:span><text:span text:style-name="T13"><text:s/></text:span><text:span text:style-name="T14"><text:s text:c="4"/></text:span><text:span text:style-name="T15"><text:s text:c="2"/></text:span><text:span text:style-name="T16">|</text:span><text:span text:style-name="T17"><text:s/></text:span><text:span text:style-name="T18"><text:s text:c="5"/></text:span><text:span text:style-name="T19">Anna Brown and Ian Tubby</text:span><text:span text:style-name="T20"><text:s text:c="6"/></text:span><text:span text:style-name="T21">|</text:span><text:span text:style-name="T22"><text:s text:c="8"/></text:span><text:span text:style-name="PageNumber"><text:date style:data-style-name="N23">11/02/2026</text:date></text:span></text:p>
        <text:p text:style-name="Footer"/>
      </style:footer>
      <style:header-first>
        <text:p text:style-name="Header"><draw:frame draw:z-index="251658241" draw:style-name="a1" draw:name="Picture 2" text:anchor-type="paragraph" svg:x="0.19722in" svg:y="0.19722in" svg:width="7.86458in" svg:height="1.30903in" style:rel-width="scale" style:rel-height="scale"><draw:image xlink:href="media/image2.jpeg" xlink:type="simple" xlink:show="embed" xlink:actuate="onLoad"/><svg:title/><svg:desc/></draw:frame><draw:frame draw:z-index="251658240" draw:id="id0" draw:style-name="a2"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24"><text:page-number text:fixed="false">1</text:page-number></text:span><text:span text:style-name="T25"><text:s text:c="2"/></text:span><text:span text:style-name="T26"><text:s text:c="4"/></text:span><text:span text:style-name="T27"><text:s text:c="2"/></text:span><text:span text:style-name="T28">|</text:span><text:span text:style-name="T29"><text:s text:c="2"/></text:span><text:span text:style-name="T30"><text:s text:c="2"/></text:span><text:span text:style-name="T31"><text:s text:c="2"/></text:span><text:span text:style-name="T32">Memo<text:s/></text:span><text:span text:style-name="T33">No<text:s/></text:span><text:span text:style-name="T34">08</text:span><text:span text:style-name="T35">/2</text:span><text:span text:style-name="T36">0</text:span><text:span text:style-name="T37">2</text:span><text:span text:style-name="T38">4</text:span><text:span text:style-name="T39"><text:s text:c="5"/></text:span><text:span text:style-name="T40">|</text:span><text:span text:style-name="T41"><text:s text:c="2"/></text:span><text:span text:style-name="T42"><text:s text:c="3"/></text:span><text:span text:style-name="T43"><text:s/></text:span><text:span text:style-name="T44">Anna Brown and Ian Tubby</text:span><text:span text:style-name="T45"><text:s text:c="9"/></text:span><text:span text:style-name="T46">|</text:span><text:span text:style-name="T47"><text:s/></text:span><text:span text:style-name="T48"><text:s/></text:span><text:span text:style-name="T49"><text:s/></text:span><text:span text:style-name="PageNumber"><text:date style:data-style-name="N50">11/02/2026</text:date></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 Item *</dc:title>
    <dc:description/>
    <dc:subject/>
    <meta:initial-creator>Clayton, Rebecca</meta:initial-creator>
    <dc:creator>Clayton, Rebecca</dc:creator>
    <meta:creation-date>2026-02-11T09:37:00Z</meta:creation-date>
    <dc:date>2026-02-11T09:37:00Z</dc:date>
    <meta:print-date>2024-04-08T15:43:00Z</meta:print-date>
    <meta:template xlink:href="Normal.dotm" xlink:type="simple"/>
    <meta:editing-cycles>2</meta:editing-cycles>
    <meta:editing-duration>PT0S</meta:editing-duration>
    <meta:user-defined meta:name="ContentTypeId">0x0101006685281BDF5B83498BC2CAD65799D3A4</meta:user-defined>
    <meta:user-defined meta:name="MediaServiceImageTags"/>
    <meta:user-defined meta:name="MSIP_Label_5ad63538-a7d0-4d63-95ef-ceb71aab01ba_Enabled">true</meta:user-defined>
    <meta:user-defined meta:name="MSIP_Label_5ad63538-a7d0-4d63-95ef-ceb71aab01ba_SetDate">2026-01-30T13:27:34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691d0e9e-c2bc-417f-8207-d7897065adce</meta:user-defined>
    <meta:user-defined meta:name="MSIP_Label_5ad63538-a7d0-4d63-95ef-ceb71aab01ba_ContentBits">0</meta:user-defined>
    <meta:user-defined meta:name="MSIP_Label_5ad63538-a7d0-4d63-95ef-ceb71aab01ba_Tag">10, 3, 0, 2</meta:user-defined>
    <meta:document-statistic meta:page-count="7" meta:paragraph-count="31" meta:word-count="2373" meta:character-count="15874" meta:row-count="112" meta:non-whitespace-character-count="13532"/>
  </office:meta>
</office:document-meta>
</file>