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keep-with-next="always" fo:break-before="page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52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3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4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5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6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7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8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9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P60" style:parent-style-name="Normal" style:family="paragraph">
      <style:paragraph-properties fo:keep-with-next="always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61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62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3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4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5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6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7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8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9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P70" style:parent-style-name="Normal" style:family="paragraph">
      <style:paragraph-properties fo:keep-with-next="always" fo:text-align="justify" fo:line-height="100%"/>
      <style:text-properties style:font-name-complex="Arial" fo:font-weight="bold" style:font-weight-asian="bold" style:font-weight-complex="bold" fo:color="#008080" fo:font-size="14pt" style:font-size-asian="14pt" style:font-size-complex="13pt"/>
    </style:style>
    <style:style style:name="P71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fo:font-size="16pt" style:font-size-asian="16pt" style:font-size-complex="16pt"/>
    </style:style>
    <style:style style:name="P72" style:parent-style-name="Normal" style:family="paragraph">
      <style:paragraph-properties fo:keep-with-next="always" fo:text-align="justify" fo:line-height="100%"/>
      <style:text-properties fo:font-weight="bold" style:font-weight-asian="bold" fo:color="#008080" fo:font-size="14pt" style:font-size-asian="14pt" style:font-size-complex="10pt" style:language-asian="en" style:country-asian="GB"/>
    </style:style>
    <style:style style:name="P73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74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75" style:parent-style-name="Normal" style:family="paragraph">
      <style:paragraph-properties fo:keep-with-next="always" fo:text-align="justify" fo:line-height="100%"/>
    </style:style>
    <style:style style:name="T76" style:parent-style-name="DefaultParagraphFont" style:family="text">
      <style:text-properties style:font-name-complex="Arial" style:font-weight-complex="bold" style:letter-kerning="true" fo:font-size="10pt" style:font-size-asian="10pt" style:font-size-complex="10pt"/>
    </style:style>
    <style:style style:name="T77" style:parent-style-name="DefaultParagraphFont" style:family="text">
      <style:text-properties style:font-name-complex="Arial" style:font-weight-complex="bold" style:letter-kerning="true" style:text-position="super 65%" fo:font-size="10pt" style:font-size-asian="10pt" style:font-size-complex="10pt"/>
    </style:style>
    <style:style style:name="T78" style:parent-style-name="DefaultParagraphFont" style:family="text">
      <style:text-properties style:font-name-complex="Arial" style:font-weight-complex="bold" style:letter-kerning="true" fo:font-size="10pt" style:font-size-asian="10pt" style:font-size-complex="10pt"/>
    </style:style>
    <style:style style:name="T79" style:parent-style-name="DefaultParagraphFont" style:family="text">
      <style:text-properties style:font-name-complex="Arial" style:font-weight-complex="bold" style:letter-kerning="true" fo:font-size="10pt" style:font-size-asian="10pt" style:font-size-complex="10pt"/>
    </style:style>
    <style:style style:name="T80" style:parent-style-name="DefaultParagraphFont" style:family="text">
      <style:text-properties style:font-name-complex="Arial" style:font-weight-complex="bold" style:letter-kerning="true" fo:font-size="10pt" style:font-size-asian="10pt" style:font-size-complex="10pt"/>
    </style:style>
    <style:style style:name="T81" style:parent-style-name="DefaultParagraphFont" style:family="text">
      <style:text-properties style:font-name-complex="Arial" style:font-weight-complex="bold" style:letter-kerning="true" fo:font-size="10pt" style:font-size-asian="10pt" style:font-size-complex="10pt"/>
    </style:style>
    <style:style style:name="T82" style:parent-style-name="DefaultParagraphFont" style:family="text">
      <style:text-properties style:font-name-complex="Arial" style:font-weight-complex="bold" style:letter-kerning="true" fo:font-size="10pt" style:font-size-asian="10pt" style:font-size-complex="10pt"/>
    </style:style>
    <style:style style:name="T83" style:parent-style-name="DefaultParagraphFont" style:family="text">
      <style:text-properties style:font-name-complex="Arial" style:font-weight-complex="bold" style:letter-kerning="true" fo:font-size="10pt" style:font-size-asian="10pt" style:font-size-complex="10pt"/>
    </style:style>
    <style:style style:name="P84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85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86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87" style:parent-style-name="Normal" style:family="paragraph">
      <style:paragraph-properties fo:keep-with-next="always" fo:line-height="100%"/>
      <style:text-properties style:font-name-complex="Arial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keep-with-next="always" fo:text-align="justify" fo:line-height="100%"/>
    </style:style>
    <style:style style:name="T89" style:parent-style-name="DefaultParagraphFont" style:family="text">
      <style:text-properties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-complex="Arial" fo:font-size="10pt" style:font-size-asian="10pt" style:font-size-complex="10pt"/>
    </style:style>
    <style:style style:name="P91" style:parent-style-name="Normal" style:family="paragraph">
      <style:paragraph-properties fo:keep-with-next="always" fo:text-align="justify" fo:line-height="100%"/>
      <style:text-properties fo:color="#008080"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4" style:parent-style-name="ListParagraph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P99" style:parent-style-name="ListParagraph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SmartLink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P105" style:parent-style-name="ListParagraph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Hyperlink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style:font-name-asian="Verdana" style:font-name-complex="Verdana" fo:font-size="10pt" style:font-size-asian="10pt" style:font-size-complex="10pt"/>
    </style:style>
    <style:style style:name="T120" style:parent-style-name="DefaultParagraphFont" style:family="text">
      <style:text-properties style:font-name-asian="Verdana" style:font-name-complex="Verdana" style:text-position="super 65%" fo:font-size="10pt" style:font-size-asian="10pt" style:font-size-complex="10pt"/>
    </style:style>
    <style:style style:name="T121" style:parent-style-name="DefaultParagraphFont" style:family="text">
      <style:text-properties style:font-name-asian="Verdana" style:font-name-complex="Verdana"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style:text-position="super 65%"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line-height="100%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style:text-position="super 65%"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style:text-position="super 65%"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style:text-position="super 65%"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P153" style:parent-style-name="Normal" style:family="paragraph">
      <style:text-properties fo:font-size="10pt" style:font-size-asian="10pt" style:font-size-complex="10pt"/>
    </style:style>
    <style:style style:name="P15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style:text-position="super 65%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style:text-position="super 65%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style:text-position="super 65%"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P171" style:parent-style-name="Normal" style:family="paragraph">
      <style:text-properties fo:font-size="10pt" style:font-size-asian="10pt" style:font-size-complex="10pt"/>
    </style:style>
    <style:style style:name="P172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style:text-position="super 65%" fo:font-size="10pt" style:font-size-asian="10pt" style:font-size-complex="10pt"/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178" style:parent-style-name="DefaultParagraphFont" style:family="text">
      <style:text-properties fo:color="#0000FF" fo:font-size="10pt" style:font-size-asian="10pt" style:font-size-complex="10pt" fo:background-color="#F3F2F1"/>
    </style:style>
    <style:style style:name="T179" style:parent-style-name="SmartLink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P181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T186" style:parent-style-name="DefaultParagraphFont" style:family="text">
      <style:text-properties style:text-position="super 65%"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style:text-position="super 65%"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P194" style:parent-style-name="Normal" style:family="paragraph">
      <style:text-properties fo:font-size="10pt" style:font-size-asian="10pt" style:font-size-complex="10pt"/>
    </style:style>
    <style:style style:name="P195" style:parent-style-name="Normal" style:family="paragraph">
      <style:text-properties fo:font-size="10pt" style:font-size-asian="10pt" style:font-size-complex="10pt"/>
    </style:style>
    <style:style style:name="P196" style:parent-style-name="Normal" style:family="paragraph">
      <style:text-properties fo:font-size="10pt" style:font-size-asian="10pt" style:font-size-complex="10pt"/>
    </style:style>
    <style:style style:name="P197" style:parent-style-name="Normal" style:family="paragraph">
      <style:text-properties fo:font-size="10pt" style:font-size-asian="10pt" style:font-size-complex="10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52">Agenda Item<text:s/></text:span><text:span text:style-name="T53">4</text:span><text:span text:style-name="T54">.1</text:span><text:tab/><text:span text:style-name="T55">Board of Commissioners Meeting</text:span><text:tab/><text:span text:style-name="T56"><text:s/>Memo No<text:s/></text:span><text:span text:style-name="T57">04</text:span><text:span text:style-name="T58">/2</text:span><text:span text:style-name="T59">4</text:span></text:h>
      <text:h text:style-name="P60" text:outline-level="3"><text:span text:style-name="T61"><text:tab/></text:span><text:span text:style-name="T62">1</text:span><text:span text:style-name="T63">5</text:span><text:span text:style-name="T64"><text:s/></text:span><text:span text:style-name="T65">April</text:span><text:span text:style-name="T66"><text:s/>202</text:span><text:span text:style-name="T67">4</text:span><text:span text:style-name="T68"><text:s/></text:span><text:span text:style-name="T69"><text:s/></text:span></text:h>
      <text:h text:style-name="P70" text:outline-level="3"/>
      <text:h text:style-name="P71" text:outline-level="3">COMMISSIONER’S UPDATES SINCE THE LAST COMMISSIONERS BOARD MEETING.<text:s/></text:h>
      <text:h text:style-name="P72" text:outline-level="3"/>
      <text:h text:style-name="P73" text:outline-level="1">1.<text:tab/>Purpose</text:h>
      <text:h text:style-name="P74" text:outline-level="1"/>
      <text:h text:style-name="P75" text:outline-level="1"><text:span text:style-name="T76">To summarise the key updates the Commissioners have received since the last Commissioners Board meeting on 12</text:span><text:span text:style-name="T77">th</text:span><text:span text:style-name="T78"><text:s/>December 2023.<text:s/></text:span><text:span text:style-name="T79">This will support agenda item 4, Chairs Update, though</text:span><text:span text:style-name="T80"><text:s/></text:span><text:span text:style-name="T81">will not be<text:s/></text:span><text:span text:style-name="T82">discussed at the meeting and is supplied for information only.<text:s/></text:span><text:span text:style-name="T83"><text:s/></text:span></text:h>
      <text:h text:style-name="P84" text:outline-level="1"/>
      <text:h text:style-name="P85" text:outline-level="1">2.<text:tab/>Updates Received<text:s/></text:h>
      <text:h text:style-name="P86" text:outline-level="1"/>
      <text:h text:style-name="P87" text:outline-level="1">Commissioners FWAC allocations<text:s/></text:h>
      <text:h text:style-name="P88" text:outline-level="1"><text:span text:style-name="T89">You have been informed of the intention to review the Commissioners FWAC allocations</text:span><text:span text:style-name="T90">. An email with a summary of the new (and unchanged) allocations will be issued shortly.<text:s/></text:span></text:h>
      <text:h text:style-name="P91" text:outline-level="1"/>
      <text:p text:style-name="P92">Sub-Board paper updates<text:s/></text:p>
      <text:p text:style-name="P93">As agreed<text:s/>at the December 2023 Board meeting, we are now uploading the sub-Board papers onto<text:s/>the SharePoint site:</text:p>
      <text:list text:style-name="LFO23" text:continue-numbering="true">
        <text:list-item>
          <text:p text:style-name="P94"><text:span text:style-name="T95">The papers from the March Forestry England Board meeting are available<text:s/></text:span><text:a xlink:href="https://forestryengland.sharepoint.com/:b:/r/sites/FE-Team-ForestryCommissionBoardMembers/Director%20Reports/Forestry%20England%20Board/20240319%20Combined%20agenda%20and%20papers%20pack%20-%20Forestry%20England%20Board%20March%2019.03.24%20(1).pdf?csf=1&amp;web=1&amp;e=Yb463T" office:target-frame-name="_top" xlink:show="replace"><text:span text:style-name="T96">here</text:span></text:a><text:span text:style-name="T97"><text:s/>for your information. The Commissioners who sit on the FE Board are</text:span><text:span text:style-name="T98"><text:s/>Julia Grant, Peter Latham and Jennie Price.<text:s/></text:span></text:p>
        </text:list-item>
        <text:list-item>
          <text:p text:style-name="P99"><text:span text:style-name="T100">The papers from the March Forest Services Board meeting are available<text:s/></text:span><text:a xlink:href="https://forestryengland.sharepoint.com/sites/FE-Team-ForestryCommissionBoardMembers/Director%20Reports/Forms/AllItems.aspx?id=%2Fsites%2FFE%2DTeam%2DForestryCommissionBoardMembers%2FDirector%20Reports%2FForest%20Services%20Board%2F20240301%20FS%20March%20Meeting%20Papers&amp;viewid=9723fcdd%2Dbb24%2D4ec7%2D8c69%2D273708f5ee4c" office:target-frame-name="_top" xlink:show="replace"><text:span text:style-name="T101">here</text:span></text:a><text:span text:style-name="T102"><text:s/>for your information.</text:span><text:span text:style-name="T103"><text:s/></text:span><text:span text:style-name="T104">The Commissioners who sit on the FS Board are Ross Murray, Sandy Storrie and Hilary Allison.</text:span></text:p>
        </text:list-item>
        <text:list-item>
          <text:p text:style-name="P105"><text:span text:style-name="T106">The papers from the February Forest Research Board meeting are available<text:s/></text:span><text:a xlink:href="https://forestryengland.sharepoint.com/:b:/r/sites/FE-Team-ForestryCommissionBoardMembers/Director%20Reports/Forest%20Research%20Board/20240228%20PDF%20pack%20FR%20Board%20papers%20meeting%2028.2.2024.pdf?csf=1&amp;web=1&amp;e=6vQR9M" office:target-frame-name="_top" xlink:show="replace"><text:span text:style-name="T107">here</text:span></text:a><text:span text:style-name="T108"><text:s/>for your information.</text:span><text:span text:style-name="T109"><text:s/></text:span><text:span text:style-name="T110">The Commissioner who sit</text:span><text:span text:style-name="T111">s</text:span><text:span text:style-name="T112"><text:s/>on the FR Board<text:s/></text:span><text:span text:style-name="T113">is</text:span><text:span text:style-name="T114"><text:s/></text:span><text:span text:style-name="T115">Jo Bradwell.<text:s/></text:span></text:p>
        </text:list-item>
      </text:list>
      <text:p text:style-name="P116"/>
      <text:p text:style-name="P117">ARAC Report</text:p>
      <text:p text:style-name="Normal"><text:span text:style-name="T118">Following the<text:s/></text:span><text:span text:style-name="T119">ARAC quarterly meeting on 20</text:span><text:span text:style-name="T120">th</text:span><text:span text:style-name="T121"><text:s/>March, t</text:span><text:span text:style-name="T122">he ARAC Chair Report to Boards was sent to Board admin leads on</text:span><text:span text:style-name="T123"><text:s/>the 25</text:span><text:span text:style-name="T124">th</text:span><text:span text:style-name="T125"><text:s/>March<text:s/></text:span><text:span text:style-name="T126">and will be shared with the members of all three Boards shortly if it hasn’t already been distributed.<text:s/></text:span></text:p>
      <text:p text:style-name="P127"/>
      <text:p text:style-name="P128">Your Offer</text:p>
      <text:p text:style-name="P129"><text:span text:style-name="T130">All staff were notified on 18</text:span><text:span text:style-name="T131">th</text:span><text:span text:style-name="T132"><text:s/>March that the pay flex case had been terminated as we would not gain approval for the case before 31</text:span><text:span text:style-name="T133">st</text:span><text:span text:style-name="T134"><text:s/>March and Richard Stanford had committed to pay staff the 4.5% uplift in this financial year. We will review options for the next financial year, noting that we can’t submit a pay flex case until we know the pay award for 24/25 which is usually in the Spring.<text:s/></text:span></text:p>
      <text:soft-page-break/>
      <text:p text:style-name="P135">Bonham Plain, Natural England response</text:p>
      <text:p text:style-name="P136"><text:span text:style-name="T137">An email was sent<text:s/></text:span><text:span text:style-name="T138">to Commissioners<text:s/></text:span><text:span text:style-name="T139">on<text:s/></text:span><text:span text:style-name="T140">14</text:span><text:span text:style-name="T141">th</text:span><text:span text:style-name="T142"><text:s/>March with the<text:s/></text:span><text:span text:style-name="T143">N</text:span><text:span text:style-name="T144">atural England</text:span><text:span text:style-name="T145"><text:s/>(NE)</text:span><text:span text:style-name="T146"><text:s/></text:span><text:span text:style-name="T147">response<text:s/></text:span><text:span text:style-name="T148">to the complaint by the AONB in the Bonham Plain case</text:span><text:span text:style-name="T149">. T</text:span><text:span text:style-name="T150">he complaint that the FC had not considered the AONB’s duties to conserve was not upheld by N</text:span><text:span text:style-name="T151">E</text:span><text:span text:style-name="T152">. This gives recognition that we did consider the matter appropriately.</text:span></text:p>
      <text:p text:style-name="P153"/>
      <text:p text:style-name="P154">Commissioner appointments</text:p>
      <text:p text:style-name="P155"><text:span text:style-name="T156">Jo Bradwell was appointed as Commissioner on 19</text:span><text:span text:style-name="T157">th</text:span><text:span text:style-name="T158"><text:s/>February</text:span><text:span text:style-name="T159"><text:s/>and attend</text:span><text:span text:style-name="T160">ed</text:span><text:span text:style-name="T161"><text:s/>his first Forest Research Board meeting on 28</text:span><text:span text:style-name="T162">th</text:span><text:span text:style-name="T163"><text:s/>February.<text:s/></text:span></text:p>
      <text:p text:style-name="P164"/>
      <text:p text:style-name="P165"><text:span text:style-name="T166">Recruitment for a new Commissioner who will sit on the Forestry England Board continues. The interviews<text:s/></text:span><text:span text:style-name="T167">will be held on 16</text:span><text:span text:style-name="T168">th</text:span><text:span text:style-name="T169"><text:s/>April.<text:s/></text:span><text:span text:style-name="T170"><text:s/></text:span></text:p>
      <text:p text:style-name="P171"/>
      <text:p text:style-name="P172">Commissioner Update – February 2024</text:p>
      <text:p text:style-name="P173"><text:span text:style-name="T174">The February Commissioners Update was sent by email on<text:s/></text:span><text:span text:style-name="T175">13</text:span><text:span text:style-name="T176">th</text:span><text:span text:style-name="T177"><text:s/>February. It can be found here:<text:s/></text:span><text:a xlink:href="https://forestryengland.sharepoint.com/:b:/r/sites/FE-Team-ForestryCommissionBoardMembers/Governance%20Documents/2024%20Commissioner%20Updates/20240212%20Commissioners%20Update.pdf?csf=1&amp;web=1&amp;e=CUPBJw" office:target-frame-name="_top" xlink:show="replace"><text:span text:style-name="T178"><draw:frame draw:style-name="a3" draw:name="Picture 1" text:anchor-type="as-char" svg:x="0in" svg:y="0in" svg:width="0.16667in" svg:height="0.16667in" style:rel-width="scale" style:rel-height="scale"><draw:image xlink:href="media/image3.png" xlink:type="simple" xlink:show="embed" xlink:actuate="onLoad"/><svg:title/><svg:desc>​pdf icon</svg:desc></draw:frame></text:span><text:span text:style-name="T179"> 20240212 Commissioners Update.pdf</text:span></text:a><text:span text:style-name="T180">.</text:span></text:p>
      <text:p text:style-name="P181"/>
      <text:p text:style-name="P182">Major Landowners stakeholders list</text:p>
      <text:p text:style-name="P183"><text:span text:style-name="T184">A list of major landowners was sent to Commissioners by email on<text:s/></text:span><text:span text:style-name="T185">29</text:span><text:span text:style-name="T186">th</text:span><text:span text:style-name="T187"><text:s/>January with a request to review and highlight any existing personal connections.<text:s/></text:span><text:span text:style-name="T188">Our marketing, comms and engagement team have been working on a strategy for major landowners<text:s/></text:span><text:span text:style-name="T189">and Sir William, Richard Stanford and Becky Rhodes will be meeting with<text:s/></text:span><text:span text:style-name="T190">project leads on 8</text:span><text:span text:style-name="T191">th</text:span><text:span text:style-name="T192"><text:s/>April to discuss next steps.<text:s/></text:span><text:span text:style-name="T193"><text:s/></text:span>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martLink" style:display-name="SmartLink" style:family="text" style:parent-style-name="DefaultParagraphFont">
      <style:text-properties fo:color="#0000FF" fo:background-color="#F3F2F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fo:language="en" fo:country="GB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keep-with-next="always" fo:margin-top="0.1666in" fo:margin-bottom="0.1666in" fo:line-height="100%"/>
    </style:style>
    <style:style style:name="T3" style:parent-style-name="DefaultParagraphFont" style:family="text">
      <style:text-properties fo:color="#008080" fo:font-size="16pt" style:font-size-asian="16pt" style:font-size-complex="16pt" style:language-asian="en" style:country-asian="GB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font-weight="bold" style:font-weight-asian="bold" fo:color="#008080"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font-weight="bold" style:font-weight-asian="bold" fo:color="#008080" fo:language="en" fo:country="US"/>
    </style:style>
    <style:style style:name="T17" style:parent-style-name="PageNumber" style:family="text">
      <style:text-properties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font-weight="bold" style:font-weight-asian="bold" fo:color="#008080" fo:language="en" fo:country="US"/>
    </style:style>
    <style:style style:name="T24" style:parent-style-name="PageNumber" style:family="text">
      <style:text-properties fo:language="en" fo:country="US"/>
    </style:style>
    <number:date-style style:name="N25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language="en" fo:country="US"/>
    </style:style>
    <style:style style:name="T28" style:parent-style-name="PageNumber" style:family="text">
      <style:text-properties fo:language="en" fo:country="US"/>
    </style:style>
    <style:style style:name="T29" style:parent-style-name="PageNumber" style:family="text">
      <style:text-properties fo:language="en" fo:country="US"/>
    </style:style>
    <style:style style:name="T30" style:parent-style-name="PageNumber" style:family="text">
      <style:text-properties fo:font-weight="bold" style:font-weight-asian="bold" fo:color="#008080"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font-weight="bold" style:font-weight-asian="bold" fo:color="#008080"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language="en" fo:country="US"/>
    </style:style>
    <style:style style:name="T47" style:parent-style-name="PageNumber" style:family="text">
      <style:text-properties fo:font-weight="bold" style:font-weight-asian="bold" fo:color="#008080"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language="en" fo:country="US"/>
    </style:style>
    <number:date-style style:name="N51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8242" draw:style-name="a0" draw:name="Picture 3" text:anchor-type="paragraph" svg:x="0.19722in" svg:y="0.24722in" svg:width="7.86458in" svg:height="1.3125in" style:rel-width="scale" style:rel-height="scale"><draw:image xlink:href="media/image1.jpeg" xlink:type="simple" xlink:show="embed" xlink:actuate="onLoad"/><svg:title/><svg:desc/></draw:frame></text:h>
        <text:p text:style-name="P2"><text:span text:style-name="T3">Commissioner’s Updates</text:span></text:p>
        <text:h text:style-name="RunningTitle" text:outline-level="2"/>
      </style:header>
      <style:footer>
        <text:p text:style-name="Footer"><text:span text:style-name="T4"><text:page-number text:fixed="false">2</text:page-number></text:span><text:span text:style-name="T5"><text:s text:c="2"/></text:span><text:span text:style-name="T6"><text:s text:c="2"/></text:span><text:span text:style-name="T7"><text:s/></text:span><text:span text:style-name="T8">|</text:span><text:span text:style-name="T9"><text:s/></text:span><text:span text:style-name="T10"><text:s text:c="2"/></text:span><text:span text:style-name="T11">Memo<text:s/></text:span><text:span text:style-name="T12">No<text:s/></text:span><text:span text:style-name="T13">04/2024</text:span><text:span text:style-name="T14"><text:s/></text:span><text:span text:style-name="T15"><text:s text:c="2"/></text:span><text:span text:style-name="T16">|</text:span><text:span text:style-name="T17"><text:s/></text:span><text:span text:style-name="T18"><text:s text:c="3"/></text:span><text:span text:style-name="T19">Becky Rhodes<text:s/></text:span><text:span text:style-name="T20">/</text:span><text:span text:style-name="T21"><text:s/>Commissioner Updates</text:span><text:span text:style-name="T22"><text:s text:c="3"/></text:span><text:span text:style-name="T23">|</text:span><text:span text:style-name="T24"><text:s text:c="3"/></text:span><text:span text:style-name="PageNumber"><text:date style:data-style-name="N25">11/02/2026</text:date></text:span></text:p>
        <text:p text:style-name="Footer"/>
      </style:footer>
      <style:header-first>
        <text:p text:style-name="Header"><draw:frame draw:z-index="251658241" draw:style-name="a1" draw:name="Picture 2" text:anchor-type="paragraph" svg:x="0.19722in" svg:y="0.19722in" svg:width="7.86458in" svg:height="1.30903in" style:rel-width="scale" style:rel-height="scale"><draw:image xlink:href="media/image2.jpeg" xlink:type="simple" xlink:show="embed" xlink:actuate="onLoad"/><svg:title/><svg:desc/></draw:frame><draw:frame draw:z-index="251658240" draw:id="id0" draw:style-name="a2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26"><text:page-number text:fixed="false">1</text:page-number></text:span><text:span text:style-name="T27"><text:s text:c="2"/></text:span><text:span text:style-name="T28"><text:s text:c="3"/></text:span><text:span text:style-name="T29"><text:s/></text:span><text:span text:style-name="T30">|</text:span><text:span text:style-name="T31"><text:s text:c="2"/></text:span><text:span text:style-name="T32"><text:s text:c="2"/></text:span><text:span text:style-name="T33">Memo<text:s/></text:span><text:span text:style-name="T34">No<text:s/></text:span><text:span text:style-name="T35">04</text:span><text:span text:style-name="T36">/2</text:span><text:span text:style-name="T37">0</text:span><text:span text:style-name="T38">2</text:span><text:span text:style-name="T39">4</text:span><text:span text:style-name="T40"><text:s text:c="5"/></text:span><text:span text:style-name="T41">|</text:span><text:span text:style-name="T42"><text:s text:c="2"/></text:span><text:span text:style-name="T43"><text:s/></text:span><text:span text:style-name="T44"><text:s/></text:span><text:span text:style-name="T45">Becky Rhodes / Commissioner Updates</text:span><text:span text:style-name="T46"><text:s text:c="3"/></text:span><text:span text:style-name="T47">|</text:span><text:span text:style-name="T48"><text:s/></text:span><text:span text:style-name="T49"><text:s/></text:span><text:span text:style-name="T50"><text:s/></text:span><text:span text:style-name="PageNumber"><text:date style:data-style-name="N51">11/02/2026</text:date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 Item *</dc:title>
    <dc:description/>
    <dc:subject/>
    <meta:initial-creator>Clayton, Rebecca</meta:initial-creator>
    <dc:creator>Clayton, Rebecca</dc:creator>
    <meta:creation-date>2026-02-11T09:39:00Z</meta:creation-date>
    <dc:date>2026-02-11T09:39:00Z</dc:date>
    <meta:print-date>2024-04-08T15:41:00Z</meta:print-date>
    <meta:template xlink:href="Normal.dotm" xlink:type="simple"/>
    <meta:editing-cycles>2</meta:editing-cycles>
    <meta:editing-duration>PT0S</meta:editing-duration>
    <meta:user-defined meta:name="ContentTypeId">0x0101006685281BDF5B83498BC2CAD65799D3A4</meta:user-defined>
    <meta:user-defined meta:name="MediaServiceImageTags"/>
    <meta:user-defined meta:name="MSIP_Label_5ad63538-a7d0-4d63-95ef-ceb71aab01ba_Enabled">true</meta:user-defined>
    <meta:user-defined meta:name="MSIP_Label_5ad63538-a7d0-4d63-95ef-ceb71aab01ba_SetDate">2026-01-30T13:27:20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8655c2fb-0fce-430d-8c51-38885f7d5d95</meta:user-defined>
    <meta:user-defined meta:name="MSIP_Label_5ad63538-a7d0-4d63-95ef-ceb71aab01ba_ContentBits">0</meta:user-defined>
    <meta:user-defined meta:name="MSIP_Label_5ad63538-a7d0-4d63-95ef-ceb71aab01ba_Tag">10, 3, 0, 2</meta:user-defined>
    <meta:document-statistic meta:page-count="2" meta:paragraph-count="8" meta:word-count="639" meta:character-count="4277" meta:row-count="30" meta:non-whitespace-character-count="3646"/>
  </office:meta>
</office:document-meta>
</file>