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list-format-name="NLF4"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list-format-name="NLF4"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4"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4"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4"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4"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4"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4"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4"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3"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T28"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9" style:parent-style-name="DefaultParagraphFont" style:family="text">
      <style:text-properties fo:font-weight="bold" style:font-weight-asian="bold" style:font-weight-complex="bold" fo:color="#006600" fo:font-size="14pt" style:font-size-asian="14pt" style:font-size-complex="14pt"/>
    </style:style>
    <style:style style:name="T30" style:parent-style-name="DefaultParagraphFont" style:family="text">
      <style:text-properties fo:font-weight="bold" style:font-weight-asian="bold" style:font-weight-complex="bold" fo:color="#006600"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6600" fo:font-size="14pt" style:font-size-asian="14pt" style:font-size-complex="14pt"/>
    </style:style>
    <style:style style:name="T33" style:parent-style-name="DefaultParagraphFont" style:family="text">
      <style:text-properties fo:font-weight="bold" style:font-weight-asian="bold" style:font-weight-complex="bold" fo:color="#006600" fo:font-size="14pt" style:font-size-asian="14pt" style:font-size-complex="14pt"/>
    </style:style>
    <style:style style:name="T34"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35" style:parent-style-name="DefaultParagraphFont" style:family="text">
      <style:text-properties fo:font-weight="bold" style:font-weight-asian="bold" style:font-weight-complex="bold" fo:color="#006600" fo:font-size="14pt" style:font-size-asian="14pt" style:font-size-complex="14pt"/>
    </style:style>
    <style:style style:name="T36" style:parent-style-name="DefaultParagraphFont" style:family="text">
      <style:text-properties fo:font-weight="bold" style:font-weight-asian="bold" style:font-weight-complex="bold" fo:color="#006600" fo:font-size="14pt" style:font-size-asian="14pt" style:font-size-complex="14pt"/>
    </style:style>
    <style:style style:name="T37" style:parent-style-name="DefaultParagraphFont" style:family="text">
      <style:text-properties fo:font-weight="bold" style:font-weight-asian="bold" style:font-weight-complex="bold" fo:color="#006600" fo:font-size="14pt" style:font-size-asian="14pt" style:font-size-complex="14pt"/>
    </style:style>
    <style:style style:name="T38" style:parent-style-name="DefaultParagraphFont" style:family="text">
      <style:text-properties fo:font-weight="bold" style:font-weight-asian="bold" style:font-weight-complex="bold" fo:color="#006600" fo:font-size="14pt" style:font-size-asian="14pt" style:font-size-complex="14pt"/>
    </style:style>
    <style:style style:name="T39" style:parent-style-name="DefaultParagraphFont" style:family="text">
      <style:text-properties fo:font-weight="bold" style:font-weight-asian="bold" style:font-weight-complex="bold" fo:color="#006600" fo:font-size="14pt" style:font-size-asian="14pt" style:font-size-complex="14pt"/>
    </style:style>
    <style:style style:name="T40" style:parent-style-name="DefaultParagraphFont" style:family="text">
      <style:text-properties fo:font-weight="bold" style:font-weight-asian="bold" style:font-weight-complex="bold" fo:color="#006600" fo:font-size="14pt" style:font-size-asian="14pt" style:font-size-complex="14pt"/>
    </style:style>
    <style:style style:name="T41" style:parent-style-name="DefaultParagraphFont" style:family="text">
      <style:text-properties fo:font-weight="bold" style:font-weight-asian="bold" style:font-weight-complex="bold" fo:color="#006600" fo:font-size="14pt" style:font-size-asian="14pt" style:font-size-complex="14pt"/>
    </style:style>
    <style:style style:name="T42" style:parent-style-name="DefaultParagraphFont" style:family="text">
      <style:text-properties fo:font-weight="bold" style:font-weight-asian="bold" style:font-weight-complex="bold" fo:color="#006600" fo:font-size="14pt" style:font-size-asian="14pt" style:font-size-complex="14pt"/>
    </style:style>
    <style:style style:name="T43" style:parent-style-name="DefaultParagraphFont" style:family="text">
      <style:text-properties fo:font-weight="bold" style:font-weight-asian="bold" style:font-weight-complex="bold" fo:color="#006600" fo:font-size="14pt" style:font-size-asian="14pt" style:font-size-complex="14pt"/>
    </style:style>
    <style:style style:name="T44" style:parent-style-name="DefaultParagraphFont" style:family="text">
      <style:text-properties fo:font-weight="bold" style:font-weight-asian="bold" style:font-weight-complex="bold" fo:color="#006600" fo:font-size="14pt" style:font-size-asian="14pt" style:font-size-complex="14pt"/>
    </style:style>
    <style:style style:name="T45" style:parent-style-name="DefaultParagraphFont" style:family="text">
      <style:text-properties fo:font-weight="bold" style:font-weight-asian="bold" style:font-weight-complex="bold" fo:color="#006600" fo:font-size="14pt" style:font-size-asian="14pt" style:font-size-complex="14pt"/>
    </style:style>
    <style:style style:name="P46" style:parent-style-name="Normal" style:family="paragraph">
      <style:paragraph-properties fo:text-align="center"/>
    </style:style>
    <style:style style:name="P4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line-height="0.2083in"/>
      <style:text-properties fo:font-size="11pt" style:font-size-asian="11pt" style:font-size-complex="11pt"/>
    </style:style>
    <style:style style:name="P52" style:parent-style-name="Normal" style:family="paragraph">
      <style:paragraph-properties fo:line-height="0.2083in"/>
      <style:text-properties fo:font-size="11pt" style:font-size-asian="11pt" style:font-size-complex="11pt"/>
    </style:style>
    <style:style style:name="P53" style:parent-style-name="Normal" style:family="paragraph">
      <style:paragraph-properties fo:line-height="0.2083in"/>
      <style:text-properties fo:font-size="11pt" style:font-size-asian="11pt" style:font-size-complex="11pt"/>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paragraph-properties fo:line-height="0.2083in"/>
      <style:text-properties fo:font-size="11pt" style:font-size-asian="11pt" style:font-size-complex="11pt"/>
    </style:style>
    <style:style style:name="P56" style:parent-style-name="Normal" style:family="paragraph">
      <style:paragraph-properties fo:line-height="0.2083in"/>
      <style:text-properties fo:font-size="11pt" style:font-size-asian="11pt" style:font-size-complex="11pt"/>
    </style:style>
    <style:style style:name="P57" style:parent-style-name="Normal" style:family="paragraph">
      <style:paragraph-properties fo:line-height="0.2083in"/>
      <style:text-properties fo:font-size="11pt" style:font-size-asian="11pt" style:font-size-complex="11pt"/>
    </style:style>
    <style:style style:name="P58" style:parent-style-name="Normal" style:family="paragraph">
      <style:paragraph-properties fo:line-height="0.2083in"/>
      <style:text-properties fo:font-size="11pt" style:font-size-asian="11pt" style:font-size-complex="11pt"/>
    </style:style>
    <style:style style:name="P5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line-height="0.2083in"/>
      <style:text-properties fo:font-size="11pt" style:font-size-asian="11pt" style:font-size-complex="11pt"/>
    </style:style>
    <style:style style:name="P62" style:parent-style-name="Normal" style:family="paragraph">
      <style:paragraph-properties fo:line-height="0.2083in"/>
      <style:text-properties fo:font-size="11pt" style:font-size-asian="11pt" style:font-size-complex="11pt"/>
    </style:style>
    <style:style style:name="P63" style:parent-style-name="Normal" style:family="paragraph">
      <style:paragraph-properties fo:line-height="0.2083in"/>
      <style:text-properties fo:font-size="11pt" style:font-size-asian="11pt" style:font-size-complex="11pt"/>
    </style:style>
    <style:style style:name="P64"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65" style:parent-style-name="Normal" style:family="paragraph">
      <style:paragraph-properties fo:line-height="0.2083in"/>
      <style:text-properties fo:font-size="11pt" style:font-size-asian="11pt" style:font-size-complex="11pt"/>
    </style:style>
    <style:style style:name="P66" style:parent-style-name="Normal" style:family="paragraph">
      <style:paragraph-properties fo:line-height="0.2083in"/>
      <style:text-properties fo:font-size="11pt" style:font-size-asian="11pt" style:font-size-complex="11pt"/>
    </style:style>
    <style:style style:name="P67"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68" style:parent-style-name="Normal" style:family="paragraph">
      <style:paragraph-properties fo:line-height="0.2083in"/>
      <style:text-properties fo:font-size="11pt" style:font-size-asian="11pt" style:font-size-complex="11pt"/>
    </style:style>
    <style:style style:name="P69"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0" style:parent-style-name="Normal" style:family="paragraph">
      <style:paragraph-properties fo:line-height="0.2083in"/>
      <style:text-properties fo:font-size="11pt" style:font-size-asian="11pt" style:font-size-complex="11pt"/>
    </style:style>
    <style:style style:name="P71" style:parent-style-name="Normal" style:family="paragraph">
      <style:paragraph-properties fo:line-height="0.2083in"/>
      <style:text-properties fo:font-size="11pt" style:font-size-asian="11pt" style:font-size-complex="11pt"/>
    </style:style>
    <style:style style:name="P72" style:parent-style-name="Normal" style:family="paragraph">
      <style:paragraph-properties fo:line-height="0.2083in"/>
      <style:text-properties fo:font-size="11pt" style:font-size-asian="11pt" style:font-size-complex="11pt"/>
    </style:style>
    <style:style style:name="P73" style:parent-style-name="Normal" style:family="paragraph">
      <style:paragraph-properties fo:line-height="0.2083in"/>
      <style:text-properties fo:font-size="11pt" style:font-size-asian="11pt" style:font-size-complex="11pt"/>
    </style:style>
    <style:style style:name="P74"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75"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line-height="0.2083in"/>
      <style:text-properties fo:font-size="11pt" style:font-size-asian="11pt" style:font-size-complex="11pt"/>
    </style:style>
    <style:style style:name="P77"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8"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9"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80"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81" style:parent-style-name="Normal" style:family="paragraph">
      <style:paragraph-properties fo:margin-top="0.0833in" fo:line-height="0.2083in"/>
      <style:text-properties fo:font-size="11pt" style:font-size-asian="11pt" style:font-size-complex="11pt"/>
    </style:style>
    <style:style style:name="P82"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ListParagraph" style:family="paragraph">
      <style:paragraph-properties fo:margin-top="0.0833in" fo:line-height="0.2083in"/>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P95" style:parent-style-name="Normal" style:family="paragraph">
      <style:paragraph-properties fo:margin-top="0.0833in" fo:line-height="0.2083in"/>
      <style:text-properties fo:font-size="11pt" style:font-size-asian="11pt" style:font-size-complex="11pt"/>
    </style:style>
    <style:style style:name="P96" style:parent-style-name="Normal" style:family="paragraph">
      <style:paragraph-properties fo:margin-top="0.0833in" fo:line-height="0.2083in"/>
      <style:text-properties fo:font-size="11pt" style:font-size-asian="11pt" style:font-size-complex="11pt"/>
    </style:style>
    <style:style style:name="P97" style:parent-style-name="ListParagraph" style:family="paragraph">
      <style:paragraph-properties fo:margin-top="0.0833in" fo:line-height="0.2083in"/>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style:tab-stops>
          <style:tab-stop style:type="left" style:position="5.0486in"/>
        </style:tab-stops>
      </style:paragraph-properties>
      <style:text-properties fo:font-size="11pt" style:font-size-asian="11pt" style:font-size-complex="11pt"/>
    </style:style>
    <style:style style:name="P111" style:parent-style-name="Normal" style:family="paragraph">
      <style:paragraph-properties fo:margin-top="0.0833in" fo:line-height="0.2083in"/>
      <style:text-properties fo:font-size="11pt" style:font-size-asian="11pt" style:font-size-complex="11pt"/>
    </style:style>
    <style:style style:name="P112" style:parent-style-name="Normal" style:family="paragraph">
      <style:paragraph-properties fo:margin-top="0.0833in" fo:line-height="0.2083in"/>
      <style:text-properties fo:font-size="11pt" style:font-size-asian="11pt" style:font-size-complex="11pt"/>
    </style:style>
    <style:style style:name="P113" style:parent-style-name="ListParagraph" style:family="paragraph">
      <style:paragraph-properties fo:margin-top="0.0833in" fo:line-height="0.2083in"/>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Normal" style:family="paragraph">
      <style:paragraph-properties fo:margin-top="0.0833in" fo:line-height="0.2083in"/>
      <style:text-properties fo:font-size="11pt" style:font-size-asian="11pt" style:font-size-complex="11pt"/>
    </style:style>
    <style:style style:name="P126" style:parent-style-name="Normal" style:family="paragraph">
      <style:paragraph-properties fo:margin-top="0.0833in" fo:line-height="0.2083in"/>
      <style:text-properties fo:font-size="11pt" style:font-size-asian="11pt" style:font-size-complex="11pt"/>
    </style:style>
    <style:style style:name="P127" style:parent-style-name="Normal" style:family="paragraph">
      <style:paragraph-properties fo:margin-top="0.0833in" fo:line-height="0.2083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top="0.0833in" fo:line-height="0.2083in"/>
      <style:text-properties fo:font-size="11pt" style:font-size-asian="11pt" style:font-size-complex="11pt"/>
    </style:style>
    <style:style style:name="P135"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36" style:parent-style-name="Normal" style:family="paragraph">
      <style:paragraph-properties fo:margin-top="0.0833in" fo:line-height="0.2083in"/>
      <style:text-properties fo:font-size="11pt" style:font-size-asian="11pt" style:font-size-complex="11pt"/>
    </style:style>
    <style:style style:name="P137" style:parent-style-name="Normal" style:family="paragraph">
      <style:paragraph-properties fo:line-height="0.0416in"/>
      <style:text-properties fo:font-size="11pt" style:font-size-asian="11pt" style:font-size-complex="11pt"/>
    </style:style>
    <style:style style:name="P138" style:parent-style-name="Normal" style:family="paragraph">
      <style:paragraph-properties fo:margin-top="0.0833in" fo:line-height="0.2083in"/>
      <style:text-properties fo:font-size="11pt" style:font-size-asian="11pt" style:font-size-complex="11pt"/>
    </style:style>
    <style:style style:name="P139" style:parent-style-name="Normal" style:family="paragraph">
      <style:paragraph-properties fo:line-height="0.0416in"/>
      <style:text-properties fo:font-size="11pt" style:font-size-asian="11pt" style:font-size-complex="11pt"/>
    </style:style>
    <style:style style:name="P140" style:parent-style-name="Normal" style:family="paragraph">
      <style:paragraph-properties fo:margin-top="0.0833in" fo:line-height="0.2083in"/>
      <style:text-properties fo:font-size="11pt" style:font-size-asian="11pt" style:font-size-complex="11pt"/>
    </style:style>
    <style:style style:name="P141" style:parent-style-name="Normal" style:family="paragraph">
      <style:paragraph-properties fo:margin-top="0.0833in" fo:line-height="0.2083in"/>
      <style:text-properties fo:font-size="11pt" style:font-size-asian="11pt" style:font-size-complex="11pt"/>
    </style:style>
    <style:style style:name="P142"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43" style:parent-style-name="Normal" style:family="paragraph">
      <style:paragraph-properties fo:margin-top="0.0833in" fo:line-height="0.2083in"/>
      <style:text-properties fo:font-size="11pt" style:font-size-asian="11pt" style:font-size-complex="11pt"/>
    </style:style>
    <style:style style:name="P144" style:parent-style-name="Normal" style:family="paragraph">
      <style:paragraph-properties fo:line-height="0.0416in"/>
      <style:text-properties fo:font-size="11pt" style:font-size-asian="11pt" style:font-size-complex="11pt"/>
    </style:style>
    <style:style style:name="P145" style:parent-style-name="Normal" style:family="paragraph">
      <style:paragraph-properties fo:margin-top="0.0833in" fo:line-height="0.2083in"/>
      <style:text-properties fo:font-size="11pt" style:font-size-asian="11pt" style:font-size-complex="11pt"/>
    </style:style>
    <style:style style:name="P146" style:parent-style-name="Normal" style:family="paragraph">
      <style:paragraph-properties fo:line-height="0.0416in"/>
      <style:text-properties fo:font-size="11pt" style:font-size-asian="11pt" style:font-size-complex="11pt"/>
    </style:style>
    <style:style style:name="P147" style:parent-style-name="Normal" style:family="paragraph">
      <style:paragraph-properties fo:margin-top="0.0833in" fo:line-height="0.2083in"/>
      <style:text-properties fo:font-size="11pt" style:font-size-asian="11pt" style:font-size-complex="11pt"/>
    </style:style>
    <style:style style:name="P148" style:parent-style-name="Normal" style:family="paragraph">
      <style:paragraph-properties fo:margin-top="0.0833in" fo:line-height="0.2083in"/>
      <style:text-properties fo:font-size="11pt" style:font-size-asian="11pt" style:font-size-complex="11pt"/>
    </style:style>
    <style:style style:name="P149" style:parent-style-name="Normal" style:family="paragraph">
      <style:paragraph-properties fo:margin-top="0.0833in" fo:line-height="0.2083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margin-top="0.0833in" fo:line-height="0.2083in"/>
      <style:text-properties fo:font-size="11pt" style:font-size-asian="11pt" style:font-size-complex="11pt"/>
    </style:style>
    <style:style style:name="P157"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58" style:parent-style-name="Normal" style:family="paragraph">
      <style:paragraph-properties fo:margin-top="0.0833in" fo:line-height="0.2083in"/>
      <style:text-properties style:font-name-complex="Arial" fo:font-size="11pt" style:font-size-asian="11pt" style:font-size-complex="11pt"/>
    </style:style>
    <style:style style:name="P159" style:parent-style-name="Normal" style:family="paragraph">
      <style:paragraph-properties fo:margin-top="0.0833in" fo:line-height="0.2083in"/>
      <style:text-properties fo:font-size="11pt" style:font-size-asian="11pt" style:font-size-complex="11pt"/>
    </style:style>
    <style:style style:name="P160" style:parent-style-name="ListParagraph" style:family="paragraph">
      <style:paragraph-properties fo:margin-top="0.0833in" fo:line-height="0.2083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margin-top="0.0833in" fo:line-height="0.2083in"/>
      <style:text-properties style:font-name-complex="Arial" fo:font-size="11pt" style:font-size-asian="11pt" style:font-size-complex="11pt"/>
    </style:style>
    <style:style style:name="P172" style:parent-style-name="Normal" style:family="paragraph">
      <style:paragraph-properties fo:margin-top="0.0833in" fo:line-height="0.2083in"/>
      <style:text-properties fo:font-size="11pt" style:font-size-asian="11pt" style:font-size-complex="11pt"/>
    </style:style>
    <style:style style:name="P173" style:parent-style-name="Normal" style:family="paragraph">
      <style:paragraph-properties fo:margin-top="0.0833in" fo:line-height="0.2083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margin-top="0.0833in" fo:line-height="0.2083in"/>
      <style:text-properties fo:font-size="11pt" style:font-size-asian="11pt" style:font-size-complex="11pt"/>
    </style:style>
    <style:style style:name="P183"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84" style:parent-style-name="Normal" style:family="paragraph">
      <style:paragraph-properties fo:margin-top="0.0833in" fo:line-height="0.2083in"/>
      <style:text-properties style:font-name-complex="Arial" fo:font-size="11pt" style:font-size-asian="11pt" style:font-size-complex="11pt"/>
    </style:style>
    <style:style style:name="P185" style:parent-style-name="Normal" style:family="paragraph">
      <style:paragraph-properties fo:line-height="0.0416in"/>
      <style:text-properties style:font-name-complex="Arial" style:text-line-through-style="solid" style:text-line-through-width="auto" style:text-line-through-color="font-color" style:text-line-through-mode="continuous" style:text-line-through-type="single" fo:font-size="10pt" style:font-size-asian="10pt" style:font-size-complex="9pt"/>
    </style:style>
    <style:style style:name="P186" style:parent-style-name="Normal" style:family="paragraph">
      <style:paragraph-properties fo:margin-top="0.0833in" fo:line-height="0.2083in"/>
      <style:text-properties style:font-name-complex="Arial" fo:font-size="11pt" style:font-size-asian="11pt" style:font-size-complex="9pt"/>
    </style:style>
    <style:style style:name="P187" style:parent-style-name="Normal" style:family="paragraph">
      <style:paragraph-properties fo:margin-top="0.0833in" fo:line-height="0.2083in"/>
      <style:text-properties fo:font-size="11pt" style:font-size-asian="11pt" style:font-size-complex="11pt"/>
    </style:style>
    <style:style style:name="P188" style:parent-style-name="Normal" style:family="paragraph">
      <style:paragraph-properties fo:margin-top="0.0833in" fo:line-height="0.2083in" fo:margin-left="0.2958in">
        <style:tab-stops/>
      </style:paragraph-properties>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P195" style:parent-style-name="Normal" style:family="paragraph">
      <style:paragraph-properties fo:margin-top="0.0833in" fo:line-height="0.2083in"/>
      <style:text-properties fo:font-size="11pt" style:font-size-asian="11pt" style:font-size-complex="11pt"/>
    </style:style>
    <style:style style:name="P196" style:parent-style-name="Normal" style:family="paragraph">
      <style:paragraph-properties fo:margin-top="0.0833in" fo:line-height="0.2083in"/>
      <style:text-properties fo:font-size="11pt" style:font-size-asian="11pt" style:font-size-complex="11pt"/>
    </style:style>
    <style:style style:name="P197" style:parent-style-name="Normal" style:family="paragraph">
      <style:paragraph-properties fo:margin-top="0.0833in" fo:line-height="0.2083in"/>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margin-top="0.0833in" fo:line-height="0.2083in"/>
      <style:text-properties fo:font-size="11pt" style:font-size-asian="11pt" style:font-size-complex="11pt"/>
    </style:style>
    <style:style style:name="P218" style:parent-style-name="Normal" style:family="paragraph">
      <style:paragraph-properties fo:margin-top="0.0833in" fo:line-height="0.2083in" fo:margin-left="0.2958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paragraph-properties fo:margin-top="0.0833in" fo:line-height="0.2083in"/>
      <style:text-properties fo:font-size="11pt" style:font-size-asian="11pt" style:font-size-complex="11pt"/>
    </style:style>
    <style:style style:name="P230" style:parent-style-name="Normal" style:family="paragraph">
      <style:paragraph-properties fo:margin-top="0.0833in" fo:line-height="0.2083in"/>
      <style:text-properties fo:font-size="11pt" style:font-size-asian="11pt" style:font-size-complex="11pt"/>
    </style:style>
    <style:style style:name="P231" style:parent-style-name="Normal" style:family="paragraph">
      <style:paragraph-properties fo:margin-top="0.0833in" fo:line-height="0.2083in"/>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top="0.0833in" fo:line-height="0.2083in"/>
      <style:text-properties fo:font-size="11pt" style:font-size-asian="11pt" style:font-size-complex="11pt"/>
    </style:style>
    <style:style style:name="P248" style:parent-style-name="Normal" style:family="paragraph">
      <style:paragraph-properties fo:margin-top="0.0833in" fo:line-height="0.2083in"/>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margin-top="0.0833in" fo:line-height="0.2083in"/>
      <style:text-properties fo:font-size="11pt" style:font-size-asian="11pt" style:font-size-complex="11pt"/>
    </style:style>
    <style:style style:name="P258" style:parent-style-name="Normal" style:family="paragraph">
      <style:paragraph-properties fo:margin-top="0.0833in" fo:line-height="0.2083in" fo:margin-left="0.2958in">
        <style:tab-stops/>
      </style:paragraph-properties>
      <style:text-properties fo:font-weight="bold" style:font-weight-asian="bold" style:font-weight-complex="bold" fo:font-size="11pt" style:font-size-asian="11pt" style:font-size-complex="11pt"/>
    </style:style>
    <style:style style:name="P259" style:parent-style-name="Normal" style:family="paragraph">
      <style:paragraph-properties fo:margin-top="0.0833in" fo:line-height="0.2083in"/>
      <style:text-properties fo:font-size="11pt" style:font-size-asian="11pt" style:font-size-complex="11pt"/>
    </style:style>
    <style:style style:name="P260" style:parent-style-name="Normal" style:family="paragraph">
      <style:paragraph-properties fo:margin-top="0.0833in" fo:line-height="0.2083in"/>
      <style:text-properties fo:font-size="11pt" style:font-size-asian="11pt" style:font-size-complex="11pt"/>
    </style:style>
    <style:style style:name="P261"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62" style:parent-style-name="elementtoproof" style:family="paragraph">
      <style:paragraph-properties fo:margin-top="0.0833in" style:line-height-at-least="0.2083in" fo:background-color="#FFFFFF">
        <style:background-fill draw:fill="solid" draw:fill-color="#FFFFFF"/>
      </style:paragraph-properties>
    </style:style>
    <style:style style:name="T263" style:parent-style-name="DefaultParagraphFont" style:family="text">
      <style:text-properties style:font-name="Verdana" style:font-name-complex="Arial" fo:color="#242424"/>
    </style:style>
    <style:style style:name="T264" style:parent-style-name="DefaultParagraphFont" style:family="text">
      <style:text-properties style:font-name="Verdana" style:font-name-complex="Arial" fo:color="#242424"/>
    </style:style>
    <style:style style:name="T265" style:parent-style-name="DefaultParagraphFont" style:family="text">
      <style:text-properties style:font-name="Verdana" style:font-name-complex="Arial" fo:color="#242424"/>
    </style:style>
    <style:style style:name="P266" style:parent-style-name="Normal" style:family="paragraph">
      <style:paragraph-properties fo:margin-top="0.0833in" fo:line-height="0.2083in"/>
      <style:text-properties fo:font-size="11pt" style:font-size-asian="11pt" style:font-size-complex="11pt"/>
    </style:style>
    <style:style style:name="P267"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68" style:parent-style-name="Normal" style:family="paragraph">
      <style:paragraph-properties fo:margin-top="0.0833in" fo:line-height="0.2083in"/>
    </style:style>
    <style:style style:name="T269" style:parent-style-name="DefaultParagraphFont" style:family="text">
      <style:text-properties style:font-name-complex="Arial" fo:font-size="11pt" style:font-size-asian="11pt" style:font-size-complex="9pt"/>
    </style:style>
    <style:style style:name="T270" style:parent-style-name="DefaultParagraphFont" style:family="text">
      <style:text-properties style:font-name-complex="Arial" fo:font-size="11pt" style:font-size-asian="11pt" style:font-size-complex="9pt"/>
    </style:style>
    <style:style style:name="T271" style:parent-style-name="DefaultParagraphFont" style:family="text">
      <style:text-properties style:font-name-complex="Arial" fo:font-size="11pt" style:font-size-asian="11pt" style:font-size-complex="9pt"/>
    </style:style>
    <style:style style:name="P272" style:parent-style-name="Normal" style:family="paragraph">
      <style:paragraph-properties fo:margin-top="0.0833in" fo:line-height="0.2083in"/>
      <style:text-properties fo:font-size="11pt" style:font-size-asian="11pt" style:font-size-complex="11pt"/>
    </style:style>
    <style:style style:name="P273"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274" style:parent-style-name="Normal" style:family="paragraph">
      <style:paragraph-properties fo:margin-top="0.0833in" fo:line-height="0.2083in"/>
      <style:text-properties fo:font-size="11pt" style:font-size-asian="11pt" style:font-size-complex="11pt"/>
    </style:style>
    <style:style style:name="P275" style:parent-style-name="Normal" style:family="paragraph">
      <style:paragraph-properties fo:margin-top="0.0833in" fo:line-height="0.2083in"/>
      <style:text-properties fo:font-size="11pt" style:font-size-asian="11pt" style:font-size-complex="11pt"/>
    </style:style>
    <style:style style:name="P276" style:parent-style-name="Normal" style:family="paragraph">
      <style:paragraph-properties fo:margin-top="0.0833in" fo:line-height="0.2083in"/>
      <style:text-properties fo:font-size="11pt" style:font-size-asian="11pt" style:font-size-complex="11pt"/>
    </style:style>
    <style:style style:name="P277" style:parent-style-name="Normal" style:family="paragraph">
      <style:paragraph-properties fo:margin-top="0.0833in" fo:line-height="0.2083in"/>
      <style:text-properties fo:font-size="11pt" style:font-size-asian="11pt" style:font-size-complex="11pt"/>
    </style:style>
    <style:style style:name="P278" style:parent-style-name="Normal" style:family="paragraph">
      <style:paragraph-properties fo:margin-top="0.0833in" fo:line-height="0.2083in"/>
    </style:style>
    <style:style style:name="T279" style:parent-style-name="DefaultParagraphFont" style:family="text">
      <style:text-properties style:font-name-complex="Arial" fo:font-size="11pt" style:font-size-asian="11pt" style:font-size-complex="9pt"/>
    </style:style>
    <style:style style:name="T280" style:parent-style-name="DefaultParagraphFont" style:family="text">
      <style:text-properties style:font-name-complex="Arial" fo:font-size="11pt" style:font-size-asian="11pt" style:font-size-complex="9pt"/>
    </style:style>
    <style:style style:name="T281" style:parent-style-name="DefaultParagraphFont" style:family="text">
      <style:text-properties style:font-name-complex="Arial" fo:font-size="11pt" style:font-size-asian="11pt" style:font-size-complex="9pt"/>
    </style:style>
    <style:style style:name="T282" style:parent-style-name="DefaultParagraphFont" style:family="text">
      <style:text-properties style:font-name-complex="Arial" fo:font-size="11pt" style:font-size-asian="11pt" style:font-size-complex="9pt"/>
    </style:style>
    <style:style style:name="T283" style:parent-style-name="DefaultParagraphFont" style:family="text">
      <style:text-properties style:font-name-complex="Arial" fo:font-size="11pt" style:font-size-asian="11pt" style:font-size-complex="9pt"/>
    </style:style>
    <style:style style:name="T284" style:parent-style-name="DefaultParagraphFont" style:family="text">
      <style:text-properties style:font-name-complex="Arial" fo:font-size="11pt" style:font-size-asian="11pt" style:font-size-complex="9pt"/>
    </style:style>
    <style:style style:name="T285" style:parent-style-name="DefaultParagraphFont" style:family="text">
      <style:text-properties style:font-name-complex="Arial" fo:font-size="11pt" style:font-size-asian="11pt" style:font-size-complex="9pt"/>
    </style:style>
    <style:style style:name="T286" style:parent-style-name="DefaultParagraphFont" style:family="text">
      <style:text-properties style:font-name-complex="Arial" fo:font-size="11pt" style:font-size-asian="11pt" style:font-size-complex="9pt"/>
    </style:style>
    <style:style style:name="P287" style:parent-style-name="Normal" style:family="paragraph">
      <style:paragraph-properties fo:margin-top="0.0833in" fo:line-height="0.2083in"/>
      <style:text-properties fo:font-size="11pt" style:font-size-asian="11pt" style:font-size-complex="11pt"/>
    </style:style>
    <style:style style:name="P288" style:parent-style-name="Normal" style:family="paragraph">
      <style:paragraph-properties fo:margin-top="0.0833in" fo:line-height="0.2083in"/>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Maintitle" style:master-page-name="MP1" style:family="paragraph">
      <style:paragraph-properties fo:break-before="page" fo:line-height="150%"/>
      <style:text-properties style:font-name="Verdana" fo:color="#006600" fo:font-size="14pt" style:font-size-asian="14pt" style:font-size-complex="14pt"/>
    </style:style>
    <style:style style:name="TableColumn312" style:family="table-column">
      <style:table-column-properties style:column-width="1.2798in"/>
    </style:style>
    <style:style style:name="TableColumn313" style:family="table-column">
      <style:table-column-properties style:column-width="0.8805in"/>
    </style:style>
    <style:style style:name="TableColumn314" style:family="table-column">
      <style:table-column-properties style:column-width="2.5652in"/>
    </style:style>
    <style:style style:name="TableColumn315" style:family="table-column">
      <style:table-column-properties style:column-width="1.1812in"/>
    </style:style>
    <style:style style:name="TableColumn316" style:family="table-column">
      <style:table-column-properties style:column-width="0.9173in"/>
    </style:style>
    <style:style style:name="TableColumn317" style:family="table-column">
      <style:table-column-properties style:column-width="2.8222in"/>
    </style:style>
    <style:style style:name="TableColumn318" style:family="table-column">
      <style:table-column-properties style:column-width="0.984in"/>
    </style:style>
    <style:style style:name="Table311" style:family="table">
      <style:table-properties style:width="10.6305in" fo:margin-left="-0.4958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Maintitle" style:family="paragraph">
      <style:paragraph-properties fo:margin-right="-0.0666in"/>
      <style:text-properties style:font-name="Verdana" style:font-name-asian="Calibri" style:font-name-complex="Arial" style:use-window-font-color="true"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Maintitle" style:family="paragraph">
      <style:text-properties style:font-name="Verdana" style:font-name-asian="Calibri" style:font-name-complex="Arial" style:use-window-font-color="true"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Maintitle" style:family="paragraph">
      <style:text-properties style:font-name="Verdana" style:font-name-asian="Calibri" style:font-name-complex="Arial" style:use-window-font-color="true"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Maintitle" style:family="paragraph">
      <style:text-properties style:font-name="Verdana" style:font-name-asian="Calibri" style:font-name-complex="Arial" style:use-window-font-color="true"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Maintitle" style:family="paragraph">
      <style:text-properties style:font-name="Verdana" style:font-name-asian="Calibri" style:font-name-complex="Arial" style:use-window-font-color="true"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Maintitle" style:family="paragraph">
      <style:text-properties style:font-name="Verdana" style:font-name-asian="Calibri" style:font-name-complex="Arial" style:use-window-font-color="true"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Maintitle" style:family="paragraph">
      <style:text-properties style:font-name="Verdana" style:font-name-asian="Calibri" style:font-name-complex="Arial" style:use-window-font-color="true"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3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4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354"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355"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360"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361"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7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38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0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2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3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45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1388in"/>
      <style:text-properties style:font-name-asian="Calibri"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P466" style:parent-style-name="Normal" style:family="paragraph">
      <style:paragraph-properties fo:margin-top="0.0833in" fo:line-height="0.2083in"/>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office:automatic-styles>
  <office:body>
    <office:text text:use-soft-page-breaks="true">
      <text:p text:style-name="P1"><text:span text:style-name="T22"><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3">Board</text:span><text:span text:style-name="T24"><text:s/>of Commissioners</text:span></text:p>
      <text:p text:style-name="P25"><text:span text:style-name="T26">Minutes of the 93</text:span><text:span text:style-name="T27">6</text:span><text:span text:style-name="T28">th</text:span><text:span text:style-name="T29"><text:s/>Meeting Held</text:span><text:span text:style-name="T30"><text:s/></text:span></text:p>
      <text:p text:style-name="P31"><text:span text:style-name="T32">1</text:span><text:span text:style-name="T33">5</text:span><text:span text:style-name="T34">th</text:span><text:span text:style-name="T35"><text:s/></text:span><text:span text:style-name="T36">April 2024</text:span><text:span text:style-name="T37">,<text:s/></text:span><text:span text:style-name="T38">11</text:span><text:span text:style-name="T39">:</text:span><text:span text:style-name="T40">0</text:span><text:span text:style-name="T41">0-1</text:span><text:span text:style-name="T42">3</text:span><text:span text:style-name="T43">:</text:span><text:span text:style-name="T44">3</text:span><text:span text:style-name="T45">0</text:span></text:p>
      <text:p text:style-name="P46"/>
      <text:p text:style-name="P47"/>
      <text:p text:style-name="P48"/>
      <text:p text:style-name="P49"/>
      <text:p text:style-name="P50">Commissioners’ Board<text:s/>Present:</text:p>
      <text:p text:style-name="P51">Sir William Worsley<text:s/>(Chair)<text:tab/><text:tab/>Forestry Commission Chair</text:p>
      <text:p text:style-name="P52">Jo Bradwell<text:tab/><text:tab/><text:tab/><text:tab/><text:tab/>Commissioner</text:p>
      <text:p text:style-name="P53">Julia Grant<text:tab/><text:tab/><text:tab/><text:tab/><text:tab/>Commissioner</text:p>
      <text:p text:style-name="P54">Peter Latham<text:tab/><text:tab/><text:tab/><text:tab/>Commissioner</text:p>
      <text:p text:style-name="P55">Ross Murray<text:tab/><text:tab/><text:tab/><text:tab/><text:tab/>Commissioner</text:p>
      <text:p text:style-name="P56">Jennie Price<text:tab/><text:tab/><text:tab/><text:tab/><text:tab/>Commissioner</text:p>
      <text:p text:style-name="P57">Richard Stanford<text:tab/><text:tab/><text:tab/><text:tab/>Forestry Commission CEO</text:p>
      <text:p text:style-name="P58">Sandy Storrie<text:s/>(via Teams)<text:tab/><text:tab/>Commissioner</text:p>
      <text:p text:style-name="P59"/>
      <text:p text:style-name="P60">Attendees:</text:p>
      <text:p text:style-name="P61">Richard Barker<text:s/><text:tab/><text:tab/><text:tab/><text:tab/>Data Protection Officer, Forestry Commission</text:p>
      <text:p text:style-name="P62">Anna Brown<text:tab/><text:tab/><text:tab/><text:tab/><text:tab/>Director, Forest Services</text:p>
      <text:p text:style-name="P63">Rosie Cafferkey<text:tab/><text:tab/><text:tab/><text:tab/>PA to FC Chair &amp; CEO, Forestry Commission</text:p>
      <text:p text:style-name="P64">Julian Evans<text:tab/><text:tab/><text:tab/><text:tab/><text:tab/>Non-Executive Director, Forest Research</text:p>
      <text:p text:style-name="P65">John Lockhart<text:tab/><text:tab/><text:tab/><text:tab/>Non-Executive Director, Forest Services</text:p>
      <text:p text:style-name="P66">James Pendlebury (via Teams)<text:tab/><text:tab/>CEO, Forest Research</text:p>
      <text:p text:style-name="P67">Matt Perkins<text:tab/><text:tab/><text:tab/><text:tab/><text:tab/>Non-Executive Director, Forest Research</text:p>
      <text:p text:style-name="P68">Derrick Osgood<text:tab/><text:tab/><text:tab/><text:tab/>Finance Director, Forestry Commission</text:p>
      <text:p text:style-name="P69">Rebecca Rhodes<text:tab/><text:tab/><text:tab/><text:tab/>Chief of Staff, Forestry Commission</text:p>
      <text:p text:style-name="P70">Mike Seddon<text:tab/><text:tab/><text:tab/><text:tab/><text:tab/>CEO, Forestry England</text:p>
      <text:p text:style-name="P71">Andrew Stirling<text:s/><text:tab/><text:tab/><text:tab/><text:tab/>Interim Chief of Staff, Forestry Commission</text:p>
      <text:p text:style-name="P72"/>
      <text:p text:style-name="P73">Sarah Clancy<text:s/>(minutes)</text:p>
      <text:p text:style-name="P74"/>
      <text:p text:style-name="P75">Apologies:</text:p>
      <text:p text:style-name="P76">Hilary Allison<text:tab/><text:tab/><text:tab/><text:tab/><text:tab/>Commissioner</text:p>
      <text:p text:style-name="P77">Gurch Randhawa<text:tab/><text:tab/><text:tab/><text:tab/>Non-Executive Director, Forestry England</text:p>
      <text:p text:style-name="P78">Chris Simpson<text:tab/><text:tab/><text:tab/><text:tab/>Non-Executive Director, Forestry England</text:p>
      <text:p text:style-name="P79"/>
      <text:list text:style-name="LFO43" text:continue-numbering="true">
        <text:list-item>
          <text:p text:style-name="P80">Introductions<text:s/>and Apologies</text:p>
        </text:list-item>
      </text:list>
      <text:p text:style-name="P81">The Chair<text:s/>welcomed everyone to the meeting<text:s/>and noted the apologies.<text:s/>Jo Bradwell was welcomed as a new Commissioner<text:s/>having started his first term in February.<text:s/></text:p>
      <text:p text:style-name="P82"/>
      <text:soft-page-break/>
      <text:list text:style-name="LFO43" text:continue-numbering="true">
        <text:list-item>
          <text:p text:style-name="P83"><text:span text:style-name="T84">Declarations of Interest</text:span><text:span text:style-name="T85"><text:tab/></text:span><text:span text:style-name="T86"><text:tab/></text:span><text:span text:style-name="T87"><text:tab/></text:span><text:span text:style-name="T88"><text:tab/></text:span><text:span text:style-name="T89"><text:tab/></text:span><text:span text:style-name="T90"><text:tab/></text:span><text:span text:style-name="T91">Memo<text:s/></text:span><text:span text:style-name="T92">02</text:span><text:span text:style-name="T93">/2</text:span><text:span text:style-name="T94">4</text:span></text:p>
        </text:list-item>
      </text:list>
      <text:p text:style-name="P95">The declarations of interest were confirmed as accurate.<text:s/></text:p>
      <text:p text:style-name="P96"/>
      <text:list text:style-name="LFO43" text:continue-numbering="true">
        <text:list-item>
          <text:p text:style-name="P97"><text:span text:style-name="T98">Minutes and Matters Arising<text:s/></text:span><text:span text:style-name="T99">1</text:span><text:span text:style-name="T100">2</text:span><text:span text:style-name="T101"><text:s/></text:span><text:span text:style-name="T102">December</text:span><text:span text:style-name="T103"><text:s/>202</text:span><text:span text:style-name="T104">3</text:span><text:span text:style-name="T105"><text:tab/></text:span><text:span text:style-name="T106"><text:tab/>Memo<text:s/></text:span><text:span text:style-name="T107">03</text:span><text:span text:style-name="T108">/2</text:span><text:span text:style-name="T109">4</text:span></text:p>
        </text:list-item>
      </text:list>
      <text:p text:style-name="P110"><text:tab/></text:p>
      <text:p text:style-name="P111">The minutes were agreed as an accurate recording of the previous meeting with all action points completed<text:s/>or in date.</text:p>
      <text:p text:style-name="P112"/>
      <text:list text:style-name="LFO43" text:continue-numbering="true">
        <text:list-item>
          <text:p text:style-name="P113"><text:span text:style-name="T114">Chairs Update</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Memo<text:s/></text:span><text:span text:style-name="T123">04/24</text:span><text:span text:style-name="T124"><text:tab/></text:span></text:p>
        </text:list-item>
      </text:list>
      <text:p text:style-name="P125">There<text:s/>was good engagement<text:s/>with Minister Pow<text:s/>on several topics. The ‘Your Offer’<text:s/>project<text:s/>had closed<text:s/>and the supportive nature of the Board on this was appreciated, the next steps were to be discussed at the Executive Board (EB).<text:s/>Advice was being sought from HR on how best to use the FC’s freedoms<text:s/>to push forward pay reform. The Forestry and<text:s/>Woodlands<text:s/>Advisory<text:s/>Committee<text:s/>(FWAC),<text:s/>commissioner allocations had been updated, this is to be circulated outside of the meeting.</text:p>
      <text:p text:style-name="P126"/>
      <text:p text:style-name="P127"><text:span text:style-name="T128">Action 1 –<text:s/></text:span><text:span text:style-name="T129">Circulate the updated FWAC commissioner allocations</text:span><text:span text:style-name="T130"><text:s/></text:span><text:span text:style-name="T131">-<text:s/></text:span><text:span text:style-name="T132">Sarah Clancy</text:span><text:span text:style-name="T133">.</text:span></text:p>
      <text:p text:style-name="P134"/>
      <text:list text:style-name="LFO43" text:continue-numbering="true">
        <text:list-item>
          <text:p text:style-name="P135">FC<text:s/>Finances<text:tab/><text:tab/><text:tab/><text:tab/><text:tab/><text:tab/><text:tab/><text:tab/>Memo 05/24</text:p>
        </text:list-item>
      </text:list>
      <text:p text:style-name="P136">FC finances was noted to be a new standing agenda item. An update on the in-year status was provided and it was highlighted that<text:s/>a £7.5 million CDEL payment had been given to support Forestry England (FE).<text:s/>The latest grants forecast<text:s/>estimated that<text:s/>a<text:s/>declining,<text:s/>year-end outturn<text:s/>was anticipated<text:s/>although it was noted that this was in relation to the Urban Tree Challenge Fund.<text:s/>The<text:s/>England<text:s/>Woodland<text:s/>Creation<text:s/>Offer (EWCO)<text:s/>grant<text:s/>outturn<text:s/>however<text:s/>was still looking very positive.<text:s/></text:p>
      <text:p text:style-name="P137"/>
      <text:p text:style-name="P138">The Document of Delegation (DAD) had been received<text:s/>which referenced Synergy. Shared services were therefore<text:s/>going to be<text:s/>reviewed<text:s/>across the FC<text:s/>to<text:s/>ensure that<text:s/>options<text:s/>can be assessed<text:s/>to provide the most beneficial and cost-effective solution into the future.<text:s/>A civil service recruitment freeze<text:s/>in Defra<text:s/>had<text:s/>also<text:s/>been announced but it was uncertain whether this would apply to the FC<text:s/>in the future.<text:s/></text:p>
      <text:p text:style-name="P139"/>
      <text:p text:style-name="P140">Preparatory<text:s/>Spending Review<text:s/>work was ongoing<text:s/>in accordance with<text:s/>Defra<text:s/>guidance,<text:s/>however there<text:s/>was<text:s/>uncertainty<text:s/>as to the<text:s/>detail and structure of the exercise going forward.</text:p>
      <text:p text:style-name="P141"/>
      <text:list text:style-name="LFO43" text:continue-numbering="true">
        <text:list-item>
          <text:p text:style-name="P142">FC Corporate Plan<text:tab/><text:tab/><text:tab/><text:tab/><text:tab/><text:tab/><text:tab/>Memo<text:s/>06/24</text:p>
        </text:list-item>
      </text:list>
      <text:p text:style-name="P143">The<text:s/>activities<text:s/>to construct and confirm<text:s/>the<text:s/>activities in<text:s/>the corporate plan had been formed into<text:s/>three<text:s/>workstreams,<text:s/>with<text:s/>the strategic workstream was outlined in detail for the board.<text:s/>The strategic workstream candidate projects had been placed into suggested groups<text:s/>to develop subsequent delivery plans and it was suggested each of the groups have a commissioner as a sponsor to support the work, much of which will be externally facing.<text:s/>It<text:s/><text:soft-page-break/>was confirmed that<text:s/>the projects had been prioritised and<text:s/>much<text:s/>long-term<text:s/>activity<text:s/>was required to achieve the<text:s/>ambition<text:s/>outlined<text:s/>in the FC strategy.<text:s/></text:p>
      <text:p text:style-name="P144"/>
      <text:p text:style-name="P145">It was suggested that expanding the work to include external stakeholders earlier in the process would be beneficial, as well as prioritising one or two projects in each of the groups<text:s/>to start the work<text:s/>owing to their complex nature.<text:s/>It was confirmed that capacity was an issue<text:s/>to take this part of the corporate plan work forward which meant prioritising the work was essential.<text:s/></text:p>
      <text:p text:style-name="P146"/>
      <text:p text:style-name="P147">The plan provided the opportunity to review what the FC could achieve<text:s/>independently<text:s/>with the<text:s/>long-term<text:s/>work able to build on the horizon scan work completed the previous year<text:s/>(a<text:s/>related<text:s/>article<text:s/>on horizon scanning<text:s/>will<text:s/>be circulated to the board).<text:tab/><text:tab/></text:p>
      <text:p text:style-name="P148"/>
      <text:p text:style-name="P149"><text:span text:style-name="T150">Action 2 –<text:s/></text:span><text:span text:style-name="T151">To circulate the publication on horizon scanning to the board</text:span><text:span text:style-name="T152"><text:s/></text:span><text:span text:style-name="T153">-<text:s/></text:span><text:span text:style-name="T154">Sarah Clancy</text:span><text:span text:style-name="T155">.</text:span></text:p>
      <text:p text:style-name="P156"/>
      <text:list text:style-name="LFO43" text:continue-numbering="true">
        <text:list-item>
          <text:p text:style-name="P157">Economics of Woodland Creation<text:tab/><text:tab/><text:tab/><text:tab/><text:tab/>Memo<text:s/>07/24</text:p>
        </text:list-item>
      </text:list>
      <text:p text:style-name="P158">The uplift of EWCO grants was announced in February by the Secretary of State. While discussions with the Secretary of State highlighted he wanted less support for tree planting on high grade farmland, there was agreement for a new additional payment uplift for EWCO focussed on the low sensitivity mapping that excludes these<text:s/>areas, in addition to uplifts to some of the other existing additional contributions focussed on water and access, as well as a new nature recovery supplement focussed on ancient and semi natural woodland expansion.  The current maximum rate per hectare available from additional contributions has increased from £8,000 to £11,600 – a 45% increase. That will increase to £12,700 in stackable payments if the land is also eligible for the new Low Sensitivity Land Payment. Standard costs payments will remain at up to £10,200 per hectare but maintenance payments will increase to £400/ha/annum for 15 years.  The increases are much welcomed but it is noted that<text:s/>further increases would be required to bring<text:s/>EWCO<text:s/>into parity with all other land use incentives<text:s/>in ELM/SFI. It was noted that these<text:s/>other land use<text:s/>incentives<text:s/>do not require permanent land use changes nor are they<text:s/>as strictly regulated as tree planting. Work is needed to continue to promote the long term benefits of woodland creation in comparison with other land uses.</text:p>
      <text:p text:style-name="P159"/>
      <text:list text:style-name="LFO43" text:continue-numbering="true">
        <text:list-item>
          <text:p text:style-name="P160"><text:span text:style-name="T161">Balancing Dutie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Memo<text:s/></text:span><text:span text:style-name="T170">08/24</text:span></text:p>
        </text:list-item>
      </text:list>
      <text:p text:style-name="P171">It was recognised that to achieve net zero commitments by 2050 via tree cover, a proportion of conifer is required as it sequester more carbon more quickly than slower growing species.  As such, the calculations behind the statutory targets are based on 30% conifer whereas only 8% is currently being planted<text:s/>in new woodland creation. This equates to<text:s/>the need for<text:s/>78,000 ha of new conifer woodland by 2050 to meet the target.  A further 72,000 ha of conifer is predicted to be removed due to other policies (open habitat, PAWs, peat restoration) as well as loss to pests and disease and development.  It was agreed there was a need to define what balance of carbon sequestration, timber supply and habitat restoration was needed on the FC estate and beyond, noting the importance of public support for the restoration work. <text:s/>Forestry England has<text:s/>had a Direction from the SoS to deliver the government policy on<text:s/>peat, PAWs and open habitat restoration<text:s/>and would be<text:s/><text:soft-page-break/>held to account<text:s/>for delivery.  The public perception of conifer was noted as very negative in comparison to broadleaf which required changing.  A paper is to be presented at the July meeting providing more details behind the proposals, outlining the pros and cons and potential level of impact, including more detailed data and potential timelines.</text:p>
      <text:p text:style-name="P172"/>
      <text:p text:style-name="P173"><text:span text:style-name="T174">Action 3</text:span><text:span text:style-name="T175"><text:s/>–<text:s/></text:span><text:span text:style-name="T176">To provide a paper at the July meeting to provide more detail behind the proposals</text:span><text:span text:style-name="T177"><text:s/>on balancing duties</text:span><text:span text:style-name="T178"><text:s/></text:span><text:span text:style-name="T179">-<text:s/></text:span><text:span text:style-name="T180">Anna Brown</text:span><text:span text:style-name="T181">.</text:span></text:p>
      <text:p text:style-name="P182"><text:s/></text:p>
      <text:list text:style-name="LFO43" text:continue-numbering="true">
        <text:list-item>
          <text:p text:style-name="P183">Securing<text:s/>the future<text:tab/><text:tab/><text:tab/><text:tab/><text:tab/><text:tab/><text:tab/>Memo 09/24</text:p>
        </text:list-item>
      </text:list>
      <text:p text:style-name="P184">Forestry England continues to be<text:s/>self-financing to around 80%.<text:s/>The current and future financial position was discussed following the impacts of inflation, pay commitments and<text:s/>public<text:s/>funding. It was highlighted that while FE was a public corporation it was not given<text:s/>the<text:s/>freedoms<text:s/>needed<text:s/>to meet<text:s/>all<text:s/>the required government outcomes. Its core funding from Government is significantly less than equivalent grants paid to private forestry owners. Securing the future is a one-year programme in response to the<text:s/>current financial<text:s/>issues. There is a need<text:s/>for<text:s/>Defra to agree<text:s/>a new funding arrangement which<text:s/>provides<text:s/>greater<text:s/>parity with other non-governmental land managers.<text:s/>It was acknowledged that a large amount of work had already gone into the programme and FE had been positive and proactive towards the challenging issues.<text:s/></text:p>
      <text:p text:style-name="P185"/>
      <text:p text:style-name="P186">The timber income streams had been mitigated by increased growth in other areas of the business such as leisure. It was suggested that the capital value of the land held was included in papers about Securing the future.</text:p>
      <text:p text:style-name="P187"/>
      <text:p text:style-name="P188"><text:span text:style-name="T189">10. <text:s/></text:span><text:span text:style-name="T190">Setting the Conditions for Success in the Future</text:span><text:tab/><text:tab/><text:span text:style-name="T191">Memo 1</text:span><text:span text:style-name="T192">0</text:span><text:span text:style-name="T193">/2</text:span><text:span text:style-name="T194">4</text:span></text:p>
      <text:p text:style-name="P195">Under the Freedom of Information Act 2000, Exempt Information, this has been withheld from publication as per Section 36(2).</text:p>
      <text:p text:style-name="P196"/>
      <text:p text:style-name="P197"><text:span text:style-name="T198">Action<text:s/></text:span><text:span text:style-name="T199">4</text:span><text:span text:style-name="T200"><text:s/>–<text:s/></text:span><text:span text:style-name="T201">To provide<text:s/></text:span><text:span text:style-name="T202">C</text:span><text:span text:style-name="T203">ommissioners with a</text:span><text:span text:style-name="T204"><text:s/>proposed shortlist</text:span><text:span text:style-name="T205"><text:s/>of<text:s/></text:span><text:span text:style-name="T206">legislative and non</text:span><text:span text:style-name="T207">-legislative</text:span><text:span text:style-name="T208"><text:s/>changes to support<text:s/></text:span><text:span text:style-name="T209">the FC<text:s/></text:span><text:span text:style-name="T210">into the<text:s/></text:span><text:span text:style-name="T211">long term</text:span><text:span text:style-name="T212"><text:s/>-</text:span><text:span text:style-name="T213"><text:s/></text:span><text:span text:style-name="T214">Richard Stanford</text:span><text:span text:style-name="T215">.<text:s/></text:span><text:span text:style-name="T216"><text:s/></text:span></text:p>
      <text:p text:style-name="P217"/>
      <text:p text:style-name="P218"><text:span text:style-name="T219">11.</text:span><text:span text:style-name="T220"><text:s/></text:span><text:span text:style-name="T221"><text:s/></text:span><text:span text:style-name="T222">Board Effectiveness Review</text:span><text:span text:style-name="T223"><text:tab/></text:span><text:span text:style-name="T224"><text:tab/></text:span><text:span text:style-name="T225"><text:tab/></text:span><text:span text:style-name="T226"><text:tab/></text:span><text:span text:style-name="T227"><text:tab/>Memo 11/24</text:span><text:span text:style-name="T228"><text:tab/></text:span></text:p>
      <text:p text:style-name="P229">A board effectiveness review should be undertaken annually but it was highlighted that it had not taken place for<text:s/>several<text:s/>years.<text:s/>It was agreed that the board had evolved significantly over the last few years,<text:s/>and it was helpful that they were held in person with support from non-executive directors.<text:s/>Currently<text:s/>each<text:s/>Commissioner sat on the Commissioners’ Board and one sub-board.<text:s/>Commissioners were asked to<text:s/>feedback<text:s/>whether<text:s/>they felt they were receiving adequate information from the sub-boards they did not sit on and if it would be beneficial to sit on more than one.<text:s/>It was suggested that a diagram showing the flow of information between the boards would be beneficial. It was agreed to discuss<text:s/>the role of the Commissioners’ Board compared to the sub-boards and review the terms of reference at the July meeting.<text:s/></text:p>
      <text:p text:style-name="P230"/>
      <text:p text:style-name="P231"><text:span text:style-name="T232">Action<text:s/></text:span><text:span text:style-name="T233">5</text:span><text:span text:style-name="T234"><text:s/>-<text:s/></text:span><text:span text:style-name="T235">Commissioners to<text:s/></text:span><text:span text:style-name="T236">feedback</text:span><text:span text:style-name="T237"><text:s/>whether they<text:s/></text:span><text:span text:style-name="T238">are</text:span><text:span text:style-name="T239"><text:s/>receiving adequate information from the sub-boards they d</text:span><text:span text:style-name="T240">o</text:span><text:span text:style-name="T241"><text:s/>not sit on and if it would be beneficial to sit on more than one</text:span><text:span text:style-name="T242"><text:s/></text:span><text:span text:style-name="T243">-<text:s/></text:span><text:span text:style-name="T244">All</text:span><text:span text:style-name="T245">.</text:span><text:span text:style-name="T246"><text:s/></text:span></text:p>
      <text:p text:style-name="P247"/>
      <text:p text:style-name="P248"><text:span text:style-name="T249">Action<text:s/></text:span><text:span text:style-name="T250">6</text:span><text:span text:style-name="T251"><text:s/>-<text:s/></text:span><text:span text:style-name="T252">To discuss the role of the Commissioners’ Board and review the TOR at the July meeting</text:span><text:span text:style-name="T253"><text:s/></text:span><text:span text:style-name="T254">-<text:s/></text:span><text:span text:style-name="T255">Sarah Clancy</text:span><text:span text:style-name="T256">.</text:span></text:p>
      <text:p text:style-name="P257"/>
      <text:p text:style-name="P258">12. <text:s/>Forestry England Terms of Reference<text:tab/><text:tab/><text:tab/><text:tab/>Memo<text:s/>12/24</text:p>
      <text:p text:style-name="P259">The updated FE terms of reference were approved.</text:p>
      <text:p text:style-name="P260"/>
      <text:p text:style-name="P261"><text:s text:c="5"/>13.<text:s/><text:s/>FC ARAC Annual Report and Terms of Reference<text:tab/><text:tab/>Memo 13/24</text:p>
      <text:p text:style-name="P262"><text:span text:style-name="T263">The ARAC Chair presented the ARAC's Annual Report for 2023/24, which is drafted and timed to support the production of the governance statements in the Annual Report and Accounts.  The FC ARAC is appointed by Commissioners as a sub-committee of the FE, FS and FR Boards, so the report is addressed both to the Board of Commissioners and to those Boards.  Commissioners discussed the report and gave useful guidance on what future reports might include.   Commissioners also noted the costs of internal and external audit, but it was felt that GIAA were providing a good service and are widely used across Government, so there is no current reason to look elsewhere.  The ARAC annual report was noted and a</text:span><text:span text:style-name="T264">pproved</text:span><text:span text:style-name="T265">.  No changes to the Terms of Reference are required, other than to update the list of ARAC members, and the recent change of Chair.</text:span></text:p>
      <text:p text:style-name="P266"/>
      <text:p text:style-name="P267"><text:s text:c="4"/>14. <text:s/>England National Committee<text:tab/><text:tab/><text:tab/><text:tab/><text:tab/>Memo<text:s/>14/24</text:p>
      <text:p text:style-name="P268"><text:span text:style-name="T269">The appointment of the England National Committee was a Forestry Act requirement, there was a well-established precedent of it not meeting and no responsibilities being delegated to it. It was required that named individuals be formally appointed to this committee</text:span><text:span text:style-name="T270">. T</text:span><text:span text:style-name="T271">he proposed list of individuals was approved.</text:span></text:p>
      <text:p text:style-name="P272"/>
      <text:p text:style-name="P273"><text:s text:c="4"/>15.<text:s/><text:s/>Any Other Business</text:p>
      <text:p text:style-name="P274">An update was provided on<text:s/>a<text:s/>clear-felling<text:s/>case where<text:s/>a request had been made for a judicial review of the New Forest plan,<text:s/>which had been broadened to cover clear felling in England. The review had been refused<text:s/>and was now with the court of appeal.</text:p>
      <text:p text:style-name="P275"/>
      <text:p text:style-name="P276">A question was raised<text:s/>and discussed<text:s/>regarding hunting<text:s/>on the FE estate.</text:p>
      <text:p text:style-name="P277"/>
      <text:p text:style-name="P278"><text:span text:style-name="T279">The Ombudsman report from the complaint on the Barrier End woodland creation scheme in 2020 had been received. The report found fault in the complaint investigation process, and<text:s/></text:span><text:span text:style-name="T280">the FC</text:span><text:span text:style-name="T281"><text:s/>had been asked to review the case and report the outcome to the complainant<text:s/></text:span><text:soft-page-break/><text:span text:style-name="T282">and the Ombudsman. A full apology had been sent to those making the complaint. The Ombudsman accept</text:span><text:span text:style-name="T283">ed</text:span><text:span text:style-name="T284"><text:s/>that there was no legal basis to force the restoration of the damaged habitat, although<text:s/></text:span><text:span text:style-name="T285">the FC</text:span><text:span text:style-name="T286"><text:s/>had gone to considerable lengths to secure some voluntary restoration.</text:span></text:p>
      <text:p text:style-name="P287"/>
      <text:p text:style-name="P288"><text:span text:style-name="T289"><text:s text:c="3"/></text:span></text:p>
      <text:soft-page-break/>
      <text:p text:style-name="P290">Board<text:s/>of Commissioners<text:s/>– Action Log<text:s/>– Updated<text:s/>23/04/2024</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Meeting Date &amp; Agenda Item</text:p>
          </table:table-cell>
          <table:table-cell table:style-name="TableCell322">
            <text:p text:style-name="P323">Action Number</text:p>
          </table:table-cell>
          <table:table-cell table:style-name="TableCell324">
            <text:p text:style-name="P325">Action</text:p>
          </table:table-cell>
          <table:table-cell table:style-name="TableCell326">
            <text:p text:style-name="P327">Owner</text:p>
          </table:table-cell>
          <table:table-cell table:style-name="TableCell328">
            <text:p text:style-name="P329">Target Date</text:p>
          </table:table-cell>
          <table:table-cell table:style-name="TableCell330">
            <text:p text:style-name="P331">Action Update</text:p>
          </table:table-cell>
          <table:table-cell table:style-name="TableCell332">
            <text:p text:style-name="P333">Status / Date Closed</text:p>
          </table:table-cell>
        </table:table-row>
        <table:table-row table:style-name="TableRow334">
          <table:table-cell table:style-name="TableCell335">
            <text:p text:style-name="P336">12/12/2023</text:p>
            <text:p text:style-name="P337">Item 6</text:p>
          </table:table-cell>
          <table:table-cell table:style-name="TableCell338">
            <text:p text:style-name="P339">2</text:p>
          </table:table-cell>
          <table:table-cell table:style-name="TableCell340">
            <text:p text:style-name="P341">Proposal of charitable funding to<text:s/>be reviewed by the Board in 2024.</text:p>
          </table:table-cell>
          <table:table-cell table:style-name="TableCell342">
            <text:p text:style-name="P343">Mike Seddon</text:p>
            <text:p text:style-name="P344">PK Khaira-Creswell</text:p>
          </table:table-cell>
          <table:table-cell table:style-name="TableCell345">
            <text:p text:style-name="P346">29/07/24</text:p>
          </table:table-cell>
          <table:table-cell table:style-name="TableCell347">
            <text:p text:style-name="P348">Completed -<text:s/>July meeting.</text:p>
          </table:table-cell>
          <table:table-cell table:style-name="TableCell349">
            <text:p text:style-name="P350">29/07/24</text:p>
          </table:table-cell>
        </table:table-row>
        <table:table-row table:style-name="TableRow351">
          <table:table-cell table:style-name="TableCell352">
            <text:p text:style-name="P353">12/12/2023</text:p>
            <text:p text:style-name="Maintitle"><text:span text:style-name="T354">Item<text:s/></text:span><text:span text:style-name="T355">8</text:span></text:p>
          </table:table-cell>
          <table:table-cell table:style-name="TableCell356">
            <text:p text:style-name="P357">3</text:p>
          </table:table-cell>
          <table:table-cell table:style-name="TableCell358">
            <text:p text:style-name="Maintitle"><text:span text:style-name="T359">To have timber forecasts as an agenda item<text:s/></text:span><text:span text:style-name="T360">in 2024</text:span><text:span text:style-name="T361">.</text:span></text:p>
          </table:table-cell>
          <table:table-cell table:style-name="TableCell362">
            <text:p text:style-name="P363">James Pendlebury</text:p>
          </table:table-cell>
          <table:table-cell table:style-name="TableCell364">
            <text:p text:style-name="Maintitle"><text:span text:style-name="T365">29/07/24</text:span></text:p>
          </table:table-cell>
          <table:table-cell table:style-name="TableCell366">
            <text:p text:style-name="Maintitle"><text:span text:style-name="T367">For the July meeting.</text:span></text:p>
          </table:table-cell>
          <table:table-cell table:style-name="TableCell368">
            <text:p text:style-name="P369"/>
          </table:table-cell>
        </table:table-row>
        <table:table-row table:style-name="TableRow370">
          <table:table-cell table:style-name="TableCell371">
            <text:p text:style-name="P372">15/04/2024</text:p>
            <text:p text:style-name="P373">Item 4</text:p>
          </table:table-cell>
          <table:table-cell table:style-name="TableCell374">
            <text:p text:style-name="P375">1</text:p>
          </table:table-cell>
          <table:table-cell table:style-name="TableCell376">
            <text:p text:style-name="Maintitle"><text:span text:style-name="T377">Circulate the updated FWAC commissioner allocations.</text:span></text:p>
          </table:table-cell>
          <table:table-cell table:style-name="TableCell378">
            <text:p text:style-name="P379">Sarah Clancy</text:p>
          </table:table-cell>
          <table:table-cell table:style-name="TableCell380">
            <text:p text:style-name="P381">30/04/24</text:p>
          </table:table-cell>
          <table:table-cell table:style-name="TableCell382">
            <text:p text:style-name="P383">Completed.</text:p>
          </table:table-cell>
          <table:table-cell table:style-name="TableCell384">
            <text:p text:style-name="P385">15/04/24</text:p>
          </table:table-cell>
        </table:table-row>
        <table:table-row table:style-name="TableRow386">
          <table:table-cell table:style-name="TableCell387">
            <text:p text:style-name="P388">15/04/2024</text:p>
            <text:p text:style-name="P389">Item 6</text:p>
          </table:table-cell>
          <table:table-cell table:style-name="TableCell390">
            <text:p text:style-name="P391">2</text:p>
          </table:table-cell>
          <table:table-cell table:style-name="TableCell392">
            <text:p text:style-name="P393">To circulate the publication on horizon scanning to the board.</text:p>
          </table:table-cell>
          <table:table-cell table:style-name="TableCell394">
            <text:p text:style-name="P395">Sarah Clancy</text:p>
          </table:table-cell>
          <table:table-cell table:style-name="TableCell396">
            <text:p text:style-name="P397">29/07/24</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5/04/2024</text:p>
            <text:p text:style-name="P405">Item 8</text:p>
          </table:table-cell>
          <table:table-cell table:style-name="TableCell406">
            <text:p text:style-name="P407">3</text:p>
          </table:table-cell>
          <table:table-cell table:style-name="TableCell408">
            <text:p text:style-name="Maintitle"><text:span text:style-name="T409">To provide a paper at the July meeting to provide more detail behind the proposals.</text:span></text:p>
          </table:table-cell>
          <table:table-cell table:style-name="TableCell410">
            <text:p text:style-name="P411">Anna Brown</text:p>
          </table:table-cell>
          <table:table-cell table:style-name="TableCell412">
            <text:p text:style-name="P413">29/07/24</text:p>
          </table:table-cell>
          <table:table-cell table:style-name="TableCell414">
            <text:p text:style-name="P415">Completed<text:s/>– Agenda item 7.</text:p>
          </table:table-cell>
          <table:table-cell table:style-name="TableCell416">
            <text:p text:style-name="P417">29/07/24</text:p>
          </table:table-cell>
        </table:table-row>
        <table:table-row table:style-name="TableRow418">
          <table:table-cell table:style-name="TableCell419">
            <text:p text:style-name="P420">15/04/2024</text:p>
            <text:p text:style-name="P421">Item<text:s/>10</text:p>
          </table:table-cell>
          <table:table-cell table:style-name="TableCell422">
            <text:p text:style-name="P423">4</text:p>
          </table:table-cell>
          <table:table-cell table:style-name="TableCell424">
            <text:p text:style-name="P425">To provide commissioners with a proposed shortlist of legislative and non-legislative changes to support the FC into the long term. <text:s/></text:p>
          </table:table-cell>
          <table:table-cell table:style-name="TableCell426">
            <text:p text:style-name="P427">Richard Stanford</text:p>
          </table:table-cell>
          <table:table-cell table:style-name="TableCell428">
            <text:p text:style-name="P429">29/07/24</text:p>
          </table:table-cell>
          <table:table-cell table:style-name="TableCell430">
            <text:p text:style-name="P431">Completed - Agenda item 11.</text:p>
          </table:table-cell>
          <table:table-cell table:style-name="TableCell432">
            <text:p text:style-name="P433">29/07/24</text:p>
          </table:table-cell>
        </table:table-row>
        <table:table-row table:style-name="TableRow434">
          <table:table-cell table:style-name="TableCell435">
            <text:p text:style-name="P436">15/04/2024</text:p>
            <text:p text:style-name="P437">Item 11</text:p>
          </table:table-cell>
          <table:table-cell table:style-name="TableCell438">
            <text:p text:style-name="P439">5</text:p>
          </table:table-cell>
          <table:table-cell table:style-name="TableCell440">
            <text:p text:style-name="P441">Commissioners to<text:s/>feedback<text:s/>whether they are receiving adequate information from the sub-boards they do not sit on<text:s/><text:soft-page-break/>and if it would be beneficial to sit on more than one.</text:p>
          </table:table-cell>
          <table:table-cell table:style-name="TableCell442">
            <text:p text:style-name="P443">All</text:p>
          </table:table-cell>
          <table:table-cell table:style-name="TableCell444">
            <text:p text:style-name="P445">29/07/24</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5/04/2024</text:p>
            <text:p text:style-name="P453">Item 11</text:p>
          </table:table-cell>
          <table:table-cell table:style-name="TableCell454">
            <text:p text:style-name="P455">6</text:p>
          </table:table-cell>
          <table:table-cell table:style-name="TableCell456">
            <text:p text:style-name="P457">To discuss the role of the Commissioners’ Board and review the TOR at the July meeting.</text:p>
          </table:table-cell>
          <table:table-cell table:style-name="TableCell458">
            <text:p text:style-name="P459">Sarah Clancy</text:p>
          </table:table-cell>
          <table:table-cell table:style-name="TableCell460">
            <text:p text:style-name="P461">29/07/24</text:p>
          </table:table-cell>
          <table:table-cell table:style-name="TableCell462">
            <text:p text:style-name="Maintitle"><text:span text:style-name="T463">Completed - July meeting.</text:span></text:p>
          </table:table-cell>
          <table:table-cell table:style-name="TableCell464">
            <text:p text:style-name="P465">29/07/24</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Verdana"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1" style:display-name="Medium List 2 - Accent 4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1" style:display-name="Dark List - Accent 31" style:family="paragraph">
      <style:text-properties style:font-name="Verdana" fo:font-size="12pt" style:font-size-asian="12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1" style:display-name="Medium Grid 1 - Accent 21"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Revision" style:display-name="Revision" style:family="paragraph">
      <style:text-properties style:font-name="Verdana" fo:font-size="12pt" style:font-size-asian="12pt" fo:language="en" fo:country="GB" style:language-asian="en" style:country-asian="GB" fo:hyphenate="false"/>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intitle" style:display-name="Main title" style:family="paragraph">
      <style:paragraph-properties fo:margin-bottom="0.1388in"/>
      <style:text-properties style:font-name="Trebuchet MS" fo:font-weight="bold" style:font-weight-asian="bold" style:font-weight-complex="bold" fo:color="#008847" fo:font-size="36pt" style:font-size-asian="36pt" style:font-size-complex="11pt" fo:language="en" fo:country="GB" style:language-asian="en" style:country-asian="US" fo:hyphenate="false"/>
    </style:style>
    <style:style style:name="elementtoproof" style:display-name="elementtoproof" style:family="paragraph" style:parent-style-name="Normal">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list-format-name="NLF4"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list-format-name="NLF4"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4"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4"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4"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4"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4"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4"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4"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2"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3"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size="10pt" style:font-size-asian="10pt" style:font-size-complex="8pt" fo:language="en" fo:country="US"/>
    </style:style>
    <style:style style:name="T14" style:parent-style-name="PageNumber" style:family="text">
      <style:text-properties fo:font-weight="bold" style:font-weight-asian="bold" fo:color="#538135"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T19" style:parent-style-name="PageNumber" style:family="text">
      <style:text-properties fo:font-size="10pt" style:font-size-asian="10pt" style:font-size-complex="8pt" fo:language="en" fo:country="US"/>
    </style:style>
    <style:style style:name="T20" style:parent-style-name="PageNumber" style:family="text">
      <style:text-properties fo:font-size="10pt" style:font-size-asian="10pt" style:font-size-complex="8pt" fo:language="en" fo:country="US"/>
    </style:style>
    <style:style style:name="P21"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09in" fo:margin-bottom="0.5909in" fo:margin-right="0.9451in" style:num-format="1" style:writing-mode="lr-tb">
        <style:footnote-sep style:width="0.007in" style:rel-width="33%" style:color="#000000" style:line-style="solid" style:adjustment="left"/>
      </style:page-layout-properties>
    </style:page-layout>
    <style:style style:name="T291" style:parent-style-name="PageNumber" style:family="text">
      <style:text-properties fo:font-size="10pt" style:font-size-asian="10pt" style:font-size-complex="8pt" fo:language="en" fo:country="US"/>
    </style:style>
    <style:style style:name="T292" style:parent-style-name="PageNumber" style:family="text">
      <style:text-properties fo:font-size="10pt" style:font-size-asian="10pt" style:font-size-complex="8pt" fo:language="en" fo:country="US"/>
    </style:style>
    <style:style style:name="T293" style:parent-style-name="PageNumber" style:family="text">
      <style:text-properties fo:font-weight="bold" style:font-weight-asian="bold" fo:color="#538135" fo:font-size="10pt" style:font-size-asian="10pt" style:font-size-complex="8pt" fo:language="en" fo:country="US"/>
    </style:style>
    <style:style style:name="T294" style:parent-style-name="PageNumber" style:family="text">
      <style:text-properties fo:font-size="10pt" style:font-size-asian="10pt" style:font-size-complex="8pt" fo:language="en" fo:country="US"/>
    </style:style>
    <style:style style:name="T295" style:parent-style-name="PageNumber" style:family="text">
      <style:text-properties fo:font-size="10pt" style:font-size-asian="10pt" style:font-size-complex="8pt" fo:language="en" fo:country="US"/>
    </style:style>
    <style:style style:name="T296" style:parent-style-name="PageNumber" style:family="text">
      <style:text-properties fo:font-size="10pt" style:font-size-asian="10pt" style:font-size-complex="8pt" fo:language="en" fo:country="US"/>
    </style:style>
    <style:style style:name="T297" style:parent-style-name="PageNumber" style:family="text">
      <style:text-properties fo:font-size="10pt" style:font-size-asian="10pt" style:font-size-complex="8pt" fo:language="en" fo:country="US"/>
    </style:style>
    <style:style style:name="T298" style:parent-style-name="PageNumber" style:family="text">
      <style:text-properties fo:font-weight="bold" style:font-weight-asian="bold" fo:color="#538135" fo:font-size="10pt" style:font-size-asian="10pt" style:font-size-complex="8pt" fo:language="en" fo:country="US"/>
    </style:style>
    <style:style style:name="T299" style:parent-style-name="PageNumber" style:family="text">
      <style:text-properties fo:font-size="10pt" style:font-size-asian="10pt" style:font-size-complex="8pt" fo:language="en" fo:country="US"/>
    </style:style>
    <style:style style:name="T300" style:parent-style-name="PageNumber" style:family="text">
      <style:text-properties fo:font-size="10pt" style:font-size-asian="10pt" style:font-size-complex="8pt" fo:language="en" fo:country="US"/>
    </style:style>
    <style:style style:name="T301" style:parent-style-name="PageNumber" style:family="text">
      <style:text-properties fo:font-size="10pt" style:font-size-asian="10pt" style:font-size-complex="8pt" fo:language="en" fo:country="US"/>
    </style:style>
    <style:style style:name="T302" style:parent-style-name="PageNumber" style:family="text">
      <style:text-properties fo:font-size="10pt" style:font-size-asian="10pt" style:font-size-complex="8pt" fo:language="en" fo:country="US"/>
    </style:style>
    <style:style style:name="T303" style:parent-style-name="PageNumber" style:family="text">
      <style:text-properties fo:font-weight="bold" style:font-weight-asian="bold" fo:color="#538135" fo:font-size="10pt" style:font-size-asian="10pt" style:font-size-complex="8pt" fo:language="en" fo:country="US"/>
    </style:style>
    <style:style style:name="T304" style:parent-style-name="PageNumber" style:family="text">
      <style:text-properties fo:font-size="10pt" style:font-size-asian="10pt" style:font-size-complex="8pt" fo:language="en" fo:country="US"/>
    </style:style>
    <style:style style:name="T305" style:parent-style-name="PageNumber" style:family="text">
      <style:text-properties fo:font-size="10pt" style:font-size-asian="10pt" style:font-size-complex="8pt" fo:language="en" fo:country="US"/>
    </style:style>
    <style:style style:name="T306" style:parent-style-name="PageNumber" style:family="text">
      <style:text-properties fo:font-size="10pt" style:font-size-asian="10pt" style:font-size-complex="8pt" fo:language="en" fo:country="US"/>
    </style:style>
    <style:style style:name="T307" style:parent-style-name="PageNumber" style:family="text">
      <style:text-properties fo:font-size="10pt" style:font-size-asian="10pt" style:font-size-complex="8pt" fo:language="en" fo:country="US"/>
    </style:style>
    <style:style style:name="T308" style:parent-style-name="PageNumber" style:family="text">
      <style:text-properties fo:font-size="10pt" style:font-size-asian="10pt" style:font-size-complex="8pt" fo:language="en" fo:country="US"/>
    </style:style>
    <style:style style:name="T309" style:parent-style-name="PageNumber" style:family="text">
      <style:text-properties fo:font-size="10pt" style:font-size-asian="10pt" style:font-size-complex="8pt" fo:language="en" fo:country="US"/>
    </style:style>
    <style:style style:name="P310"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Footer"><text:span text:style-name="T2"><text:page-number text:fixed="false">1</text:page-number></text:span><text:span text:style-name="T3"><text:s text:c="4"/></text:span><text:span text:style-name="T4">|</text:span><text:span text:style-name="T5"><text:s/></text:span><text:span text:style-name="T6">Commissioners’</text:span><text:span text:style-name="T7"><text:s/>Board minutes</text:span><text:span text:style-name="T8"><text:tab/><text:s text:c="4"/></text:span><text:span text:style-name="T9">|</text:span><text:span text:style-name="T10"><text:s text:c="4"/></text:span><text:span text:style-name="T11">Sarah C</text:span><text:span text:style-name="T12">lancy</text:span><text:span text:style-name="T13"><text:s text:c="4"/></text:span><text:span text:style-name="T14">|</text:span><text:span text:style-name="T15"><text:s text:c="4"/></text:span><text:span text:style-name="T16">23</text:span><text:span text:style-name="T17">/</text:span><text:span text:style-name="T18">04</text:span><text:span text:style-name="T19">/2</text:span><text:span text:style-name="T20">4</text:span></text:p>
        <text:p text:style-name="P21"/>
      </style:footer>
    </style:master-page>
    <style:master-page style:name="MP1" style:page-layout-name="PL1">
      <style:header>
        <text:p text:style-name="Header"/>
      </style:header>
      <style:footer>
        <text:p text:style-name="Footer"><text:span text:style-name="T291"><text:page-number text:fixed="false">1</text:page-number></text:span><text:span text:style-name="T292"><text:s text:c="4"/></text:span><text:span text:style-name="T293">|</text:span><text:span text:style-name="T294"><text:s/></text:span><text:span text:style-name="T295">Commissioners’</text:span><text:span text:style-name="T296"><text:s/>Board minutes</text:span><text:span text:style-name="T297"><text:tab/><text:s text:c="4"/></text:span><text:span text:style-name="T298">|</text:span><text:span text:style-name="T299"><text:s text:c="4"/></text:span><text:span text:style-name="T300">Sarah C</text:span><text:span text:style-name="T301">lancy</text:span><text:span text:style-name="T302"><text:s text:c="4"/></text:span><text:span text:style-name="T303">|</text:span><text:span text:style-name="T304"><text:s text:c="4"/></text:span><text:span text:style-name="T305">23</text:span><text:span text:style-name="T306">/</text:span><text:span text:style-name="T307">04</text:span><text:span text:style-name="T308">/2</text:span><text:span text:style-name="T309">4</text:span></text:p>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ES OF THE 909TH MEETING OF</dc:title>
    <dc:subject/>
    <meta:initial-creator>Clayton, Rebecca</meta:initial-creator>
    <dc:creator>Clayton, Rebecca</dc:creator>
    <meta:creation-date>2026-02-11T09:43:00Z</meta:creation-date>
    <dc:date>2026-02-11T09:43:00Z</dc:date>
    <meta:print-date>2019-04-09T04:31:00Z</meta:print-date>
    <meta:template xlink:href="Normal.dotm" xlink:type="simple"/>
    <meta:editing-cycles>3</meta:editing-cycles>
    <meta:editing-duration>PT0S</meta:editing-duration>
    <meta:user-defined meta:name="ContentTypeId">0x0101006685281BDF5B83498BC2CAD65799D3A4</meta:user-defined>
    <meta:user-defined meta:name="MediaServiceImageTags"/>
    <meta:user-defined meta:name="MSIP_Label_5ad63538-a7d0-4d63-95ef-ceb71aab01ba_Enabled">true</meta:user-defined>
    <meta:user-defined meta:name="MSIP_Label_5ad63538-a7d0-4d63-95ef-ceb71aab01ba_SetDate">2024-06-12T14:00:48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e97ffe1c-e1a2-449b-9635-243020c5ef2d</meta:user-defined>
    <meta:user-defined meta:name="MSIP_Label_5ad63538-a7d0-4d63-95ef-ceb71aab01ba_ContentBits">0</meta:user-defined>
    <meta:document-statistic meta:page-count="8" meta:paragraph-count="27" meta:word-count="2069" meta:character-count="13841" meta:row-count="98" meta:non-whitespace-character-count="11799"/>
  </office:meta>
</office:document-meta>
</file>