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527380952381cm" style:use-optimal-column-width="true"/>
    </style:style>
    <style:style style:name="co4" style:family="table-column">
      <style:table-column-properties fo:break-before="auto" style:column-width="2.04107142857143cm" style:use-optimal-column-width="true"/>
    </style:style>
    <style:style style:name="co5" style:family="table-column">
      <style:table-column-properties fo:break-before="auto" style:column-width="2.04107142857143cm"/>
    </style:style>
    <style:style style:name="co6" style:family="table-column">
      <style:table-column-properties fo:break-before="auto" style:column-width="1.7235714285714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7 - MARCH 2028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7" table:number-columns-spanned="9" table:number-rows-spanned="1" table:style-name="ce78">
            <text:p>2027</text:p>
          </table:table-cell>
          <table:covered-table-cell table:number-columns-repeated="8"/>
          <table:table-cell office:value-type="float" office:value="2028" table:number-columns-spanned="3" table:number-rows-spanned="1" table:style-name="ce79">
            <text:p>2028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19.2559523809524in" svg:y="0.976190476190476in" svg:width="1.5in" svg:height="0.821428571428571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0892857142857in" svg:y="3.96428571428571in" svg:width="1.5in" svg:height="0.821428571428571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2142857142857in" svg:y="5.79166666666667in" svg:width="1.54166666666667in" svg:height="0.821428571428571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2142857142857in" svg:y="7.40476190476191in" svg:width="1.54166666666667in" svg:height="0.821428571428571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currency-style style:name="N37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heet-name>???</text:sheet-name></text:p>
      </style:header>
      <style:header-left style:display="false"/>
      <style:header-first/>
      <style:footer>
        <text:p><text:sheet-name>???</text:sheet-name></text:p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Activity Based Budget Template</dc:title>
    <dc:description/>
    <dc:subject/>
    <meta:initial-creator>Peter Roberts * (Sensitive)</meta:initial-creator>
    <dc:creator>Barry Bobin-Martin</dc:creator>
    <meta:creation-date>2014-03-27T10:52:36Z</meta:creation-date>
    <dc:date>2026-02-10T01:11:0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