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list-format-name="NLF4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0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20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ListParagraph" style:family="paragraph">
      <style:paragraph-properties style:contextual-spacing="fals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style:contextual-spacing="true"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0" style:parent-style-name="ListParagraph" style:family="paragraph">
      <style:paragraph-properties fo:margin-bottom="0in" fo:line-height="100%">
        <style:tab-stops>
          <style:tab-stop style:type="left" style:position="0.2083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gs_tkn" style:family="text">
      <style:text-properties style:font-name="Arial" style:font-name-complex="Arial" fo:font-size="12pt" style:font-size-asian="12pt" style:font-size-complex="12pt" fo:background-color="#FFFFFF"/>
    </style:style>
    <style:style style:name="T147" style:parent-style-name="gs_tkn" style:family="text">
      <style:text-properties style:font-name="Roboto" fo:background-color="#FFFFFF"/>
    </style:style>
    <style:style style:name="P148" style:parent-style-name="ListParagraph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ListParagraph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7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ListParagraph" style:family="paragraph">
      <style:paragraph-properties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55" style:parent-style-name="ListParagraph" style:family="paragraph">
      <style:paragraph-properties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56" style:parent-style-name="ListParagraph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4" style:parent-style-name="ListParagraph" style:family="paragraph">
      <style:paragraph-properties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65" style:parent-style-name="ListParagraph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5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6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7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8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89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0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1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2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3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4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5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6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7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8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199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0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1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2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3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4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5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6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7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8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09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T210" style:parent-style-name="DefaultParagraphFont" style:family="text">
      <style:text-properties style:font-name="Arial" style:font-name-asian="SimSun" style:font-name-complex="Arial" fo:font-size="12pt" style:font-size-asian="12pt" style:font-size-complex="12pt" style:language-asian="zh" style:country-asian="CN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Hyperlink" style:family="text"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Heading1" style:family="paragraph">
      <style:paragraph-properties fo:text-align="justify"/>
      <style:text-properties style:font-name="Arial" style:font-name-asian="Calibri" style:font-name-complex="Arial" fo:font-weight="normal" style:font-weight-asian="normal" style:font-weight-complex="normal" style:language-asian="en" style:country-asian="US"/>
    </style:style>
    <style:style style:name="P246" style:parent-style-name="Heading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47" style:parent-style-name="Heading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48" style:parent-style-name="Normal" style:family="paragraph">
      <style:paragraph-properties fo:margin-bottom="0in" fo:line-height="100%" fo:text-indent="0.5in"/>
    </style:style>
    <style:style style:name="T249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P258" style:parent-style-name="Heading2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Hyperlink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Hyperlink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language-asian="en" style:country-asian="GB"/>
    </style:style>
    <style:style style:name="P273" style:parent-style-name="Normal" style:family="paragraph">
      <style:text-properties style:language-asian="en" style:country-asian="GB"/>
    </style:style>
    <style:style style:name="P274" style:parent-style-name="Normal" style:family="paragraph">
      <style:text-properties style:language-asian="en" style:country-asian="GB"/>
    </style:style>
    <style:style style:name="P275" style:parent-style-name="Heading1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77" style:parent-style-name="Heading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7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3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15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1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" style:master-page-name="MP1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400" style:family="table-column">
      <style:table-column-properties style:column-width="5.7847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399" style:family="table">
      <style:table-properties style:width="7.0645in" fo:margin-left="0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</style:style>
    <style:style style:name="T4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 style:min-row-height="0.5347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447" style:family="table-column">
      <style:table-column-properties style:column-width="5.7847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446" style:family="table">
      <style:table-properties style:width="7.0645in" fo:margin-left="0in" table:align="lef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498" style:family="table-column">
      <style:table-column-properties style:column-width="5.7847in" style:use-optimal-column-width="false"/>
    </style:style>
    <style:style style:name="TableColumn499" style:family="table-column">
      <style:table-column-properties style:column-width="1.2798in" style:use-optimal-column-width="false"/>
    </style:style>
    <style:style style:name="Table497" style:family="table">
      <style:table-properties style:width="7.0645in" fo:margin-left="0in" table:align="lef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</style:style>
    <style:style style:name="T53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546" style:family="table-column">
      <style:table-column-properties style:column-width="5.7847in" style:use-optimal-column-width="false"/>
    </style:style>
    <style:style style:name="TableColumn547" style:family="table-column">
      <style:table-column-properties style:column-width="1.2798in" style:use-optimal-column-width="false"/>
    </style:style>
    <style:style style:name="Table545" style:family="table">
      <style:table-properties style:width="7.0645in" fo:margin-left="0in" table:align="lef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</style:style>
    <style:style style:name="T5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ListParagraph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al" style:family="paragraph">
      <style:paragraph-properties fo:text-align="justify" fo:margin-bottom="0in" fo:line-height="100%"/>
    </style:style>
    <style:style style:name="T58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6" style:parent-style-name="ListParagraph" style:family="paragraph">
      <style:paragraph-properties fo:text-align="justify" fo:margin-bottom="0in" fo:line-height="10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8" style:parent-style-name="Normal" style:master-page-name="MP2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03" style:parent-style-name="Normal" style:family="paragraph">
      <style:paragraph-properties fo:text-align="justify" fo:margin-lef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Heading3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6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11" style:family="table-column">
      <style:table-column-properties style:column-width="4.725in" style:use-optimal-column-width="false"/>
    </style:style>
    <style:style style:name="TableColumn612" style:family="table-column">
      <style:table-column-properties style:column-width="1.8708in" style:use-optimal-column-width="false"/>
    </style:style>
    <style:style style:name="Table610" style:family="table">
      <style:table-properties style:width="6.5958in" fo:margin-left="0.075in" table:align="left"/>
    </style:style>
    <style:style style:name="TableRow613" style:family="table-row">
      <style:table-row-properties style:min-row-height="0.1131in" style:use-optimal-row-height="false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8" style:family="table-row">
      <style:table-row-properties style:min-row-height="1.100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7" style:parent-style-name="Header" style:family="paragraph">
      <style:paragraph-properties fo:text-align="justify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30" style:family="table-row">
      <style:table-row-properties style:min-row-height="0.5875in" style:use-optimal-row-height="false"/>
    </style:style>
    <style:style style:name="P6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37" style:family="table-row">
      <style:table-row-properties style:min-row-height="0.5875in" style:use-optimal-row-height="false"/>
    </style:style>
    <style:style style:name="P6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41" style:family="table-row">
      <style:table-row-properties style:min-row-height="0.6805in" style:use-optimal-row-height="false"/>
    </style:style>
    <style:style style:name="P6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45" style:family="table-row">
      <style:table-row-properties style:min-row-height="0.0305in" style:use-optimal-row-height="false"/>
    </style:style>
    <style:style style:name="P6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49" style:family="table-row">
      <style:table-row-properties style:min-row-height="0.26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52" style:parent-style-name="ListParagraph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53" style:parent-style-name="ListParagraph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54" style:parent-style-name="ListParagraph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655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58" style:family="table-row">
      <style:table-row-properties style:min-row-height="0.268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Header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1" style:parent-style-name="Header" style:family="paragraph">
      <style:paragraph-properties fo:text-align="justify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2" style:parent-style-name="Header" style:family="paragraph">
      <style:paragraph-properties fo:text-align="justify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67" style:family="table-row">
      <style:table-row-properties style:min-row-height="0.2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79" style:family="table-row">
      <style:table-row-properties style:min-row-height="0.2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684" style:parent-style-name="Header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5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86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87" style:parent-style-name="BodyText2" style:family="paragraph">
      <style:paragraph-properties fo:text-align="justify"/>
    </style:style>
    <style:style style:name="T688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89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0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1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2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3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4" style:parent-style-name="DefaultParagraphFont" style:family="text">
      <style:text-properties style:font-name="Arial" style:font-name-complex="Arial" fo:font-style="normal" style:font-style-asian="normal" style:font-size-complex="12pt"/>
    </style:style>
    <style:style style:name="T695" style:parent-style-name="DefaultParagraphFont" style:family="text">
      <style:text-properties style:font-name="Arial" style:font-name-complex="Arial" fo:font-style="normal" style:font-style-asian="normal" fo:color="#000000" style:font-size-complex="12pt"/>
    </style:style>
    <style:style style:name="P696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97" style:parent-style-name="BodyText2" style:family="paragraph">
      <style:paragraph-properties fo:text-align="justify"/>
      <style:text-properties style:font-name="Arial" style:font-name-complex="Arial" fo:font-style="normal" style:font-style-asian="normal" style:font-size-complex="12pt"/>
    </style:style>
    <style:style style:name="P6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>CHEVENING<text:s/>FINANCIAL FELLOWSHIP:<text:s/>CHINA</text:p>
      <text:p text:style-name="P7"/>
      <text:p text:style-name="P8"/>
      <text:p text:style-name="P9">Chevening is the UK Government’s international awards scheme aimed at developing global leaders. Funded by the Foreign,<text:s/>Commonwealth<text:s/>&amp; Development<text:s/>Office (FCDO) and partner organisations, Chevening offers fellowships to mid-career professionals to undertake bespoke short courses in the UK. Chevening provides a unique opportunity for future leaders, influencers, and decision-makers from all over the world to develop professionally and academically, network extensively, experience UK culture, and build lasting positive relationships with the UK.<text:s/></text:p>
      <text:p text:style-name="P10">Chevening has brought over 44,000 potential leaders from over 160 countries and territories to the UK<text:s/>based on<text:s/>an open competition. Chevening Alumni have an excellent record of rising to positions of leadership across a wide range of fields, including civil society, academia, government, NGOs, and business. Alumni network across borders on issues of mutual interest, strengthening ties between the UK and<text:s/>China.</text:p>
      <text:p text:style-name="P11">The Chevening China Financial Fellowship Programme is a new initiative designed to engage mid-career and senior Chinese financial professionals. It aims to strengthen UK-China financial cooperation through structured academic and professional exchanges. The programme leverages the prestige of the Chevening brand to attract top-tier talent.</text:p>
      <text:p text:style-name="P12">The primary objectives of the<text:s/>Financial Fellowship<text:s/>programme are<text:s/>to:</text:p>
      <text:p text:style-name="P13"><text:s/></text:p>
      <text:list text:style-name="LFO1" text:continue-numbering="true">
        <text:list-item>
          <text:p text:style-name="P14">Support wider engagement with Senior Financial Leaders in China</text:p>
        </text:list-item>
        <text:list-item>
          <text:p text:style-name="P15">Strengthen UK-China<text:s/>financial<text:s/>sector ties</text:p>
        </text:list-item>
        <text:list-item>
          <text:p text:style-name="P16">Enhance the UK’s people-to-people and public diplomacy networks alongside<text:s/>industry partnerships. <text:s/></text:p>
        </text:list-item>
      </text:list>
      <text:p text:style-name="P17"/>
      <text:p text:style-name="P18">The Chevening China Financial Fellowship is a new programme commencing in 2027/2028<text:s/>for mid-career Chinese nationals in the financial<text:s/>sector. Ideal applicants are mid-career professionals displaying leadership potential<text:s/>and have demonstrable experience in a relevant financial services discipline(s)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Call for<text:s/></text:span><text:span text:style-name="T29">p</text:span><text:span text:style-name="T30">roposals</text:span></text:p>
      <text:p text:style-name="P31"/>
      <text:p text:style-name="P32"><text:span text:style-name="T33">We</text:span><text:span text:style-name="T34"><text:s/></text:span><text:span text:style-name="T35">invite<text:s/></text:span><text:span text:style-name="T36">organisations</text:span><text:span text:style-name="T37"><text:s/>that meet the criteria set out in this document to submit</text:span><text:span text:style-name="T38"><text:s/></text:span><text:span text:style-name="T39">proposals</text:span><text:span text:style-name="T40"><text:s/>to host<text:s/></text:span><text:span text:style-name="T41">the Financial Fellowships programme<text:s/></text:span><text:span text:style-name="T42">by<text:s/></text:span><text:span text:style-name="T43">1</text:span><text:span text:style-name="T44">7:</text:span><text:span text:style-name="T45">00<text:s/></text:span><text:span text:style-name="T46">GMT on<text:s/></text:span><text:span text:style-name="T47">30 April</text:span><text:span text:style-name="T48"><text:s/>20</text:span><text:span text:style-name="T49">2</text:span><text:span text:style-name="T50">6</text:span><text:span text:style-name="T51">.</text:span><text:span text:style-name="T52"><text:s/></text:span><text:span text:style-name="T53">The successful<text:s/></text:span><text:span text:style-name="T54">c</text:span><text:span text:style-name="T55">ourse<text:s/></text:span><text:span text:style-name="T56">p</text:span><text:span text:style-name="T57">rovider will be awarded a</text:span><text:span text:style-name="T58"><text:s/>Memorandum of Understanding (MoU)</text:span><text:span text:style-name="T59"><text:s/>to run the Chevening<text:s/></text:span><text:span text:style-name="T60">China<text:s/></text:span><text:span text:style-name="T61">Financial<text:s/></text:span><text:span text:style-name="T62">Fellowship</text:span><text:span text:style-name="T63"><text:s/>in</text:span><text:span text:style-name="T64"><text:s/>the</text:span><text:span text:style-name="T65"><text:s/></text:span><text:span text:style-name="T66">f</text:span><text:span text:style-name="T67">inancial<text:s/></text:span><text:span text:style-name="T68">y</text:span><text:span text:style-name="T69">ears 20</text:span><text:span text:style-name="T70">2</text:span><text:span text:style-name="T71">7</text:span><text:span text:style-name="T72">/</text:span><text:span text:style-name="T73">20</text:span><text:span text:style-name="T74">2</text:span><text:span text:style-name="T75">8</text:span><text:span text:style-name="T76">, 20</text:span><text:span text:style-name="T77">2</text:span><text:span text:style-name="T78">8</text:span><text:span text:style-name="T79">/</text:span><text:span text:style-name="T80">20</text:span><text:span text:style-name="T81">2</text:span><text:span text:style-name="T82">9</text:span><text:span text:style-name="T83"><text:s/>and 20</text:span><text:span text:style-name="T84">2</text:span><text:span text:style-name="T85">9</text:span><text:span text:style-name="T86">/</text:span><text:span text:style-name="T87">20</text:span><text:span text:style-name="T88">30.<text:s/></text:span><text:span text:style-name="T89">Timing of the course</text:span><text:span text:style-name="T90"><text:s/>and its selection</text:span><text:span text:style-name="T91"><text:s/>and other administrative</text:span><text:span text:style-name="T92"><text:s/>process</text:span><text:span text:style-name="T93">es</text:span><text:span text:style-name="T94"><text:s/></text:span><text:span text:style-name="T95">are</text:span><text:span text:style-name="T96"><text:s/></text:span><text:span text:style-name="T97">negotiable</text:span><text:span text:style-name="T98"><text:s/>within the parameters of the academic year</text:span><text:span text:style-name="T99">.</text:span><text:span text:style-name="T100"><text:s/></text:span><text:span text:style-name="T101">W</text:span><text:span text:style-name="T102">e would like to advertise the course in<text:s/></text:span><text:span text:style-name="T103">August 2026</text:span><text:span text:style-name="T104">,</text:span><text:span text:style-name="T105"><text:s/>and<text:s/></text:span><text:span text:style-name="T106">the<text:s/></text:span><text:span text:style-name="T107">expected<text:s/></text:span><text:span text:style-name="T108">date for the delivery and start of the course should be no later than<text:s/></text:span><text:span text:style-name="T109">October</text:span><text:span text:style-name="T110"><text:s/>20</text:span><text:span text:style-name="T111">2</text:span><text:span text:style-name="T112">7</text:span><text:span text:style-name="T113">.<text:s/></text:span></text:p>
      <text:p text:style-name="P114"/>
      <text:p text:style-name="P115"/>
      <text:p text:style-name="P116">Objectives</text:p>
      <text:p text:style-name="P117"/>
      <text:p text:style-name="P118">Proposed overall goals of the<text:s/>course<text:s/>are:</text:p>
      <text:p text:style-name="P119"/>
      <text:list text:style-name="LFO7" text:continue-numbering="true">
        <text:list-item>
          <text:p text:style-name="P120">To build expertise in specialist skills such as<text:s/>financial regulation, financial policy making,<text:s/>risk management,<text:s/>and sustainable finance<text:s/>which will increase the talent pool in the<text:s/>Chinese<text:s/>market and provide a fillip to growth in the sector.</text:p>
        </text:list-item>
        <text:list-item>
          <text:p text:style-name="P121">To<text:s/>expose<text:s/>individuals<text:s/>to international financial markets and regulatory systems which will<text:s/>enhance openness and<text:s/>reduce resistance to change.</text:p>
        </text:list-item>
        <text:list-item>
          <text:p text:style-name="P122">To promote<text:s/>cross-border<text:s/>cooperation in financial regulation by developing mutual appreciation of regulatory systems and encourage sharing of best practice.</text:p>
        </text:list-item>
        <text:list-item>
          <text:p text:style-name="P123">To<text:s/>promote and increase acceptance of UK professional qualifications in the financial sector<text:s/>through the awarding of completion certificates from the UK host provider to successfully<text:s/>completed fellows.</text:p>
        </text:list-item>
        <text:list-item>
          <text:p text:style-name="P124">To facilitate<text:s/>the sharing of<text:s/>knowledge and experience<text:s/>and to provide a platform to encourage cross-border engagement and networking<text:s/>amongst<text:s/>applicants<text:s/>from across the world.</text:p>
        </text:list-item>
        <text:list-item>
          <text:p text:style-name="P125">To build long-lasting positive relationships between talented professionals in<text:s/>the financial sector in<text:s/>China<text:s/>and the UK.<text:s/></text:p>
        </text:list-item>
      </text:list>
      <text:p text:style-name="P126"/>
      <text:p text:style-name="P127">On completion of the fellowship,<text:s/>it is anticipated that participants will return to their professional positions and<text:s/>continue<text:s/>engagement with the UK<text:s/>to<text:s/>strengthen cooperation between the two countries in their field of work.<text:s/>The fellowship will offer<text:s/>fellows a<text:s/>high-quality professional development<text:s/>opportunity which will provide<text:s/>specialist skills<text:s/>to<text:s/>encourage innovation and help improve<text:s/>financial<text:s/>capability<text:s/>in<text:s/>China.<text:s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Target<text:s/>participants</text:p>
      <text:p text:style-name="P137"/>
      <text:p text:style-name="P138">Mid-career<text:s/>Chinese<text:s/>professionals who<text:s/>are<text:s/>leaders within the financial sector, which includes<text:s/>(but is not limited to):</text:p>
      <text:p text:style-name="P139"/>
      <text:list text:style-name="LFO4" text:continue-numbering="true">
        <text:list-item>
          <text:p text:style-name="P140"><text:span text:style-name="T141">Financi</text:span><text:span text:style-name="T142">al</text:span><text:span text:style-name="T143"><text:s/>ministries and</text:span><text:span text:style-name="T144"><text:s/>regulators including the</text:span><text:span text:style-name="T145"><text:s/>:<text:s/></text:span><text:span text:style-name="T146">The People's Bank of China (PBOC), China Securities Regulatory Commission (CSRC), National Financial Regulatory Administration (NFRA), and Ministry of Finance (MOF)</text:span><text:span text:style-name="T147"> </text:span></text:p>
        </text:list-item>
        <text:list-item>
          <text:p text:style-name="P148">Academics<text:s/></text:p>
        </text:list-item>
        <text:list-item>
          <text:p text:style-name="P149">Professionals in think tanks to which contribute to financial policymaking.</text:p>
        </text:list-item>
      </text:list>
      <text:p text:style-name="P150"/>
      <text:p text:style-name="P151">All successful<text:s/>applicants<text:s/>would need to be fluent in written and spoken English. The suggested number of course participants would be<text:s/>approximately<text:s/>3-4<text:s/>per annum.</text:p>
      <text:p text:style-name="P152"/>
      <text:p text:style-name="P153">The following disciplines are particularly important:</text:p>
      <text:list text:style-name="LFO33" text:continue-numbering="true">
        <text:list-item>
          <text:p text:style-name="P154">Financial<text:s/>regulation</text:p>
        </text:list-item>
        <text:list-item>
          <text:p text:style-name="P155">Financial policymaking</text:p>
        </text:list-item>
        <text:list-item>
          <text:p text:style-name="P156"><text:span text:style-name="T157">Banking</text:span><text:span text:style-name="T158">;<text:s/></text:span><text:span text:style-name="T159">Capital<text:s/></text:span><text:span text:style-name="T160">markets;<text:s/></text:span><text:span text:style-name="T161">Investment<text:s/></text:span><text:span text:style-name="T162">m</text:span><text:span text:style-name="T163">anagement<text:s/></text:span></text:p>
        </text:list-item>
        <text:list-item>
          <text:p text:style-name="P164">Sustainable finance</text:p>
        </text:list-item>
        <text:list-item>
          <text:p text:style-name="P165"><text:span text:style-name="T166">Insurance</text:span><text:span text:style-name="T167">; Risk m</text:span><text:span text:style-name="T168">anagement<text:s/></text:span></text:p>
        </text:list-item>
      </text:list>
      <text:p text:style-name="P169"/>
      <text:p text:style-name="P170">In addition,<text:s/>the course<text:s/>provider is expected to incorporate events and activities which allow fellows to experience the best of the<text:s/>UK’s unique culture and<text:s/>heritage, and to integrate with the wider Chevening cohort of<text:s/>scholars and<text:s/>fellows<text:s/>that<text:s/>may be present in the UK at the time of the course’s running, where possible.</text:p>
      <text:p text:style-name="P171"/>
      <text:p text:style-name="P172">Advertising and publicity</text:p>
      <text:p text:style-name="P173"/>
      <text:p text:style-name="P174">Once the course provider is chosen, in all years the British<text:s/>Embassy<text:s/>will be responsible for advertising the<text:s/>fellowship<text:s/>in<text:s/>China. Promotional material will be prepared by the British<text:s/>Embassy<text:s/>in consultation with Chevening Secretariat<text:s/>in London, the<text:s/>course<text:s/>provider,<text:s/>and the sponsors.</text:p>
      <text:p text:style-name="P175"/>
      <text:p text:style-name="P176"/>
      <text:p text:style-name="P177">Selection of<text:s/>fellowship<text:s/>recipients</text:p>
      <text:p text:style-name="P178"/>
      <text:p text:style-name="P179">The annual selection process will take place in<text:s/>Beijing<text:s/>and will be conducted jointly by the British Embassy<text:s/>in Beijing, the Chevening Secretariat,<text:s/>and the selected<text:s/>course<text:s/>provider.<text:s/>Applicants will apply using the<text:s/>existing<text:s/>Chevening online application system,<text:s/>and the selection of the<text:s/>fellows will run in accordance with global Chevening selection<text:s/>policies and procedures.<text:s/>The selection timeline will be determined by the British<text:s/>Embassy, the Chevening Secretariat,<text:s/>and the course provider. The timetable will be<text:s/>fixed,<text:s/>and all parties are expected to commit to ensuring all activities are concluded before the specified deadlines.</text:p>
      <text:p text:style-name="P180"/>
      <text:p text:style-name="P181"/>
      <text:soft-page-break/>
      <text:p text:style-name="P182"><text:span text:style-name="T183">The<text:s/></text:span><text:span text:style-name="T184">c</text:span><text:span text:style-name="T185">ourse<text:s/></text:span><text:span text:style-name="T186">p</text:span><text:span text:style-name="T187">rovider will be required to take part in reviewing applications and travel to<text:s/></text:span><text:span text:style-name="T188">China</text:span><text:span text:style-name="T189"><text:s/>approximately<text:s/></text:span><text:span text:style-name="T190">three</text:span><text:span text:style-name="T191"><text:s/>months preceding the<text:s/></text:span><text:span text:style-name="T192">f</text:span><text:span text:style-name="T193">ellowship</text:span><text:span text:style-name="T194"><text:s/></text:span><text:span text:style-name="T195">to</text:span><text:span text:style-name="T196"><text:s/>participate in the interviews</text:span><text:span text:style-name="T197">,</text:span><text:span text:style-name="T198"><text:s/></text:span><text:span text:style-name="T199">to<text:s/></text:span><text:span text:style-name="T200">agree the final selections with the British<text:s/></text:span><text:span text:style-name="T201">Embassy</text:span><text:span text:style-name="T202">, and<text:s/></text:span><text:span text:style-name="T203">to<text:s/></text:span><text:span text:style-name="T204">undertake the university briefing for the se</text:span><text:span text:style-name="T205">lected participants.</text:span><text:span text:style-name="T206"><text:s/></text:span><text:span text:style-name="T207">Proposals</text:span><text:span text:style-name="T208"><text:s/></text:span><text:span text:style-name="T209">from potential course providers<text:s/></text:span><text:span text:style-name="T210">should include indicative costs.</text:span></text:p>
      <text:p text:style-name="P211"/>
      <text:p text:style-name="P212"><text:span text:style-name="T213">Course s</text:span><text:span text:style-name="T214">tructure</text:span></text:p>
      <text:p text:style-name="P215"/>
      <text:p text:style-name="P216">The<text:s/>fellowship<text:s/>should be approximately<text:s/>12–14 weeks in length. Although there is no set structure for the<text:s/>course, the<text:s/>provider should aim to structure it in such a way that the entire period is a unique, continuous<text:s/>learning, sharing and networking experience. The<text:s/>fellowship<text:s/>should be sufficiently rigorous to stretch the participants beyond their current competencies.<text:s/></text:p>
      <text:p text:style-name="P217"/>
      <text:p text:style-name="P218">The<text:s/>fellowship<text:s/>must be designed to appeal to a range of participants from a variety of professional backgrounds. The British<text:s/>Embassy<text:s/>and the course provider will collectively<text:s/>be responsible<text:s/>for<text:s/>agreeing the<text:s/>final<text:s/>programme structure.<text:s/>The<text:s/>fellowship<text:s/>should include a mix of academic lectures, guest lectures from UK<text:s/>‘leaders’, group discussions, study visits to relevant UK or European organisations,<text:s/>and<text:s/>day-long<text:s/>site visits to<text:s/>industry<text:s/>centres,<text:s/>as well as<text:s/>professional networking opportunities<text:s/>and cultural enrichment activities. The course should also provide an assessment mechanism to qualify the successful completion of fellows,<text:s/>such as a project submission and presentation.<text:s/></text:p>
      <text:p text:style-name="P219"/>
      <text:p text:style-name="P220">The course provider will be asked to<text:s/>design a challenging<text:s/>programme,<text:s/>which plays on the strengths of its organisation and capitalises on the links the organisation already has with leading academics or experts, UK organisations, government, industry, media, civil society,<text:s/>and multinational bodies. The course is targeted at<text:s/>mid-career<text:s/>Chinese<text:s/>professionals in the<text:s/>financial<text:s/>sector, as such all<text:s/>guest speakers should be<text:s/>leaders in their own field.<text:s/>The<text:s/>provider should also consider ways to ensure that the FCDO, Chevening,<text:s/>and the sponsor brands get equal and adequate prominence in all correspondence and publicity for the course as the<text:s/>provider.<text:s/></text:p>
      <text:p text:style-name="P221"><text:line-break/>No proposal should be submitted unless the potential<text:s/>course<text:s/>provider has looked at the FCDO’s<text:s/>strategic<text:s/>priorities:</text:p>
      <text:p text:style-name="P222"/>
      <text:p text:style-name="P223"><text:a xlink:href="http://www.gov.uk/government/organisations/foreign-commonwealth-office/about%0d" office:target-frame-name="_top" xlink:show="replace"><text:span text:style-name="T224">www.gov.uk/government/organisations/foreign-commonwealth-office/about</text:span></text:a></text:p>
      <text:p text:style-name="P225"/>
      <text:p text:style-name="P226"><text:span text:style-name="T227">We expect the potential<text:s/></text:span><text:span text:style-name="T228">c</text:span><text:span text:style-name="T229">ourse<text:s/></text:span><text:span text:style-name="T230">p</text:span><text:span text:style-name="T231">rovider to take the<text:s/></text:span><text:span text:style-name="T232">s</text:span><text:span text:style-name="T233">trategic<text:s/></text:span><text:span text:style-name="T234">p</text:span><text:span text:style-name="T235">riorities into account when designing the<text:s/></text:span><text:span text:style-name="T236">f</text:span><text:span text:style-name="T237">ellowship</text:span><text:span text:style-name="T238">.<text:s/></text:span></text:p>
      <text:p text:style-name="P239"/>
      <text:p text:style-name="P240">Joint<text:s/>proposals</text:p>
      <text:p text:style-name="P241"/>
      <text:p text:style-name="P242">If a proposal is presented jointly by one or more providers, it should indicate clearly the tasks and responsibilities of each<text:s/>partner and<text:s/>outline their respective strengths and experience regarding the components they will handle. The lead partner should be identified for contracting purposes.</text:p>
      <text:p text:style-name="P243"/>
      <text:p text:style-name="P244">Selection of UK course provider</text:p>
      <text:h text:style-name="P245" text:outline-level="1"/>
      <text:h text:style-name="P246" text:outline-level="1">The British<text:s/>Embassy Beijing<text:s/>will be<text:s/>inviting<text:s/>proposals<text:s/>for the<text:s/>Memorandum of Understanding (MoU),<text:s/>and the requirement will be advertised on:</text:h>
      <text:h text:style-name="P247" text:outline-level="1"/>
      <text:p text:style-name="P248"><text:a xlink:href="http://www.gov.uk" office:target-frame-name="_top" xlink:show="replace"><text:span text:style-name="T249">www.gov.uk</text:span></text:a></text:p>
      <text:p text:style-name="P250"/>
      <text:p text:style-name="P251"/>
      <text:p text:style-name="P252">Timelines</text:p>
      <text:p text:style-name="P253"/>
      <text:p text:style-name="P254">Indicative key dates are below:</text:p>
      <text:p text:style-name="P255"/>
      <text:p text:style-name="P256">Proposal submission deadline:<text:s/><text:tab/><text:tab/><text:tab/>30 April 2026<text:line-break/>Assessment of proposals:<text:s/><text:tab/><text:tab/><text:tab/><text:tab/>8 May 2026<text:line-break/>Communication of outcomes:<text:s/><text:tab/><text:tab/><text:tab/>15 May 2026<text:line-break/>Contract commencement:<text:s/><text:tab/><text:tab/><text:tab/><text:tab/>1<text:s/>June 2026<text:line-break/>Launch of Fellowship Programme:<text:s/><text:tab/><text:tab/>July 2026<text:line-break/>Application window:<text:s/><text:tab/><text:tab/><text:tab/><text:tab/>August<text:s/>–<text:s/>October<text:s/>2026<text:line-break/>Interviews:<text:s/><text:tab/><text:tab/><text:tab/><text:tab/><text:tab/><text:tab/>February 2027<text:line-break/>Final selection:<text:s/><text:tab/><text:tab/><text:tab/><text:tab/><text:tab/>March<text:s/>2027<text:line-break/>Fellows arrive in the UK<text:s/>(2027):<text:s/><text:tab/><text:tab/><text:tab/>From June-July no later than October<text:s/></text:p>
      <text:p text:style-name="P257"><text:s text:c="76"/></text:p>
      <text:h text:style-name="P258" text:outline-level="2">Format for Technical Proposal</text:h>
      <text:p text:style-name="P259"/>
      <text:p text:style-name="Normal"><text:span text:style-name="T260">Proposals should include the following sections</text:span><text:span text:style-name="T261"><text:s/>below. The<text:s/></text:span><text:span text:style-name="T262">proposal should also include</text:span><text:span text:style-name="T263"><text:s/>a financial narrative and a detailed budget in GBP. Use the FCDO<text:s/></text:span><text:span text:style-name="T264">ABB<text:s/></text:span><text:span text:style-name="T265">budget template and follow the<text:s/></text:span><text:a xlink:href="https://www.gov.uk/government/publications/exchange-rate-policy" office:target-frame-name="_top" xlink:show="replace"><text:span text:style-name="T266">foreign exchange policy (OANDA recommended).</text:span></text:a><text:span text:style-name="T267"><text:s/>Refer to the<text:s/></text:span><text:a xlink:href="https://assets.publishing.service.gov.uk/government/uploads/system/uploads/attachment_data/file/1015183/Programme_Expenditure_Eligible_Cost_Guidance_for_August_2021.pdf" office:target-frame-name="_top" xlink:show="replace"><text:span text:style-name="T268">Programme Expenditure Eligible Cost Guidance</text:span></text:a><text:span text:style-name="T269">.</text:span></text:p>
      <text:p text:style-name="P270">- Executive Summary<text:line-break/>- Background and Organisational Capacity<text:line-break/>- Full Proposal aligned with project outcomes<text:line-break/>- Programme Management and Reporting Arrangements<text:line-break/>- Social and Environmental Safeguards, Gender, Disability, and Value for Money<text:line-break/>- Annexes: CVs, risk register, draft<text:s/>log frame, delivery plan</text:p>
      <text:p text:style-name="P271"/>
      <text:p text:style-name="P272"/>
      <text:p text:style-name="P273"/>
      <text:p text:style-name="P274"/>
      <text:soft-page-break/>
      <text:h text:style-name="P275" text:outline-level="1">Selection<text:s/>criteria</text:h>
      <text:p text:style-name="P276"/>
      <text:h text:style-name="P277" text:outline-level="1">The following questions<text:s/>and weighting<text:s/>will be used for assessing<text:s/>applications:</text:h>
      <text:p text:style-name="P278"/>
      <text:list text:style-name="LFO30" text:continue-numbering="true">
        <text:list-item>
          <text:p text:style-name="P279">The<text:s/>course<text:s/>provider should be a prestigious UK Academic Organisation (that holds UKVI Highly Trusted Sponsor status) with an international profile and strong links with other leading world organisations and especially with<text:s/>China.<text:s/>The<text:s/>course<text:s/>provider must be able to secure access to leading authorities in the range of relevant fields and to key institutions both in UK and in Europe.<text:s/></text:p>
        </text:list-item>
        <text:list-item>
          <text:p text:style-name="P280">The successful<text:s/>course<text:s/>provider will have previous experience of working with<text:s/>Chinese<text:s/>students and a sound knowledge/awareness of the key issues facing<text:s/>China<text:s/>or be able to<text:s/>demonstrate their ability to attract<text:s/>Chinese<text:s/>students of the calibre<text:s/>set out in this document. They must have demonstrably strong links with<text:s/>China.<text:s/>The<text:s/>course<text:s/>provider should ensure that the participants have opportunities to interact with the<text:s/>wider<text:s/>UK and international student community at an academic and social level both during and after the completion of the course.<text:s/></text:p>
        </text:list-item>
      </text:list>
      <text:p text:style-name="P281"/>
      <text:p text:style-name="P282">The<text:s/>course<text:s/>provider should have the capacity to:<text:s/></text:p>
      <text:p text:style-name="P283"/>
      <text:list text:style-name="LFO24" text:continue-numbering="true">
        <text:list-item>
          <text:p text:style-name="P284">Provide the participants with a course itinerary and pre-course reading<text:s/>at least six<text:s/>weeks<text:s/>prior to their departure for the UK</text:p>
        </text:list-item>
        <text:list-item>
          <text:p text:style-name="P285"><text:span text:style-name="T286">Liaise with participants prior to their departure<text:s/></text:span><text:span text:style-name="T287">to the UK</text:span><text:span text:style-name="T288"><text:s/>to discuss suitable</text:span><text:span text:style-name="T289"><text:s/>and<text:s/></text:span><text:span text:style-name="T290">relevant vision statements/project topics and/or attachments and to manage expectations before the programme begins</text:span></text:p>
        </text:list-item>
        <text:list-item>
          <text:p text:style-name="P291">Provide immigration advice and sponsorship for the<text:s/>fellows’<text:s/>visas</text:p>
        </text:list-item>
        <text:list-item>
          <text:p text:style-name="P292">Provide an orientation programme, both to the UK and to the<text:s/>institution, for the<text:s/>fellows prior to their departure<text:s/>in<text:s/>China<text:s/>and on arrival in UK</text:p>
        </text:list-item>
        <text:list-item>
          <text:p text:style-name="P293">Coordinate with the FCDO to arrange a visit and discussion with relevant departments in the government</text:p>
        </text:list-item>
        <text:list-item>
          <text:p text:style-name="P294">Arrange talks with industry</text:p>
        </text:list-item>
        <text:list-item>
          <text:p text:style-name="P295">Give feedback on the<text:s/>fellows’ performance to the FCDO</text:p>
        </text:list-item>
        <text:list-item>
          <text:p text:style-name="P296">Help on alumni interactions after the course</text:p>
        </text:list-item>
        <text:list-item>
          <text:p text:style-name="P297">Provide accommodation suitable for an executive course</text:p>
        </text:list-item>
      </text:list>
      <text:p text:style-name="P298"/>
      <text:p text:style-name="P299">All responding organisations must be able to satisfy the Foreign,<text:s/>Commonwealth, and Development<text:s/>Office that on financial, technical, capacity,<text:s/>and capability grounds they can deliver the Chevening<text:s/>China<text:s/>Financial<text:s/>Fellowship.<text:s/>The proposals submitted by the potential<text:s/>course<text:s/>providers will be assessed on the following criteria, which will be scored as detailed in the<text:s/>Evaluation Grid at Annex A.</text:p>
      <text:p text:style-name="P300"/>
      <text:p text:style-name="P301"/>
      <text:list text:style-name="LFO23" text:continue-numbering="true">
        <text:list-item>
          <text:p text:style-name="P302">Innovation in design and<text:s/>content</text:p>
        </text:list-item>
      </text:list>
      <text:p text:style-name="P303"/>
      <text:list text:style-name="LFO25" text:continue-numbering="true">
        <text:list-item>
          <text:p text:style-name="P304">Design of an integrated and innovative training approach that meets the objectives of the Chevening programme, the target audience and course structure and the specific needs of the participants</text:p>
        </text:list-item>
        <text:list-item>
          <text:p text:style-name="P305">Details of content and rationale for inclusion</text:p>
        </text:list-item>
        <text:list-item>
          <text:p text:style-name="P306">Suggestions for potential guest speakers and the staff to be involved in delivery of the course</text:p>
        </text:list-item>
        <text:list-item>
          <text:p text:style-name="P307">Suggestions for project work, group study visits and<text:s/>industry site visits<text:s/>(observational, one day only), and<text:s/>rationale thereof</text:p>
        </text:list-item>
        <text:list-item>
          <text:p text:style-name="P308">Mechanism to encourage<text:s/>a real engagement with the UK, industry<text:s/>and the UK government<text:s/></text:p>
        </text:list-item>
        <text:list-item>
          <text:p text:style-name="P309">Innovative exposure and engagement with the UK’s culture and heritage<text:s/></text:p>
        </text:list-item>
        <text:list-item>
          <text:p text:style-name="P310"><text:span text:style-name="T311">Other value additions e.g. possible online courses for</text:span><text:span text:style-name="T312"><text:s/>upgrading</text:span><text:span text:style-name="T313"><text:s/>of skills of alumni to be developed by the supplier; attendance at masterclasses, auditing of courses during sessions, course marks counted towards a full degree, introduction of practical elements to the course to enable hands on experience and interactions with student and professors at the university</text:span></text:p>
        </text:list-item>
      </text:list>
      <text:p text:style-name="P314"/>
      <text:p text:style-name="P315"/>
      <text:list text:style-name="LFO23" text:continue-numbering="true">
        <text:list-item>
          <text:p text:style-name="P316">Financial aspects, accommodation, and<text:s/>training infrastructure</text:p>
        </text:list-item>
      </text:list>
      <text:p text:style-name="P317"/>
      <text:list text:style-name="LFO26" text:continue-numbering="true">
        <text:list-item>
          <text:p text:style-name="P318"><text:span text:style-name="T319">Cost-effectiveness and value for money of financial proposal.</text:span><text:span text:style-name="T320"><text:s/></text:span><text:span text:style-name="T321">A per head rate of tuition fee should be provided.</text:span><text:span text:style-name="T322"><text:s/></text:span><text:span text:style-name="T323">Any additional charges should be specified, with rationale for inclusion.<text:s/></text:span></text:p>
        </text:list-item>
        <text:list-item>
          <text:p text:style-name="P324"><text:span text:style-name="T325">We attach an<text:s/></text:span><text:span text:style-name="T326">Activity<text:s/></text:span><text:span text:style-name="T327">Based Budget t</text:span><text:span text:style-name="T328">emplate<text:s/></text:span></text:p>
        </text:list-item>
        <text:list-item>
          <text:p text:style-name="P329"><text:span text:style-name="T330">The Chevening Secretariat on behalf of the FC</text:span><text:span text:style-name="T331">D</text:span><text:span text:style-name="T332">O will administer all allowance payments, as outlined<text:s/></text:span><text:span text:style-name="T333">in Annex<text:s/></text:span><text:span text:style-name="T334">B</text:span><text:span text:style-name="T335">,</text:span><text:span text:style-name="T336"><text:s/>to the fellows directly</text:span></text:p>
        </text:list-item>
        <text:list-item>
          <text:p text:style-name="P337"><text:span text:style-name="T338">Conveniently located en-suite single-study accommodation provision clearly defined with photographs and adequate for professionals on an executive course, available throughout the course and on both weekends either side of the course dates</text:span></text:p>
        </text:list-item>
        <text:list-item>
          <text:p text:style-name="P339"><text:span text:style-name="T340">A start up package to include<text:s/></text:span><text:span text:style-name="T341">linens, bedding and towels, utensils and cutlery,<text:s/></text:span><text:span text:style-name="T342">and all other items as necessary<text:s/></text:span><text:span text:style-name="T343">for self-catering accommodation</text:span></text:p>
        </text:list-item>
        <text:list-item>
          <text:p text:style-name="P344"><text:span text:style-name="T345">Possible contribution by the suppli</text:span><text:span text:style-name="T346">er towards marketing the course</text:span></text:p>
        </text:list-item>
        <text:list-item>
          <text:p text:style-name="P347"><text:span text:style-name="T348">Adequate initial welfare provision<text:s/></text:span></text:p>
        </text:list-item>
        <text:list-item>
          <text:p text:style-name="P349">Library access</text:p>
        </text:list-item>
        <text:list-item>
          <text:p text:style-name="P350">Computer facilities,<text:s/>e.g. on site or laptop provision and any other appropriate equipment</text:p>
        </text:list-item>
        <text:list-item>
          <text:p text:style-name="P351">Extra-curricular facilities,<text:s/>e.g. sports centre access, international society</text:p>
        </text:list-item>
      </text:list>
      <text:p text:style-name="P352"/>
      <text:p text:style-name="P353"/>
      <text:p text:style-name="P354">3.<text:tab/>Professional experience, delivery plans, and<text:s/>monitoring</text:p>
      <text:p text:style-name="P355"/>
      <text:list text:style-name="LFO27" text:continue-numbering="true">
        <text:list-item>
          <text:p text:style-name="P356"><text:span text:style-name="T357">Previous experience of training and<text:s/></text:span><text:span text:style-name="T358">research<text:s/></text:span><text:span text:style-name="T359">with high quality outcome</text:span></text:p>
        </text:list-item>
        <text:list-item>
          <text:p text:style-name="P360">Previous experience of training in an international context or of providing training for international participants.<text:s/>CVs of academics who will design and deliver the course should be included.</text:p>
        </text:list-item>
        <text:list-item>
          <text:p text:style-name="P361"><text:span text:style-name="T362">Capacity to deliver the training. Proven ability or previous experience of<text:s/></text:span><text:span text:style-name="T363">setting project work and/or arranging and monitoring individual placements</text:span><text:span text:style-name="T364">, ability to provide the participants with a course itinerary and pre-course reading prior to their departure for the UK, liaise with participants prior to their departure to the<text:s/></text:span><text:soft-page-break/><text:span text:style-name="T365">UK to discuss suitable/relevant vision statements/project topics and</text:span><text:span text:style-name="T366">/or attachments and to manage expectations before the programme begins, ability</text:span><text:span text:style-name="T367">. Ability to guide personal action plans for completion of individual projects and/or placements which are relevant to the objectives of the course, to the participants’ present jobs and career development and to<text:s/></text:span><text:span text:style-name="T368">Sino</text:span><text:span text:style-name="T369">-UK<text:s/></text:span><text:span text:style-name="T370">financial</text:span><text:span text:style-name="T371">,<text:s/></text:span><text:span text:style-name="T372">economic</text:span><text:span text:style-name="T373"><text:s/>or commercial interests. Capacity to assist the participants with establishment of personal networks and contacts in the UK.<text:s/></text:span></text:p>
        </text:list-item>
        <text:list-item>
          <text:p text:style-name="P374">Capacity to deliver the course with due sensitivity to issues relating to culture, terminology, diversity and disability,<text:s/>and with due recognition of the seniority and professional status of participants.</text:p>
        </text:list-item>
        <text:list-item>
          <text:p text:style-name="P375">Demonstration of how course delivery will be continuously monitored. Evaluation of the<text:s/>fellowship<text:s/>will be undertaken by the Chevening Secretariat incorporating feedback from participants and the<text:s/>course<text:s/>provider (including an assessment rating of the suitability of participants to courses by the course leader).<text:s/></text:p>
        </text:list-item>
        <text:list-item>
          <text:p text:style-name="P376">Mechanism for feedback from monitoring activity leading to improvements in course delivery. This relates to in-course activity.<text:s/>The British<text:s/>Embassy, Chevening Secretariat,<text:s/>and<text:s/>course<text:s/>provider will hold an evaluation meeting at an appropriate date after the end of each of the Chevening<text:s/>China<text:s/>Financial<text:s/>Fellowships.</text:p>
        </text:list-item>
      </text:list>
      <text:p text:style-name="P377"/>
      <text:p text:style-name="P378"/>
      <text:p text:style-name="P379">4. Others</text:p>
      <text:p text:style-name="P380"/>
      <text:list text:style-name="LFO29" text:continue-numbering="true">
        <text:list-item>
          <text:p text:style-name="P381">A very important element to providing a course design would be a venue that appeals to the mid-career target group.<text:s/></text:p>
        </text:list-item>
        <text:list-item>
          <text:p text:style-name="P382">They also need to be convinced that they will come away with<text:s/>an experience and knowledge<text:s/>that will have value in<text:s/>China</text:p>
        </text:list-item>
      </text:list>
      <text:p text:style-name="P383">This could be in the form of e.g.</text:p>
      <text:list text:style-name="LFO29" text:continue-numbering="true">
        <text:list-item>
          <text:list>
            <text:list-item>
              <text:p text:style-name="P384">Diploma marks counted towards a full degree</text:p>
            </text:list-item>
            <text:list-item>
              <text:p text:style-name="P385">Institution demonstrating innovation in the current UK and<text:s/>Chinese<text:s/>economic and knowledge scenarios</text:p>
            </text:list-item>
            <text:list-item>
              <text:p text:style-name="P386">Introduction of practical elements to the course to enable hands on experience</text:p>
            </text:list-item>
          </text:list>
        </text:list-item>
        <text:list-item>
          <text:p text:style-name="P387">The<text:s/>Fellowship<text:s/>shall<text:s/>be compliant with UKVI requirements,<text:s/>and<text:s/>the course provider, in conjunction with the Chevening Secretariat,<text:s/>must be<text:s/>able to provide advice on the type of visa fellows’<text:s/>will need to apply for.</text:p>
        </text:list-item>
      </text:list>
      <text:p text:style-name="P388"/>
      <text:soft-page-break/>
      <text:p text:style-name="P389">ANNEX A</text:p>
      <text:p text:style-name="P394"/>
      <text:p text:style-name="P395">Evaluation of<text:s/>proposals</text:p>
      <text:p text:style-name="P396"/>
      <text:p text:style-name="P397">The following criteria for evaluation and weighting<text:s/>will be used for assessing<text:s/>the<text:s/>proposals to host.<text:s/>Each sub-criteria will be scored from<text:s/>0<text:s/>(no evidence submitted) to 10 (Outstanding above and beyond the scope of the Fellowship requirements) and weighted<text:s/>as<text:s/>per the below.<text:s/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Technical criterion 1:</text:span><text:span text:style-name="T406"><text:s/></text:span><text:span text:style-name="T407">Innovation in design and c</text:span><text:span text:style-name="T408">ontent<text:s/></text:span></text:p>
          </table:table-cell>
          <table:table-cell table:style-name="TableCell409">
            <text:p text:style-name="P410">Weighting</text:p>
          </table:table-cell>
        </table:table-row>
        <table:table-row table:style-name="TableRow411">
          <table:table-cell table:style-name="TableCell412">
            <text:p text:style-name="P413">1.1 Design of an integrated and innovative training approach that meets the objectives of<text:s/>the<text:s/>Chevening Financial<text:s/>Fellowship<text:s/>for<text:s/>Chinese<text:s/>leaders<text:s/>and the specific needs of the participants</text:p>
          </table:table-cell>
          <table:table-cell table:style-name="TableCell414">
            <text:p text:style-name="P415">40</text:p>
          </table:table-cell>
        </table:table-row>
        <table:table-row table:style-name="TableRow416">
          <table:table-cell table:style-name="TableCell417">
            <text:p text:style-name="P418">1.2 Details of content and rationale for inclusion including suggestions for potential guest speakers, resource persons,<text:s/>and group study visits/project work, and rationale thereof</text:p>
          </table:table-cell>
          <table:table-cell table:style-name="TableCell419">
            <text:p text:style-name="P420">25</text:p>
          </table:table-cell>
        </table:table-row>
        <table:table-row table:style-name="TableRow421">
          <table:table-cell table:style-name="TableCell422">
            <text:p text:style-name="P423">1.3 Mechanism to encourage a real engagement for<text:s/>fellows<text:s/>with the UK including as alumni</text:p>
          </table:table-cell>
          <table:table-cell table:style-name="TableCell424">
            <text:p text:style-name="P425">20</text:p>
          </table:table-cell>
        </table:table-row>
        <table:table-row table:style-name="TableRow426">
          <table:table-cell table:style-name="TableCell427">
            <text:p text:style-name="P428"><text:span text:style-name="T429">1.4 Other value additions e.g. diploma counting towards a full master</text:span><text:span text:style-name="T430">’</text:span><text:span text:style-name="T431">s degree, possible online courses for</text:span><text:span text:style-name="T432"><text:s/>upgrading</text:span><text:span text:style-name="T433"><text:s/>of skills of alumni to be developed by the supplier; attendance at master’s classes, auditing of courses during sessions, course marks counted towards a full degree, introduction of practical elements to the course to enable hands on experience and interactions with student and professors at the university</text:span></text:p>
          </table:table-cell>
          <table:table-cell table:style-name="TableCell434">
            <text:p text:style-name="P435">15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Minimum<text:s/></text:span><text:span text:style-name="T440">t</text:span><text:span text:style-name="T441">hreshold for<text:s/></text:span><text:span text:style-name="T442">c</text:span><text:span text:style-name="T443">riterion</text:span><text:span text:style-name="T444"><text:s/>1 is 60%</text:span></text:p>
          </table:table-cell>
          <table:covered-table-cell/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Technical criterion 2:</text:span><text:span text:style-name="T453"><text:s/></text:span><text:span text:style-name="T454">Professi</text:span><text:span text:style-name="T455">onal experience, delivery plans, and</text:span><text:span text:style-name="T456"><text:s/></text:span><text:span text:style-name="T457">m</text:span><text:span text:style-name="T458">onitoring</text:span></text:p>
          </table:table-cell>
          <table:table-cell table:style-name="TableCell459">
            <text:p text:style-name="P460"><text:span text:style-name="T461">Weighting</text:span></text:p>
          </table:table-cell>
        </table:table-row>
        <table:table-row table:style-name="TableRow462">
          <table:table-cell table:style-name="TableCell463">
            <text:p text:style-name="P464">2.1 Previous experience of training in an international context or of providing training for international participants including mid-career<text:s/>highflyers<text:s/>outlined in the document including CVs of academics who will design and deliver the course; strong links with<text:s/>China, including the ability to attract students, in line with the criteria set out.</text:p>
          </table:table-cell>
          <table:table-cell table:style-name="TableCell465">
            <text:p text:style-name="P466">30</text:p>
          </table:table-cell>
        </table:table-row>
        <table:table-row table:style-name="TableRow467">
          <table:table-cell table:style-name="TableCell468">
            <text:p text:style-name="P469">2.2 Capacity to deliver the training. Proven ability or previous experience of setting project work and/or of arranging and monitoring individual placements. Ability to guide personal action plans for completion of individual projects and/or placements which are relevant to the objectives of the course, to the<text:s/>fellows’ current job and/or career development and to<text:s/>Sino-UK<text:s/>financial, economic or commercial interests. To assist<text:s/>fellows<text:s/>with the establishment personal networks of contacts in the UK.<text:s/></text:p>
          </table:table-cell>
          <table:table-cell table:style-name="TableCell470">
            <text:p text:style-name="P471">35</text:p>
          </table:table-cell>
        </table:table-row>
        <table:table-row table:style-name="TableRow472">
          <table:table-cell table:style-name="TableCell473">
            <text:p text:style-name="P474">2.3<text:s/>Capacity to deliver the course with due sensitivity to issues relating to culture, terminology, diversity and disability and with due recognition of the seniority and professional status of<text:s/>fellows</text:p>
          </table:table-cell>
          <table:table-cell table:style-name="TableCell475">
            <text:p text:style-name="P476">15</text:p>
          </table:table-cell>
        </table:table-row>
        <text:soft-page-break/>
        <table:table-row table:style-name="TableRow477">
          <table:table-cell table:style-name="TableCell478">
            <text:p text:style-name="P479">2.4 Demonstration of how course delivery will be continuously monitored. Evaluation of the<text:s/>course will be undertaken by the Chevening Secretariat incorporating feedback from participants and the<text:s/>course<text:s/>provider (including an assessment rating of the suitability of participants to courses by the course leader).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2.5 Mechanism for feedback from monitoring activity leading to improvements in course delivery. This relates to in-course activity.<text:s/>The British<text:s/>Embassy,<text:s/>Chevening Secretariat,<text:s/>and<text:s/>course<text:s/>provider will hold an evaluation meeting a few months after the end of each of the Chevening Financial<text:s/>Fellowships.</text:p>
          </table:table-cell>
          <table:table-cell table:style-name="TableCell485">
            <text:p text:style-name="P486">10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Minimum<text:s/></text:span><text:span text:style-name="T491">t</text:span><text:span text:style-name="T492">hreshold for<text:s/></text:span><text:span text:style-name="T493">c</text:span><text:span text:style-name="T494">riterion 2</text:span><text:span text:style-name="T495"><text:s/>is 57%</text:span></text:p>
          </table:table-cell>
          <table:covered-table-cell/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Technical<text:s/></text:span><text:span text:style-name="T504">c</text:span><text:span text:style-name="T505">riteri</text:span><text:span text:style-name="T506">on</text:span><text:span text:style-name="T507"><text:s/>3.</text:span><text:span text:style-name="T508"><text:s/></text:span><text:span text:style-name="T509">Accommodation and training i</text:span><text:span text:style-name="T510">nfrastructure</text:span><text:span text:style-name="T511"><text:s/></text:span></text:p>
          </table:table-cell>
          <table:table-cell table:style-name="TableCell512">
            <text:p text:style-name="P513"><text:span text:style-name="T514">Weighting</text:span></text:p>
          </table:table-cell>
        </table:table-row>
        <table:table-row table:style-name="TableRow515">
          <table:table-cell table:style-name="TableCell516">
            <text:p text:style-name="P517">3.1 Conveniently located single-study accommodation meant for executive course participants. Provision clearly defined and adequate for mid-career professionals including en-suite bathrooms<text:s/>and start up package (including<text:s/>of linens, bedding and towels, fully equipped kitchen with utensils and cutlery)</text:p>
          </table:table-cell>
          <table:table-cell table:style-name="TableCell518">
            <text:p text:style-name="P519">50</text:p>
          </table:table-cell>
        </table:table-row>
        <table:table-row table:style-name="TableRow520">
          <table:table-cell table:style-name="TableCell521">
            <text:p text:style-name="P522">3.2 Adequate initial welfare provision including interactions with other university and Chevening scholars<text:s/>and fellows.<text:s/></text:p>
          </table:table-cell>
          <table:table-cell table:style-name="TableCell523">
            <text:p text:style-name="P524">20</text:p>
          </table:table-cell>
        </table:table-row>
        <table:table-row table:style-name="TableRow525">
          <table:table-cell table:style-name="TableCell526">
            <text:p text:style-name="P527">3.3 Extra-curricular facilities e.g. sports centre and international society access. Library Computer facilities access.<text:s/>e.g. on<text:s/>site or laptop provision.<text:s/></text:p>
          </table:table-cell>
          <table:table-cell table:style-name="TableCell528">
            <text:p text:style-name="P529">20</text:p>
          </table:table-cell>
        </table:table-row>
        <table:table-row table:style-name="TableRow530">
          <table:table-cell table:style-name="TableCell531">
            <text:p text:style-name="P532">3.4 Adequate immigration advice and compliance with UKVI<text:s/>requirements</text:p>
          </table:table-cell>
          <table:table-cell table:style-name="TableCell533">
            <text:p text:style-name="P534">10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Minimum<text:s/></text:span><text:span text:style-name="T539">t</text:span><text:span text:style-name="T540">hreshold for<text:s/></text:span><text:span text:style-name="T541">c</text:span><text:span text:style-name="T542">riterion</text:span><text:span text:style-name="T543"><text:s/>3 is 55%</text:span></text:p>
          </table:table-cell>
          <table:covered-table-cell/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Technical criterion<text:s/></text:span><text:span text:style-name="T552">4</text:span><text:span text:style-name="T553">:</text:span><text:span text:style-name="T554"><text:s/></text:span><text:span text:style-name="T555">Financial<text:s/></text:span><text:span text:style-name="T556">a</text:span><text:span text:style-name="T557">spects</text:span></text:p>
          </table:table-cell>
          <table:table-cell table:style-name="TableCell558">
            <text:p text:style-name="P559"><text:span text:style-name="T560">Weighting</text:span></text:p>
          </table:table-cell>
        </table:table-row>
        <table:table-row table:style-name="TableRow561">
          <table:table-cell table:style-name="TableCell562">
            <text:p text:style-name="P563"><text:span text:style-name="T564">4.1 Competitiveness of fee rates in relation to the market</text:span><text:span text:style-name="T565">,</text:span><text:span text:style-name="T566"><text:s/>explaining methodology and benchmarking rates to demonstrate value for money.</text:span></text:p>
            <text:p text:style-name="P567"><text:span text:style-name="T568">Cost-effectiveness and value for money of financial proposal.</text:span><text:span text:style-name="T569"><text:s/></text:span><text:span text:style-name="T570">A per head rate of tuition fee should be provided.</text:span><text:span text:style-name="T571"><text:s/></text:span><text:span text:style-name="T572">Any additional charges should be specified, with rationale for inclusion.<text:s/></text:span></text:p>
            <text:p text:style-name="P573"/>
            <text:p text:style-name="P574">The ‘Activity Based Budgeting Guidance’ document is attached.</text:p>
            <text:p text:style-name="P575"/>
            <text:p text:style-name="P576">The<text:s/>course<text:s/>provider should take into consideration all allowances paid directly to the fellows by the Chevening Secretariat as outlined<text:s/>in Annex<text:s/>B<text:s/>and make every effort not to duplicate provisions already included in award payments.<text:s/>The<text:s/>course<text:s/>provider should also consider the expectation that they will need to provide a start-up package for fellows suitable to the self-catering accommodation offered (linen, crockery etc.)</text:p>
          </table:table-cell>
          <table:table-cell table:style-name="TableCell577">
            <text:p text:style-name="P578">80</text:p>
          </table:table-cell>
        </table:table-row>
        <table:table-row table:style-name="TableRow579">
          <table:table-cell table:style-name="TableCell580">
            <text:list text:style-name="LFO28" text:continue-numbering="true">
              <text:list-item>
                <text:list>
                  <text:list-item>
                    <text:p text:style-name="P581">Possible contribution by the supplier towards marketing the course.</text:p>
                  </text:list-item>
                </text:list>
              </text:list-item>
            </text:list>
          </table:table-cell>
          <table:table-cell table:style-name="TableCell582">
            <text:p text:style-name="P583">20</text:p>
          </table:table-cell>
        </table:table-row>
        <table:table-row table:style-name="TableRow584">
          <table:table-cell table:style-name="TableCell585">
            <text:p text:style-name="P586"><text:span text:style-name="T587">Minimum<text:s/></text:span><text:span text:style-name="T588">t</text:span><text:span text:style-name="T589">hreshold for<text:s/></text:span><text:span text:style-name="T590">c</text:span><text:span text:style-name="T591">riteri</text:span><text:span text:style-name="T592">on</text:span><text:span text:style-name="T593"><text:s/>4 is 55%</text:span></text:p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soft-page-break/>
      <text:p text:style-name="P598">ANNEX B</text:p>
      <text:p text:style-name="P603"/>
      <text:h text:style-name="P604" text:outline-level="3">Chevening award components per fellow</text:h>
      <text:p text:style-name="P605"><text:span text:style-name="T606">(</text:span><text:span text:style-name="T607">to be reviewed annually</text:span><text:span text:style-name="T608">)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Item</text:p>
          </table:table-cell>
          <table:table-cell table:style-name="TableCell616">
            <text:p text:style-name="P617">Per<text:s/>award<text:s/>(£)</text:p>
          </table:table-cell>
        </table:table-row>
        <table:table-row table:style-name="TableRow618">
          <table:table-cell table:style-name="TableCell619" table:number-rows-spanned="5">
            <text:p text:style-name="P620">The Chevening Secretariat on behalf of the FCDO, shall administer all payments to fellows as per the following:<text:s/></text:p>
            <text:p text:style-name="P621"/>
            <text:p text:style-name="P622">Monthly stipend for living expenses for the duration of the fellowship<text:s/>for three months @ £2553 month*.</text:p>
            <text:p text:style-name="P623"/>
            <text:p text:style-name="P624">*note this will be reduced if accommodation provided by the Institution.<text:s/></text:p>
            <text:p text:style-name="P625"/>
            <text:p text:style-name="P626">Accommodation is to include start up package and will be ready for immediate occupation on<text:s/>arrival and full furnished (including<text:s/>linens, bedding and towels, fully equipped kitchen with utensils and cutlery)<text:s/>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  <text:p text:style-name="P634">£<text:s/>7,659</text:p>
            <text:p text:style-name="P635"/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Allowance package covering:*</text:p>
            <text:list text:style-name="LFO38" text:continue-numbering="true">
              <text:list-item>
                <text:p text:style-name="P652">Arrival Allowance: £718.67 for three months</text:p>
              </text:list-item>
              <text:list-item>
                <text:p text:style-name="P653">Research Allowance: £670</text:p>
              </text:list-item>
              <text:list-item>
                <text:p text:style-name="P654">Departure Allowance: £150</text:p>
              </text:list-item>
            </text:list>
            <text:p text:style-name="P655">Paid directly to the fellow by the secretariat.<text:s/></text:p>
          </table:table-cell>
          <table:table-cell table:style-name="TableCell656">
            <text:p text:style-name="P657">£1,538.67</text:p>
          </table:table-cell>
        </table:table-row>
        <table:table-row table:style-name="TableRow658">
          <table:table-cell table:style-name="TableCell659">
            <text:p text:style-name="P660">Reimbursements to the fellow:</text:p>
            <text:list text:style-name="LFO36" text:continue-numbering="true">
              <text:list-item>
                <text:p text:style-name="P661">GAE visa application fee: £259 (GAE)</text:p>
              </text:list-item>
              <text:list-item>
                <text:p text:style-name="P662">Insurance pro-rata travel insurance or<text:s/>Health surcharge (£400)</text:p>
              </text:list-item>
            </text:list>
            <text:p text:style-name="P663"/>
          </table:table-cell>
          <table:table-cell table:style-name="TableCell664">
            <text:p text:style-name="P665">£229<text:s/>(TBC<text:s/>maximum)<text:s/></text:p>
            <text:p text:style-name="P666">£400</text:p>
          </table:table-cell>
        </table:table-row>
        <table:table-row table:style-name="TableRow667">
          <table:table-cell table:style-name="TableCell668">
            <text:p text:style-name="P669">Return airfare (economy class); approximate cost shown</text:p>
            <text:p text:style-name="P670"><text:span text:style-name="T671">To be booked and paid</text:span><text:span text:style-name="T672"><text:s/></text:span><text:span text:style-name="T673">through the Secretariat’s nominated travel agency.<text:s/></text:span></text:p>
          </table:table-cell>
          <table:table-cell table:style-name="TableCell674">
            <text:p text:style-name="P675"><text:span text:style-name="T676">£</text:span><text:span text:style-name="T677">1600</text:span><text:span text:style-name="T678"><text:s/>est.</text:span></text:p>
          </table:table-cell>
        </table:table-row>
        <text:soft-page-break/>
        <table:table-row table:style-name="TableRow679">
          <table:table-cell table:style-name="TableCell680">
            <text:p text:style-name="P681">TOTAL ESTIMATED COST OF AWARD</text:p>
          </table:table-cell>
          <table:table-cell table:style-name="TableCell682">
            <text:p text:style-name="P683">£<text:s/>11,426.67 per fellow (exc. Tuition fees)</text:p>
          </table:table-cell>
        </table:table-row>
      </table:table>
      <text:p text:style-name="P684"/>
      <text:p text:style-name="P685">The rate of allowances<text:s/>is<text:s/>determined by HMG<text:s/>to<text:s/>ensure parity across the whole Chevening Programme and other HMG-funded schemes.</text:p>
      <text:p text:style-name="P686"/>
      <text:p text:style-name="P687"><text:span text:style-name="T688">Actual amounts contributed by each<text:s/></text:span><text:span text:style-name="T689">p</text:span><text:span text:style-name="T690">articipant should be reviewed annually as they may be subject to change due to variations in the above component costs. Any changes to costs and/or contributions that<text:s/></text:span><text:span text:style-name="T691">p</text:span><text:span text:style-name="T692">articipants decide to make should be recorded, signed and attached to relevant contracts as a new<text:s/></text:span><text:span text:style-name="T693">a</text:span><text:span text:style-name="T694">nnex<text:s/></text:span><text:span text:style-name="T695">by the end of June in any year in respect of the scheme as it applies to the following academic year. <text:s/></text:span></text:p>
      <text:p text:style-name="P696"/>
      <text:p text:style-name="P697">All<text:s/>participants must be advised of any changes to this annex.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25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GB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s_tkn" style:display-name="gs_tk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complex="Arial" fo:font-size="11pt" style:font-size-asian="11pt"/>
    </style:style>
    <style:style style:name="WW_CharLFO28LVL2" style:family="text">
      <style:text-properties style:font-name="Arial" style:font-name-complex="Arial" fo:font-size="11pt" style:font-size-asian="11pt"/>
    </style:style>
    <style:style style:name="WW_CharLFO28LVL3" style:family="text">
      <style:text-properties style:font-name="Arial" style:font-name-complex="Arial" fo:font-size="11pt" style:font-size-asian="11pt"/>
    </style:style>
    <style:style style:name="WW_CharLFO28LVL4" style:family="text">
      <style:text-properties style:font-name="Arial" style:font-name-complex="Arial" fo:font-size="11pt" style:font-size-asian="11pt"/>
    </style:style>
    <style:style style:name="WW_CharLFO28LVL5" style:family="text">
      <style:text-properties style:font-name="Arial" style:font-name-complex="Arial" fo:font-size="11pt" style:font-size-asian="11pt"/>
    </style:style>
    <style:style style:name="WW_CharLFO28LVL6" style:family="text">
      <style:text-properties style:font-name="Arial" style:font-name-complex="Arial" fo:font-size="11pt" style:font-size-asian="11pt"/>
    </style:style>
    <style:style style:name="WW_CharLFO28LVL7" style:family="text">
      <style:text-properties style:font-name="Arial" style:font-name-complex="Arial" fo:font-size="11pt" style:font-size-asian="11pt"/>
    </style:style>
    <style:style style:name="WW_CharLFO28LVL8" style:family="text">
      <style:text-properties style:font-name="Arial" style:font-name-complex="Arial" fo:font-size="11pt" style:font-size-asian="11pt"/>
    </style:style>
    <style:style style:name="WW_CharLFO28LVL9" style:family="text">
      <style:text-properties style:font-name="Arial" style:font-name-complex="Arial" fo:font-size="11pt" style:font-size-asian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list-format-name="NLF4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8LVL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8LVL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8LVL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8LVL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8LVL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8LVL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-0.0979in"/>
      </style:footer-style>
    </style:page-layout>
    <style:style style:name="T2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5" style:parent-style-name="Footer" style:family="paragraph">
      <style:paragraph-properties fo:text-align="center" fo:margin-top="0.0833in"/>
      <style:text-properties style:font-name="Arial" style:font-name-complex="Arial" fo:font-size="6pt" style:font-size-asian="6pt"/>
    </style:style>
    <style:page-layout style:name="PL1">
      <style:page-layout-properties fo:page-width="8.268in" fo:page-height="11.693in" style:print-orientation="portrait" fo:margin-top="1.3784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90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91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9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93" style:parent-style-name="Footer" style:family="paragraph">
      <style:paragraph-properties fo:text-align="center" fo:margin-top="0.0833in"/>
      <style:text-properties style:font-name="Arial" style:font-name-complex="Arial" fo:font-size="6pt" style:font-size-asian="6pt"/>
    </style:style>
    <style:page-layout style:name="PL2">
      <style:page-layout-properties fo:page-width="8.268in" fo:page-height="11.693in" style:print-orientation="portrait" fo:margin-top="1.3784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99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600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601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602" style:parent-style-name="Footer" style:family="paragraph">
      <style:paragraph-properties fo:text-align="center" fo:margin-top="0.0833in"/>
      <style:text-properties style:font-name="Arial" style:font-name-complex="Arial" fo:font-size="6pt" style:font-size-asian="6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7968" draw:id="id0" draw:style-name="a0" draw:name="Text Box 3" text:anchor-type="paragraph" svg:x="3.875in" svg:y="0in" svg:width="0.47014in" svg:height="0.38056in" style:rel-width="scale" style:rel-height="scale"><draw:text-box><text:p text:style-name="P3"/></draw:text-box><svg:title/><svg:desc>OFFICIAL</svg:desc></draw:frame></text:span><draw:frame draw:style-name="a1" draw:name="Picture 6" text:anchor-type="as-char" svg:x="0in" svg:y="0in" svg:width="2.55734in" svg:height="1.00148in" style:rel-width="scale" style:rel-height="scale"><draw:image xlink:href="media/image1.png" xlink:type="simple" xlink:show="embed" xlink:actuate="onLoad"/><svg:title/><svg:desc/></draw:frame><text:tab/><text:tab/><text:s text:c="4"/><draw:frame draw:style-name="a2" draw:name="Picture 4" text:anchor-type="as-char" svg:x="0in" svg:y="0in" svg:width="0.98774in" svg:height="0.9795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Footer"><draw:frame draw:z-index="251671040" draw:id="id1" draw:style-name="a3" draw:name="Text Box 6" text:anchor-type="paragraph" svg:x="0in" svg:y="0in" svg:width="0.50278in" svg:height="0.40347in" style:rel-width="scale" style:rel-height="scale"><draw:text-box><text:p text:style-name="P4"/></draw:text-box><svg:title/><svg:desc>OFFICIAL</svg:desc></draw:frame></text:p>
        <text:p text:style-name="P5"/>
      </style:footer>
    </style:master-page>
    <style:master-page style:name="MP1" style:page-layout-name="PL1">
      <style:header>
        <text:p text:style-name="Header"><text:span text:style-name="T390"><draw:frame draw:z-index="251667968" draw:id="id2" draw:style-name="a4" draw:name="Text Box 3" text:anchor-type="paragraph" svg:x="3.875in" svg:y="0in" svg:width="0.47014in" svg:height="0.38056in" style:rel-width="scale" style:rel-height="scale"><draw:text-box><text:p text:style-name="P391"/></draw:text-box><svg:title/><svg:desc>OFFICIAL</svg:desc></draw:frame></text:span><draw:frame draw:style-name="a5" draw:name="Picture 6" text:anchor-type="as-char" svg:x="0in" svg:y="0in" svg:width="2.55734in" svg:height="1.00148in" style:rel-width="scale" style:rel-height="scale"><draw:image xlink:href="media/image1.png" xlink:type="simple" xlink:show="embed" xlink:actuate="onLoad"/><svg:title/><svg:desc/></draw:frame><text:tab/><text:tab/><text:s text:c="4"/><draw:frame draw:style-name="a6" draw:name="Picture 4" text:anchor-type="as-char" svg:x="0in" svg:y="0in" svg:width="0.98774in" svg:height="0.9795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Footer"><draw:frame draw:z-index="251671040" draw:id="id3" draw:style-name="a7" draw:name="Text Box 6" text:anchor-type="paragraph" svg:x="0in" svg:y="0in" svg:width="0.50278in" svg:height="0.40347in" style:rel-width="scale" style:rel-height="scale"><draw:text-box><text:p text:style-name="P392"/></draw:text-box><svg:title/><svg:desc>OFFICIAL</svg:desc></draw:frame></text:p>
        <text:p text:style-name="P393"/>
      </style:footer>
    </style:master-page>
    <style:master-page style:name="MP2" style:page-layout-name="PL2">
      <style:header>
        <text:p text:style-name="Header"><text:span text:style-name="T599"><draw:frame draw:z-index="251667968" draw:id="id4" draw:style-name="a8" draw:name="Text Box 3" text:anchor-type="paragraph" svg:x="3.875in" svg:y="0in" svg:width="0.47014in" svg:height="0.38056in" style:rel-width="scale" style:rel-height="scale"><draw:text-box><text:p text:style-name="P600"/></draw:text-box><svg:title/><svg:desc>OFFICIAL</svg:desc></draw:frame></text:span><draw:frame draw:style-name="a9" draw:name="Picture 6" text:anchor-type="as-char" svg:x="0in" svg:y="0in" svg:width="2.55734in" svg:height="1.00148in" style:rel-width="scale" style:rel-height="scale"><draw:image xlink:href="media/image1.png" xlink:type="simple" xlink:show="embed" xlink:actuate="onLoad"/><svg:title/><svg:desc/></draw:frame><text:tab/><text:tab/><text:s text:c="4"/><draw:frame draw:style-name="a10" draw:name="Picture 4" text:anchor-type="as-char" svg:x="0in" svg:y="0in" svg:width="0.98774in" svg:height="0.9795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Footer"><draw:frame draw:z-index="251671040" draw:id="id5" draw:style-name="a11" draw:name="Text Box 6" text:anchor-type="paragraph" svg:x="0in" svg:y="0in" svg:width="0.50278in" svg:height="0.40347in" style:rel-width="scale" style:rel-height="scale"><draw:text-box><text:p text:style-name="P601"/></draw:text-box><svg:title/><svg:desc>OFFICIAL</svg:desc></draw:frame></text:p>
        <text:p text:style-name="P6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evening</dc:title>
    <meta:initial-creator>hbhardwaj</meta:initial-creator>
    <dc:creator>Miranda Matty</dc:creator>
    <meta:creation-date>2026-02-11T07:17:00Z</meta:creation-date>
    <dc:date>2026-02-11T07:17:00Z</dc:date>
    <meta:print-date>2025-09-01T04:25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3-03T18:30:00Z</meta:user-defined>
    <meta:user-defined meta:name="ContentTypeId">0x010100101731A361B24041A83A3B7DF886677A</meta:user-defined>
    <meta:user-defined meta:name="ClassificationContentMarkingHeaderShapeIds">1f890bbf,1de39f13,52d0ba7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fe69578,321309dc,19c19a65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user-defined meta:name="MSIP_Label_e15c0bf4-4fcf-490e-a436-5b2e5bba7512_Enabled">true</meta:user-defined>
    <meta:user-defined meta:name="MSIP_Label_e15c0bf4-4fcf-490e-a436-5b2e5bba7512_SetDate">2025-08-18T10:49:31Z</meta:user-defined>
    <meta:user-defined meta:name="MSIP_Label_e15c0bf4-4fcf-490e-a436-5b2e5bba7512_Method">Standar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d955183a-0017-4260-9fdc-4877dff13c2a</meta:user-defined>
    <meta:user-defined meta:name="MSIP_Label_e15c0bf4-4fcf-490e-a436-5b2e5bba7512_ContentBits">0</meta:user-defined>
    <meta:document-statistic meta:page-count="12" meta:paragraph-count="245" meta:word-count="4321" meta:character-count="24299" meta:row-count="459" meta:non-whitespace-character-count="20223"/>
  </office:meta>
</office:document-meta>
</file>