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0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9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6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2.832291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6-12-17T00:00:00" table:style-name="ce12">
            <text:p>17-Dec</text:p>
          </table:table-cell>
          <table:table-cell office:value-type="string" table:style-name="ce12">
            <text:p>29-Jan, 26-Feb, 26-Mar, 30-Apr, 28-May, 25-Jun, 30-Jul, 27-Aug, 24-Sep, 29-Oct, 26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4">
            <text:p>23-Jul, 20-Aug, 17-Sep, 22-Oct, 19-Nov, 17-Dec</text:p>
          </table:table-cell>
          <table:table-cell office:value-type="string" table:style-name="ce14">
            <text:p>15-Jan, 19-Feb, 19-Mar, 23-Apr, 21-May, 18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6-Jul, 13-Aug, 10-Sep, 15-Oct, 12-Nov, 10-Dec</text:p>
          </table:table-cell>
          <table:table-cell office:value-type="string" table:style-name="ce14">
            <text:p>15-Jan, 12-Feb, 12-Mar, 16-Apr, 14-May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4">
            <text:p>06-Aug, 03-Sep, 01-Oct, 05-Nov, 03-Dec</text:p>
          </table:table-cell>
          <table:table-cell office:value-type="string" table:style-name="ce14">
            <text:p>29-Jan, 05-Mar, 02-Apr, 07-May, 04-Jun, 0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30-Jul, 27-Aug, 24-Sep, 29-Oct, 26-Nov</text:p>
          </table:table-cell>
          <table:table-cell office:value-type="string" table:style-name="ce14">
            <text:p>22-Jan, 26-Feb, 26-Mar, 30-Apr, 28-May, 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30-Jul, 29-Oct</text:p>
          </table:table-cell>
          <table:table-cell office:value-type="string" table:style-name="ce14">
            <text:p>22-Jan, 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2-Feb, 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22-Jan, 19-Feb, 19-Mar, 23-Apr, 21-May, 18-Jun, 23-Jul, 20-Aug, 17-Sep, 22-Oct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Jun-Jul, Dec-Jan</text:p>
          </table:table-cell>
          <table:table-cell office:value-type="date" office:date-value="2026-03-18T00:00:00" table:style-name="ce12">
            <text:p>18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Jun-Jul, Dec-Jan</text:p>
          </table:table-cell>
          <table:table-cell office:value-type="date" office:date-value="2026-03-12T00:00:00" table:style-name="ce12">
            <text:p>1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office:value-type="date" office:date-value="2026-10-22T00:00:00" table:style-name="ce16">
            <text:p>22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6"/>
          <table:table-cell office:value-type="date" office:date-value="2026-06-25T00:00:00" table:style-name="ce16">
            <text:p>25-Jun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Energy use of farm businesses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Crops grown in the UK for non-food use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UK</text:p>
          </table:table-cell>
          <table:table-cell table:style-name="ce9"/>
          <table:table-cell office:value-type="date" office:date-value="2026-02-12T00:00:00" table:style-name="ce12">
            <text:p>12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May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3-12T00:00:00" table:style-name="ce19">
            <text:p>12-Mar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2-26T00:00:00" table:style-name="ce12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3-26T00:00:00" table:style-name="ce16">
            <text:p>2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6">
            <text:p>Aug-Sep</text:p>
          </table:table-cell>
          <table:table-cell office:value-type="date" office:date-value="2026-05-07T00:00:00" table:style-name="ce16">
            <text:p>07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Jul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0">
            <text:p>May-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-Aug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0">
            <text:p>May-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1-22T00:00:00" table:style-name="ce16">
            <text:p>22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2-19T00:00:00" table:style-name="ce16">
            <text:p>1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3-12T00:00:00" table:style-name="ce16">
            <text:p>1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pr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Will not be published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Earning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3-19T00:00:00" table:style-name="ce16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business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May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6-01-22T00:00:00" table:style-name="ce23">
            <text:p>22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farming-investment-fund-statistics-september-2025">Farming Investment Fund statistics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6-01-29T00:00:00" table:style-name="ce23">
            <text:p>29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Nov-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Jun-Jul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digest">UK Food Security Diges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1">
            <text:p>UK</text:p>
          </table:table-cell>
          <table:table-cell office:value-type="string" table:style-name="ce25">
            <text:p>Dec-Jan</text:p>
          </table:table-cell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>UK</text:p>
          </table:table-cell>
          <table:table-cell office:value-type="string" table:style-name="ce25">
            <text:p>Ap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Jun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6">
            <text:p>Jul-Aug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0">
            <text:p>30-Jun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0"/>
          <table:table-cell office:value-type="date" office:date-value="2026-02-12T00:00:00" table:style-name="ce20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6-02-25T00:00:00" table:style-name="ce23">
            <text:p>25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6"/>
          <table:table-cell office:value-type="string" table:style-name="ce20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-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Jan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8">
            <text:p><text:a xlink:href="https://www.gov.uk/government/collections/access-to-nature-statistics">Access to green and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6-03-04T00:00:00" table:style-name="ce20">
            <text:p>04-Mar</text:p>
          </table:table-cell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office:value-type="string" table:style-name="ce6">
            <text:p>Aug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1">
            <text:p>Apr-May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, May, Jun</text:p>
          </table:table-cell>
          <table:table-cell office:value-type="string" table:style-name="ce20">
            <text:p>14-Jan, 11-Feb, 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1-May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0"/>
          <table:table-cell office:value-type="date" office:date-value="2026-06-25T00:00:00" table:style-name="ce20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8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8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2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5-02-05T00:00:00" table:style-name="ce16">
            <text:p>05-Feb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6-09-24T00:00:00" table:style-name="ce16">
            <text:p>24-Sep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14">
            <text:p>30-Jan, 27-Feb, 27-Mar, 24-Apr, 29-May, 26-Jun, 31-Jul, 28-Aug, 25-Sep, 30-Oct, 27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14">
            <text:p>23-Jan, 20-Feb, 20-Mar, 17-Apr, 22-May, 19-Jun, 24-Jul, 21-Aug, 18-Sep, 23-Oct, 20-Nov, 18-Dec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6-02-11T00:00:00" table:style-name="ce20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number-rows-repeated="12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38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9"/>
          <table:table-cell office:value-type="date" office:date-value="2026-02-26T00:00:00" table:style-name="ce14">
            <text:p>26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2-19T00:00:00" table:style-name="ce14">
            <text:p>19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2-12T00:00:00" table:style-name="ce14">
            <text:p>12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2-26T00:00:00" table:style-name="ce14">
            <text:p>26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Quarterly compound feed price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table:style-name="ce19"/>
          <table:table-cell office:value-type="date" office:date-value="2026-02-12T00:00:00" table:style-name="ce14">
            <text:p>12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2-19T00:00:00" table:style-name="ce14">
            <text:p>19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non-food-crops">Crops grown in the UK for non-food use</text:a></text:p>
          </table:table-cell>
          <table:table-cell office:value-type="string" table:style-name="ce39">
            <text:p>Annual</text:p>
          </table:table-cell>
          <table:table-cell table:style-name="ce37"/>
          <table:table-cell table:style-name="ce40"/>
          <table:table-cell office:value-type="date" office:date-value="2026-02-12T00:00:00" table:style-name="ce23">
            <text:p>12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21">
            <text:p>Annual</text:p>
          </table:table-cell>
          <table:table-cell table:style-name="ce41"/>
          <table:table-cell table:style-name="ce14"/>
          <table:table-cell office:value-type="date" office:date-value="2026-02-26T00:00:00" table:style-name="ce14">
            <text:p>26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Rents,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table:style-name="ce14"/>
          <table:table-cell office:value-type="date" office:date-value="2026-02-19T00:00:00" table:style-name="ce14">
            <text:p>19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table:style-name="ce14"/>
          <table:table-cell office:value-type="date" office:date-value="2026-02-12T00:00:00" table:style-name="ce14">
            <text:p>12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42">
            <text:p><text:a xlink:href="https://www.gov.uk/government/collections/waste-and-recycling-statistics">Fly tipping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table:style-name="ce14"/>
          <table:table-cell office:value-type="date" office:date-value="2026-02-25T00:00:00" table:style-name="ce19">
            <text:p>25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table:style-name="ce19"/>
          <table:table-cell office:value-type="date" office:date-value="2025-02-11T00:00:00" table:style-name="ce23">
            <text:p>11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3"/>
          <table:table-cell office:value-type="date" office:date-value="2025-02-05T00:00:00" table:style-name="ce23">
            <text:p>05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4"/>
          <table:table-cell office:value-type="date" office:date-value="2026-02-27T00:00:00" table:style-name="ce14">
            <text:p>27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02-20T00:00:00" table:style-name="ce14">
            <text:p>20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8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1">
            <text:p>Quarterly</text:p>
          </table:table-cell>
          <table:table-cell table:style-name="ce21"/>
          <table:table-cell table:style-name="ce14"/>
          <table:table-cell office:value-type="date" office:date-value="2026-02-11T00:00:00" table:style-name="ce14">
            <text:p>11-Feb</text:p>
          </table:table-cell>
          <table:table-cell table:number-columns-repeated="16378" table:style-name="ce38"/>
        </table:table-row>
        <table:table-row table:number-rows-repeated="20" table:style-name="ro4">
          <table:table-cell table:number-columns-repeated="6" table:style-name="ce27"/>
          <table:table-cell table:style-name="ce36"/>
          <table:table-cell table:number-columns-repeated="16377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3-26T00:00:00" table:style-name="ce14">
            <text:p>26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3-19T00:00:00" table:style-name="ce14">
            <text:p>19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3-12T00:00:00" table:style-name="ce14">
            <text:p>12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3-05T00:00:00" table:style-name="ce14">
            <text:p>05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3-26T00:00:00" table:style-name="ce14">
            <text:p>26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3-19T00:00:00" table:style-name="ce14">
            <text:p>19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22">
            <text:p>Yes</text:p>
          </table:table-cell>
          <table:table-cell table:style-name="ce40"/>
          <table:table-cell office:value-type="date" office:date-value="2026-03-18T00:00:00" table:style-name="ce14">
            <text:p>18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7"/>
          <table:table-cell table:style-name="ce40"/>
          <table:table-cell office:value-type="date" office:date-value="2026-03-12T00:00:00" table:style-name="ce14">
            <text:p>12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21">
            <text:p>Annual</text:p>
          </table:table-cell>
          <table:table-cell table:style-name="ce37"/>
          <table:table-cell table:style-name="ce40"/>
          <table:table-cell office:value-type="date" office:date-value="2026-03-12T00:00:00" table:style-name="ce19">
            <text:p>12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1">
            <text:p>Annual</text:p>
          </table:table-cell>
          <table:table-cell table:style-name="ce37"/>
          <table:table-cell table:style-name="ce23"/>
          <table:table-cell office:value-type="date" office:date-value="2026-03-26T00:00:00" table:style-name="ce14">
            <text:p>26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1">
            <text:p>Annual</text:p>
          </table:table-cell>
          <table:table-cell table:style-name="ce37"/>
          <table:table-cell table:style-name="ce23"/>
          <table:table-cell office:value-type="date" office:date-value="2026-03-12T00:00:00" table:style-name="ce19">
            <text:p>12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39">
            <text:p>Annual</text:p>
          </table:table-cell>
          <table:table-cell table:style-name="ce37"/>
          <table:table-cell table:style-name="ce40"/>
          <table:table-cell office:value-type="date" office:date-value="2026-03-19T00:00:00" table:style-name="ce23">
            <text:p>19-Mar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4">
            <text:p>Mar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ccess-to-nature-statistics">Access to green and blue space in England</text:a></text:p>
          </table:table-cell>
          <table:table-cell office:value-type="string" table:style-name="ce21">
            <text:p>Ad hoc</text:p>
          </table:table-cell>
          <table:table-cell office:value-type="string" table:style-name="ce39">
            <text:p>Yes</text:p>
          </table:table-cell>
          <table:table-cell table:style-name="ce21"/>
          <table:table-cell office:value-type="date" office:date-value="2026-03-04T00:00:00" table:style-name="ce19">
            <text:p>04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table:style-name="ce19"/>
          <table:table-cell office:value-type="date" office:date-value="2026-03-11T00:00:00" table:style-name="ce23">
            <text:p>11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3-27T00:00:00" table:style-name="ce23">
            <text:p>27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3-20T00:00:00" table:style-name="ce23">
            <text:p>20-Mar</text:p>
          </table:table-cell>
          <table:table-cell table:number-columns-repeated="16378" table:style-name="ce38"/>
        </table:table-row>
        <table:table-row table:number-rows-repeated="1048557" table:style-name="ro5">
          <table:table-cell table:number-columns-repeated="16384"/>
        </table:table-row>
      </table:table>
      <table:table table:name="Apr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4-30T00:00:00" table:style-name="ce14">
            <text:p>30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4-23T00:00:00" table:style-name="ce14">
            <text:p>23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4-16T00:00:00" table:style-name="ce14">
            <text:p>16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4-02T00:00:00" table:style-name="ce14">
            <text:p>02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4-30T00:00:00" table:style-name="ce14">
            <text:p>30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table:style-name="ce14"/>
          <table:table-cell office:value-type="date" office:date-value="2026-04-30T00:00:00" table:style-name="ce14">
            <text:p>30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4-23T00:00:00" table:style-name="ce14">
            <text:p>23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Business Management Practices,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Apr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Apr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39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Apr-May</text:p>
          </table:table-cell>
          <table:table-cell table:style-name="ce18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39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Apr</text:p>
          </table:table-cell>
          <table:table-cell table:style-name="ce18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Apr-May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9">
            <text:p>Apr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4-24T00:00:00" table:style-name="ce23">
            <text:p>24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4-17T00:00:00" table:style-name="ce23">
            <text:p>17-Apr</text:p>
          </table:table-cell>
          <table:table-cell table:number-columns-repeated="16378" table:style-name="ce38"/>
        </table:table-row>
        <table:table-row table:number-rows-repeated="1048559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5-28T00:00:00" table:style-name="ce14">
            <text:p>28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5-21T00:00:00" table:style-name="ce14">
            <text:p>21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5-14T00:00:00" table:style-name="ce14">
            <text:p>14-May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5-07T00:00:00" table:style-name="ce14">
            <text:p>07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5-28T00:00:00" table:style-name="ce14">
            <text:p>28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Quarterly compound feed prices</text:a></text:p>
          </table:table-cell>
          <table:table-cell office:value-type="string" table:style-name="ce39">
            <text:p>Quarterly</text:p>
          </table:table-cell>
          <table:table-cell table:style-name="ce37"/>
          <table:table-cell table:style-name="ce14"/>
          <table:table-cell office:value-type="date" office:date-value="2026-05-14T00:00:00" table:style-name="ce14">
            <text:p>14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5-21T00:00:00" table:style-name="ce14">
            <text:p>21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organic-farming">Organic Statistics, United Kingdom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4">
            <text:p>May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stocks held on farms in England and Wales</text:a></text:p>
          </table:table-cell>
          <table:table-cell office:value-type="string" table:style-name="ce21">
            <text:p>Ad hoc</text:p>
          </table:table-cell>
          <table:table-cell table:style-name="ce41"/>
          <table:table-cell table:style-name="ce23"/>
          <table:table-cell office:value-type="date" office:date-value="2026-05-07T00:00:00" table:style-name="ce14">
            <text:p>07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gregate-agricultural-accounts">Total Income from Farming UK</text:a></text:p>
          </table:table-cell>
          <table:table-cell office:value-type="string" table:style-name="ce22">
            <text:p>Twice a year</text:p>
          </table:table-cell>
          <table:table-cell table:style-name="ce41"/>
          <table:table-cell office:value-type="string" table:style-name="ce14">
            <text:p>May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22">
            <text:p>Twice a year</text:p>
          </table:table-cell>
          <table:table-cell table:style-name="ce41"/>
          <table:table-cell office:value-type="string" table:style-name="ce14">
            <text:p>May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ertiliser usage on farm businesses,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May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21">
            <text:p>May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9">
            <text:p>May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2">
            <text:p>Twice a year</text:p>
          </table:table-cell>
          <table:table-cell office:value-type="string" table:style-name="ce41">
            <text:p>Yes</text:p>
          </table:table-cell>
          <table:table-cell table:style-name="ce21"/>
          <table:table-cell office:value-type="date" office:date-value="2026-05-21T00:00:00" table:style-name="ce19">
            <text:p>21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table:style-name="ce21"/>
          <table:table-cell office:value-type="date" office:date-value="2026-05-21T00:00:00" table:style-name="ce19">
            <text:p>21-May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4"/>
          <table:table-cell office:value-type="date" office:date-value="2026-05-29T00:00:00" table:style-name="ce14">
            <text:p>29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05-22T00:00:00" table:style-name="ce14">
            <text:p>22-May</text:p>
          </table:table-cell>
          <table:table-cell table:number-columns-repeated="16378" table:style-name="ce38"/>
        </table:table-row>
        <table:table-row table:number-rows-repeated="17" table:style-name="ro4">
          <table:table-cell table:number-columns-repeated="6" table:style-name="ce27"/>
          <table:table-cell table:style-name="ce36"/>
          <table:table-cell table:number-columns-repeated="16377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Jun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6-25T00:00:00" table:style-name="ce14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6-18T00:00:00" table:style-name="ce14">
            <text:p>18-Jun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6-11T00:00:00" table:style-name="ce14">
            <text:p>11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6-04T00:00:00" table:style-name="ce14">
            <text:p>04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6-25T00:00:00" table:style-name="ce14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5-06-18T00:00:00" table:style-name="ce14">
            <text:p>18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22">
            <text:p>Yes</text:p>
          </table:table-cell>
          <table:table-cell office:value-type="string" table:style-name="ce14">
            <text:p>Jun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7"/>
          <table:table-cell office:value-type="string" table:style-name="ce14">
            <text:p>Jun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horticultural-statistics">Horticulture Statistics</text:a></text:p>
          </table:table-cell>
          <table:table-cell office:value-type="string" table:style-name="ce39">
            <text:p>Annual</text:p>
          </table:table-cell>
          <table:table-cell table:style-name="ce37"/>
          <table:table-cell table:style-name="ce14"/>
          <table:table-cell office:value-type="date" office:date-value="2026-06-25T00:00:00" table:style-name="ce23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21">
            <text:p>Annual</text:p>
          </table:table-cell>
          <table:table-cell table:style-name="ce37"/>
          <table:table-cell office:value-type="string" table:style-name="ce14">
            <text:p>Jun-Jul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practices-survey">Farm Practices Survey</text:a></text:p>
          </table:table-cell>
          <table:table-cell office:value-type="string" table:style-name="ce22">
            <text:p>Survey run once or twice a year, depending on demand. Release annual</text:p>
          </table:table-cell>
          <table:table-cell table:style-name="ce37"/>
          <table:table-cell office:value-type="string" table:style-name="ce19">
            <text:p>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2">
            <text:p>Annual</text:p>
          </table:table-cell>
          <table:table-cell table:style-name="ce37"/>
          <table:table-cell office:value-type="date" office:date-value="2026-06-30T00:00:00" table:style-name="ce14">
            <text:p>30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9">
            <text:p>Jun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table:style-name="ce19"/>
          <table:table-cell office:value-type="date" office:date-value="2026-06-25T00:00:00" table:style-name="ce23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table:style-name="ce19"/>
          <table:table-cell office:value-type="date" office:date-value="2026-06-25T00:00:00" table:style-name="ce23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6-26T00:00:00" table:style-name="ce23">
            <text:p>26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6-19T00:00:00" table:style-name="ce23">
            <text:p>19-Jun</text:p>
          </table:table-cell>
          <table:table-cell table:number-columns-repeated="16378" table:style-name="ce38"/>
        </table:table-row>
        <table:table-row table:number-rows-repeated="1048557" table:style-name="ro8">
          <table:table-cell table:number-columns-repeated="16384"/>
        </table:table-row>
      </table:table>
      <table:table table:name="Jul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7-30T00:00:00" table:style-name="ce14">
            <text:p>30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6-07-23T00:00:00" table:style-name="ce14">
            <text:p>23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6-07-16T00:00:00" table:style-name="ce14">
            <text:p>16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7-02T00:00:00" table:style-name="ce14">
            <text:p>02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6-07-30T00:00:00" table:style-name="ce14">
            <text:p>30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date" office:date-value="2026-07-30T00:00:00" table:style-name="ce14">
            <text:p>30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7-23T00:00:00" table:style-name="ce14">
            <text:p>23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Energy use of farm businesses, England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e-in-the-united-kingdom">Agriculture in the United Kingdom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14">
            <text:p>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er-opinion-tracker">Farmer Opinion Tracker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4">
            <text:p>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2">
            <text:p>Twice a year</text:p>
          </table:table-cell>
          <table:table-cell table:style-name="ce39"/>
          <table:table-cell office:value-type="string" table:style-name="ce14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Household Earnings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ertiliser-usage">British Survey of Fertiliser Practice<text:s/>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englands-material-footprint">England’s material footprint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7-31T00:00:00" table:style-name="ce14">
            <text:p>31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7-24T00:00:00" table:style-name="ce14">
            <text:p>24-Jul</text:p>
          </table:table-cell>
          <table:table-cell table:number-columns-repeated="16378" table:style-name="ce38"/>
        </table:table-row>
        <table:table-row table:number-rows-repeated="1048558" table:style-name="ro8">
          <table:table-cell table:number-columns-repeated="16384"/>
        </table:table-row>
      </table:table>
      <table:table table:name="Aug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8-27T00:00:00" table:style-name="ce14">
            <text:p>27-Aug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20T00:00:00" table:style-name="ce14">
            <text:p>20-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13T00:00:00" table:style-name="ce14">
            <text:p>13-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06T00:00:00" table:style-name="ce14">
            <text:p>06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27T00:00:00" table:style-name="ce14">
            <text:p>27-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8-20T00:00:00" table:style-name="ce14">
            <text:p>20-Aug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in England at 1 June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4">
            <text:p>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&amp; oilseed areas in England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4">
            <text:p>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stocks held on farms in England and Wales</text:a></text:p>
          </table:table-cell>
          <table:table-cell office:value-type="string" table:style-name="ce21">
            <text:p>Ad hoc</text:p>
          </table:table-cell>
          <table:table-cell table:style-name="ce37"/>
          <table:table-cell office:value-type="string" table:style-name="ce23">
            <text:p>Aug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Core Defra / Joint Nature Conservation Committee</text:p>
          </table:table-cell>
          <table:table-cell office:value-type="string" table:style-name="ce1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39">
            <text:p>Annual</text:p>
          </table:table-cell>
          <table:table-cell table:style-name="ce37"/>
          <table:table-cell office:value-type="string" table:style-name="ce23">
            <text:p>Aug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8-28T00:00:00" table:style-name="ce14">
            <text:p>28-Aug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8-21T00:00:00" table:style-name="ce14">
            <text:p>21-Aug</text:p>
          </table:table-cell>
          <table:table-cell table:number-columns-repeated="16378" table:style-name="ce38"/>
        </table:table-row>
        <table:table-row table:number-rows-repeated="1048562" table:style-name="ro5">
          <table:table-cell table:number-columns-repeated="16384"/>
        </table:table-row>
      </table:table>
      <table:table table:name="Sep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23"/>
          <table:table-cell office:value-type="date" office:date-value="2025-09-24T00:00:00" table:style-name="ce23">
            <text:p>24-Sep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17T00:00:00" table:style-name="ce23">
            <text:p>17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10T00:00:00" table:style-name="ce23">
            <text:p>10-Sep</text:p>
          </table:table-cell>
          <table:table-cell table:style-name="ce23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03T00:00:00" table:style-name="ce23">
            <text:p>03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24T00:00:00" table:style-name="ce23">
            <text:p>24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9-17T00:00:00" table:style-name="ce14">
            <text:p>17-Sep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39">
            <text:p>Yes</text:p>
          </table:table-cell>
          <table:table-cell office:value-type="string" table:style-name="ce45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workforce">Agricultural workforce in England at 1 June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9">
            <text:p>Sep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Agricultural land use in England at 1 June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9">
            <text:p>Sep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2">
            <text:p>Annual</text:p>
          </table:table-cell>
          <table:table-cell table:style-name="ce39"/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waste-and-recycling-statistics">UK Statistics on waste<text:s/></text:a></text:p>
          </table:table-cell>
          <table:table-cell office:value-type="string" table:style-name="ce21">
            <text:p>Annual</text:p>
          </table:table-cell>
          <table:table-cell office:value-type="string" table:style-name="ce39">
            <text:p>Yes</text:p>
          </table:table-cell>
          <table:table-cell office:value-type="string" table:style-name="ce23">
            <text:p>Sep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9">
            <text:p>Sep-Oct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9">
            <text:p>Sep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table:style-name="ce39"/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39"/>
          <table:table-cell office:value-type="date" office:date-value="2026-09-24T00:00:00" table:style-name="ce14">
            <text:p>24-Sep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09-25T00:00:00" table:style-name="ce14">
            <text:p>25-Sep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9-18T00:00:00" table:style-name="ce14">
            <text:p>18-Sep</text:p>
          </table:table-cell>
          <table:table-cell table:number-columns-repeated="16378" table:style-name="ce38"/>
        </table:table-row>
        <table:table-row table:number-rows-repeated="1048554" table:style-name="ro5">
          <table:table-cell table:number-columns-repeated="16384"/>
        </table:table-row>
      </table:table>
      <table:table table:name="Oct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23"/>
          <table:table-cell office:value-type="date" office:date-value="2026-10-29T00:00:00" table:style-name="ce23">
            <text:p>29-Oct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22T00:00:00" table:style-name="ce23">
            <text:p>22-Oct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15T00:00:00" table:style-name="ce23">
            <text:p>15-Oct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01T00:00:00" table:style-name="ce23">
            <text:p>01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29T00:00:00" table:style-name="ce23">
            <text:p>29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date" office:date-value="2026-10-29T00:00:00" table:style-name="ce23">
            <text:p>29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10-22T00:00:00" table:style-name="ce14">
            <text:p>22-Oct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date" office:date-value="2026-10-22T00:00:00" table:style-name="ce14">
            <text:p>22-Oct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and oilseed production estimates for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10-30T00:00:00" table:style-name="ce14">
            <text:p>30-Oct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10-23T00:00:00" table:style-name="ce14">
            <text:p>23-Oct</text:p>
          </table:table-cell>
          <table:table-cell table:number-columns-repeated="16378" table:style-name="ce38"/>
        </table:table-row>
        <table:table-row table:number-rows-repeated="1048563" table:style-name="ro5">
          <table:table-cell table:number-columns-repeated="16384"/>
        </table:table-row>
      </table:table>
      <table:table table:name="Nov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6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23"/>
          <table:table-cell office:value-type="date" office:date-value="2026-11-26T00:00:00" table:style-name="ce23">
            <text:p>26-Nov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19T00:00:00" table:style-name="ce23">
            <text:p>19-Nov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12T00:00:00" table:style-name="ce23">
            <text:p>12-Nov</text:p>
          </table:table-cell>
          <table:table-cell table:style-name="ce23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05T00:00:00" table:style-name="ce23">
            <text:p>05-Nov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26T00:00:00" table:style-name="ce23">
            <text:p>26-Nov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9"/>
          <table:table-cell office:value-type="date" office:date-value="2026-11-19T00:00:00" table:style-name="ce23">
            <text:p>19-Nov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mily-food-statistics">Family Food<text:s/>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9">
            <text:p>Nov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2">
            <text:p>Twice a year</text:p>
          </table:table-cell>
          <table:table-cell office:value-type="string" table:style-name="ce39">
            <text:p>Yes</text:p>
          </table:table-cell>
          <table:table-cell table:style-name="ce19"/>
          <table:table-cell office:value-type="date" office:date-value="2026-11-19T00:00:00" table:style-name="ce23">
            <text:p>19-Nov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11-27T00:00:00" table:style-name="ce14">
            <text:p>27-Nov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11-20T00:00:00" table:style-name="ce14">
            <text:p>20-Nov</text:p>
          </table:table-cell>
          <table:table-cell table:number-columns-repeated="16378" table:style-name="ce38"/>
        </table:table-row>
        <table:table-row table:number-rows-repeated="1048564" table:style-name="ro5">
          <table:table-cell table:number-columns-repeated="16384"/>
        </table:table-row>
      </table:table>
      <table:table table:name="Dec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6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17T00:00:00" table:style-name="ce23">
            <text:p>17-Dec</text:p>
          </table:table-cell>
          <table:table-cell table:style-name="ce23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17T00:00:00" table:style-name="ce23">
            <text:p>17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10T00:00:00" table:style-name="ce23">
            <text:p>10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03T00:00:00" table:style-name="ce23">
            <text:p>03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39">
            <text:p>Yes</text:p>
          </table:table-cell>
          <table:table-cell office:value-type="string" table:style-name="ce19">
            <text:p>Dec-Jan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string" table:style-name="ce19">
            <text:p>Dec-Jan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in the UK at 1 June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48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and oilseed production in the United Kingdom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48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Business Income by Farm Type in England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48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workforce">Agricultural workforce in the UK at 1 June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Agricultural land use in the UK at 1 June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united-kingdom-food-security-digest">UK Food Security Digest</text:a></text:p>
          </table:table-cell>
          <table:table-cell office:value-type="string" table:style-name="ce21">
            <text:p>Ad-hoc</text:p>
          </table:table-cell>
          <table:table-cell table:style-name="ce39"/>
          <table:table-cell office:value-type="string" table:style-name="ce48">
            <text:p>Dec-Jan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12-18T00:00:00" table:style-name="ce23">
            <text:p>18-Dec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12-18T00:00:00" table:style-name="ce23">
            <text:p>18-Dec</text:p>
          </table:table-cell>
          <table:table-cell table:number-columns-repeated="16378" table:style-name="ce38"/>
        </table:table-row>
        <table:table-row table:number-rows-repeated="1048560" table:style-name="ro4">
          <table:table-cell table:number-columns-repeated="16384"/>
        </table:table-row>
      </table:table>
      <table:table table:name="2027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28-Jan, 25-Feb</text:p>
          </table:table-cell>
          <table:table-cell table:style-name="ce4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7-01-21T00:00:00" table:style-name="ce50">
            <text:p>21-Jan</text:p>
          </table:table-cell>
          <table:table-cell table:style-name="ce7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14T00:00:00" table:style-name="ce50">
            <text:p>14-Jan</text:p>
          </table:table-cell>
          <table:table-cell table:style-name="ce5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date" office:date-value="2027-02-04T00:00:00" table:style-name="ce50">
            <text:p>04-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28T00:00:00" table:style-name="ce50">
            <text:p>28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28T00:00:00" table:style-name="ce50">
            <text:p>28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Mar-Apr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Farm Energy Use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Crops grown in the UK for non-food use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UK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Jan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Earning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Jan</text:p>
          </table:table-cell>
          <table:table-cell table:style-name="ce23"/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farming-investment-fund-statistics-september-2025">Farming Investment Fund statistics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table:style-name="ce23"/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1">
            <text:p>Core Defra</text:p>
          </table:table-cell>
          <table:table-cell office:value-type="string" table:style-name="ce52">
            <text:p>Food, Farming, Biosecurity</text:p>
          </table:table-cell>
          <table:table-cell office:value-type="string" table:style-name="ce52">
            <text:p>Food Statistics</text:p>
          </table:table-cell>
          <table:table-cell office:value-type="string" table:style-name="ce5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53">
            <text:p>AOS</text:p>
          </table:table-cell>
          <table:table-cell office:value-type="string" table:style-name="ce51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54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digest">UK Food Security Diges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43">
            <text:p>Core Defra</text:p>
          </table:table-cell>
          <table:table-cell office:value-type="string" table:style-name="ce55">
            <text:p>Food, Farming, Biosecurity</text:p>
          </table:table-cell>
          <table:table-cell office:value-type="string" table:style-name="ce55">
            <text:p>Food Statistics</text:p>
          </table:table-cell>
          <table:table-cell office:value-type="string" table:style-name="ce56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5">
            <text:p>OS</text:p>
          </table:table-cell>
          <table:table-cell office:value-type="string" table:style-name="ce55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0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5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6"/>
          <table:table-cell office:value-type="string" table:style-name="ce20">
            <text:p>This publication is no longer being updated. The Environment Agency are developing a new publication which will become available on their water hub published during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8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8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8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2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20">
            <text:p>29-Jan, 26-Feb, 26-Mar, 30-Apr, 28-May, 25-Jun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20">
            <text:p>22-Jan, 19-Feb, 19-Mar, 23-Apr, 21-May, 18-Jun, 23-Jul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number-rows-repeated="11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37" table:style-name="ro5">
          <table:table-cell table:number-columns-repeated="16384"/>
        </table:table-row>
      </table:table>
      <table:table table:name="Jan_2027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36"/>
          <table:table-cell table:number-columns-repeated="16377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7-01-28T00:00:00" table:style-name="ce14">
            <text:p>28-Ja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7-01-21T00:00:00" table:style-name="ce14">
            <text:p>21-Ja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7-01-14T00:00:00" table:style-name="ce14">
            <text:p>14-Ja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7-01-28T00:00:00" table:style-name="ce14">
            <text:p>28-Ja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date" office:date-value="2027-01-28T00:00:00" table:style-name="ce14">
            <text:p>28-Ja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accounts in England<text:s text:c="2"/>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Ja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Jan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3">
            <text:p>Monthly</text:p>
          </table:table-cell>
          <table:table-cell table:style-name="ce43"/>
          <table:table-cell table:style-name="ce14"/>
          <table:table-cell office:value-type="date" office:date-value="2027-01-29T00:00:00" table:style-name="ce14">
            <text:p>29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7-01-22T00:00:00" table:style-name="ce14">
            <text:p>22-Jan</text:p>
          </table:table-cell>
          <table:table-cell table:number-columns-repeated="16378" table:style-name="ce38"/>
        </table:table-row>
        <table:table-row table:number-rows-repeated="16" table:style-name="ro4">
          <table:table-cell table:number-columns-repeated="6" table:style-name="ce27"/>
          <table:table-cell table:style-name="ce36"/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8" table:default-cell-style-name="ce27"/>
        <table:table-column table:style-name="co7" table:number-columns-repeated="16375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Not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8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8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9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One-off publication in 2024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Last published Dec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under Farm Household Earning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9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This dashboard will be replaced by other publication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Jan 2017.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Mar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8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office:value-type="string" table:style-name="ce20">
            <text:p>Last published May 2018. Replaced by https://www.gov.uk/government/publications/resources-and-waste-strategy-for-england-monitoring-and-evalua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20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9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60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office:value-type="string" table:style-name="ce20">
            <text:p>Transferred to Scottish Government from April 2019 and is in the process of being cancelle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60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8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8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Last published Jun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8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Last published Sep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27"/>
          <table:table-cell table:style-name="ce61"/>
          <table:table-cell table:number-columns-repeated="5" table:style-name="ce27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2026.A1:2026.K126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Aug-2026.A1:Aug-2026.F2" table:display-filter-buttons="true"/>
        <table:database-range table:target-range-address="Sep-2026.A1:Sep-2026.F10" table:display-filter-buttons="true"/>
        <table:database-range table:target-range-address="Oct-2026.A1:Oct-2026.F2" table:display-filter-buttons="true"/>
        <table:database-range table:target-range-address="Nov-2026.A1:Nov-2026.F3" table:display-filter-buttons="true"/>
        <table:database-range table:target-range-address="Dec-2026.A1:Dec-2026.F3" table:display-filter-buttons="true"/>
        <table:database-range table:target-range-address="2027.A1:2027.K128" table:display-filter-buttons="true"/>
        <table:database-range table:target-range-address="Jan_2027.A1:Jan_2027.F7" table:display-filter-buttons="true"/>
        <table:database-range table:target-range-address="Cancelled_&amp;_Irregular_Releases.A1:Cancelled_&amp;_Irregular_Releases.I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Simcock</meta:initial-creator>
    <dc:creator>Martin Fernandes Fernandes</dc:creator>
    <meta:creation-date>2013-04-19T07:08:30Z</meta:creation-date>
    <dc:date>2026-02-10T15:47:22Z</dc:date>
  </office:meta>
</office:document-meta>
</file>