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/>
      <style:text-properties style:text-line-through-style="solid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text-line-through-style="solid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text-line-through-style="solid"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text-line-through-style="solid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45722222222222cm" style:use-optimal-column-width="true"/>
    </style:style>
    <style:style style:name="co2" style:family="table-column">
      <style:table-column-properties fo:break-before="auto" style:column-width="2.94569444444444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7.6918055555556cm" style:use-optimal-column-width="true"/>
    </style:style>
    <style:style style:name="co5" style:family="table-column">
      <style:table-column-properties fo:break-before="auto" style:column-width="2.04611111111111cm" style:use-optimal-column-width="true"/>
    </style:style>
    <style:style style:name="co6" style:family="table-column">
      <style:table-column-properties fo:break-before="auto" style:column-width="2.02847222222222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7.03791666666667cm" style:use-optimal-column-width="true"/>
    </style:style>
    <style:style style:name="co9" style:family="table-column">
      <style:table-column-properties fo:break-before="auto" style:column-width="12.7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9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8"/>
          <table:table-cell table:style-name="ce9"/>
          <table:table-cell table:number-columns-repeated="16374" table:style-name="ce8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6-01-25T00:00:00" table:style-name="ce5">
            <text:p>25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6-01-20T00:00:00" table:style-name="ce5">
            <text:p>20/01/2026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5-10-29T00:00:00" table:style-name="ce5">
            <text:p>29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12-03T00:00:00" table:style-name="ce5">
            <text:p>03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5-12-06T00:00:00" table:style-name="ce5">
            <text:p>06/1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20/0282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5-03-08T00:00:00" table:style-name="ce5">
            <text:p>08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5-10-02T00:00:00" table:style-name="ce5">
            <text:p>02/10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gg Distribution Centre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11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70/0194</text:p>
          </table:table-cell>
          <table:table-cell office:value-type="date" office:date-value="2025-12-18T00:00:00" table:style-name="ce5">
            <text:p>18/12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Egg Distribution Centre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5-12-07T00:00:00" table:style-name="ce5">
            <text:p>07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5-11-12T00:00:00" table:style-name="ce5">
            <text:p>12/1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30/7000</text:p>
          </table:table-cell>
          <table:table-cell office:value-type="date" office:date-value="2025-12-08T00:00:00" table:style-name="ce5">
            <text:p>08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6-01-17T00:00:00" table:style-name="ce5">
            <text:p>17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5-09-14T00:00:00" table:style-name="ce5">
            <text:p>1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5-10-01T00:00:00" table:style-name="ce5">
            <text:p>01/10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5-03-06T00:00:00" table:style-name="ce5">
            <text:p>06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6-01-31T00:00:00" table:style-name="ce12">
            <text:p>31/01/2026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63</text:p>
          </table:table-cell>
          <table:table-cell office:value-type="date" office:date-value="2025-09-04T00:00:00" table:style-name="ce5">
            <text:p>04/09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6-01-23T00:00:00" table:style-name="ce5">
            <text:p>23/01/2026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5-10-17T00:00:00" table:style-name="ce5">
            <text:p>17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5-11-01T00:00:00" table:style-name="ce5">
            <text:p>01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5-10-21T00:00:00" table:style-name="ce5">
            <text:p>21/10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5-11-20T00:00:00" table:style-name="ce5">
            <text:p>20/1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5-05-01T00:00:00" table:style-name="ce12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6-02-07T00:00:00" table:style-name="ce12">
            <text:p>07/02/2026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12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5-10-05T00:00:00" table:style-name="ce12">
            <text:p>05/10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6-01-22T00:00:00" table:style-name="ce5">
            <text:p>22/01/2026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12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5-10-25T00:00:00" table:style-name="ce12">
            <text:p>25/10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6-01-19T00:00:00" table:style-name="ce5">
            <text:p>19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13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5-09-06T00:00:00" table:style-name="ce12">
            <text:p>06/09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05/0127</text:p>
          </table:table-cell>
          <table:table-cell office:value-type="date" office:date-value="2025-11-19T00:00:00" table:style-name="ce5">
            <text:p>19/1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5-02-08T00:00:00" table:style-name="ce5">
            <text:p>08/02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6-01-18T00:00:00" table:style-name="ce5">
            <text:p>18/01/2026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13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6-02-02T00:00:00" table:style-name="ce5">
            <text:p>02/02/2026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5-09-21T00:00:00" table:style-name="ce5">
            <text:p>21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5-09-17T00:00:00" table:style-name="ce5">
            <text:p>17/09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5-03-02T00:00:00" table:style-name="ce5">
            <text:p>02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13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6-01-10T00:00:00" table:style-name="ce5">
            <text:p>10/01/2026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5-09-06T00:00:00" table:style-name="ce5">
            <text:p>0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5-11-26T00:00:00" table:style-name="ce5">
            <text:p>26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13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6-01-24T00:00:00" table:style-name="ce5">
            <text:p>24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5-10-05T00:00:00" table:style-name="ce5">
            <text:p>05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5-10-03T00:00:00" table:style-name="ce5">
            <text:p>03/10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5-09-16T00:00:00" table:style-name="ce5">
            <text:p>1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5-09-25T00:00:00" table:style-name="ce5">
            <text:p>25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5-12-12T00:00:00" table:style-name="ce5">
            <text:p>12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5-11-30T00:00:00" table:style-name="ce5">
            <text:p>30/1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5-12-19T00:00:00" table:style-name="ce5">
            <text:p>19/1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6-01-31T00:00:00" table:style-name="ce5">
            <text:p>31/01/2026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50/628/0152</text:p>
          </table:table-cell>
          <table:table-cell office:value-type="string" table:style-name="ce12">
            <text:p>Revoked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revoked 12/01/2026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001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462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6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11/001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2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expired 10/10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2/320/0108</text:p>
          </table:table-cell>
          <table:table-cell office:value-type="string" table:style-name="ce5">
            <text:p>Suspended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embership suspended 26/01/2026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13"/>
        </table:table-row>
        <table:table-row table:style-name="ro1">
          <table:table-cell office:value-type="string" table:style-name="ce4">
            <text:p>17/138/00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8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10"/>
        </table:table-row>
        <table:table-row table:style-name="ro1">
          <table:table-cell office:value-type="string" table:style-name="ce4">
            <text:p>05/156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6/01/2026</text:p>
            <text:p>Not renewing membership for 2026/2027.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office:value-type="string" table:style-name="ce4">
            <text:p>67/107/900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1/01/2026</text:p>
            <text:p>Not renewing membership for 2026/2027.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1">
          <table:table-cell table:style-name="ce17"/>
          <table:table-cell table:style-name="ce18"/>
          <table:table-cell table:number-columns-repeated="6" table:style-name="ce17"/>
          <table:table-cell table:number-columns-repeated="16376" table:style-name="ce13"/>
        </table:table-row>
        <table:table-row table:number-rows-repeated="1048360" table:style-name="ro1">
          <table:table-cell table:number-columns-repeated="16384"/>
        </table:table-row>
      </table:table>
      <table:database-ranges>
        <table:database-range table:target-range-address="Sheet1.A1:Sheet1.H203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10th</text:span><text:span text:style-name="T2"> </text:span><text:span text:style-name="T2">February</text:span><text:span text:style-name="T2"> </text:span><text:span text:style-name="T2">2026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/>
    <meta:creation-date>2026-02-10T15:47:49Z</meta:creation-date>
    <dc:date>2026-02-10T15:48:02Z</dc:date>
  </office:meta>
</office:document-meta>
</file>