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7.63763888888889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wage_treatment_reduction_fac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Sewage treatment reduction facto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This document supports the Environment Agency's guidance on 'Surface water pollution risk assessment for your environmental permit'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Multiply the concentration of the substance in your effluent by the sewage treatment reduction factor (STRF) to work out the concentration remaining in the sewage effluent after treatment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Substance</text:p>
          </table:table-cell>
          <table:table-cell office:value-type="string" table:style-name="ce3">
            <text:p>Percentage removal rate of substance by activated sludge plant</text:p>
          </table:table-cell>
          <table:table-cell office:value-type="string" table:style-name="ce3">
            <text:p>Percentage removal rate of substance by water filter</text:p>
          </table:table-cell>
          <table:table-cell office:value-type="string" table:style-name="ce3">
            <text:p>Percentage volatilised</text:p>
          </table:table-cell>
          <table:table-cell office:value-type="string" table:style-name="ce3">
            <text:p>STRF (proportion remaining) in activated sludge plant</text:p>
          </table:table-cell>
          <table:table-cell office:value-type="string" table:style-name="ce3">
            <text:p>STRF (proportion remaining) for water filter</text:p>
          </table:table-cell>
          <table:table-cell office:value-type="string" table:style-name="ce3">
            <text:p>STRF (proportion remaining) after volatilisati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etaldehyde (ethanal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14" table:style-name="ce5">
            <text:p>3.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6860000000000002" table:style-name="ce5">
            <text:p>0.96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rolei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81" table:style-name="ce5">
            <text:p>5.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4189999999999996" table:style-name="ce5">
            <text:p>0.94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rylamide (2-propenamid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crylonitrile (2-propenenitril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.46" table:style-name="ce5">
            <text:p>6.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3540000000000001" table:style-name="ce5">
            <text:p>0.9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chlor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0.75" table:style-name="ce5">
            <text:p>0.75</text:p>
          </table:table-cell>
          <table:table-cell office:value-type="float" office:value="0.75" table:style-name="ce5">
            <text:p>0.7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drin</text:p>
          </table:table-cell>
          <table:table-cell office:value-type="float" office:value="99.94" table:style-name="ce5">
            <text:p>99.94</text:p>
          </table:table-cell>
          <table:table-cell office:value-type="float" office:value="99.94" table:style-name="ce5">
            <text:p>99.94</text:p>
          </table:table-cell>
          <table:table-cell office:value-type="string" table:style-name="ce5">
            <text:p>-</text:p>
          </table:table-cell>
          <table:table-cell office:value-type="float" office:value="5.9999999999999995E-4" table:style-name="ce5">
            <text:p>0.0006</text:p>
          </table:table-cell>
          <table:table-cell office:value-type="float" office:value="5.9999999999999995E-4" table:style-name="ce5">
            <text:p>0.000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lyl alcohol (2-propen-1-ol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8000000000000003" table:style-name="ce5">
            <text:p>0.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719999999999998" table:style-name="ce5">
            <text:p>0.99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uminium (reactive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Amitrole (aminotriazol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monia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office:value-type="float" office:value="0.08" table:style-name="ce5">
            <text:p>0.08</text:p>
          </table:table-cell>
          <table:table-cell office:value-type="float" office:value="0.08" table:style-name="ce5">
            <text:p>0.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iline (benzeneamine)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float" office:value="0.05" table:style-name="ce5">
            <text:p>0.05</text:p>
          </table:table-cell>
          <table:table-cell office:value-type="float" office:value="0.05" table:style-name="ce5">
            <text:p>0.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hracen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0.88" table:style-name="ce5">
            <text:p>0.88</text:p>
          </table:table-cell>
          <table:table-cell office:value-type="float" office:value="0.88" table:style-name="ce5">
            <text:p>0.8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ntimony and compounds - as Sb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senic and compounds - as As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0.89" table:style-name="ce5">
            <text:p>0.89</text:p>
          </table:table-cell>
          <table:table-cell office:value-type="float" office:value="0.89" table:style-name="ce5">
            <text:p>0.8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bestos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razine</text:p>
          </table:table-cell>
          <table:table-cell office:value-type="float" office:value="99.8" table:style-name="ce5">
            <text:p>99.8</text:p>
          </table:table-cell>
          <table:table-cell office:value-type="float" office:value="3.67" table:style-name="ce5">
            <text:p>3.67</text:p>
          </table:table-cell>
          <table:table-cell office:value-type="string" table:style-name="ce5">
            <text:p>-</text:p>
          </table:table-cell>
          <table:table-cell office:value-type="float" office:value="2E-3" table:style-name="ce5">
            <text:p>0.002</text:p>
          </table:table-cell>
          <table:table-cell office:value-type="float" office:value="0.96330000000000005" table:style-name="ce5">
            <text:p>0.963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zamethiphos</text:p>
          </table:table-cell>
          <table:table-cell office:value-type="float" office:value="8.9" table:style-name="ce5">
            <text:p>8.9</text:p>
          </table:table-cell>
          <table:table-cell office:value-type="float" office:value="8.9" table:style-name="ce5">
            <text:p>8.9</text:p>
          </table:table-cell>
          <table:table-cell office:value-type="string" table:style-name="ce5">
            <text:p>-</text:p>
          </table:table-cell>
          <table:table-cell office:value-type="float" office:value="0.91100000000000003" table:style-name="ce5">
            <text:p>0.911</text:p>
          </table:table-cell>
          <table:table-cell office:value-type="float" office:value="0.91100000000000003" table:style-name="ce5">
            <text:p>0.91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zinphos-methyl</text:p>
          </table:table-cell>
          <table:table-cell office:value-type="float" office:value="99.86" table:style-name="ce5">
            <text:p>99.86</text:p>
          </table:table-cell>
          <table:table-cell office:value-type="float" office:value="99.86" table:style-name="ce5">
            <text:p>99.86</text:p>
          </table:table-cell>
          <table:table-cell office:value-type="string" table:style-name="ce5">
            <text:p>-</text:p>
          </table:table-cell>
          <table:table-cell office:value-type="float" office:value="1.4E-3" table:style-name="ce5">
            <text:p>0.0014</text:p>
          </table:table-cell>
          <table:table-cell office:value-type="float" office:value="1.4E-3" table:style-name="ce5">
            <text:p>0.001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ene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.02" table:style-name="ce5">
            <text:p>0.0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o(a)pyre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o(b)fluoranth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o(g,h,i)perylen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-</text:p>
          </table:table-cell>
          <table:table-cell office:value-type="float" office:value="0.61" table:style-name="ce5">
            <text:p>0.61</text:p>
          </table:table-cell>
          <table:table-cell office:value-type="float" office:value="0.61" table:style-name="ce5">
            <text:p>0.6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o(k)fluoranth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zyl butyl phthalate (BBP)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0.04" table:style-name="ce5">
            <text:p>0.04</text:p>
          </table:table-cell>
          <table:table-cell office:value-type="float" office:value="0.2" table:style-name="ce5">
            <text:p>0.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enzyl chloride (chloromethylbenze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.49" table:style-name="ce5">
            <text:p>15.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84509999999999996" table:style-name="ce5">
            <text:p>0.84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eryllium and compounds - as B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sphenol-a (BP)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float" office:value="0.37" table:style-name="ce5">
            <text:p>0.37</text:p>
          </table:table-cell>
          <table:table-cell office:value-type="float" office:value="0.37" table:style-name="ce5">
            <text:p>0.3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oron and compounds - as B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rominated diphenylethers (BDE) - penta-, octa- and deca-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float" office:value="0.46" table:style-name="ce5">
            <text:p>0.46</text:p>
          </table:table-cell>
          <table:table-cell office:value-type="float" office:value="0.46" table:style-name="ce5">
            <text:p>0.4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romoeth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.19" table:style-name="ce5">
            <text:p>82.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7810000000000001" table:style-name="ce5">
            <text:p>0.17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tadiene (1,3-butadie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.06" table:style-name="ce5">
            <text:p>96.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9399999999999998E-2" table:style-name="ce5">
            <text:p>0.03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utene - all isome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.03" table:style-name="ce5">
            <text:p>98.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9699999999999999E-2" table:style-name="ce5">
            <text:p>0.01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dmium (dissolved)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0.89" table:style-name="ce5">
            <text:p>0.89</text:p>
          </table:table-cell>
          <table:table-cell office:value-type="float" office:value="0.89" table:style-name="ce5">
            <text:p>0.8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dmium (total)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0.37" table:style-name="ce5">
            <text:p>0.37</text:p>
          </table:table-cell>
          <table:table-cell office:value-type="float" office:value="0.37" table:style-name="ce5">
            <text:p>0.3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Carbon disulph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rbon tetrachloride (tetrachloromethane)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float" office:value="0.05" table:style-name="ce5">
            <text:p>0.05</text:p>
          </table:table-cell>
          <table:table-cell office:value-type="float" office:value="0.04" table:style-name="ce5">
            <text:p>0.0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dane</text:p>
          </table:table-cell>
          <table:table-cell office:value-type="float" office:value="92.9" table:style-name="ce5">
            <text:p>92.9</text:p>
          </table:table-cell>
          <table:table-cell office:value-type="float" office:value="92.9" table:style-name="ce5">
            <text:p>92.9</text:p>
          </table:table-cell>
          <table:table-cell office:value-type="string" table:style-name="ce5">
            <text:p>-</text:p>
          </table:table-cell>
          <table:table-cell office:value-type="float" office:value="7.0999999999999994E-2" table:style-name="ce5">
            <text:p>0.071</text:p>
          </table:table-cell>
          <table:table-cell office:value-type="float" office:value="7.0999999999999994E-2" table:style-name="ce5">
            <text:p>0.07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decone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-</text:p>
          </table:table-cell>
          <table:table-cell office:value-type="float" office:value="0.13" table:style-name="ce5">
            <text:p>0.13</text:p>
          </table:table-cell>
          <table:table-cell office:value-type="float" office:value="0.13" table:style-name="ce5">
            <text:p>0.1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fenvinphos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ides - as C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oeth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.03" table:style-name="ce5">
            <text:p>90.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.9699999999999997E-2" table:style-name="ce5">
            <text:p>0.09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ofluorocarbons (CF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.31" table:style-name="ce5">
            <text:p>96.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6900000000000002E-2" table:style-name="ce5">
            <text:p>0.03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hloroform (trichloromethane)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office:value-type="float" office:value="0.09" table:style-name="ce5">
            <text:p>0.09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opr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4.47" table:style-name="ce5">
            <text:p>94.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5300000000000002E-2" table:style-name="ce5">
            <text:p>0.05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hlorpyrifos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hromium and compounds - as Cr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0.16" table:style-name="ce5">
            <text:p>0.16</text:p>
          </table:table-cell>
          <table:table-cell office:value-type="float" office:value="0.52" table:style-name="ce5">
            <text:p>0.5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Chrys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90000000000001" table:style-name="ce5">
            <text:p>0.99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otrimazole</text:p>
          </table:table-cell>
          <table:table-cell office:value-type="float" office:value="97.2" table:style-name="ce5">
            <text:p>97.2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/text:p>
          </table:table-cell>
          <table:table-cell office:value-type="float" office:value="2.8000000000000001E-2" table:style-name="ce5">
            <text:p>0.028</text:p>
          </table:table-cell>
          <table:table-cell office:value-type="float" office:value="2.8000000000000001E-2" table:style-name="ce5">
            <text:p>0.02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pper (dissolved)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0.57999999999999996" table:style-name="ce5">
            <text:p>0.58</text:p>
          </table:table-cell>
          <table:table-cell office:value-type="float" office:value="0.57999999999999996" table:style-name="ce5">
            <text:p>0.5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pper (total)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0.21" table:style-name="ce5">
            <text:p>0.21</text:p>
          </table:table-cell>
          <table:table-cell office:value-type="float" office:value="0.21" table:style-name="ce5">
            <text:p>0.2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Crotonaldehy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07" table:style-name="ce5">
            <text:p>1.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8929999999999996" table:style-name="ce5">
            <text:p>0.98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umene hydroperox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90000000000001" table:style-name="ce5">
            <text:p>0.99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yanides - as CN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-</text:p>
          </table:table-cell>
          <table:table-cell office:value-type="float" office:value="0.32" table:style-name="ce5">
            <text:p>0.32</text:p>
          </table:table-cell>
          <table:table-cell office:value-type="float" office:value="0.32" table:style-name="ce5">
            <text:p>0.3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ypermethrin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float" office:value="0.02" table:style-name="ce5">
            <text:p>0.02</text:p>
          </table:table-cell>
          <table:table-cell office:value-type="float" office:value="0.05" table:style-name="ce5">
            <text:p>0.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(2-ethylhexyl)phthalate (DEHP)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azinon</text:p>
          </table:table-cell>
          <table:table-cell office:value-type="float" office:value="99.84" table:style-name="ce5">
            <text:p>99.84</text:p>
          </table:table-cell>
          <table:table-cell office:value-type="float" office:value="93.56" table:style-name="ce5">
            <text:p>93.56</text:p>
          </table:table-cell>
          <table:table-cell office:value-type="string" table:style-name="ce5">
            <text:p>-</text:p>
          </table:table-cell>
          <table:table-cell office:value-type="float" office:value="1.6000000000000001E-3" table:style-name="ce5">
            <text:p>0.0016</text:p>
          </table:table-cell>
          <table:table-cell office:value-type="float" office:value="6.4399999999999999E-2" table:style-name="ce5">
            <text:p>0.064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butyl phthalate (DBP)</text:p>
          </table:table-cell>
          <table:table-cell office:value-type="float" office:value="99.8" table:style-name="ce5">
            <text:p>99.8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-</text:p>
          </table:table-cell>
          <table:table-cell office:value-type="float" office:value="2E-3" table:style-name="ce5">
            <text:p>0.002</text:p>
          </table:table-cell>
          <table:table-cell office:value-type="float" office:value="2E-3" table:style-name="ce5">
            <text:p>0.00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chlorodiphenyltrichloroethane (DDT) - all isomers</text:p>
          </table:table-cell>
          <table:table-cell office:value-type="float" office:value="99.95" table:style-name="ce5">
            <text:p>99.95</text:p>
          </table:table-cell>
          <table:table-cell office:value-type="float" office:value="99.95" table:style-name="ce5">
            <text:p>99.95</text:p>
          </table:table-cell>
          <table:table-cell office:value-type="string" table:style-name="ce5">
            <text:p>-</text:p>
          </table:table-cell>
          <table:table-cell office:value-type="float" office:value="5.0000000000000001E-4" table:style-name="ce5">
            <text:p>0.0005</text:p>
          </table:table-cell>
          <table:table-cell office:value-type="float" office:value="5.0000000000000001E-4" table:style-name="ce5">
            <text:p>0.00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,4-dichlorophenoxyacetic acid (2,4-D) - ester and non-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chlorvos</text:p>
          </table:table-cell>
          <table:table-cell office:value-type="float" office:value="89.97" table:style-name="ce5">
            <text:p>89.97</text:p>
          </table:table-cell>
          <table:table-cell office:value-type="float" office:value="89.97" table:style-name="ce5">
            <text:p>89.97</text:p>
          </table:table-cell>
          <table:table-cell office:value-type="string" table:style-name="ce5">
            <text:p>-</text:p>
          </table:table-cell>
          <table:table-cell office:value-type="float" office:value="0.1003" table:style-name="ce5">
            <text:p>0.1003</text:p>
          </table:table-cell>
          <table:table-cell office:value-type="float" office:value="0.1003" table:style-name="ce5">
            <text:p>0.100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clofenac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0.82" table:style-name="ce5">
            <text:p>0.82</text:p>
          </table:table-cell>
          <table:table-cell office:value-type="float" office:value="0.82" table:style-name="ce5">
            <text:p>0.8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Dieldrin</text:p>
          </table:table-cell>
          <table:table-cell office:value-type="float" office:value="99.94" table:style-name="ce5">
            <text:p>99.94</text:p>
          </table:table-cell>
          <table:table-cell office:value-type="float" office:value="99.94" table:style-name="ce5">
            <text:p>99.94</text:p>
          </table:table-cell>
          <table:table-cell office:value-type="string" table:style-name="ce5">
            <text:p>-</text:p>
          </table:table-cell>
          <table:table-cell office:value-type="float" office:value="5.9999999999999995E-4" table:style-name="ce5">
            <text:p>0.0006</text:p>
          </table:table-cell>
          <table:table-cell office:value-type="float" office:value="5.9999999999999995E-4" table:style-name="ce5">
            <text:p>0.000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ethyl aniline (N,N-diethyl benzenami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.83" table:style-name="ce5">
            <text:p>7.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2169999999999996" table:style-name="ce5">
            <text:p>0.92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thyl eth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.5" table:style-name="ce5">
            <text:p>33.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66500000000000004" table:style-name="ce5">
            <text:p>0.6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isopropyl eth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.4" table:style-name="ce5">
            <text:p>47.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52600000000000002" table:style-name="ce5">
            <text:p>0.5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methyl-o-toluidi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.51" table:style-name="ce5">
            <text:p>4.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5489999999999997" table:style-name="ce5">
            <text:p>0.95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methyl-p-toluidi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48" table:style-name="ce5">
            <text:p>2.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7519999999999996" table:style-name="ce5">
            <text:p>0.97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methyl sulph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3" table:style-name="ce5">
            <text:p>0.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770000000000003" table:style-name="ce5">
            <text:p>0.99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methylaniline (N,N-dimethylbenzenami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91" table:style-name="ce5">
            <text:p>2.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7089999999999999" table:style-name="ce5">
            <text:p>0.97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-ethyl-3,5-dimethylbenz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.88" table:style-name="ce5">
            <text:p>44.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55120000000000002" table:style-name="ce5">
            <text:p>0.55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methylformam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ox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phenylami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7" table:style-name="ce5">
            <text:p>0.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829999999999997" table:style-name="ce5">
            <text:p>0.99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uron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0.6" table:style-name="ce5">
            <text:p>0.6</text:p>
          </table:table-cell>
          <table:table-cell office:value-type="float" office:value="0.8" table:style-name="ce5">
            <text:p>0.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odecylphenol</text:p>
          </table:table-cell>
          <table:table-cell office:value-type="float" office:value="76.2" table:style-name="ce5">
            <text:p>76.2</text:p>
          </table:table-cell>
          <table:table-cell office:value-type="float" office:value="76.2" table:style-name="ce5">
            <text:p>76.2</text:p>
          </table:table-cell>
          <table:table-cell office:value-type="string" table:style-name="ce5">
            <text:p>-</text:p>
          </table:table-cell>
          <table:table-cell office:value-type="float" office:value="0.23799999999999999" table:style-name="ce5">
            <text:p>0.238</text:p>
          </table:table-cell>
          <table:table-cell office:value-type="float" office:value="0.23799999999999999" table:style-name="ce5">
            <text:p>0.23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TA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0.63" table:style-name="ce5">
            <text:p>0.63</text:p>
          </table:table-cell>
          <table:table-cell office:value-type="float" office:value="0.63" table:style-name="ce5">
            <text:p>0.6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Emamectin benzoate</text:p>
          </table:table-cell>
          <table:table-cell office:value-type="float" office:value="94.1" table:style-name="ce5">
            <text:p>94.1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5.8999999999999997E-2" table:style-name="ce5">
            <text:p>0.05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dosulfan</text:p>
          </table:table-cell>
          <table:table-cell office:value-type="float" office:value="99.99" table:style-name="ce5">
            <text:p>99.99</text:p>
          </table:table-cell>
          <table:table-cell office:value-type="float" office:value="99.99" table:style-name="ce5">
            <text:p>99.99</text:p>
          </table:table-cell>
          <table:table-cell office:value-type="string" table:style-name="ce5">
            <text:p>-</text:p>
          </table:table-cell>
          <table:table-cell office:value-type="float" office:value="1E-4" table:style-name="ce5">
            <text:p>0.0001</text:p>
          </table:table-cell>
          <table:table-cell office:value-type="float" office:value="1E-4" table:style-name="ce5">
            <text:p>0.00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drin</text:p>
          </table:table-cell>
          <table:table-cell office:value-type="float" office:value="99.94" table:style-name="ce5">
            <text:p>99.94</text:p>
          </table:table-cell>
          <table:table-cell office:value-type="float" office:value="99.94" table:style-name="ce5">
            <text:p>99.94</text:p>
          </table:table-cell>
          <table:table-cell office:value-type="string" table:style-name="ce5">
            <text:p>-</text:p>
          </table:table-cell>
          <table:table-cell office:value-type="float" office:value="5.9999999999999995E-4" table:style-name="ce5">
            <text:p>0.0006</text:p>
          </table:table-cell>
          <table:table-cell office:value-type="float" office:value="5.9999999999999995E-4" table:style-name="ce5">
            <text:p>0.000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ythromycin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0.68" table:style-name="ce5">
            <text:p>0.68</text:p>
          </table:table-cell>
          <table:table-cell office:value-type="float" office:value="0.68" table:style-name="ce5">
            <text:p>0.6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Ethinyloestradiol (17?)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.64" table:style-name="ce5">
            <text:p>0.64</text:p>
          </table:table-cell>
          <table:table-cell office:value-type="float" office:value="0.64" table:style-name="ce5">
            <text:p>0.64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2-ethoxyethano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ethoxyethylacet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8" table:style-name="ce5">
            <text:p>0.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819999999999998" table:style-name="ce5">
            <text:p>0.99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yl acryl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.44" table:style-name="ce5">
            <text:p>13.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86560000000000004" table:style-name="ce5">
            <text:p>0.86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yl benzene</text:p>
          </table:table-cell>
          <table:table-cell office:value-type="float" office:value="87.1" table:style-name="ce5">
            <text:p>87.1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office:value-type="float" office:value="0.129" table:style-name="ce5">
            <text:p>0.129</text:p>
          </table:table-cell>
          <table:table-cell office:value-type="float" office:value="0.15" table:style-name="ce5">
            <text:p>0.1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yl brom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.989999999999995" table:style-name="ce5">
            <text:p>73.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601" table:style-name="ce5">
            <text:p>0.26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ylene (ethe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.57" table:style-name="ce5">
            <text:p>98.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43E-2" table:style-name="ce5">
            <text:p>0.01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thylene dichloride (1,2-dichloroethane)</text:p>
          </table:table-cell>
          <table:table-cell office:value-type="float" office:value="34.04" table:style-name="ce5">
            <text:p>34.04</text:p>
          </table:table-cell>
          <table:table-cell office:value-type="float" office:value="34.04" table:style-name="ce5">
            <text:p>34.04</text:p>
          </table:table-cell>
          <table:table-cell office:value-type="string" table:style-name="ce5">
            <text:p>-</text:p>
          </table:table-cell>
          <table:table-cell office:value-type="float" office:value="0.65959999999999996" table:style-name="ce5">
            <text:p>0.6596</text:p>
          </table:table-cell>
          <table:table-cell office:value-type="float" office:value="0.65959999999999996" table:style-name="ce5">
            <text:p>0.659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thylene oxide (1,2-epoxyethane)</text:p>
          </table:table-cell>
          <table:table-cell office:value-type="float" office:value="92.2" table:style-name="ce5">
            <text:p>92.2</text:p>
          </table:table-cell>
          <table:table-cell office:value-type="float" office:value="92.2" table:style-name="ce5">
            <text:p>92.2</text:p>
          </table:table-cell>
          <table:table-cell office:value-type="string" table:style-name="ce5">
            <text:p>-</text:p>
          </table:table-cell>
          <table:table-cell office:value-type="float" office:value="7.8E-2" table:style-name="ce5">
            <text:p>0.078</text:p>
          </table:table-cell>
          <table:table-cell office:value-type="float" office:value="7.8E-2" table:style-name="ce5">
            <text:p>0.07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thyltoluene - all isome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.62" table:style-name="ce5">
            <text:p>61.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38379999999999997" table:style-name="ce5">
            <text:p>0.38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nitrothion</text:p>
          </table:table-cell>
          <table:table-cell office:value-type="float" office:value="99.86" table:style-name="ce5">
            <text:p>99.86</text:p>
          </table:table-cell>
          <table:table-cell office:value-type="float" office:value="99.86" table:style-name="ce5">
            <text:p>99.86</text:p>
          </table:table-cell>
          <table:table-cell office:value-type="string" table:style-name="ce5">
            <text:p>-</text:p>
          </table:table-cell>
          <table:table-cell office:value-type="float" office:value="1.4E-3" table:style-name="ce5">
            <text:p>0.0014</text:p>
          </table:table-cell>
          <table:table-cell office:value-type="float" office:value="1.4E-3" table:style-name="ce5">
            <text:p>0.001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uoranthen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0.73" table:style-name="ce5">
            <text:p>0.73</text:p>
          </table:table-cell>
          <table:table-cell office:value-type="float" office:value="0.73" table:style-name="ce5">
            <text:p>0.7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uorides - as F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0.5" table:style-name="ce5">
            <text:p>0.5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luorine and inorganic compounds - as HF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uoxetine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0.72" table:style-name="ce5">
            <text:p>0.72</text:p>
          </table:table-cell>
          <table:table-cell office:value-type="float" office:value="0.72" table:style-name="ce5">
            <text:p>0.72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Formaldehyde (methanal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2" table:style-name="ce5">
            <text:p>0.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80000000000002" table:style-name="ce5">
            <text:p>0.99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alogenated organic compounds - as Cl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0.76" table:style-name="ce5">
            <text:p>0.76</text:p>
          </table:table-cell>
          <table:table-cell office:value-type="float" office:value="0.76" table:style-name="ce5">
            <text:p>0.7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l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.64" table:style-name="ce5">
            <text:p>98.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3599999999999999E-2" table:style-name="ce5">
            <text:p>0.01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ptachlor</text:p>
          </table:table-cell>
          <table:table-cell office:value-type="float" office:value="92.6" table:style-name="ce5">
            <text:p>92.6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-</text:p>
          </table:table-cell>
          <table:table-cell office:value-type="float" office:value="7.3999999999999996E-2" table:style-name="ce5">
            <text:p>0.074</text:p>
          </table:table-cell>
          <table:table-cell office:value-type="float" office:value="7.3999999999999996E-2" table:style-name="ce5">
            <text:p>0.07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xabromobiphenyl</text:p>
          </table:table-cell>
          <table:table-cell office:value-type="float" office:value="94.1" table:style-name="ce5">
            <text:p>94.1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/text:p>
          </table:table-cell>
          <table:table-cell office:value-type="float" office:value="5.8999999999999997E-2" table:style-name="ce5">
            <text:p>0.059</text:p>
          </table:table-cell>
          <table:table-cell office:value-type="float" office:value="5.8999999999999997E-2" table:style-name="ce5">
            <text:p>0.05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xabromocyclododecane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office:value-type="float" office:value="0.4" table:style-name="ce5">
            <text:p>0.4</text:p>
          </table:table-cell>
          <table:table-cell office:value-type="float" office:value="0.4" table:style-name="ce5">
            <text:p>0.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xachlorobenzene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-</text:p>
          </table:table-cell>
          <table:table-cell office:value-type="float" office:value="0.03" table:style-name="ce5">
            <text:p>0.03</text:p>
          </table:table-cell>
          <table:table-cell office:value-type="float" office:value="0.26" table:style-name="ce5">
            <text:p>0.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xachlorobutadiene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.17" table:style-name="ce5">
            <text:p>0.1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,2,3,4,5,6-hexachlorocyclohexane (HCH)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0.35" table:style-name="ce5">
            <text:p>0.35</text:p>
          </table:table-cell>
          <table:table-cell office:value-type="float" office:value="0.63" table:style-name="ce5">
            <text:p>0.6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x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.3" table:style-name="ce5">
            <text:p>85.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4699999999999999" table:style-name="ce5">
            <text:p>0.1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-hex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3.81" table:style-name="ce5">
            <text:p>93.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.1899999999999997E-2" table:style-name="ce5">
            <text:p>0.06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ydrobromofluorocarbons (HBF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.06" table:style-name="ce5">
            <text:p>96.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.9399999999999998E-2" table:style-name="ce5">
            <text:p>0.03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ydrochlorofluorocarbons (HCF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.83" table:style-name="ce5">
            <text:p>52.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47170000000000001" table:style-name="ce5">
            <text:p>0.47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ydrofluorocarbons (HF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.32" table:style-name="ce5">
            <text:p>88.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168" table:style-name="ce5">
            <text:p>0.11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buprofen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Indeno (1,2,3-c,d) pyrene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.59" table:style-name="ce5">
            <text:p>0.59</text:p>
          </table:table-cell>
          <table:table-cell office:value-type="float" office:value="0.59" table:style-name="ce5">
            <text:p>0.5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odometh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.87" table:style-name="ce5">
            <text:p>66.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33129999999999998" table:style-name="ce5">
            <text:p>0.33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ron (dissolved)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0.77" table:style-name="ce5">
            <text:p>0.77</text:p>
          </table:table-cell>
          <table:table-cell office:value-type="float" office:value="0.77" table:style-name="ce5">
            <text:p>0.7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Iron (total)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Isodrin</text:p>
          </table:table-cell>
          <table:table-cell office:value-type="float" office:value="93.5" table:style-name="ce5">
            <text:p>93.5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-</text:p>
          </table:table-cell>
          <table:table-cell office:value-type="float" office:value="6.5000000000000002E-2" table:style-name="ce5">
            <text:p>0.065</text:p>
          </table:table-cell>
          <table:table-cell office:value-type="float" office:value="6.5000000000000002E-2" table:style-name="ce5">
            <text:p>0.06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ophor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37" table:style-name="ce5">
            <text:p>0.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629999999999996" table:style-name="ce5">
            <text:p>0.99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ophorone di-isocyan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5" table:style-name="ce5">
            <text:p>0.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050000000000005" table:style-name="ce5">
            <text:p>0.99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opr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.81" table:style-name="ce5">
            <text:p>95.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.19E-2" table:style-name="ce5">
            <text:p>0.04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oproturon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0.45" table:style-name="ce5">
            <text:p>0.45</text:p>
          </table:table-cell>
          <table:table-cell office:value-type="float" office:value="0.45" table:style-name="ce5">
            <text:p>0.4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ad (dissolved)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.67" table:style-name="ce5">
            <text:p>0.67</text:p>
          </table:table-cell>
          <table:table-cell office:value-type="float" office:value="0.67" table:style-name="ce5">
            <text:p>0.6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Lead (total)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-</text:p>
          </table:table-cell>
          <table:table-cell office:value-type="float" office:value="0.17" table:style-name="ce5">
            <text:p>0.17</text:p>
          </table:table-cell>
          <table:table-cell office:value-type="float" office:value="0.17" table:style-name="ce5">
            <text:p>0.1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dane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0.63" table:style-name="ce5">
            <text:p>0.63</text:p>
          </table:table-cell>
          <table:table-cell office:value-type="float" office:value="0.63" table:style-name="ce5">
            <text:p>0.6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nuron</text:p>
          </table:table-cell>
          <table:table-cell office:value-type="float" office:value="99.99" table:style-name="ce5">
            <text:p>99.99</text:p>
          </table:table-cell>
          <table:table-cell office:value-type="float" office:value="99.99" table:style-name="ce5">
            <text:p>99.99</text:p>
          </table:table-cell>
          <table:table-cell office:value-type="string" table:style-name="ce5">
            <text:p>-</text:p>
          </table:table-cell>
          <table:table-cell office:value-type="float" office:value="1E-4" table:style-name="ce5">
            <text:p>0.0001</text:p>
          </table:table-cell>
          <table:table-cell office:value-type="float" office:value="1E-4" table:style-name="ce5">
            <text:p>0.00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ong chain (C18-28) chlorinated paraffins (LCCPs)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athion</text:p>
          </table:table-cell>
          <table:table-cell office:value-type="float" office:value="99.99" table:style-name="ce5">
            <text:p>99.99</text:p>
          </table:table-cell>
          <table:table-cell office:value-type="float" office:value="99.99" table:style-name="ce5">
            <text:p>99.99</text:p>
          </table:table-cell>
          <table:table-cell office:value-type="string" table:style-name="ce5">
            <text:p>-</text:p>
          </table:table-cell>
          <table:table-cell office:value-type="float" office:value="1E-4" table:style-name="ce5">
            <text:p>0.0001</text:p>
          </table:table-cell>
          <table:table-cell office:value-type="float" office:value="1E-4" table:style-name="ce5">
            <text:p>0.00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leic anhydr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nganese and compounds - as Mn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copro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dium chain (C14-17) chlorinated paraffins (MCCPs)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cury (dissolve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Mercury (total)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0.67" table:style-name="ce5">
            <text:p>0.67</text:p>
          </table:table-cell>
          <table:table-cell office:value-type="float" office:value="0.67" table:style-name="ce5">
            <text:p>0.6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h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hanol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methoxyethano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(methoxyethoxy)ethano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8" table:style-name="ce5">
            <text:p>0.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819999999999998" table:style-name="ce5">
            <text:p>0.99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methoxyethyl acet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90000000000001" table:style-name="ce5">
            <text:p>0.99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methyl-2-but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.49" table:style-name="ce5">
            <text:p>97.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5100000000000001E-2" table:style-name="ce5">
            <text:p>0.02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-methyl-1-but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.35" table:style-name="ce5">
            <text:p>98.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6500000000000001E-2" table:style-name="ce5">
            <text:p>0.01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hyl bromide (bromometha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.48" table:style-name="ce5">
            <text:p>70.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9520000000000002" table:style-name="ce5">
            <text:p>0.29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hyl chloride (chlorometha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.010000000000005" table:style-name="ce5">
            <text:p>77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2989999999999999" table:style-name="ce5">
            <text:p>0.22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hyl chloroform (1,1,1-trichloroetha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.84" table:style-name="ce5">
            <text:p>85.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1416" table:style-name="ce5">
            <text:p>0.14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hyl chlorophenoxy acetic acid (MCPA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0.97" table:style-name="ce5">
            <text:p>0.97</text:p>
          </table:table-cell>
          <table:table-cell office:value-type="float" office:value="0.97" table:style-name="ce5">
            <text:p>0.9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thyl isocyan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.91" table:style-name="ce5">
            <text:p>27.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72089999999999999" table:style-name="ce5">
            <text:p>0.72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ethylene chloride (dichloromethane)</text:p>
          </table:table-cell>
          <table:table-cell office:value-type="float" office:value="94.5" table:style-name="ce5">
            <text:p>94.5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5.5E-2" table:style-name="ce5">
            <text:p>0.055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,4'-methylene dianili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-4'-methylene diphenyl diisocyan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90000000000001" table:style-name="ce5">
            <text:p>0.99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,4'-methylenebis(2-chloroanili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rex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phthalene</text:p>
          </table:table-cell>
          <table:table-cell office:value-type="float" office:value="0.02" table:style-name="ce5">
            <text:p>0.02</text:p>
          </table:table-cell>
          <table:table-cell office:value-type="float" office:value="0.02" table:style-name="ce5">
            <text:p>0.02</text:p>
          </table:table-cell>
          <table:table-cell office:value-type="string" table:style-name="ce5">
            <text:p>-</text:p>
          </table:table-cell>
          <table:table-cell office:value-type="float" office:value="0.98" table:style-name="ce5">
            <text:p>0.98</text:p>
          </table:table-cell>
          <table:table-cell office:value-type="float" office:value="0.98" table:style-name="ce5">
            <text:p>0.9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ckel (dissolve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Nickel (total)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0.76" table:style-name="ce5">
            <text:p>0.76</text:p>
          </table:table-cell>
          <table:table-cell office:value-type="float" office:value="0.76" table:style-name="ce5">
            <text:p>0.7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trobenz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itrogen - total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0.48" table:style-name="ce5">
            <text:p>0.48</text:p>
          </table:table-cell>
          <table:table-cell office:value-type="float" office:value="0.48" table:style-name="ce5">
            <text:p>0.4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-nitroprop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69" table:style-name="ce5">
            <text:p>5.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4310000000000005" table:style-name="ce5">
            <text:p>0.94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on-methane volatile organic compounds (NMVO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5" table:style-name="ce5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-nonylphenol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0.17" table:style-name="ce5">
            <text:p>0.17</text:p>
          </table:table-cell>
          <table:table-cell office:value-type="float" office:value="0.17" table:style-name="ce5">
            <text:p>0.1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Nonylphenol ethoxylates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office:value-type="float" office:value="0.21" table:style-name="ce5">
            <text:p>0.21</text:p>
          </table:table-cell>
          <table:table-cell office:value-type="float" office:value="0.21" table:style-name="ce5">
            <text:p>0.2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nylphenols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ylphenol ethoxylates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-</text:p>
          </table:table-cell>
          <table:table-cell office:value-type="float" office:value="0.21" table:style-name="ce5">
            <text:p>0.21</text:p>
          </table:table-cell>
          <table:table-cell office:value-type="float" office:value="0.21" table:style-name="ce5">
            <text:p>0.2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ctylphenols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0.27" table:style-name="ce5">
            <text:p>0.27</text:p>
          </table:table-cell>
          <table:table-cell office:value-type="float" office:value="0.27" table:style-name="ce5">
            <text:p>0.2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estradiol (17 ?)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float" office:value="0.23" table:style-name="ce5">
            <text:p>0.23</text:p>
          </table:table-cell>
          <table:table-cell office:value-type="float" office:value="0.23" table:style-name="ce5">
            <text:p>0.23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Oestrone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0.56000000000000005" table:style-name="ce5">
            <text:p>0.56</text:p>
          </table:table-cell>
          <table:table-cell office:value-type="float" office:value="0.56000000000000005" table:style-name="ce5">
            <text:p>0.56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Ofloxacin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.67" table:style-name="ce5">
            <text:p>0.67</text:p>
          </table:table-cell>
          <table:table-cell office:value-type="float" office:value="0.67" table:style-name="ce5">
            <text:p>0.67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Organotin compounds - as Sn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xytetracycline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0.25" table:style-name="ce5">
            <text:p>0.25</text:p>
          </table:table-cell>
          <table:table-cell office:value-type="float" office:value="0.25" table:style-name="ce5">
            <text:p>0.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4">
            <text:p>Para-dichlorobenzene (1,4-dichlorobenze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.42" table:style-name="ce5">
            <text:p>44.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55579999999999996" table:style-name="ce5">
            <text:p>0.55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ticulate matter - PM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ticulate matter - PM2.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ticulate matter - tot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tachlorobenzene</text:p>
          </table:table-cell>
          <table:table-cell office:value-type="float" office:value="83.6" table:style-name="ce5">
            <text:p>83.6</text:p>
          </table:table-cell>
          <table:table-cell office:value-type="float" office:value="83.6" table:style-name="ce5">
            <text:p>83.6</text:p>
          </table:table-cell>
          <table:table-cell office:value-type="string" table:style-name="ce5">
            <text:p>-</text:p>
          </table:table-cell>
          <table:table-cell office:value-type="float" office:value="0.16400000000000001" table:style-name="ce5">
            <text:p>0.164</text:p>
          </table:table-cell>
          <table:table-cell office:value-type="float" office:value="0.16400000000000001" table:style-name="ce5">
            <text:p>0.16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tachlorophenol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-</text:p>
          </table:table-cell>
          <table:table-cell office:value-type="float" office:value="0.04" table:style-name="ce5">
            <text:p>0.04</text:p>
          </table:table-cell>
          <table:table-cell office:value-type="float" office:value="0.24" table:style-name="ce5">
            <text:p>0.2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ta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4.24" table:style-name="ce5">
            <text:p>94.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.7599999999999998E-2" table:style-name="ce5">
            <text:p>0.05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tene - all isome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.77" table:style-name="ce5">
            <text:p>97.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.23E-2" table:style-name="ce5">
            <text:p>0.02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erfluoro octanyl sulphate (PFOS)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float" office:value="0.04" table:style-name="ce5">
            <text:p>0.04</text:p>
          </table:table-cell>
          <table:table-cell office:value-type="float" office:value="0.04" table:style-name="ce5">
            <text:p>0.0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fluorocarbons (PFCs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methrin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henols - phenols and simple substituted phenols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-</text:p>
          </table:table-cell>
          <table:table-cell office:value-type="float" office:value="0.17" table:style-name="ce5">
            <text:p>0.17</text:p>
          </table:table-cell>
          <table:table-cell office:value-type="float" office:value="0.17" table:style-name="ce5">
            <text:p>0.1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hosg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.22" table:style-name="ce5">
            <text:p>77.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278" table:style-name="ce5">
            <text:p>0.22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hosphorus containing compounds - as P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0.8" table:style-name="ce5">
            <text:p>0.8</text:p>
          </table:table-cell>
          <table:table-cell office:value-type="float" office:value="0.8" table:style-name="ce5">
            <text:p>0.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ychlorinated biphenyls (PCBs)</text:p>
          </table:table-cell>
          <table:table-cell office:value-type="float" office:value="98" table:style-name="ce5">
            <text:p>98</text:p>
          </table:table-cell>
          <table:table-cell office:value-type="float" office:value="84.47" table:style-name="ce5">
            <text:p>84.47</text:p>
          </table:table-cell>
          <table:table-cell office:value-type="string" table:style-name="ce5">
            <text:p>-</text:p>
          </table:table-cell>
          <table:table-cell office:value-type="float" office:value="0.02" table:style-name="ce5">
            <text:p>0.02</text:p>
          </table:table-cell>
          <table:table-cell office:value-type="float" office:value="0.15529999999999999" table:style-name="ce5">
            <text:p>0.1553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ychlorinated biphenyls (PCBs) - as WHO TEQ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990000000000001" table:style-name="ce5">
            <text:p>0.999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olychlorinated dibenzodioxins and dibenzofurans (PCDDs and PCDFs) - as I-TEQ and WHO-TEQ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float" office:value="0.18" table:style-name="ce5">
            <text:p>0.18</text:p>
          </table:table-cell>
          <table:table-cell office:value-type="float" office:value="0.18" table:style-name="ce5">
            <text:p>0.1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lycyclic aromatic hydrocarbons (PAHs)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float" office:value="0.2" table:style-name="ce5">
            <text:p>0.2</text:p>
          </table:table-cell>
          <table:table-cell office:value-type="float" office:value="0.2" table:style-name="ce5">
            <text:p>0.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pranolol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.85" table:style-name="ce5">
            <text:p>0.85</text:p>
          </table:table-cell>
          <table:table-cell office:value-type="float" office:value="0.85" table:style-name="ce5">
            <text:p>0.8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Propetamphos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0.87" table:style-name="ce5">
            <text:p>0.87</text:p>
          </table:table-cell>
          <table:table-cell office:value-type="float" office:value="0.87" table:style-name="ce5">
            <text:p>0.8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pylbenz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.55" table:style-name="ce5">
            <text:p>70.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29449999999999998" table:style-name="ce5">
            <text:p>0.29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pyl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.27" table:style-name="ce5">
            <text:p>98.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.7299999999999999E-2" table:style-name="ce5">
            <text:p>0.01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pylene oxide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0.95" table:style-name="ce5">
            <text:p>0.95</text:p>
          </table:table-cell>
          <table:table-cell office:value-type="float" office:value="0.95" table:style-name="ce5">
            <text:p>0.9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elenium and compounds - as S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hort chain (C10-13) chlorinated paraffins (SCCPs)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-</text:p>
          </table:table-cell>
          <table:table-cell office:value-type="float" office:value="7.0000000000000007E-2" table:style-name="ce5">
            <text:p>0.07</text:p>
          </table:table-cell>
          <table:table-cell office:value-type="float" office:value="7.0000000000000007E-2" table:style-name="ce5">
            <text:p>0.07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mazine</text:p>
          </table:table-cell>
          <table:table-cell office:value-type="float" office:value="99.74" table:style-name="ce5">
            <text:p>99.74</text:p>
          </table:table-cell>
          <table:table-cell office:value-type="float" office:value="99.74" table:style-name="ce5">
            <text:p>99.74</text:p>
          </table:table-cell>
          <table:table-cell office:value-type="string" table:style-name="ce5">
            <text:p>-</text:p>
          </table:table-cell>
          <table:table-cell office:value-type="float" office:value="2.5999999999999999E-3" table:style-name="ce5">
            <text:p>0.0026</text:p>
          </table:table-cell>
          <table:table-cell office:value-type="float" office:value="2.5999999999999999E-3" table:style-name="ce5">
            <text:p>0.0026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yr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.32" table:style-name="ce5">
            <text:p>50.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49680000000000002" table:style-name="ce5">
            <text:p>0.49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ulphur hexafluor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.57" table:style-name="ce5">
            <text:p>99.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.3E-3" table:style-name="ce5">
            <text:p>0.00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ulphur oxides (SO2 and SO3 as SO2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flubenzuron</text:p>
          </table:table-cell>
          <table:table-cell office:value-type="float" office:value="59.2" table:style-name="ce5">
            <text:p>59.2</text:p>
          </table:table-cell>
          <table:table-cell office:value-type="float" office:value="59.2" table:style-name="ce5">
            <text:p>59.2</text:p>
          </table:table-cell>
          <table:table-cell office:value-type="string" table:style-name="ce5">
            <text:p>-</text:p>
          </table:table-cell>
          <table:table-cell office:value-type="float" office:value="0.40799999999999997" table:style-name="ce5">
            <text:p>0.408</text:p>
          </table:table-cell>
          <table:table-cell office:value-type="float" office:value="0.40799999999999997" table:style-name="ce5">
            <text:p>0.40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rt-butyl methyl ether (MTBE)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-</text:p>
          </table:table-cell>
          <table:table-cell office:value-type="float" office:value="0.01" table:style-name="ce5">
            <text:p>0.01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-tert-butyltoluene</text:p>
          </table:table-cell>
          <table:table-cell office:value-type="float" office:value="97.2" table:style-name="ce5">
            <text:p>97.2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/text:p>
          </table:table-cell>
          <table:table-cell office:value-type="float" office:value="2.8000000000000001E-2" table:style-name="ce5">
            <text:p>0.028</text:p>
          </table:table-cell>
          <table:table-cell office:value-type="float" office:value="2.8000000000000001E-2" table:style-name="ce5">
            <text:p>0.028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trabromo-bisphenol A (TBBPA)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-</text:p>
          </table:table-cell>
          <table:table-cell office:value-type="float" office:value="0.02" table:style-name="ce5">
            <text:p>0.02</text:p>
          </table:table-cell>
          <table:table-cell office:value-type="float" office:value="0.02" table:style-name="ce5">
            <text:p>0.0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etrachloroethane (1,1,2,2-tetrachloroethylene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.15" table:style-name="ce5">
            <text:p>14.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85850000000000004" table:style-name="ce5">
            <text:p>0.85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trachloroethylene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float" office:value="0.04" table:style-name="ce5">
            <text:p>0.04</text:p>
          </table:table-cell>
          <table:table-cell office:value-type="float" office:value="0.05" table:style-name="ce5">
            <text:p>0.0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trafluoroethyl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.28" table:style-name="ce5">
            <text:p>99.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.1999999999999998E-3" table:style-name="ce5">
            <text:p>0.00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luene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.04" table:style-name="ce5">
            <text:p>0.0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oluene diisocyanate - all isome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5" table:style-name="ce5">
            <text:p>0.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95" table:style-name="ce5">
            <text:p>0.9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tal organic carbon (TOC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oxaphene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-</text:p>
          </table:table-cell>
          <table:table-cell office:value-type="float" office:value="0.09" table:style-name="ce5">
            <text:p>0.09</text:p>
          </table:table-cell>
          <table:table-cell office:value-type="float" office:value="0.09" table:style-name="ce5">
            <text:p>0.09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ibutyltin and compounds - as TBT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office:value-type="float" office:value="0.15" table:style-name="ce5">
            <text:p>0.15</text:p>
          </table:table-cell>
          <table:table-cell office:value-type="float" office:value="0.15" table:style-name="ce5">
            <text:p>0.1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ichlorobenzene - all isomers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.12" table:style-name="ce5">
            <text:p>0.1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hloroethylene</text:p>
          </table:table-cell>
          <table:table-cell office:value-type="float" office:value="79.58" table:style-name="ce5">
            <text:p>79.58</text:p>
          </table:table-cell>
          <table:table-cell office:value-type="float" office:value="79.58" table:style-name="ce5">
            <text:p>79.58</text:p>
          </table:table-cell>
          <table:table-cell office:value-type="string" table:style-name="ce5">
            <text:p>-</text:p>
          </table:table-cell>
          <table:table-cell office:value-type="float" office:value="0.20419999999999999" table:style-name="ce5">
            <text:p>0.2042</text:p>
          </table:table-cell>
          <table:table-cell office:value-type="float" office:value="0.20419999999999999" table:style-name="ce5">
            <text:p>0.2042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hlorotolue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.15" table:style-name="ce5">
            <text:p>8.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91849999999999998" table:style-name="ce5">
            <text:p>0.91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losan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float" office:value="0.11" table:style-name="ce5">
            <text:p>0.11</text:p>
          </table:table-cell>
          <table:table-cell office:value-type="float" office:value="0.11" table:style-name="ce5">
            <text:p>0.1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fluralin</text:p>
          </table:table-cell>
          <table:table-cell office:value-type="float" office:value="99.91" table:style-name="ce5">
            <text:p>99.91</text:p>
          </table:table-cell>
          <table:table-cell office:value-type="float" office:value="80.59" table:style-name="ce5">
            <text:p>80.59</text:p>
          </table:table-cell>
          <table:table-cell office:value-type="string" table:style-name="ce5">
            <text:p>-</text:p>
          </table:table-cell>
          <table:table-cell office:value-type="float" office:value="8.9999999999999998E-4" table:style-name="ce5">
            <text:p>0.0009</text:p>
          </table:table-cell>
          <table:table-cell office:value-type="float" office:value="0.19409999999999999" table:style-name="ce5">
            <text:p>0.194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mellitic anhydrid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imethylbenzene - all isomer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.88" table:style-name="ce5">
            <text:p>54.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45119999999999999" table:style-name="ce5">
            <text:p>0.45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Triphenyltin and compounds - as TPT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-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5">
            <text:p>0.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Vanadium and compounds - as V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nyl aceta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.36" table:style-name="ce5">
            <text:p>18.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0.81640000000000001" table:style-name="ce5">
            <text:p>0.81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inyl chloride</text:p>
          </table:table-cell>
          <table:table-cell office:value-type="float" office:value="96.6" table:style-name="ce5">
            <text:p>96.6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-</text:p>
          </table:table-cell>
          <table:table-cell office:value-type="float" office:value="3.4000000000000002E-2" table:style-name="ce5">
            <text:p>0.034</text:p>
          </table:table-cell>
          <table:table-cell office:value-type="float" office:value="3.4000000000000002E-2" table:style-name="ce5">
            <text:p>0.03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Xylene - all isomers</text:p>
          </table:table-cell>
          <table:table-cell office:value-type="float" office:value="100" table:style-name="ce5">
            <text:p>100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6.5000000000000002E-2" table:style-name="ce5">
            <text:p>0.065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inc (dissolved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inc (total)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0.33" table:style-name="ce5">
            <text:p>0.33</text:p>
          </table:table-cell>
          <table:table-cell office:value-type="float" office:value="0.33" table:style-name="ce5">
            <text:p>0.33</text:p>
          </table:table-cell>
          <table:table-cell table:style-name="ce5"/>
          <table:table-cell table:number-columns-repeated="16377"/>
        </table:table-row>
        <table:table-row table:number-rows-repeated="1048352" table:style-name="ro2">
          <table:table-cell table:number-columns-repeated="16384"/>
        </table:table-row>
      </table:table>
      <table:database-ranges>
        <table:database-range table:target-range-address="Sewage_treatment_reduction_fact.A4:Sewage_treatment_reduction_fact.G2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mith, Dean</meta:initial-creator>
    <dc:creator>Alice Marshall</dc:creator>
    <meta:creation-date>2025-02-05T11:05:43Z</meta:creation-date>
    <dc:date>2026-02-05T15:28:13Z</dc:date>
  </office:meta>
</office:document-meta>
</file>