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5.6826in" text:min-label-width="0.25in" text:list-level-position-and-space-mode="label-alignment">
          <style:list-level-label-alignment text:label-followed-by="listtab" fo:margin-left="5.932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8.5in" text:min-label-width="0.25in" text:list-level-position-and-space-mode="label-alignment">
          <style:list-level-label-alignment text:label-followed-by="listtab" fo:margin-left="8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9in" text:min-label-width="0.25in" text:list-level-position-and-space-mode="label-alignment">
          <style:list-level-label-alignment text:label-followed-by="listtab" fo:margin-left="9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625in" text:min-label-width="0.125in" text:list-level-position-and-space-mode="label-alignment">
          <style:list-level-label-alignment text:label-followed-by="listtab" fo:margin-left="9.7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2.2611in" style:use-optimal-column-width="false"/>
    </style:style>
    <style:style style:name="TableColumn3" style:family="table-column">
      <style:table-column-properties style:column-width="4.527in" style:use-optimal-column-width="false"/>
    </style:style>
    <style:style style:name="Table1" style:family="table" style:master-page-name="MP0">
      <style:table-properties style:width="6.788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.1625in" fo:line-height="100%" fo:margin-left="0.0069in" fo:margin-right="0.0569in" fo:text-indent="-0.0069in">
        <style:tab-stops/>
      </style:paragraph-properties>
    </style:style>
    <style:style style:name="T7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P9" style:parent-style-name="Normal" style:family="paragraph">
      <style:paragraph-properties fo:text-align="center" fo:margin-bottom="0.0159in" fo:line-height="100%" fo:margin-left="0.0069in" fo:margin-right="0.0569in" fo:text-indent="-0.0069in">
        <style:tab-stops/>
      </style:paragraph-properties>
    </style:style>
    <style:style style:name="T10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833in" fo:margin-bottom="0in" fo:line-height="100%" fo:margin-left="0.1972in" fo:margin-right="0.0986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color="#000000" fo:font-size="9pt" style:font-size-asian="9pt" style:language-asian="en" style:country-asian="GB"/>
    </style:style>
    <style:style style:name="P16" style:parent-style-name="Normal" style:family="paragraph">
      <style:paragraph-properties fo:margin-bottom="0in" fo:line-height="115%"/>
    </style:style>
    <style:style style:name="T17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color="#000000" fo:font-size="9pt" style:font-size-asian="9pt" style:language-asian="en" style:country-asian="GB"/>
    </style:style>
    <style:style style:name="T18" style:parent-style-name="DefaultParagraphFont" style:family="text">
      <style:text-properties style:font-name-asian="Times New Roman" style:font-name-complex="Calibri" fo:font-weight="bold" style:font-weight-asian="bold" style:font-style-complex="italic" fo:color="#000000" fo:font-size="9pt" style:font-size-asian="9pt" style:language-asian="en" style:country-asian="GB"/>
    </style:style>
    <style:style style:name="T19" style:parent-style-name="DefaultParagraphFont" style:family="text">
      <style:text-properties style:font-style-complex="italic" fo:font-size="9pt" style:font-size-asian="9pt" style:font-size-complex="9pt"/>
    </style:style>
    <style:style style:name="T2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21" style:parent-style-name="Normal" style:family="paragraph">
      <style:paragraph-properties fo:margin-bottom="0in" fo:line-height="115%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margin-top="0.0833in" fo:margin-bottom="0in" fo:line-height="100%" fo:margin-left="0.1972in" fo:margin-right="0.0986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color="#000000" fo:font-size="9pt" style:font-size-asian="9pt" style:language-asian="en" style:country-asian="GB"/>
    </style:style>
    <style:style style:name="P24" style:parent-style-name="Normal" style:family="paragraph">
      <style:paragraph-properties fo:margin-top="0.0833in" fo:margin-bottom="0in" fo:line-height="100%" fo:margin-left="0.1972in" fo:margin-right="0.0986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color="#000000" fo:font-size="9pt" style:font-size-asian="9pt" style:language-asian="en" style:country-asian="GB"/>
    </style:style>
    <style:style style:name="P25" style:parent-style-name="Normal" style:family="paragraph">
      <style:paragraph-properties fo:margin-top="0.0833in" fo:margin-bottom="0in" fo:line-height="100%" fo:margin-right="0.1in"/>
    </style:style>
    <style:style style:name="T26" style:parent-style-name="DefaultParagraphFont" style:family="text">
      <style:text-properties style:font-name-asian="Times New Roman" style:font-name-complex="Calibri" fo:font-style="italic" style:font-style-asian="italic" fo:color="#000000" fo:font-size="8.5pt" style:font-size-asian="8.5pt" style:font-size-complex="8.5pt" style:language-asian="en" style:country-asian="GB"/>
    </style:style>
    <style:style style:name="T27" style:parent-style-name="DefaultParagraphFont" style:family="text">
      <style:text-properties style:font-name-asian="Times New Roman" style:font-name-complex="Calibri" fo:font-style="italic" style:font-style-asian="italic" fo:color="#000000" fo:font-size="9pt" style:font-size-asian="9pt" style:font-size-complex="8.5pt" style:language-asian="en" style:country-asian="GB"/>
    </style:style>
    <style:style style:name="P28" style:parent-style-name="Normal" style:family="paragraph">
      <style:paragraph-properties fo:margin-top="0.0833in" fo:margin-bottom="0in" fo:line-height="100%" fo:margin-right="0.2701in"/>
    </style:style>
    <style:style style:name="T29" style:parent-style-name="DefaultParagraphFont" style:family="text">
      <style:text-properties style:font-name-asian="Times New Roman" style:font-name-complex="Calibri" fo:font-style="italic" style:font-style-asian="italic" fo:color="#000000" fo:font-size="9pt" style:font-size-asian="9pt" style:font-size-complex="9pt" style:language-asian="en" style:country-asian="GB"/>
    </style:style>
    <style:style style:name="T30" style:parent-style-name="DefaultParagraphFont" style:family="text">
      <style:text-properties style:font-name-asian="Times New Roman" style:font-name-complex="Calibri" fo:font-style="italic" style:font-style-asian="italic" fo:color="#000000" fo:font-size="9pt" style:font-size-asian="9pt" style:font-size-complex="8.5pt" style:language-asian="en" style:country-asian="GB"/>
    </style:style>
    <style:style style:name="P31" style:parent-style-name="Normal" style:family="paragraph">
      <style:paragraph-properties fo:margin-top="0.0833in" fo:margin-bottom="0in" fo:line-height="100%" fo:margin-right="0.2701in"/>
      <style:text-properties style:font-name-asian="Times New Roman" style:font-name-complex="Calibri" fo:font-style="italic" style:font-style-asian="italic" fo:color="#000000" fo:font-size="9pt" style:font-size-asian="9pt" style:font-size-complex="9pt" style:language-asian="en" style:country-asian="GB"/>
    </style:style>
    <style:style style:name="P32" style:parent-style-name="Normal" style:family="paragraph">
      <style:paragraph-properties fo:margin-top="0.0833in" fo:margin-bottom="0in" fo:line-height="100%" fo:margin-left="0.2013in" fo:margin-right="0.1in" fo:text-indent="-0.0041in">
        <style:tab-stops/>
      </style:paragraph-properties>
      <style:text-properties style:font-name-asian="Times New Roman" style:font-name-complex="Calibri" fo:font-style="italic" style:font-style-asian="italic" fo:color="#000000" fo:font-size="9pt" style:font-size-asian="9pt" style:font-size-complex="8.5pt" style:language-asian="en" style:country-asian="GB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1972in">
        <style:tab-stops/>
      </style:paragraph-properties>
    </style:style>
    <style:style style:name="T37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ListParagraph" style:list-style-name="LFO1" style:family="paragraph">
      <style:paragraph-properties fo:margin-bottom="0.0833in" fo:line-height="108%" fo:margin-left="0in">
        <style:tab-stops/>
      </style:paragraph-properties>
    </style:style>
    <style:style style:name="T40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41" style:parent-style-name="DefaultParagraphFont" style:family="text">
      <style:text-properties style:font-name="MS Gothic" style:font-name-asian="MS Gothic" style:font-name-complex="Calibri" fo:color="#000000" fo:font-size="9pt" style:font-size-asian="9pt" style:font-size-complex="9pt" style:language-asian="en" style:country-asian="GB"/>
    </style:style>
    <style:style style:name="T42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43" style:parent-style-name="DefaultParagraphFont" style:family="text">
      <style:text-properties style:font-name-asian="Times New Roman" style:font-name-complex="Calibri" fo:color="#FFFFFF" fo:font-size="9pt" style:font-size-asian="9pt" style:font-size-complex="9pt" style:language-asian="en" style:country-asian="GB"/>
    </style:style>
    <style:style style:name="T44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45" style:parent-style-name="Normal" style:family="paragraph">
      <style:paragraph-properties fo:margin-bottom="0.0833in" fo:line-height="110%" fo:margin-right="-0.0069in"/>
    </style:style>
    <style:style style:name="T46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47" style:parent-style-name="Normal" style:family="paragraph">
      <style:paragraph-properties fo:margin-bottom="0.0833in" fo:line-height="110%" fo:margin-right="-0.0069in"/>
    </style:style>
    <style:style style:name="T48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49" style:parent-style-name="DefaultParagraphFont" style:family="text">
      <style:text-properties style:font-name="MS Gothic" style:font-name-asian="MS Gothic" style:font-name-complex="Calibri" fo:color="#000000" fo:font-size="9pt" style:font-size-asian="9pt" style:font-size-complex="9pt" style:language-asian="en" style:country-asian="GB"/>
    </style:style>
    <style:style style:name="T50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51" style:parent-style-name="DefaultParagraphFont" style:family="text">
      <style:text-properties style:font-name-asian="Times New Roman" style:font-name-complex="Calibri" fo:color="#FFFFFF" fo:font-size="9pt" style:font-size-asian="9pt" style:font-size-complex="9pt" style:language-asian="en" style:country-asian="GB"/>
    </style:style>
    <style:style style:name="T52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53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ListParagraph" style:family="paragraph">
      <style:paragraph-properties fo:margin-bottom="0in" fo:line-height="100%" fo:margin-left="0.1972in">
        <style:tab-stops/>
      </style:paragraph-properties>
    </style:style>
    <style:style style:name="T57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58" style:parent-style-name="Normal" style:family="paragraph">
      <style:paragraph-properties fo:margin-top="0.0833in" fo:margin-bottom="0.0833in" fo:line-height="100%" fo:margin-left="0.1972in" fo:text-indent="-0.0069in">
        <style:tab-stops/>
      </style:paragraph-properties>
    </style:style>
    <style:style style:name="T59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60" style:parent-style-name="Normal" style:family="paragraph">
      <style:paragraph-properties fo:margin-top="0.0833in" fo:margin-bottom="0.0833in" fo:line-height="100%" fo:margin-left="0.1972in" fo:text-indent="-0.0069in">
        <style:tab-stops/>
      </style:paragraph-properties>
    </style:style>
    <style:style style:name="T61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62" style:parent-style-name="Normal" style:family="paragraph">
      <style:paragraph-properties fo:margin-top="0.0833in" fo:margin-bottom="0.0833in" fo:line-height="100%" fo:margin-left="0.1972in" fo:text-indent="-0.0069in">
        <style:tab-stops/>
      </style:paragraph-properties>
    </style:style>
    <style:style style:name="T63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64" style:parent-style-name="ListParagraph" style:family="paragraph">
      <style:paragraph-properties style:contextual-spacing="false" fo:margin-top="0.0833in" fo:margin-bottom="0.0833in" fo:line-height="100%" fo:margin-left="0.1972in">
        <style:tab-stops/>
      </style:paragraph-properties>
    </style:style>
    <style:style style:name="T65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66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67" style:parent-style-name="ListParagraph" style:family="paragraph">
      <style:paragraph-properties style:contextual-spacing="false" fo:margin-top="0.0833in" fo:margin-bottom="0.0833in" fo:line-height="100%" fo:margin-left="0.1972in">
        <style:tab-stops/>
      </style:paragraph-properties>
    </style:style>
    <style:style style:name="T68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69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70" style:parent-style-name="ListParagraph" style:family="paragraph">
      <style:paragraph-properties fo:margin-bottom="0.0361in" fo:line-height="110%" fo:margin-left="0in">
        <style:tab-stops/>
      </style:paragraph-properties>
    </style:style>
    <style:style style:name="T71" style:parent-style-name="DefaultParagraphFont" style:family="text">
      <style:text-properties fo:color="#80808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keep-together="always" fo:widows="0" fo:orphans="0" fo:margin-bottom="0in" fo:line-height="100%" fo:margin-left="0.1972in">
        <style:tab-stops/>
      </style:paragraph-properties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75" style:parent-style-name="Normal" style:family="paragraph">
      <style:paragraph-properties fo:margin-top="0.0833in" fo:margin-bottom="0.0833in" fo:line-height="100%" fo:margin-left="0.1972in" fo:text-indent="-0.0069in">
        <style:tab-stops/>
      </style:paragraph-properties>
    </style:style>
    <style:style style:name="T76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77" style:parent-style-name="Normal" style:family="paragraph">
      <style:paragraph-properties fo:margin-top="0.0833in" fo:margin-bottom="0.0833in" fo:line-height="100%" fo:margin-left="0.1972in" fo:text-indent="-0.0069in">
        <style:tab-stops/>
      </style:paragraph-properties>
    </style:style>
    <style:style style:name="T78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79" style:parent-style-name="Normal" style:family="paragraph">
      <style:paragraph-properties fo:margin-top="0.0833in" fo:margin-bottom="0.0833in" fo:line-height="100%" fo:margin-left="0.1972in" fo:text-indent="-0.0069in">
        <style:tab-stops/>
      </style:paragraph-properties>
    </style:style>
    <style:style style:name="T80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81" style:parent-style-name="ListParagraph" style:family="paragraph">
      <style:paragraph-properties style:contextual-spacing="false" fo:margin-top="0.0833in" fo:margin-bottom="0.0833in" fo:line-height="100%" fo:margin-left="0.1972in">
        <style:tab-stops/>
      </style:paragraph-properties>
    </style:style>
    <style:style style:name="T82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83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84" style:parent-style-name="ListParagraph" style:family="paragraph">
      <style:paragraph-properties style:contextual-spacing="false" fo:margin-top="0.0833in" fo:margin-bottom="0.0833in" fo:line-height="100%" fo:margin-left="0.1972in">
        <style:tab-stops/>
      </style:paragraph-properties>
    </style:style>
    <style:style style:name="T85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86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keep-with-next="always" fo:keep-together="always" fo:widows="0" fo:orphans="0" fo:margin-bottom="0in" fo:line-height="100%" fo:margin-left="0.1972in">
        <style:tab-stops/>
      </style:paragraph-properties>
    </style:style>
    <style:style style:name="T90" style:parent-style-name="DefaultParagraphFont" style:family="text">
      <style:text-properties fo:color="#808080"/>
    </style:style>
    <style:style style:name="T91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92" style:parent-style-name="Normal" style:family="paragraph">
      <style:paragraph-properties fo:keep-with-next="always" fo:keep-together="always" fo:widows="0" fo:orphans="0" fo:margin-bottom="0in" fo:line-height="100%" fo:margin-left="0.1972in">
        <style:tab-stops/>
      </style:paragraph-properties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TableColumn94" style:family="table-column">
      <style:table-column-properties style:column-width="2.7937in"/>
    </style:style>
    <style:style style:name="TableColumn95" style:family="table-column">
      <style:table-column-properties style:column-width="0.875in"/>
    </style:style>
    <style:style style:name="TableColumn96" style:family="table-column">
      <style:table-column-properties style:column-width="0.875in"/>
    </style:style>
    <style:style style:name="TableColumn97" style:family="table-column">
      <style:table-column-properties style:column-width="0.875in"/>
    </style:style>
    <style:style style:name="TableColumn98" style:family="table-column">
      <style:table-column-properties style:column-width="0.875in"/>
    </style:style>
    <style:style style:name="TableColumn99" style:family="table-column">
      <style:table-column-properties style:column-width="0.2805in"/>
    </style:style>
    <style:style style:name="Table93" style:family="table">
      <style:table-properties style:width="6.5743in" fo:margin-left="0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ListParagraph" style:list-style-name="LFO2" style:family="paragraph">
      <style:paragraph-properties fo:keep-with-next="always" fo:keep-together="always" style:contextual-spacing="false" fo:margin-top="0.0833in" fo:margin-bottom="0.0833in" fo:line-height="100%" fo:margin-left="0.2479in" fo:text-indent="-0.2479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keep-with-next="always" fo:keep-together="always" fo:margin-top="0.0833in" fo:margin-bottom="0in" fo:line-height="100%"/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ListParagraph" style:list-style-name="LFO2" style:family="paragraph">
      <style:paragraph-properties fo:keep-with-next="always" fo:keep-together="always" style:contextual-spacing="false" fo:margin-top="0.0833in" fo:margin-bottom="0.0833in" fo:line-height="100%" fo:margin-left="0.2479in" fo:text-indent="-0.2479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keep-with-next="always" fo:keep-together="always" fo:margin-top="0.0833in" fo:margin-bottom="0in" fo:line-height="100%"/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ListParagraph" style:list-style-name="LFO2" style:family="paragraph">
      <style:paragraph-properties fo:keep-with-next="always" fo:keep-together="always" style:contextual-spacing="false" fo:margin-top="0.0833in" fo:margin-bottom="0.0833in" fo:line-height="100%" fo:margin-left="0.2479in" fo:text-indent="-0.2479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keep-with-next="always" fo:keep-together="always" fo:margin-top="0.0833in" fo:margin-bottom="0in" fo:line-height="100%"/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ListParagraph" style:family="paragraph">
      <style:paragraph-properties style:contextual-spacing="false" fo:margin-top="0.0833in" fo:margin-bottom="0.0833in" fo:line-height="100%" fo:margin-left="0.2319in">
        <style:tab-stops/>
      </style:paragraph-properties>
    </style:style>
    <style:style style:name="T142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ListParagraph" style:list-style-name="LFO2" style:family="paragraph">
      <style:paragraph-properties style:contextual-spacing="false" fo:margin-top="0.0833in" fo:margin-bottom="0.0833in" fo:line-height="100%" fo:margin-left="0.2479in" fo:text-indent="-0.2479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46" style:parent-style-name="Normal" style:family="paragraph">
      <style:paragraph-properties fo:margin-top="0.0833in" fo:margin-bottom="0.0833in" fo:line-height="100%" fo:margin-left="0.0784in">
        <style:tab-stops/>
      </style:paragraph-properties>
    </style:style>
    <style:style style:name="T147" style:parent-style-name="DefaultParagraphFont" style:family="text">
      <style:text-properties style:font-name-asian="Times New Roman" style:font-name-complex="Calibri" fo:color="#000000" fo:font-size="8.5pt" style:font-size-asian="8.5pt" style:font-size-complex="8.5pt" style:language-asian="en" style:country-asian="GB"/>
    </style:style>
    <style:style style:name="T148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49" style:parent-style-name="ListParagraph" style:family="paragraph">
      <style:paragraph-properties style:contextual-spacing="false" fo:margin-top="0.0833in" fo:margin-bottom="0.0833in" fo:line-height="100%" fo:margin-left="0.2479in">
        <style:tab-stops/>
      </style:paragraph-properties>
    </style:style>
    <style:style style:name="P150" style:parent-style-name="Normal" style:family="paragraph">
      <style:paragraph-properties fo:margin-top="0.0833in" fo:margin-bottom="0.0833in" fo:line-height="100%" fo:margin-left="0.0784in">
        <style:tab-stops/>
      </style:paragraph-properties>
    </style:style>
    <style:style style:name="T151" style:parent-style-name="DefaultParagraphFont" style:family="text">
      <style:text-properties style:font-name-asian="Times New Roman" style:font-name-complex="Calibri" fo:color="#000000" fo:font-size="8.5pt" style:font-size-asian="8.5pt" style:font-size-complex="8.5pt" style:language-asian="en" style:country-asian="GB"/>
    </style:style>
    <style:style style:name="T152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53" style:parent-style-name="Normal" style:family="paragraph">
      <style:paragraph-properties fo:margin-top="0.0833in" fo:margin-bottom="0.0833in" fo:line-height="100%" fo:margin-left="0.0784in">
        <style:tab-stops/>
      </style:paragraph-properties>
    </style:style>
    <style:style style:name="T154" style:parent-style-name="DefaultParagraphFont" style:family="text">
      <style:text-properties style:font-name-asian="Times New Roman" style:font-name-complex="Calibri" fo:color="#000000" fo:font-size="8.5pt" style:font-size-asian="8.5pt" style:font-size-complex="8.5pt" style:language-asian="en" style:country-asian="GB"/>
    </style:style>
    <style:style style:name="T155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56" style:parent-style-name="ListParagraph" style:family="paragraph">
      <style:paragraph-properties style:contextual-spacing="false" fo:margin-bottom="0.0833in" fo:line-height="108%" fo:margin-left="0.2361in">
        <style:tab-stops/>
      </style:paragraph-properties>
    </style:style>
    <style:style style:name="T157" style:parent-style-name="DefaultParagraphFont" style:family="text">
      <style:text-properties fo:color="#808080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162" style:parent-style-name="Normal" style:family="paragraph">
      <style:paragraph-properties fo:margin-bottom="0in" fo:line-height="100%" fo:margin-left="0.1972in">
        <style:tab-stops/>
      </style:paragraph-properties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163" style:parent-style-name="Normal" style:family="paragraph">
      <style:paragraph-properties fo:margin-top="0.0833in" fo:margin-bottom="0.0833in" fo:line-height="100%" fo:margin-left="0.2013in" fo:margin-right="0.0986in" fo:text-indent="-0.0041in">
        <style:tab-stops/>
      </style:paragraph-properties>
      <style:text-properties style:font-name-asian="Times New Roman" style:font-name-complex="Calibri" fo:color="#000000" fo:font-size="8.5pt" style:font-size-asian="8.5pt" style:font-size-complex="8.5pt" style:language-asian="en" style:country-asian="GB"/>
    </style:style>
    <style:style style:name="P164" style:parent-style-name="Normal" style:family="paragraph">
      <style:paragraph-properties fo:margin-top="0.0833in" fo:margin-bottom="0.0833in" fo:line-height="100%" fo:margin-left="0.2013in" fo:margin-right="0.0986in" fo:text-indent="-0.0041in">
        <style:tab-stops/>
      </style:paragraph-properties>
      <style:text-properties style:font-name-asian="Times New Roman" style:font-name-complex="Calibri" fo:color="#000000" fo:font-size="8.5pt" style:font-size-asian="8.5pt" style:font-size-complex="8.5pt" style:language-asian="en" style:country-asian="GB"/>
    </style:style>
    <style:style style:name="P165" style:parent-style-name="Normal" style:family="paragraph">
      <style:paragraph-properties fo:margin-top="0.0833in" fo:margin-bottom="0.0833in" fo:line-height="100%" fo:margin-left="0.2013in" fo:margin-right="0.0986in" fo:text-indent="-0.0041in">
        <style:tab-stops/>
      </style:paragraph-properties>
    </style:style>
    <style:style style:name="T166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67" style:parent-style-name="Normal" style:family="paragraph">
      <style:paragraph-properties fo:margin-top="0.0833in" fo:margin-bottom="0.0833in" fo:line-height="100%" fo:margin-left="0.2013in" fo:margin-right="0.0986in" fo:text-indent="-0.0041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68" style:parent-style-name="Normal" style:family="paragraph">
      <style:paragraph-properties fo:margin-top="0.0833in" fo:margin-bottom="0.0833in" fo:line-height="100%" fo:margin-left="0.2013in" fo:margin-right="0.0986in" fo:text-indent="-0.0041in">
        <style:tab-stops/>
      </style:paragraph-properties>
    </style:style>
    <style:style style:name="T169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70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71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72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73" style:parent-style-name="Normal" style:family="paragraph">
      <style:paragraph-properties fo:margin-bottom="0.0361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 fo:margin-left="0.1972in">
        <style:tab-stops/>
      </style:paragraph-properties>
    </style:style>
    <style:style style:name="T177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language-asian="en" style:country-asian="GB"/>
    </style:style>
    <style:style style:name="P178" style:parent-style-name="Normal" style:family="paragraph">
      <style:paragraph-properties fo:margin-bottom="0in" fo:line-height="100%" fo:margin-left="0.1972in">
        <style:tab-stops/>
      </style:paragraph-properties>
      <style:text-properties style:font-name-asian="Times New Roman" style:font-name-complex="Calibri" fo:font-weight="bold" style:font-weight-asian="bold" fo:color="#000000" fo:font-size="10pt" style:font-size-asian="10pt" style:language-asian="en" style:country-asian="GB"/>
    </style:style>
    <style:style style:name="P179" style:parent-style-name="Normal" style:family="paragraph">
      <style:paragraph-properties fo:margin-bottom="0in" fo:line-height="100%" fo:margin-left="0.1972in">
        <style:tab-stops/>
      </style:paragraph-properties>
      <style:text-properties style:font-name-asian="Times New Roman" style:font-name-complex="Calibri" fo:font-weight="bold" style:font-weight-asian="bold" fo:color="#000000" fo:font-size="10pt" style:font-size-asian="10pt" style:language-asian="en" style:country-asian="GB"/>
    </style:style>
    <style:style style:name="P180" style:parent-style-name="Normal" style:family="paragraph">
      <style:paragraph-properties fo:margin-bottom="0.2972in" fo:line-height="110%" fo:margin-left="0.1888in">
        <style:tab-stops/>
      </style:paragraph-properties>
    </style:style>
    <style:style style:name="T181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82" style:parent-style-name="Normal" style:family="paragraph">
      <style:paragraph-properties fo:margin-top="0.0833in" fo:margin-bottom="0.0833in" fo:line-height="100%" fo:margin-left="0.1888in">
        <style:tab-stops/>
      </style:paragraph-properties>
    </style:style>
    <style:style style:name="T183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84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85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86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87" style:parent-style-name="Normal" style:family="paragraph">
      <style:paragraph-properties fo:margin-top="0.0833in" fo:margin-bottom="0.0833in" fo:line-height="100%" fo:margin-left="0.1888in">
        <style:tab-stops/>
      </style:paragraph-properties>
    </style:style>
    <style:style style:name="T188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89" style:parent-style-name="Normal" style:family="paragraph">
      <style:paragraph-properties fo:margin-top="0.0833in" fo:margin-bottom="0.0833in" fo:line-height="100%" fo:margin-left="0.1888in">
        <style:tab-stops/>
      </style:paragraph-properties>
    </style:style>
    <style:style style:name="T190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91" style:parent-style-name="Normal" style:family="paragraph">
      <style:paragraph-properties fo:margin-top="0.0833in" fo:margin-bottom="0.0833in" fo:line-height="100%" fo:margin-left="0.1888in">
        <style:tab-stops/>
      </style:paragraph-properties>
    </style:style>
    <style:style style:name="T192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93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94" style:parent-style-name="Normal" style:family="paragraph">
      <style:paragraph-properties fo:margin-top="0.0833in" fo:margin-bottom="0.0833in" fo:line-height="100%" fo:margin-left="0.1888in">
        <style:tab-stops/>
      </style:paragraph-properties>
    </style:style>
    <style:style style:name="T195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96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97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98" style:parent-style-name="Normal" style:family="paragraph">
      <style:paragraph-properties fo:margin-top="0.0833in" fo:margin-bottom="0.0833in" fo:line-height="100%" fo:margin-left="0.1888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99" style:parent-style-name="Normal" style:family="paragraph">
      <style:paragraph-properties fo:margin-top="0.0833in" fo:margin-bottom="0.0833in" fo:line-height="100%" fo:margin-left="0.1888in">
        <style:tab-stops/>
      </style:paragraph-properties>
    </style:style>
    <style:style style:name="T200" style:parent-style-name="DefaultParagraphFont" style:family="text">
      <style:text-properties fo:color="#808080"/>
    </style:style>
    <style:style style:name="P201" style:parent-style-name="Normal" style:family="paragraph">
      <style:paragraph-properties fo:margin-top="0.0833in" fo:margin-bottom="0.0833in" fo:line-height="100%" fo:margin-left="0.1888in">
        <style:tab-stops/>
      </style:paragraph-properties>
    </style:style>
    <style:style style:name="T202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203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IMPORT OF SEALED SOURCES FROM A MEMBER STATE</text:span><text:span text:style-name="T8"><text:line-break/>OF THE EUROPEAN COMMUNITY INTO THE UNITED KINGDOM</text:span></text:p>
            <text:p text:style-name="P9"><text:span text:style-name="T10">Standard document to be used pursuant to</text:span><text:span text:style-name="T11"><text:line-break/>THE SHIPMENTS OF RADIOACTIVE SUBSTANCES (EU EXIT) REGULATIONS 2019</text:span></text:p>
            <text:p text:style-name="P12"><draw:connector draw:type="line" svg:x1="0.18472in" svg:y1="0.13264in" svg:x2="6.43472in" svg:y2="0.13264in" draw:z-index="251658240" draw:id="id0" draw:style-name="a0" draw:name="Straight Connector 1" text:anchor-type="paragraph"><svg:title/><svg:desc/></draw:connector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<text:span text:style-name="T17">Handling Instructions</text:span><text:span text:style-name="T18">:<text:s/></text:span><text:span text:style-name="T19">Applicants submitting this form to one of the UK environmental regulators should retain the O-S (official-sensitive) marking. Before sending the form please contact the environmental regulator for available secure transmission methods. Do not send electronically without encryption</text:span><text:span text:style-name="T20">.</text:span></text:p>
            <text:p text:style-name="P21"/>
            <text:p text:style-name="P22">Duty Holders submitting the form to ONR must decide whether the information in the completed form should attract an O-S marking or not.  If an O-S marking is judged by the Duty Holder not to be applicable, then the O-S security marking may be deleted from the form prior to transmission to ONR.</text:p>
            <text:p text:style-name="P23"/>
            <text:p text:style-name="P24">Notice</text:p>
            <text:p text:style-name="P25"><text:span text:style-name="T26"><text:s text:c="7"/></text:span><text:span text:style-name="T27">— The consignee of sealed sources must complete boxes 1 to 5 and send this form to the relevant competent authority.</text:span></text:p>
            <text:p text:style-name="P28"><text:span text:style-name="T29"><text:s text:c="7"/></text:span><text:span text:style-name="T30">— The competent authority of the consignee must fill in box 6 and return this form to the consignee.</text:span></text:p>
            <text:p text:style-name="P31"><text:s text:c="7"/>— The consignee must then send this form to the holder in the forwarding country prior to the shipment taking place.</text:p>
            <text:p text:style-name="P32">— All sections of this form must be completed, and boxes ticked, where appropriate.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<text:line-break/>1. THIS DECLARATION CONCERNS:<text:s/></text:span></text:p>
          </table:table-cell>
          <table:table-cell table:style-name="TableCell38">
            <text:list text:style-name="LFO1" text:continue-numbering="true">
              <text:list-item>
                <text:p text:style-name="P39"><draw:connector draw:type="line" svg:x1="-2.075in" svg:y1="0.05347in" svg:x2="4.17431in" svg:y2="0.05347in" draw:z-index="251658243" draw:id="id1" draw:style-name="a1" draw:name="Straight Connector 6" text:anchor-type="paragraph"><svg:title/><svg:desc/></draw:connector><text:span text:style-name="T40"><text:line-break/>ONE SHIPMENT <text:s text:c="11"/></text:span><text:span text:style-name="T41">☐<text:s/></text:span><text:span text:style-name="T42">(This form is valid until the shipment is completed<text:s/></text:span><text:span text:style-name="T43">_______________ <text:s text:c="3"/>__ <text:s text:c="4"/></text:span><text:span text:style-name="T44">unless otherwise stated in box 6)</text:span></text:p>
              </text:list-item>
            </text:list>
            <text:p text:style-name="P45"><text:span text:style-name="T46">expected date of shipment (if available):<text:s/></text:span><text:span text:style-name="PlaceholderText">____________________</text:span></text:p>
            <text:p text:style-name="P47"><text:span text:style-name="T48">SEVERAL SHIPMENTS <text:s/></text:span><text:span text:style-name="T49">☐</text:span><text:span text:style-name="T50"><text:s/>(This form is valid for three years unless otherwise <text:s text:c="5"/></text:span><text:span text:style-name="T51">_________________ <text:s text:c="7"/></text:span><text:span text:style-name="T52">stated in box 6)</text:span><text:span text:style-name="T53"><text:line-break/></text:span></text:p>
          </table:table-cell>
        </table:table-row>
        <table:table-row table:style-name="TableRow54">
          <table:table-cell table:style-name="TableCell55" table:number-columns-spanned="2">
            <text:p text:style-name="P56"><draw:connector draw:type="line" svg:x1="0.18657in" svg:y1="0.07403in" svg:x2="6.43657in" svg:y2="0.07403in" draw:z-index="251658241" draw:id="id2" draw:style-name="a2" draw:name="Straight Connector 3" text:anchor-type="paragraph"><svg:title/><svg:desc/></draw:connector><text:span text:style-name="T57"><text:line-break/>2. DESTINATION OF THE SOURCE(S)</text:span></text:p>
            <text:p text:style-name="P58"><text:span text:style-name="T59">Name of consignee:<text:s/></text:span><text:span text:style-name="PlaceholderText">_____________________________________________________________</text:span></text:p>
            <text:p text:style-name="P60"><text:span text:style-name="T61">Person to contact:<text:s/></text:span><text:span text:style-name="PlaceholderText">______________________________________________________________</text:span></text:p>
            <text:p text:style-name="P62"><text:span text:style-name="T63">Address:<text:s/></text:span><text:span text:style-name="PlaceholderText">____________________________________________________________________</text:span></text:p>
            <text:p text:style-name="P64"><text:span text:style-name="T65">Postcode:<text:s/></text:span><text:span text:style-name="PlaceholderText">____________</text:span><text:span text:style-name="T66"><text:s/>Town:<text:s/></text:span><text:span text:style-name="PlaceholderText">____________________</text:span></text:p>
            <text:p text:style-name="P67"><text:span text:style-name="T68">Tel:<text:s/></text:span><text:span text:style-name="PlaceholderText">____________________</text:span><text:span text:style-name="T69"><text:s/>Email:<text:s/></text:span><text:span text:style-name="PlaceholderText">_____________________________</text:span></text:p>
            <text:p text:style-name="P70"><text:span text:style-name="T71"><draw:connector draw:type="line" svg:x1="0.18611in" svg:y1="0.26667in" svg:x2="6.43611in" svg:y2="0.26667in" draw:z-index="251658242" draw:id="id3" draw:style-name="a3" draw:name="Straight Connector 5" text:anchor-type="paragraph"><svg:title/><svg:desc/></draw:connector>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line-break/>3. HOLDER OF THE SOURCE(S) IN THE FORWARDING COUNTRY</text:p>
            <text:p text:style-name="P75"><text:span text:style-name="T76">Name of holder:<text:s/></text:span><text:span text:style-name="PlaceholderText">_______________________________________________________________</text:span></text:p>
            <text:p text:style-name="P77"><text:span text:style-name="T78">Person to contact:<text:s/></text:span><text:span text:style-name="PlaceholderText">______________________________________________________________</text:span></text:p>
            <text:p text:style-name="P79"><text:span text:style-name="T80">Address:<text:s/></text:span><text:span text:style-name="PlaceholderText">____________________________________________________________________</text:span></text:p>
            <text:p text:style-name="P81"><text:span text:style-name="T82">Postcode:<text:s/></text:span><text:span text:style-name="PlaceholderText">____________</text:span><text:span text:style-name="T83"><text:s/>Town:<text:s/></text:span><text:span text:style-name="PlaceholderText">____________________</text:span></text:p>
            <text:p text:style-name="P84"><text:span text:style-name="T85">Tel:<text:s/></text:span><text:span text:style-name="PlaceholderText">____________________</text:span><text:span text:style-name="T86"><text:s/>Email:<text:s/></text:span><text:span text:style-name="PlaceholderText">_____________________________</text:span></text:p>
          </table:table-cell>
          <table:covered-table-cell/>
        </table:table-row>
        <text:soft-page-break/>
        <table:table-row table:style-name="TableRow87">
          <table:table-cell table:style-name="TableCell88" table:number-columns-spanned="2">
            <text:h text:style-name="P89" text:outline-level="1"><text:span text:style-name="T90"><draw:connector draw:type="line" svg:x1="0.18472in" svg:y1="0in" svg:x2="6.43472in" svg:y2="0in" draw:z-index="251658247" draw:id="id4" draw:style-name="a4" draw:name="Straight Connector 11" text:anchor-type="paragraph"><svg:title/><svg:desc/></draw:connector></text:span><text:span text:style-name="T91"><text:line-break/>4. DESCRIPTION OF THE SOURCE(S) INVOLVED IN THE SHIPMENT(S)</text:span></text:h>
            <text:h text:style-name="P92" text:outline-level="1"/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list text:style-name="LFO2" text:continue-numbering="true">
                    <text:list-item>
                      <text:p text:style-name="P102">Radionuclide(s):</text:p>
                    </text:list-item>
                  </text:list>
                </table:table-cell>
                <table:table-cell table:style-name="TableCell103">
                  <text:h text:style-name="P104" text:outline-level="1"><text:span text:style-name="PlaceholderText">_________</text:span></text:h>
                </table:table-cell>
                <table:table-cell table:style-name="TableCell105">
                  <text:h text:style-name="P106" text:outline-level="1"><text:span text:style-name="PlaceholderText">_________</text:span></text:h>
                </table:table-cell>
                <table:table-cell table:style-name="TableCell107">
                  <text:h text:style-name="P108" text:outline-level="1"><text:span text:style-name="PlaceholderText">_________</text:span></text:h>
                </table:table-cell>
                <table:table-cell table:style-name="TableCell109">
                  <text:h text:style-name="P110" text:outline-level="1"><text:span text:style-name="PlaceholderText">_________</text:span></text:h>
                </table:table-cell>
                <table:table-cell table:style-name="TableCell111">
                  <text:h text:style-name="P112" text:outline-level="1"/>
                </table:table-cell>
              </table:table-row>
              <table:table-row table:style-name="TableRow113">
                <table:table-cell table:style-name="TableCell114">
                  <text:list text:style-name="LFO2" text:continue-numbering="true">
                    <text:list-item>
                      <text:p text:style-name="P115">Maximum activity of individual source (MBq):</text:p>
                    </text:list-item>
                  </text:list>
                </table:table-cell>
                <table:table-cell table:style-name="TableCell116">
                  <text:h text:style-name="P117" text:outline-level="1"><text:span text:style-name="PlaceholderText">_________</text:span></text:h>
                </table:table-cell>
                <table:table-cell table:style-name="TableCell118">
                  <text:h text:style-name="P119" text:outline-level="1"><text:span text:style-name="PlaceholderText">_________</text:span></text:h>
                </table:table-cell>
                <table:table-cell table:style-name="TableCell120">
                  <text:h text:style-name="P121" text:outline-level="1"><text:span text:style-name="PlaceholderText">_________</text:span></text:h>
                </table:table-cell>
                <table:table-cell table:style-name="TableCell122">
                  <text:h text:style-name="P123" text:outline-level="1"><text:span text:style-name="PlaceholderText">_________</text:span></text:h>
                </table:table-cell>
                <table:table-cell table:style-name="TableCell124">
                  <text:h text:style-name="P125" text:outline-level="1"/>
                </table:table-cell>
              </table:table-row>
              <table:table-row table:style-name="TableRow126">
                <table:table-cell table:style-name="TableCell127">
                  <text:list text:style-name="LFO2" text:continue-numbering="true">
                    <text:list-item>
                      <text:p text:style-name="P128">Number of sources:</text:p>
                    </text:list-item>
                  </text:list>
                </table:table-cell>
                <table:table-cell table:style-name="TableCell129">
                  <text:h text:style-name="P130" text:outline-level="1"><text:span text:style-name="PlaceholderText">_________</text:span></text:h>
                </table:table-cell>
                <table:table-cell table:style-name="TableCell131">
                  <text:h text:style-name="P132" text:outline-level="1"><text:span text:style-name="PlaceholderText">_________</text:span></text:h>
                </table:table-cell>
                <table:table-cell table:style-name="TableCell133">
                  <text:h text:style-name="P134" text:outline-level="1"><text:span text:style-name="PlaceholderText">_________</text:span></text:h>
                </table:table-cell>
                <table:table-cell table:style-name="TableCell135">
                  <text:h text:style-name="P136" text:outline-level="1"><text:span text:style-name="PlaceholderText">_________</text:span></text:h>
                </table:table-cell>
                <table:table-cell table:style-name="TableCell137">
                  <text:h text:style-name="P138" text:outline-level="1"/>
                </table:table-cell>
              </table:table-row>
              <table:table-row table:style-name="TableRow139">
                <table:table-cell table:style-name="TableCell140" table:number-columns-spanned="6">
                  <text:p text:style-name="P141"><text:span text:style-name="T142">If this (these) sealed source(s) is (are) mounted in (a) machinery/device/equipment, short description of the machinery/device/equipment: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3">
                <table:table-cell table:style-name="TableCell144" table:number-columns-spanned="6">
                  <text:list text:style-name="LFO2" text:continue-numbering="true">
                    <text:list-item>
                      <text:p text:style-name="P145">Indicate (if available and requested by the competent authority):</text:p>
                    </text:list-item>
                  </text:list>
                  <text:p text:style-name="P146"><text:span text:style-name="T147">— <text:s/></text:span><text:span text:style-name="T148">national or international technical standard with which the sealed source(s) complies(y) and certificate number:</text:span></text:p>
                  <text:p text:style-name="P149"><text:span text:style-name="PlaceholderText">__________________________________________________________________________________________________________________________________________________________________</text:span></text:p>
                  <text:p text:style-name="P150"><text:span text:style-name="T151">— <text:s/></text:span><text:span text:style-name="T152">date of expiry of certification:<text:s/></text:span><text:span text:style-name="PlaceholderText">_____________________________________________________________</text:span></text:p>
                  <text:p text:style-name="P153"><text:span text:style-name="T154">— <text:s/></text:span><text:span text:style-name="T155">name of the manufacturer and catalogue reference:<text:s/></text:span><text:span text:style-name="PlaceholderText">______________________________________________</text:span></text:p>
                  <text:p text:style-name="P156"><text:span text:style-name="T157"><draw:connector draw:type="line" svg:x1="0.12083in" svg:y1="0.25903in" svg:x2="6.37083in" svg:y2="0.25903in" draw:z-index="251658244" draw:id="id5" draw:style-name="a5" draw:name="Straight Connector 7" text:anchor-type="paragraph"><svg:title/><svg:desc/></draw:connector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  <text:p text:style-name="P162">5. DECLARATION OF THE AUTHORISED OR RESPONSIBLE PERSON</text:p>
            <text:p text:style-name="P163">— I, the consignee, hereby certify that the information provided in this form is correct.</text:p>
            <text:p text:style-name="P164">— I, the consignee, hereby certify that I am licensed, authorised or otherwise permitted to receive the source(s) described in this form.</text:p>
            <text:p text:style-name="P165"><text:span text:style-name="T166">— Licence, authorisation or other permission number (if applicable) and validity date thereof:<text:s/></text:span><text:span text:style-name="PlaceholderText">___________________________________________________________________________________</text:span></text:p>
            <text:p text:style-name="P167">— l, the consignee, hereby certify that I comply with all the relevant national requirements, such as those relating to the safe storage, use or disposal of the source(s) described in this form.</text:p>
            <text:p text:style-name="P168"><text:span text:style-name="T169">Name:<text:s/></text:span><text:span text:style-name="PlaceholderText">____________________</text:span><text:span text:style-name="T170"><text:s/>Signature:<text:s/></text:span><text:span text:style-name="PlaceholderText">____________________</text:span><text:span text:style-name="T171"><text:s/>Date<text:s/></text:span><text:span text:style-name="PlaceholderText">____________________</text:span><text:span text:style-name="T172">:<text:s/></text:span></text:p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<draw:connector draw:type="line" svg:x1="0.19219in" svg:y1="0.01389in" svg:x2="6.44219in" svg:y2="0.01389in" draw:z-index="251658245" draw:id="id6" draw:style-name="a6" draw:name="Straight Connector 9" text:anchor-type="paragraph"><svg:title/><svg:desc/></draw:connector><text:span text:style-name="T177"><text:line-break/>6. CONFIRMATION BY THE COMPETENT AUTHORITY OF THE CONSIGNEE THAT IT HAS TAKEN NOTE OF THIS DECLARATION.</text:span></text:p>
            <text:p text:style-name="P178"/>
            <text:p text:style-name="P179"/>
            <text:p text:style-name="P180"><text:span text:style-name="T181">Stamp:</text:span></text:p>
            <text:p text:style-name="P182"><text:span text:style-name="T183">Name of<text:s/></text:span><text:span text:style-name="T184">authority</text:span><text:span text:style-name="T185">:<text:s/></text:span><text:span text:style-name="PlaceholderText">_____________________________________________________________</text:span><text:span text:style-name="T186"><text:s/></text:span></text:p>
            <text:p text:style-name="P187"><text:span text:style-name="T188">Person to contact:<text:s/></text:span><text:span text:style-name="PlaceholderText">_____________________________________________________________</text:span></text:p>
            <text:p text:style-name="P189"><text:span text:style-name="T190">Address:<text:s/></text:span><text:span text:style-name="PlaceholderText">____________________________________________________________________</text:span></text:p>
            <text:p text:style-name="P191"><text:span text:style-name="T192">Postcode:<text:s/></text:span><text:span text:style-name="PlaceholderText">____________</text:span><text:span text:style-name="T193"><text:s/>Town:<text:s/></text:span><text:span text:style-name="PlaceholderText">____________________</text:span></text:p>
            <text:p text:style-name="P194"><text:span text:style-name="T195">Tel:<text:s/></text:span><text:span text:style-name="PlaceholderText">____________________</text:span><text:span text:style-name="T196"><text:s/>Email:<text:s/></text:span><text:span text:style-name="PlaceholderText">_____________________________</text:span><text:span text:style-name="T197"><text:s/>Date:<text:s/></text:span><text:span text:style-name="PlaceholderText">____________________</text:span></text:p>
            <text:p text:style-name="P198"/>
            <text:p text:style-name="P199"><text:span text:style-name="T200"><draw:connector draw:type="line" svg:x1="0.18472in" svg:y1="0.09697in" svg:x2="6.43472in" svg:y2="0.09697in" draw:z-index="251658246" draw:id="id7" draw:style-name="a7" draw:name="Straight Connector 10" text:anchor-type="paragraph"><svg:title/><svg:desc/></draw:connector></text:span></text:p>
            <text:p text:style-name="P201"><text:span text:style-name="T202">This decision is valid until (if applicable):<text:s/></text:span><text:span text:style-name="PlaceholderText">_____________________________</text:span></text:p>
          </table:table-cell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ceholderText" style:display-name="Placeholder Text" style:family="tex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5.6826in" text:min-label-width="0.25in" text:list-level-position-and-space-mode="label-alignment">
          <style:list-level-label-alignment text:label-followed-by="listtab" fo:margin-left="5.932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8.5in" text:min-label-width="0.25in" text:list-level-position-and-space-mode="label-alignment">
          <style:list-level-label-alignment text:label-followed-by="listtab" fo:margin-left="8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9in" text:min-label-width="0.25in" text:list-level-position-and-space-mode="label-alignment">
          <style:list-level-label-alignment text:label-followed-by="listtab" fo:margin-left="9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625in" text:min-label-width="0.125in" text:list-level-position-and-space-mode="label-alignment">
          <style:list-level-label-alignment text:label-followed-by="listtab" fo:margin-left="9.7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<text:tab/>OFFICIAL SENSITIVE (when filled in)</text:p>
      </style:header>
      <style:footer>
        <text:p text:style-name="Footer"><text:tab/>OFFICIAL SENSITIVE (when filled in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tham, Charles (BEIS)</meta:initial-creator>
    <dc:creator>Moore, Samantha (Energy Security)</dc:creator>
    <meta:creation-date>2021-09-01T10:09:00Z</meta:creation-date>
    <dc:date>2026-02-10T11:46:00Z</dc:date>
    <meta:print-date>2018-10-01T20:50:00Z</meta:print-date>
    <meta:template xlink:href="Normal" xlink:type="simple"/>
    <meta:editing-cycles>3</meta:editing-cycles>
    <meta:editing-duration>PT0S</meta:editing-duration>
    <meta:user-defined meta:name="Business Unit">123;#Euratom Internations Negotiations|86ab6bf1-a300-48a4-b8fe-f873da1e6c88</meta:user-defined>
    <meta:user-defined meta:name="ContentTypeId">0x010100DFAC0AB91EDBAE49973E581B2B1872DA</meta:user-defined>
    <meta:user-defined meta:name="_dlc_DocIdItemGuid">edf47010-53e6-4e8f-beb7-9af608e02441</meta:user-defined>
    <meta:user-defined meta:name="AuthorIds_UIVersion_1">22731</meta:user-defined>
    <meta:user-defined meta:name="AuthorIds_UIVersion_2">16747</meta:user-defined>
    <meta:user-defined meta:name="MSIP_Label_ba62f585-b40f-4ab9-bafe-39150f03d124_Enabled">true</meta:user-defined>
    <meta:user-defined meta:name="MSIP_Label_ba62f585-b40f-4ab9-bafe-39150f03d124_SetDate">2021-08-31T16:03:18Z</meta:user-defined>
    <meta:user-defined meta:name="MSIP_Label_ba62f585-b40f-4ab9-bafe-39150f03d124_Method">Privilege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3753a8e-c743-4e07-be39-5a3b518779c1</meta:user-defined>
    <meta:user-defined meta:name="MSIP_Label_ba62f585-b40f-4ab9-bafe-39150f03d124_ContentBits">0</meta:user-defined>
    <meta:document-statistic meta:page-count="2" meta:paragraph-count="9" meta:word-count="701" meta:character-count="4689" meta:row-count="33" meta:non-whitespace-character-count="3997"/>
  </office:meta>
</office:document-meta>
</file>