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5.959in" text:min-label-width="0.25in" text:list-level-position-and-space-mode="label-alignment">
          <style:list-level-label-alignment text:label-followed-by="listtab" fo:margin-left="6.209in" fo:text-indent="-0.25in"/>
        </style:list-level-properties>
        <style:text-properties style:font-name="Symbol"/>
      </text:list-level-style-bullet>
      <text:list-level-style-bullet text:level="2" text:style-name="WW_CharLFO7LVL2" text:bullet-char="o">
        <style:list-level-properties text:space-before="6.459in" text:min-label-width="0.25in" text:list-level-position-and-space-mode="label-alignment">
          <style:list-level-label-alignment text:label-followed-by="listtab" fo:margin-left="6.709in" fo:text-indent="-0.25in"/>
        </style:list-level-properties>
        <style:text-properties style:font-name="Courier New"/>
      </text:list-level-style-bullet>
      <text:list-level-style-bullet text:level="3" text:style-name="WW_CharLFO7LVL3" text:bullet-char="">
        <style:list-level-properties text:space-before="6.959in" text:min-label-width="0.25in" text:list-level-position-and-space-mode="label-alignment">
          <style:list-level-label-alignment text:label-followed-by="listtab" fo:margin-left="7.209in" fo:text-indent="-0.25in"/>
        </style:list-level-properties>
        <style:text-properties style:font-name="Wingdings"/>
      </text:list-level-style-bullet>
      <text:list-level-style-bullet text:level="4" text:style-name="WW_CharLFO7LVL4" text:bullet-char="">
        <style:list-level-properties text:space-before="7.459in" text:min-label-width="0.25in" text:list-level-position-and-space-mode="label-alignment">
          <style:list-level-label-alignment text:label-followed-by="listtab" fo:margin-left="7.709in" fo:text-indent="-0.25in"/>
        </style:list-level-properties>
        <style:text-properties style:font-name="Symbol"/>
      </text:list-level-style-bullet>
      <text:list-level-style-bullet text:level="5" text:style-name="WW_CharLFO7LVL5" text:bullet-char="o">
        <style:list-level-properties text:space-before="7.959in" text:min-label-width="0.25in" text:list-level-position-and-space-mode="label-alignment">
          <style:list-level-label-alignment text:label-followed-by="listtab" fo:margin-left="8.209in" fo:text-indent="-0.25in"/>
        </style:list-level-properties>
        <style:text-properties style:font-name="Courier New"/>
      </text:list-level-style-bullet>
      <text:list-level-style-bullet text:level="6" text:style-name="WW_CharLFO7LVL6" text:bullet-char="">
        <style:list-level-properties text:space-before="8.459in" text:min-label-width="0.25in" text:list-level-position-and-space-mode="label-alignment">
          <style:list-level-label-alignment text:label-followed-by="listtab" fo:margin-left="8.709in" fo:text-indent="-0.25in"/>
        </style:list-level-properties>
        <style:text-properties style:font-name="Wingdings"/>
      </text:list-level-style-bullet>
      <text:list-level-style-bullet text:level="7" text:style-name="WW_CharLFO7LVL7" text:bullet-char="">
        <style:list-level-properties text:space-before="8.959in" text:min-label-width="0.25in" text:list-level-position-and-space-mode="label-alignment">
          <style:list-level-label-alignment text:label-followed-by="listtab" fo:margin-left="9.209in" fo:text-indent="-0.25in"/>
        </style:list-level-properties>
        <style:text-properties style:font-name="Symbol"/>
      </text:list-level-style-bullet>
      <text:list-level-style-bullet text:level="8" text:style-name="WW_CharLFO7LVL8" text:bullet-char="o">
        <style:list-level-properties text:space-before="9.459in" text:min-label-width="0.25in" text:list-level-position-and-space-mode="label-alignment">
          <style:list-level-label-alignment text:label-followed-by="listtab" fo:margin-left="9.709in" fo:text-indent="-0.25in"/>
        </style:list-level-properties>
        <style:text-properties style:font-name="Courier New"/>
      </text:list-level-style-bullet>
      <text:list-level-style-bullet text:level="9" text:style-name="WW_CharLFO7LVL9" text:bullet-char="">
        <style:list-level-properties text:space-before="9.959in" text:min-label-width="0.25in" text:list-level-position-and-space-mode="label-alignment">
          <style:list-level-label-alignment text:label-followed-by="listtab" fo:margin-left="10.209in" fo:text-indent="-0.25in"/>
        </style:list-level-properties>
        <style:text-properties style:font-name="Wingdings"/>
      </text:list-level-style-bullet>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line-height-at-least="0.0138in"/>
      <style:text-properties style:font-name="Arial"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style:line-height-at-least="0.0138in"/>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line-height-at-least="0.0138in"/>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style:line-height-at-least="0.0138in"/>
      <style:text-properties style:font-name="Arial" style:font-name-complex="Arial"/>
    </style:style>
    <style:style style:name="TableColumn8" style:family="table-column">
      <style:table-column-properties style:column-width="2.309in"/>
    </style:style>
    <style:style style:name="TableColumn9" style:family="table-column">
      <style:table-column-properties style:column-width="3.8895in"/>
    </style:style>
    <style:style style:name="Table7" style:family="table">
      <style:table-properties style:width="6.1986in" fo:margin-left="0in" table:align="left"/>
    </style:style>
    <style:style style:name="TableRow10" style:family="table-row">
      <style:table-row-properties style:min-row-height="0.2027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text-align="center" fo:margin-bottom="0.0416in" style:line-height-at-least="0.0138in"/>
    </style:style>
    <style:style style:name="T13" style:parent-style-name="DefaultParagraphFont" style:family="text">
      <style:text-properties style:font-name="Arial" style:font-name-complex="Arial" fo:font-weight="bold" style:font-weight-asian="bold" style:font-weight-complex="bold"/>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center" fo:margin-bottom="0.0416in" style:line-height-at-least="0.0138in"/>
    </style:style>
    <style:style style:name="T16" style:parent-style-name="DefaultParagraphFont" style:family="text">
      <style:text-properties style:font-name="Arial" style:font-name-complex="Arial" fo:font-weight="bold" style:font-weight-asian="bold" style:font-weight-complex="bold"/>
    </style:style>
    <style:style style:name="TableRow17" style:family="table-row">
      <style:table-row-properties style:min-row-height="0.104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0416in" style:line-height-at-least="0.0138in"/>
      <style:text-properties style:font-name="Arial" style:font-name-complex="Arial"/>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0416in" style:line-height-at-least="0.0138in"/>
      <style:text-properties style:font-name="Arial" style:font-name-complex="Arial"/>
    </style:style>
    <style:style style:name="TableRow22" style:family="table-row">
      <style:table-row-properties style:min-row-height="0.1041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0416in" style:line-height-at-least="0.0138in"/>
      <style:text-properties style:font-name="Arial" style:font-name-complex="Arial"/>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0416in" style:line-height-at-least="0.0138in"/>
      <style:text-properties style:font-name="Arial" style:font-name-complex="Arial"/>
    </style:style>
    <style:style style:name="TableRow27" style:family="table-row">
      <style:table-row-properties style:min-row-height="0.202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0416in" style:line-height-at-least="0.0138in"/>
      <style:text-properties style:font-name="Arial" style:font-name-complex="Arial"/>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0416in" style:line-height-at-least="0.0138in"/>
      <style:text-properties style:font-name="Arial" style:font-name-complex="Arial"/>
    </style:style>
    <style:style style:name="TableRow32" style:family="table-row">
      <style:table-row-properties style:min-row-height="0.202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0416in" style:line-height-at-least="0.0138in"/>
      <style:text-properties style:font-name="Arial" style:font-name-complex="Arial"/>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0416in" style:line-height-at-least="0.0138in"/>
      <style:text-properties style:font-name="Arial" style:font-name-complex="Arial"/>
    </style:style>
    <style:style style:name="TableRow37" style:family="table-row">
      <style:table-row-properties style:min-row-height="0.202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0416in" style:line-height-at-least="0.0138in"/>
      <style:text-properties style:font-name="Arial" style:font-name-complex="Arial"/>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0416in" style:line-height-at-least="0.0138in"/>
      <style:text-properties style:font-name="Arial" style:font-name-complex="Arial"/>
    </style:style>
    <style:style style:name="TableRow42" style:family="table-row">
      <style:table-row-properties style:min-row-height="0.202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0416in" style:line-height-at-least="0.0138in"/>
      <style:text-properties style:font-name="Arial" style:font-name-complex="Arial"/>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0416in" style:line-height-at-least="0.0138in"/>
      <style:text-properties style:font-name="Arial" style:font-name-complex="Arial"/>
    </style:style>
    <style:style style:name="TableRow47" style:family="table-row">
      <style:table-row-properties style:min-row-height="0.202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0416in" style:line-height-at-least="0.0138in"/>
      <style:text-properties style:font-name="Arial" style:font-name-complex="Arial"/>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0416in" style:line-height-at-least="0.0138in"/>
      <style:text-properties style:font-name="Arial" style:font-name-complex="Arial"/>
    </style:style>
    <style:style style:name="TableRow52" style:family="table-row">
      <style:table-row-properties style:min-row-height="0.202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0416in" style:line-height-at-least="0.0138in"/>
      <style:text-properties style:font-name="Arial" style:font-name-complex="Arial"/>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0416in" style:line-height-at-least="0.0138in"/>
      <style:text-properties style:font-name="Arial" style:font-name-complex="Arial"/>
    </style:style>
    <style:style style:name="TableRow57" style:family="table-row">
      <style:table-row-properties style:min-row-height="0.202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0416in" style:line-height-at-least="0.0138in"/>
      <style:text-properties style:font-name="Arial" style:font-name-complex="Arial"/>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0416in" style:line-height-at-least="0.0138in"/>
      <style:text-properties style:font-name="Arial" style:font-name-complex="Arial"/>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name="Arial" style:font-name-complex="Arial"/>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Arial" style:font-name-complex="Arial"/>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Arial" style:font-name-complex="Arial"/>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name="Arial" style:font-name-complex="Arial"/>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Arial" style:font-name-complex="Arial"/>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Arial" style:font-name-complex="Arial"/>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Arial" style:font-name-complex="Arial"/>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name="Arial" style:font-name-complex="Arial"/>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name="Arial" style:font-name-complex="Arial"/>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name="Arial" style:font-name-complex="Arial"/>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Arial" style:font-name-complex="Arial"/>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name="Arial" style:font-name-complex="Arial"/>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Arial" style:font-name-complex="Arial"/>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Arial" style:font-name-complex="Arial"/>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Arial" style:font-name-complex="Arial"/>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Arial" style:font-name-complex="Arial"/>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Arial" style:font-name-complex="Arial"/>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Arial" style:font-name-complex="Arial"/>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Arial" style:font-name-complex="Arial"/>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name="Arial" style:font-name-complex="Arial"/>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Arial" style:font-name-complex="Arial"/>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Arial" style:font-name-complex="Arial"/>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Arial" style:font-name-complex="Arial"/>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complex="Arial"/>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rial" style:font-name-complex="Arial"/>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name="Arial" style:font-name-complex="Arial"/>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rial" style:font-name-complex="Arial"/>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rial" style:font-name-complex="Arial"/>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Arial" style:font-name-complex="Arial"/>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rial" style:font-name-complex="Arial"/>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rial" style:font-name-complex="Arial"/>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Arial" style:font-name-complex="Arial"/>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rial" style:font-name-complex="Arial"/>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Arial" style:font-name-complex="Arial"/>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rial" style:font-name-complex="Arial"/>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rial" style:font-name-complex="Arial"/>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rial" style:font-name-complex="Arial"/>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rial" style:font-name-complex="Arial"/>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rial" style:font-name-complex="Arial"/>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Arial" style:font-name-complex="Arial"/>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rial" style:font-name-complex="Arial"/>
    </style:style>
    <style:style style:name="P167" style:parent-style-name="Normal" style:family="paragraph">
      <style:paragraph-properties style:line-height-at-least="0.0138in"/>
      <style:text-properties style:font-name="Arial" style:font-name-complex="Arial"/>
    </style:style>
    <style:style style:name="P168" style:parent-style-name="Normal" style:family="paragraph">
      <style:paragraph-properties fo:break-before="page" fo:margin-bottom="0.1111in" fo:line-height="107%"/>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fo:font-weight="bold" style:font-weight-asian="bold" style:font-weight-complex="bold"/>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Hyperlink"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Hyperlink"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text-underline-type="single" style:text-underline-style="solid" style:text-underline-width="auto" style:text-underline-mode="continuous"/>
    </style:style>
    <style:style style:name="P239" style:parent-style-name="ListParagraph" style:list-style-name="LFO14" style:family="paragraph">
      <style:paragraph-properties fo:margin-left="0.25in">
        <style:tab-stops/>
      </style:paragraph-properties>
      <style:text-properties style:font-name="Arial" style:font-name-complex="Arial"/>
    </style:style>
    <style:style style:name="P240" style:parent-style-name="ListParagraph" style:family="paragraph">
      <style:paragraph-properties fo:margin-left="0.25in">
        <style:tab-stops/>
      </style:paragraph-properties>
      <style:text-properties style:font-name="Arial" style:font-name-complex="Arial"/>
    </style:style>
    <style:style style:name="P241" style:parent-style-name="ListParagraph" style:list-style-name="LFO14" style:family="paragraph">
      <style:paragraph-properties fo:margin-left="0.25in">
        <style:tab-stops/>
      </style:paragraph-properties>
      <style:text-properties style:font-name="Arial" style:font-name-complex="Arial"/>
    </style:style>
    <style:style style:name="P242" style:parent-style-name="ListParagraph" style:family="paragraph">
      <style:paragraph-properties fo:margin-left="0.25in">
        <style:tab-stops/>
      </style:paragraph-properties>
      <style:text-properties style:font-name="Arial" style:font-name-complex="Arial"/>
    </style:style>
    <style:style style:name="P243" style:parent-style-name="ListParagraph" style:list-style-name="LFO14" style:family="paragraph">
      <style:paragraph-properties fo:margin-left="0.25in">
        <style:tab-stops/>
      </style:paragraph-properties>
      <style:text-properties style:font-name="Arial" style:font-name-complex="Arial"/>
    </style:style>
    <style:style style:name="P244" style:parent-style-name="ListParagraph" style:family="paragraph">
      <style:paragraph-properties fo:margin-left="0.25in">
        <style:tab-stops/>
      </style:paragraph-properties>
      <style:text-properties style:font-name="Arial" style:font-name-complex="Arial"/>
    </style:style>
    <style:style style:name="P245" style:parent-style-name="ListParagraph" style:list-style-name="LFO14" style:family="paragraph">
      <style:paragraph-properties fo:margin-left="0.25in">
        <style:tab-stops/>
      </style:paragraph-properties>
      <style:text-properties style:font-name="Arial" style:font-name-complex="Arial"/>
    </style:style>
    <style:style style:name="P246" style:parent-style-name="ListParagraph" style:family="paragraph">
      <style:paragraph-properties fo:margin-left="0.25in">
        <style:tab-stops/>
      </style:paragraph-properties>
      <style:text-properties style:font-name="Arial" style:font-name-complex="Arial"/>
    </style:style>
    <style:style style:name="P247" style:parent-style-name="ListParagraph" style:list-style-name="LFO14" style:family="paragraph">
      <style:paragraph-properties fo:margin-left="0.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P250" style:parent-style-name="ListParagraph" style:list-style-name="LFO15" style:family="paragraph">
      <style:paragraph-properties fo:margin-left="0.25in">
        <style:tab-stops/>
      </style:paragraph-properties>
      <style:text-properties style:font-name="Arial" style:font-name-complex="Arial"/>
    </style:style>
    <style:style style:name="P251" style:parent-style-name="ListParagraph" style:family="paragraph">
      <style:paragraph-properties fo:margin-left="0.25in">
        <style:tab-stops/>
      </style:paragraph-properties>
      <style:text-properties style:font-name="Arial" style:font-name-complex="Arial"/>
    </style:style>
    <style:style style:name="P252" style:parent-style-name="ListParagraph" style:list-style-name="LFO15" style:family="paragraph">
      <style:paragraph-properties fo:margin-left="0.25in">
        <style:tab-stops/>
      </style:paragraph-propertie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0.25in">
        <style:tab-stops/>
      </style:paragraph-properties>
    </style:style>
    <style:style style:name="P276" style:parent-style-name="ListParagraph" style:family="paragraph">
      <style:paragraph-properties fo:margin-left="0.25in">
        <style:tab-stops/>
      </style:paragraph-properties>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T279" style:parent-style-name="Hyperlink" style:family="text">
      <style:text-properties style:font-name="Arial" style:font-name-complex="Arial"/>
    </style:style>
    <style:style style:name="P280" style:parent-style-name="ListParagraph" style:family="paragraph">
      <style:paragraph-properties fo:margin-left="0.25in">
        <style:tab-stops/>
      </style:paragraph-properties>
    </style:style>
    <style:style style:name="P281" style:parent-style-name="ListParagraph" style:list-style-name="LFO15" style:family="paragraph">
      <style:paragraph-properties fo:margin-left="0.25in">
        <style:tab-stops/>
      </style:paragraph-properties>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ListParagraph" style:family="paragraph">
      <style:paragraph-properties fo:margin-left="0.25in">
        <style:tab-stops/>
      </style:paragraph-properties>
      <style:text-properties fo:color="#000000"/>
    </style:style>
    <style:style style:name="P289" style:parent-style-name="ListParagraph" style:list-style-name="LFO15" style:family="paragraph">
      <style:paragraph-properties fo:margin-left="0.25in">
        <style:tab-stops/>
      </style:paragraph-properties>
      <style:text-properties style:font-name="Arial" style:font-name-complex="Arial"/>
    </style:style>
    <style:style style:name="P290" style:parent-style-name="ListParagraph" style:family="paragraph">
      <style:paragraph-properties fo:margin-left="0.25in">
        <style:tab-stops/>
      </style:paragraph-properties>
      <style:text-properties style:font-name="Arial" style:font-name-complex="Arial"/>
    </style:style>
    <style:style style:name="P291" style:parent-style-name="ListParagraph"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Hyperlink" style:family="text">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text-underline-type="single" style:text-underline-style="solid" style:text-underline-width="auto" style:text-underline-mode="continuous"/>
    </style:style>
    <style:style style:name="P310" style:parent-style-name="ListParagraph" style:list-style-name="LFO2" style:family="paragraph">
      <style:paragraph-properties fo:margin-left="0.25in">
        <style:tab-stops/>
      </style:paragraph-properties>
    </style:style>
    <style:style style:name="T311" style:parent-style-name="DefaultParagraphFont" style:family="text">
      <style:text-properties style:font-name="Arial" style:font-name-complex="Arial" fo:language="en" fo:country="US"/>
    </style:style>
    <style:style style:name="T312" style:parent-style-name="DefaultParagraphFont" style:family="text">
      <style:text-properties style:font-name="Arial" style:font-name-complex="Arial" fo:language="en" fo:country="US"/>
    </style:style>
    <style:style style:name="T313" style:parent-style-name="DefaultParagraphFont" style:family="text">
      <style:text-properties style:font-name="Arial" style:font-name-complex="Arial" fo:language="en" fo:country="US"/>
    </style:style>
    <style:style style:name="T314" style:parent-style-name="DefaultParagraphFont" style:family="text">
      <style:text-properties style:font-name="Arial" style:font-name-complex="Arial" fo:language="en" fo:country="US"/>
    </style:style>
    <style:style style:name="T315" style:parent-style-name="DefaultParagraphFont" style:family="text">
      <style:text-properties style:font-name="Arial" style:font-name-complex="Arial"/>
    </style:style>
    <style:style style:name="P316" style:parent-style-name="ListParagraph" style:family="paragraph">
      <style:paragraph-properties fo:margin-left="0.25in">
        <style:tab-stops/>
      </style:paragraph-properties>
      <style:text-properties style:font-name="Arial" style:font-name-complex="Arial"/>
    </style:style>
    <style:style style:name="P317" style:parent-style-name="ListParagraph" style:list-style-name="LFO16" style:family="paragraph">
      <style:paragraph-properties fo:margin-left="0.25in">
        <style:tab-stops/>
      </style:paragraph-properties>
    </style:style>
    <style:style style:name="T318" style:parent-style-name="DefaultParagraphFont" style:family="text">
      <style:text-properties style:font-name="Arial" style:font-name-complex="Arial" fo:language="en" fo:country="US"/>
    </style:style>
    <style:style style:name="T319" style:parent-style-name="DefaultParagraphFont" style:family="text">
      <style:text-properties style:font-name="Arial" style:font-name-complex="Arial" fo:language="en" fo:country="US"/>
    </style:style>
    <style:style style:name="T320" style:parent-style-name="DefaultParagraphFont" style:family="text">
      <style:text-properties style:font-name="Arial" style:font-name-complex="Arial" fo:language="en" fo:country="US"/>
    </style:style>
    <style:style style:name="T321" style:parent-style-name="DefaultParagraphFont" style:family="text">
      <style:text-properties style:font-name="Arial" style:font-name-complex="Arial" fo:language="en" fo:country="US"/>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0.25in">
        <style:tab-stops/>
      </style:paragraph-properties>
      <style:text-properties style:font-name="Arial" style:font-name-complex="Arial"/>
    </style:style>
    <style:style style:name="P325" style:parent-style-name="ListParagraph" style:list-style-name="LFO16" style:family="paragraph">
      <style:paragraph-properties fo:margin-left="0.25in">
        <style:tab-stops/>
      </style:paragraph-properties>
      <style:text-properties style:font-name="Arial" style:font-name-complex="Arial"/>
    </style:style>
    <style:style style:name="P326" style:parent-style-name="ListParagraph" style:family="paragraph">
      <style:paragraph-properties fo:margin-left="0.25in">
        <style:tab-stops/>
      </style:paragraph-properties>
      <style:text-properties style:font-name="Arial" style:font-name-complex="Arial"/>
    </style:style>
    <style:style style:name="P327" style:parent-style-name="ListParagraph" style:list-style-name="LFO16" style:family="paragraph">
      <style:paragraph-properties fo:margin-left="0.25in">
        <style:tab-stops/>
      </style:paragraph-properties>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16" style:family="paragraph">
      <style:paragraph-properties fo:margin-left="1in">
        <style:tab-stops/>
      </style:paragraph-properties>
      <style:text-properties style:font-name="Arial" style:font-name-complex="Arial"/>
    </style:style>
    <style:style style:name="P336" style:parent-style-name="ListParagraph" style:list-style-name="LFO16" style:family="paragraph">
      <style:paragraph-properties fo:margin-left="1in">
        <style:tab-stops/>
      </style:paragraph-properties>
      <style:text-properties style:font-name="Arial" style:font-name-complex="Arial"/>
    </style:style>
    <style:style style:name="P337" style:parent-style-name="ListParagraph" style:list-style-name="LFO16" style:family="paragraph">
      <style:paragraph-properties fo:margin-left="1in">
        <style:tab-stops/>
      </style:paragraph-properties>
      <style:text-properties style:font-name="Arial" style:font-name-complex="Arial"/>
    </style:style>
    <style:style style:name="P338" style:parent-style-name="ListParagraph" style:family="paragraph">
      <style:paragraph-properties fo:margin-left="1in">
        <style:tab-stops/>
      </style:paragraph-properties>
      <style:text-properties style:font-name="Arial" style:font-name-complex="Arial"/>
    </style:style>
    <style:style style:name="P339" style:parent-style-name="ListParagraph" style:list-style-name="LFO16" style:family="paragraph">
      <style:paragraph-properties fo:margin-left="0.25in">
        <style:tab-stops/>
      </style:paragraph-properties>
    </style:style>
    <style:style style:name="T340" style:parent-style-name="DefaultParagraphFont" style:family="text">
      <style:text-properties style:font-name="Arial" style:font-name-complex="Arial" fo:language="en" fo:country="US"/>
    </style:style>
    <style:style style:name="T341" style:parent-style-name="DefaultParagraphFont" style:family="text">
      <style:text-properties style:font-name="Arial" style:font-name-complex="Arial" fo:language="en" fo:country="US"/>
    </style:style>
    <style:style style:name="T342" style:parent-style-name="DefaultParagraphFont" style:family="text">
      <style:text-properties style:font-name="Arial" style:font-name-complex="Arial" fo:language="en" fo:country="US"/>
    </style:style>
    <style:style style:name="T343" style:parent-style-name="DefaultParagraphFont" style:family="text">
      <style:text-properties style:font-name="Arial" style:font-name-complex="Arial" fo:language="en" fo:country="US"/>
    </style:style>
    <style:style style:name="T344" style:parent-style-name="DefaultParagraphFont" style:family="text">
      <style:text-properties style:font-name="Arial" style:font-name-complex="Arial" fo:language="en" fo:country="US"/>
    </style:style>
    <style:style style:name="T345" style:parent-style-name="DefaultParagraphFont" style:family="text">
      <style:text-properties style:font-name="Arial" style:font-name-complex="Arial" fo:language="en" fo:country="US"/>
    </style:style>
    <style:style style:name="T346" style:parent-style-name="DefaultParagraphFont" style:family="text">
      <style:text-properties style:font-name="Arial" style:font-name-complex="Arial" fo:language="en" fo:country="US"/>
    </style:style>
    <style:style style:name="T347" style:parent-style-name="DefaultParagraphFont" style:family="text">
      <style:text-properties style:font-name="Arial" style:font-name-complex="Arial" fo:language="en" fo:country="US"/>
    </style:style>
    <style:style style:name="T348" style:parent-style-name="DefaultParagraphFont" style:family="text">
      <style:text-properties style:font-name="Arial" style:font-name-complex="Arial" fo:language="en" fo:country="US"/>
    </style:style>
    <style:style style:name="T349" style:parent-style-name="DefaultParagraphFont" style:family="text">
      <style:text-properties style:font-name="Arial" style:font-name-complex="Arial" fo:language="en" fo:country="US"/>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0.25in">
        <style:tab-stops/>
      </style:paragraph-properties>
      <style:text-properties style:font-name="Arial" style:font-name-complex="Arial"/>
    </style:style>
    <style:style style:name="P352" style:parent-style-name="ListParagraph" style:list-style-name="LFO16" style:family="paragraph">
      <style:paragraph-properties fo:margin-left="0.25in">
        <style:tab-stops/>
      </style:paragraph-properties>
      <style:text-properties style:font-name="Arial" style:font-name-complex="Arial"/>
    </style:style>
    <style:style style:name="P353" style:parent-style-name="ListParagraph" style:family="paragraph">
      <style:paragraph-properties fo:margin-left="0.25in">
        <style:tab-stops/>
      </style:paragraph-properties>
      <style:text-properties style:font-name="Arial" style:font-name-complex="Arial"/>
    </style:style>
    <style:style style:name="P354" style:parent-style-name="ListParagraph" style:list-style-name="LFO16" style:family="paragraph">
      <style:paragraph-properties fo:margin-left="0.25in">
        <style:tab-stops/>
      </style:paragraph-properties>
    </style:style>
    <style:style style:name="T355" style:parent-style-name="DefaultParagraphFont" style:family="text">
      <style:text-properties style:font-name="Arial" style:font-name-complex="Arial" fo:language="en" fo:country="US"/>
    </style:style>
    <style:style style:name="T356" style:parent-style-name="DefaultParagraphFont" style:family="text">
      <style:text-properties style:font-name="Arial" style:font-name-complex="Arial" fo:language="en" fo:country="US"/>
    </style:style>
    <style:style style:name="T357" style:parent-style-name="DefaultParagraphFont" style:family="text">
      <style:text-properties style:font-name="Arial" style:font-name-complex="Arial" fo:language="en" fo:country="US"/>
    </style:style>
    <style:style style:name="T358" style:parent-style-name="DefaultParagraphFont" style:family="text">
      <style:text-properties style:font-name="Arial" style:font-name-complex="Arial" fo:language="en" fo:country="US"/>
    </style:style>
    <style:style style:name="T359" style:parent-style-name="DefaultParagraphFont" style:family="text">
      <style:text-properties style:font-name="Arial" style:font-name-complex="Arial" fo:language="en" fo:country="US"/>
    </style:style>
    <style:style style:name="T360" style:parent-style-name="DefaultParagraphFont" style:family="text">
      <style:text-properties style:font-name="Arial" style:font-name-complex="Arial" fo:language="en" fo:country="US"/>
    </style:style>
    <style:style style:name="T361" style:parent-style-name="DefaultParagraphFont" style:family="text">
      <style:text-properties style:font-name="Arial" style:font-name-complex="Arial" fo:language="en" fo:country="US"/>
    </style:style>
    <style:style style:name="T362" style:parent-style-name="DefaultParagraphFont" style:family="text">
      <style:text-properties style:font-name="Arial" style:font-name-complex="Arial" fo:language="en" fo:country="US"/>
    </style:style>
    <style:style style:name="T363" style:parent-style-name="DefaultParagraphFont" style:family="text">
      <style:text-properties style:font-name="Arial" style:font-name-complex="Arial" fo:language="en" fo:country="US"/>
    </style:style>
    <style:style style:name="T364" style:parent-style-name="DefaultParagraphFont" style:family="text">
      <style:text-properties style:font-name="Arial" style:font-name-complex="Arial" fo:language="en" fo:country="US"/>
    </style:style>
    <style:style style:name="T365" style:parent-style-name="DefaultParagraphFont" style:family="text">
      <style:text-properties style:font-name="Arial" style:font-name-complex="Arial" fo:language="en" fo:country="US"/>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25" style:family="paragraph">
      <style:paragraph-properties>
        <style:tab-stops>
          <style:tab-stop style:type="left" style:position="0.25in"/>
        </style:tab-stops>
      </style:paragraph-properties>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sian="Arial" style:font-name-complex="Arial"/>
    </style:style>
    <style:style style:name="T381" style:parent-style-name="DefaultParagraphFont" style:family="text">
      <style:text-properties style:font-name-asian="Arial" style:font-name-complex="Arial"/>
    </style:style>
    <style:style style:name="T382" style:parent-style-name="DefaultParagraphFont" style:family="text">
      <style:text-properties style:font-name-asian="Arial" style:font-name-complex="Arial"/>
    </style:style>
    <style:style style:name="T383" style:parent-style-name="DefaultParagraphFont" style:family="text">
      <style:text-properties style:font-name-asian="Arial" style:font-name-complex="Arial"/>
    </style:style>
    <style:style style:name="T384" style:parent-style-name="DefaultParagraphFont" style:family="text">
      <style:text-properties style:font-name-asian="Arial" style:font-name-complex="Arial"/>
    </style:style>
    <style:style style:name="T385" style:parent-style-name="DefaultParagraphFont" style:family="text">
      <style:text-properties style:font-name-asian="Arial" style:font-name-complex="Arial"/>
    </style:style>
    <style:style style:name="T386" style:parent-style-name="DefaultParagraphFont" style:family="text">
      <style:text-properties style:font-name-asian="Arial" style:font-name-complex="Arial"/>
    </style:style>
    <style:style style:name="T387" style:parent-style-name="DefaultParagraphFont" style:family="text">
      <style:text-properties style:font-name-asian="Arial" style:font-name-complex="Arial"/>
    </style:style>
    <style:style style:name="T388" style:parent-style-name="DefaultParagraphFont" style:family="text">
      <style:text-properties style:font-name-asian="Arial" style:font-name-complex="Arial"/>
    </style:style>
    <style:style style:name="P389" style:parent-style-name="ListParagraph" style:family="paragraph">
      <style:text-properties style:font-name-complex="Arial"/>
    </style:style>
    <style:style style:name="P390" style:parent-style-name="ListParagraph" style:family="paragraph">
      <style:paragraph-properties fo:margin-left="0in">
        <style:tab-stops/>
      </style:paragraph-properties>
    </style:style>
    <style:style style:name="P391" style:parent-style-name="Normal" style:family="paragraph">
      <style:paragraph-properties fo:margin-left="0.25in">
        <style:tab-stops/>
      </style:paragraph-properties>
      <style:text-properties style:font-name="Arial" style:font-name-complex="Arial"/>
    </style:style>
    <style:style style:name="P392" style:parent-style-name="Normal" style:list-style-name="LFO18" style:family="paragraph">
      <style:paragraph-properties>
        <style:tab-stops>
          <style:tab-stop style:type="left" style:position="0in"/>
          <style:tab-stop style:type="left" style:position="0.25in"/>
        </style:tab-stops>
      </style:paragraph-properties>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text-properties style:font-name="Arial" style:font-name-complex="Arial"/>
    </style:style>
    <style:style style:name="P396" style:parent-style-name="ListParagraph" style:list-style-name="LFO18" style:family="paragraph">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8" style:family="paragraph">
      <style:paragraph-properties>
        <style:tab-stops>
          <style:tab-stop style:type="left" style:position="0in"/>
          <style:tab-stop style:type="left" style:position="0.25in"/>
        </style:tab-stops>
      </style:paragraph-properties>
      <style:text-properties style:font-name="Arial" style:font-name-complex="Arial"/>
    </style:style>
    <style:style style:name="P401" style:parent-style-name="Normal" style:family="paragraph">
      <style:paragraph-properties fo:margin-left="0.25in">
        <style:tab-stops/>
      </style:paragraph-properties>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ListParagraph" style:list-style-name="LFO18" style:family="paragraph">
      <style:paragraph-properties>
        <style:tab-stops>
          <style:tab-stop style:type="left" style:position="0in"/>
          <style:tab-stop style:type="left" style:position="0.25in"/>
        </style:tab-stops>
      </style:paragraph-properties>
      <style:text-properties style:font-name="Arial" style:font-name-complex="Arial"/>
    </style:style>
    <style:style style:name="P405" style:parent-style-name="Normal" style:family="paragraph">
      <style:paragraph-properties>
        <style:tab-stops>
          <style:tab-stop style:type="left" style:position="0.5in"/>
        </style:tab-stops>
      </style:paragraph-properties>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sian="Arial" style:font-name-complex="Arial"/>
    </style:style>
    <style:style style:name="T408" style:parent-style-name="DefaultParagraphFont" style:family="text">
      <style:text-properties style:font-name-asian="Arial" style:font-name-complex="Arial"/>
    </style:style>
    <style:style style:name="T409" style:parent-style-name="DefaultParagraphFont" style:family="text">
      <style:text-properties style:font-name-asian="Arial" style:font-name-complex="Arial"/>
    </style:style>
    <style:style style:name="P410" style:parent-style-name="Normal" style:family="paragraph">
      <style:text-properties style:font-name="Arial" style:font-name-complex="Arial"/>
    </style:style>
    <style:style style:name="P411" style:parent-style-name="ListParagraph" style:list-style-name="LFO18" style:family="paragraph">
      <style:paragraph-properties>
        <style:tab-stops>
          <style:tab-stop style:type="left" style:position="0in"/>
          <style:tab-stop style:type="left" style:position="0.25in"/>
        </style:tab-stops>
      </style:paragraph-properties>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fo:font-weight="bold" style:font-weight-asian="bold" style:font-weight-complex="bold"/>
    </style:style>
    <style:style style:name="P416" style:parent-style-name="Normal" style:family="paragraph">
      <style:text-properties style:font-name="Arial" style:font-name-complex="Arial" fo:font-weight="bold" style:font-weight-asian="bold" style:font-weight-complex="bold"/>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Hyperlink"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text-properties style:font-name="Arial" style:font-name-complex="Arial" fo:font-weight="bold" style:font-weight-asian="bold" style:font-weight-complex="bold"/>
    </style:style>
    <style:style style:name="P457" style:parent-style-name="ListParagraph" style:list-style-name="LFO24" style:family="paragraph">
      <style:text-properties style:font-name="Arial" style:font-name-complex="Arial"/>
    </style:style>
    <style:style style:name="P458" style:parent-style-name="ListParagraph" style:list-style-name="LFO24" style:family="paragraph">
      <style:text-properties style:font-name="Arial" style:font-name-complex="Arial"/>
    </style:style>
    <style:style style:name="P459" style:parent-style-name="ListParagraph" style:list-style-name="LFO24" style:family="paragraph">
      <style:text-properties style:font-name="Arial" style:font-name-complex="Arial"/>
    </style:style>
    <style:style style:name="P460" style:parent-style-name="ListParagraph" style:list-style-name="LFO24" style:family="paragraph"/>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office:automatic-styles>
  <office:body>
    <office:text text:use-soft-page-breaks="true">
      <text:p text:style-name="P1">HMRC Capital Taxes Liaison Group Meeting</text:p>
      <text:h text:style-name="P4" text:outline-level="1">11 December 2025<text:s/>– 10.00-11.51</text:h>
      <text:h text:style-name="P5" text:outline-level="1">Minutes</text:h>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Attendees</text:span></text:p>
          </table:table-cell>
          <table:table-cell table:style-name="TableCell14">
            <text:p text:style-name="P15"><text:span text:style-name="T16">Representing</text:span></text:p>
          </table:table-cell>
        </table:table-row>
        <table:table-row table:style-name="TableRow17">
          <table:table-cell table:style-name="TableCell18">
            <text:p text:style-name="P19">James Konya</text:p>
          </table:table-cell>
          <table:table-cell table:style-name="TableCell20">
            <text:p text:style-name="P21">HMRC - Joint Chair (CT Structures, Deputy Director)</text:p>
          </table:table-cell>
        </table:table-row>
        <table:table-row table:style-name="TableRow22">
          <table:table-cell table:style-name="TableCell23">
            <text:p text:style-name="P24">Sarah Kelsey</text:p>
          </table:table-cell>
          <table:table-cell table:style-name="TableCell25">
            <text:p text:style-name="P26">HMRC - Joint Chair (Assets, Residence<text:s/>and<text:s/>Valuation,<text:s/>Deputy Director)</text:p>
          </table:table-cell>
        </table:table-row>
        <table:table-row table:style-name="TableRow27">
          <table:table-cell table:style-name="TableCell28">
            <text:p text:style-name="P29">Daniel Butler</text:p>
          </table:table-cell>
          <table:table-cell table:style-name="TableCell30">
            <text:p text:style-name="P31">HMRC (Policy<text:s/>Lead)</text:p>
          </table:table-cell>
        </table:table-row>
        <table:table-row table:style-name="TableRow32">
          <table:table-cell table:style-name="TableCell33">
            <text:p text:style-name="P34">Katie O’Donoghue</text:p>
          </table:table-cell>
          <table:table-cell table:style-name="TableCell35">
            <text:p text:style-name="P36">HMRC (Policy Lead)</text:p>
          </table:table-cell>
        </table:table-row>
        <table:table-row table:style-name="TableRow37">
          <table:table-cell table:style-name="TableCell38">
            <text:p text:style-name="P39">Nick Williams</text:p>
          </table:table-cell>
          <table:table-cell table:style-name="TableCell40">
            <text:p text:style-name="P41">HMRC (Policy Advisor)</text:p>
          </table:table-cell>
        </table:table-row>
        <table:table-row table:style-name="TableRow42">
          <table:table-cell table:style-name="TableCell43">
            <text:p text:style-name="P44">John Moore</text:p>
          </table:table-cell>
          <table:table-cell table:style-name="TableCell45">
            <text:p text:style-name="P46">HMRC (Technical Lead)</text:p>
          </table:table-cell>
        </table:table-row>
        <table:table-row table:style-name="TableRow47">
          <table:table-cell table:style-name="TableCell48">
            <text:p text:style-name="P49">Jon-Paul Rosser</text:p>
          </table:table-cell>
          <table:table-cell table:style-name="TableCell50">
            <text:p text:style-name="P51">HMRC (Technical Lead)</text:p>
          </table:table-cell>
        </table:table-row>
        <table:table-row table:style-name="TableRow52">
          <table:table-cell table:style-name="TableCell53">
            <text:p text:style-name="P54">Helen La<text:s/>Piccirella</text:p>
          </table:table-cell>
          <table:table-cell table:style-name="TableCell55">
            <text:p text:style-name="P56">HMRC (Technical<text:s/>Advisor)</text:p>
          </table:table-cell>
        </table:table-row>
        <table:table-row table:style-name="TableRow57">
          <table:table-cell table:style-name="TableCell58">
            <text:p text:style-name="P59">Alison Hudson</text:p>
          </table:table-cell>
          <table:table-cell table:style-name="TableCell60">
            <text:p text:style-name="P61">HMRC (Support)</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Helen Thornley</text:p>
          </table:table-cell>
          <table:table-cell table:style-name="TableCell70">
            <text:p text:style-name="P71">ATT</text:p>
          </table:table-cell>
        </table:table-row>
        <table:table-row table:style-name="TableRow72">
          <table:table-cell table:style-name="TableCell73">
            <text:p text:style-name="P74">David Wright</text:p>
          </table:table-cell>
          <table:table-cell table:style-name="TableCell75">
            <text:p text:style-name="P76">ATT</text:p>
          </table:table-cell>
        </table:table-row>
        <table:table-row table:style-name="TableRow77">
          <table:table-cell table:style-name="TableCell78">
            <text:p text:style-name="P79">Tim I Hughes</text:p>
          </table:table-cell>
          <table:table-cell table:style-name="TableCell80">
            <text:p text:style-name="P81">BVCA</text:p>
          </table:table-cell>
        </table:table-row>
        <table:table-row table:style-name="TableRow82">
          <table:table-cell table:style-name="TableCell83">
            <text:p text:style-name="P84">Louise Speke</text:p>
          </table:table-cell>
          <table:table-cell table:style-name="TableCell85">
            <text:p text:style-name="P86">CLA</text:p>
          </table:table-cell>
        </table:table-row>
        <table:table-row table:style-name="TableRow87">
          <table:table-cell table:style-name="TableCell88">
            <text:p text:style-name="P89">Danny Clifford</text:p>
          </table:table-cell>
          <table:table-cell table:style-name="TableCell90">
            <text:p text:style-name="P91">CIOT</text:p>
          </table:table-cell>
        </table:table-row>
        <table:table-row table:style-name="TableRow92">
          <table:table-cell table:style-name="TableCell93">
            <text:p text:style-name="P94">Emma Chamberlain</text:p>
          </table:table-cell>
          <table:table-cell table:style-name="TableCell95">
            <text:p text:style-name="P96">CIOT</text:p>
          </table:table-cell>
        </table:table-row>
        <table:table-row table:style-name="TableRow97">
          <table:table-cell table:style-name="TableCell98">
            <text:p text:style-name="P99">Giles Clarke</text:p>
          </table:table-cell>
          <table:table-cell table:style-name="TableCell100">
            <text:p text:style-name="P101">CIOT</text:p>
          </table:table-cell>
        </table:table-row>
        <table:table-row table:style-name="TableRow102">
          <table:table-cell table:style-name="TableCell103">
            <text:p text:style-name="P104">Pete Miller</text:p>
          </table:table-cell>
          <table:table-cell table:style-name="TableCell105">
            <text:p text:style-name="P106">CIOT</text:p>
          </table:table-cell>
        </table:table-row>
        <table:table-row table:style-name="TableRow107">
          <table:table-cell table:style-name="TableCell108">
            <text:p text:style-name="P109">Ruth Sadlier</text:p>
          </table:table-cell>
          <table:table-cell table:style-name="TableCell110">
            <text:p text:style-name="P111">CIOT</text:p>
          </table:table-cell>
        </table:table-row>
        <table:table-row table:style-name="TableRow112">
          <table:table-cell table:style-name="TableCell113">
            <text:p text:style-name="P114">Andrew Cockman</text:p>
          </table:table-cell>
          <table:table-cell table:style-name="TableCell115">
            <text:p text:style-name="P116">ICAEW</text:p>
          </table:table-cell>
        </table:table-row>
        <table:table-row table:style-name="TableRow117">
          <table:table-cell table:style-name="TableCell118">
            <text:p text:style-name="P119">Katherine Ford</text:p>
          </table:table-cell>
          <table:table-cell table:style-name="TableCell120">
            <text:p text:style-name="P121">ICAEW</text:p>
          </table:table-cell>
        </table:table-row>
        <table:table-row table:style-name="TableRow122">
          <table:table-cell table:style-name="TableCell123">
            <text:p text:style-name="P124">Seamus Murphy</text:p>
          </table:table-cell>
          <table:table-cell table:style-name="TableCell125">
            <text:p text:style-name="P126">ICAEW</text:p>
          </table:table-cell>
        </table:table-row>
        <table:table-row table:style-name="TableRow127">
          <table:table-cell table:style-name="TableCell128">
            <text:p text:style-name="P129">Susan Cattell</text:p>
          </table:table-cell>
          <table:table-cell table:style-name="TableCell130">
            <text:p text:style-name="P131">ICAS</text:p>
          </table:table-cell>
        </table:table-row>
        <table:table-row table:style-name="TableRow132">
          <table:table-cell table:style-name="TableCell133">
            <text:p text:style-name="P134">Edward Reed</text:p>
          </table:table-cell>
          <table:table-cell table:style-name="TableCell135">
            <text:p text:style-name="P136">Law Society</text:p>
          </table:table-cell>
        </table:table-row>
        <table:table-row table:style-name="TableRow137">
          <table:table-cell table:style-name="TableCell138">
            <text:p text:style-name="P139">David Bird</text:p>
          </table:table-cell>
          <table:table-cell table:style-name="TableCell140">
            <text:p text:style-name="P141">LexisNexis</text:p>
          </table:table-cell>
        </table:table-row>
        <table:table-row table:style-name="TableRow142">
          <table:table-cell table:style-name="TableCell143">
            <text:p text:style-name="P144">John McArthur</text:p>
          </table:table-cell>
          <table:table-cell table:style-name="TableCell145">
            <text:p text:style-name="P146">STEP</text:p>
          </table:table-cell>
        </table:table-row>
        <table:table-row table:style-name="TableRow147">
          <table:table-cell table:style-name="TableCell148">
            <text:p text:style-name="P149">Robin Vos</text:p>
          </table:table-cell>
          <table:table-cell table:style-name="TableCell150">
            <text:p text:style-name="P151">STEP</text:p>
          </table:table-cell>
        </table:table-row>
        <table:table-row table:style-name="TableRow152">
          <table:table-cell table:style-name="TableCell153">
            <text:p text:style-name="P154">Simon Jennings</text:p>
          </table:table-cell>
          <table:table-cell table:style-name="TableCell155">
            <text:p text:style-name="P156">STEP</text:p>
          </table:table-cell>
        </table:table-row>
        <table:table-row table:style-name="TableRow157">
          <table:table-cell table:style-name="TableCell158">
            <text:p text:style-name="P159">John Bunker</text:p>
          </table:table-cell>
          <table:table-cell table:style-name="TableCell160">
            <text:p text:style-name="P161">TACT</text:p>
          </table:table-cell>
        </table:table-row>
        <table:table-row table:style-name="TableRow162">
          <table:table-cell table:style-name="TableCell163">
            <text:p text:style-name="P164">Robert<text:s/>McLean</text:p>
          </table:table-cell>
          <table:table-cell table:style-name="TableCell165">
            <text:p text:style-name="P166">TACT</text:p>
          </table:table-cell>
        </table:table-row>
      </table:table>
      <text:p text:style-name="P167"/>
      <text:p text:style-name="P168"/>
      <text:p text:style-name="P169"/>
      <text:p text:style-name="Normal"><text:span text:style-name="T170">1.</text:span><text:span text:style-name="T171"><text:tab/></text:span><text:span text:style-name="T172">Welcomes and Introductions</text:span></text:p>
      <text:p text:style-name="P173">The<text:s/>Chair welcomed<text:s/>all attendees to the meeting. <text:s/>It was noted that John Stockdale had recently retired from CIOT<text:s/>with grateful thanks from both<text:s/>Chairs for his contributions over the years. <text:s/>Ruth Sadlier<text:s/>has taken John’s place on the group<text:s/>and was<text:s/>cordially<text:s/>welcomed.</text:p>
      <text:p text:style-name="P174"/>
      <text:p text:style-name="Normal"><text:span text:style-name="T175">2.</text:span><text:span text:style-name="T176"><text:tab/>Action Points</text:span></text:p>
      <text:p text:style-name="P177">It was noted that action points 73 and 77 would be discussed as part of the agenda item on<text:s/>the<text:s/>Capital<text:s/>Gains (CG)<text:s/>Manual.</text:p>
      <text:p text:style-name="P178"/>
      <text:p text:style-name="P179">Action point 80<text:s/>–<text:s/>HMRC had received information<text:s/>relating to<text:s/>a<text:s/>Press Article on residential lease extensions<text:s/>with thanks. <text:s/>Action point was closed<text:s/>and<text:s/>was<text:s/>noted<text:s/>in the previous minutes.</text:p>
      <text:p text:style-name="P180"/>
      <text:p text:style-name="P181">Action point 81 – HMRC had included a sub-heading<text:s/>within the CG Manual following discussion at the previous meeting. <text:s/>Action point was closed<text:s/>and<text:s/>was<text:s/>noted<text:s/>in the previous minutes.</text:p>
      <text:p text:style-name="P182"/>
      <text:p text:style-name="P183">Action point 82 – No further information had been received by HMRC<text:s/>relating to the guidance for<text:s/>inheritance tax (IHT)<text:s/>home loans.<text:s text:c="2"/>Stakeholder advised this will be done in due course. <text:s/>It<text:s/>was noted that<text:s/>an<text:s/>appeal hearing was<text:s/>due to take place<text:s/>in April 2026. <text:s/>Action point remains ongoing.</text:p>
      <text:p text:style-name="P184"/>
      <text:p text:style-name="Normal"><text:span text:style-name="T185">Action point</text:span><text:span text:style-name="T186"><text:s/>83 – HMRC had received<text:s/></text:span><text:span text:style-name="T187">a<text:s/></text:span><text:span text:style-name="T188">paper</text:span><text:span text:style-name="T189"><text:s/>relating to<text:s/></text:span><text:span text:style-name="T190">form<text:s/></text:span><text:span text:style-name="T191">IHT100 submissions and the US/UK treaty.</text:span><text:span text:style-name="T192"><text:s text:c="2"/>It was<text:s/></text:span><text:span text:style-name="T193">advised that there is a plan<text:s/></text:span><text:span text:style-name="T194">to publish guidance very shortly and will be discussed at a sub-group<text:s/></text:span><text:span text:style-name="T195">next</text:span><text:span text:style-name="T196"><text:s/>week</text:span><text:span text:style-name="T197">. <text:s/>However, for the purposes of the action point, this will now be closed.</text:span><text:span text:style-name="T198"><text:s/></text:span><text:span text:style-name="T199">Post meeting update:</text:span><text:span text:style-name="T200"><text:s/></text:span><text:span text:style-name="T201">Updated g</text:span><text:span text:style-name="T202">uidance has<text:s/></text:span><text:span text:style-name="T203">now<text:s/></text:span><text:span text:style-name="T204">been published at:</text:span><text:span text:style-name="T205"><text:s/></text:span><text:a xlink:href="https://eur03.safelinks.protection.outlook.com/?url=https%3A%2F%2Fwww.gov.uk%2Fhmrc-internal-manuals%2Finheritance-tax-manual%2Fihtm27170&amp;data=05%7C02%7Cjudith.bartram%40hmrc.gov.uk%7Cdef0da6544804550b16b08de3c84c333%7Cac52f73cfd1a4a9a8e7a4a248f3139e1%7C0%7C0%7C639014738115776981%7CUnknown%7CTWFpbGZsb3d8eyJFbXB0eU1hcGkiOnRydWUsIlYiOiIwLjAuMDAwMCIsIlAiOiJXaW4zMiIsIkFOIjoiTWFpbCIsIldUIjoyfQ%3D%3D%7C0%7C%7C%7C&amp;sdata=N7DLRzueSGvIpYqMYVGL6lCpKwXt6ciuCVP052L1JoU%3D&amp;reserved=0" office:target-frame-name="_top" xlink:show="replace"><text:span text:style-name="T206">IHTM27170</text:span></text:a><text:span text:style-name="T207">;<text:s/></text:span><text:a xlink:href="https://eur03.safelinks.protection.outlook.com/?url=https%3A%2F%2Fwww.gov.uk%2Fhmrc-internal-manuals%2Finheritance-tax-manual%2Fihtm27177&amp;data=05%7C02%7Cjudith.bartram%40hmrc.gov.uk%7Cdef0da6544804550b16b08de3c84c333%7Cac52f73cfd1a4a9a8e7a4a248f3139e1%7C0%7C0%7C639014738115830688%7CUnknown%7CTWFpbGZsb3d8eyJFbXB0eU1hcGkiOnRydWUsIlYiOiIwLjAuMDAwMCIsIlAiOiJXaW4zMiIsIkFOIjoiTWFpbCIsIldUIjoyfQ%3D%3D%7C0%7C%7C%7C&amp;sdata=6JulqhZ77UEtRM1t2lEWGah7qO62fXpulh96gSFyIEc%3D&amp;reserved=0" office:target-frame-name="_top" xlink:show="replace"><text:span text:style-name="T208">IHTM27177</text:span></text:a><text:span text:style-name="T209"><text:s/>and</text:span><text:span text:style-name="T210"><text:s/></text:span><text:a xlink:href="https://eur03.safelinks.protection.outlook.com/?url=https%3A%2F%2Fwww.gov.uk%2Fhmrc-internal-manuals%2Finheritance-tax-manual%2Fihtm47071&amp;data=05%7C02%7Cjudith.bartram%40hmrc.gov.uk%7Cdef0da6544804550b16b08de3c84c333%7Cac52f73cfd1a4a9a8e7a4a248f3139e1%7C0%7C0%7C639014738115922829%7CUnknown%7CTWFpbGZsb3d8eyJFbXB0eU1hcGkiOnRydWUsIlYiOiIwLjAuMDAwMCIsIlAiOiJXaW4zMiIsIkFOIjoiTWFpbCIsIldUIjoyfQ%3D%3D%7C0%7C%7C%7C&amp;sdata=qHZxhexwZerN4EngJbUIohhhy22DwpwCtFBIk6VdBx0%3D&amp;reserved=0" office:target-frame-name="_top" xlink:show="replace"><text:span text:style-name="T211">IHTM47071</text:span></text:a><text:span text:style-name="T212">.<text:s/></text:span></text:p>
      <text:p text:style-name="P213"/>
      <text:p text:style-name="Normal"><text:span text:style-name="T214">3.</text:span><text:span text:style-name="T215"><text:tab/>CG Manuals Update</text:span></text:p>
      <text:p text:style-name="P216">HMRC referred to the previous meeting where this topic was discussed. <text:s/></text:p>
      <text:p text:style-name="P217"/>
      <text:p text:style-name="P218">Background was given on the initial creation of the CG Manual<text:s/>and<text:s/>that<text:s/>it’s<text:s/>paper-based<text:s/>style,<text:s/>wording and remit had remained<text:s/>the same<text:s/>until very recently. <text:s/>The team are<text:s/>systematically reviewing each chapter<text:s/>to ensure that the manual is<text:s/>accessible<text:s/>and focussed on<text:s/>technical<text:s/>issues.<text:s/></text:p>
      <text:p text:style-name="P219"/>
      <text:p text:style-name="P220">Non-technical content will be<text:s/>transferred to more appropriate manuals for example, where text relates to operational activity or where there is duplication on the GOV.UK site itself. <text:s/></text:p>
      <text:p text:style-name="P221"/>
      <text:p text:style-name="P222">The team are<text:s/>removing<text:s/>archived pages to ensure searches bring up relevant and<text:s/>current<text:s/>information. <text:s/>Accessibility is being reviewed<text:s/>to<text:s/>meet GOV.UK requirements and<text:s/>ensure the information is<text:s/>readable for the wider audience. <text:s/>For example,<text:s/>tables<text:s/>and diagrams<text:s/>will be<text:s/>removed unless necessary<text:s/>or where they<text:s/>add to understanding. <text:s/></text:p>
      <text:p text:style-name="P223"/>
      <text:p text:style-name="P224">A<text:s/>chapter<text:s/>relating to Deferred Consideration had recently been reviewed<text:s/>and re-written<text:s/>in draft. <text:s/>The group was<text:s/>given an overview of the draft and shown a document which listed where changes had been made and what had changed.<text:s text:c="2"/>Names of those who expressed an interest<text:s/>in providing<text:s/>thoughts and comments<text:s/>prior to publication<text:s/>were collected and the document will be shared<text:s/><text:bookmark-start text:name="_Int_IzLtaDeP"/>in due course<text:bookmark-end text:name="_Int_IzLtaDeP"/>.</text:p>
      <text:p text:style-name="P225"/>
      <text:p text:style-name="P226">The group noted that<text:s/>professionals found it difficult to<text:s/>understand<text:s/>where changes had been made<text:s/>without comparing old for new which was time consuming. <text:s/>It was highlighted that the GOV.UK page itself shows when a page has had a minor or major change. <text:s/></text:p>
      <text:p text:style-name="P227"/>
      <text:p text:style-name="P228">It is important to HMRC to increase engagement during this project<text:s/>and<text:s/>members input and assistance<text:s/>would be greatly appreciated, given the size of the CG Manual. <text:s/>This can be either via the GOV.UK feedback tab which goes straight to the team to deal with, or directly to the team.<text:s text:c="2"/>Most changes are being made directly, in stages. <text:s/>More substantive changes will be shared with the group for input prior to publication.</text:p>
      <text:p text:style-name="P229"/>
      <text:p text:style-name="P230">It was acknowledged and appreciated the amount of work this project entailed<text:s/>for both HMRC and advisors.<text:s text:c="2"/></text:p>
      <text:p text:style-name="P231"/>
      <text:p text:style-name="P232">Referring to action point 73<text:s/>-<text:s/>reviewing guidance on<text:s/>Non-<text:s/>Resident<text:s/>dividend income<text:s/>and CG charges<text:s/>relating to Section<text:s/>22,<text:s/>which<text:s/>was a recognised<text:s/>area<text:s/>that using examples might help to explain. <text:s/>However,<text:s/>policy changes are the remit of<text:s/>HM Treasury. <text:s/>The action point can remain ongoing for now.</text:p>
      <text:p text:style-name="P233"/>
      <text:p text:style-name="P234">With regard to action point 77<text:s/>–<text:s/>to consider<text:s/>guidance on<text:s/>residential lease extension, the action will<text:s/>remain<text:s/>ongoing.</text:p>
      <text:p text:style-name="P235"/>
      <text:p text:style-name="Normal"><text:span text:style-name="T236">4.</text:span><text:span text:style-name="T237"><text:tab/>Budget Update</text:span></text:p>
      <text:p text:style-name="Normal"><text:span text:style-name="T238">CGT</text:span></text:p>
      <text:list text:style-name="LFO14" text:continue-numbering="true">
        <text:list-item>
          <text:p text:style-name="P239">Employee<text:s/>Ownership<text:s/>Trusts<text:s/>(EOTs)<text:s/>- For disposals to the trustees of an EOT from Budget, the relief will be restricted from 100% to 50%. This means that the gain will be included in the disposer’s CGT computation for the year of disposal<text:s/>and charged according to their applicable rate of tax.</text:p>
        </text:list-item>
      </text:list>
      <text:p text:style-name="P240"/>
      <text:list text:style-name="LFO14" text:continue-numbering="true">
        <text:list-item>
          <text:p text:style-name="P241">Non-resident capital gains<text:s/>-<text:s/>For the property richness and substantial indirect interest tests, the definition of a UK property rich entity<text:s/>has been amended<text:s/>to look at the individual cells, rather than the totality of the protected cell company.<text:s/>The rules<text:s/>have also been amended<text:s/>to formalise a concession, so Collective<text:s/>Investment<text:s/>Vehicle<text:s/>investors are not required to make a return to claim relief under the Double<text:s/>Tax<text:s/>Treaty<text:s/>in respect of that disposal.</text:p>
        </text:list-item>
      </text:list>
      <text:p text:style-name="P242"/>
      <text:list text:style-name="LFO14" text:continue-numbering="true">
        <text:list-item>
          <text:p text:style-name="P243">Incorporation<text:s/>Relief claims process<text:s/>-<text:s/>From 6 April 2026 the relief will now need to be claimed in the<text:s/>Self-Assessment<text:s/>return. Detail on what's needed will come out in the guidance and notes for the return<text:s/><text:bookmark-start text:name="_Int_NR0N291c"/>in due course<text:bookmark-end text:name="_Int_NR0N291c"/>.<text:s/></text:p>
        </text:list-item>
      </text:list>
      <text:p text:style-name="P244"/>
      <text:list text:style-name="LFO14" text:continue-numbering="true">
        <text:list-item>
          <text:p text:style-name="P245">Tax Support for Entrepreneurs:<text:s/>call for evidence<text:s/>-<text:s/>The government has published a call for evidence, which will run until 28 February. It asks<text:s/>questions<text:s/>on the efficacy of existing reliefs and in particular how the tax system could better support reinvestment. We'd welcome views<text:s/>and<text:s/>HM<text:s/>Treasury<text:s/>will be holding roundtables.</text:p>
        </text:list-item>
      </text:list>
      <text:p text:style-name="P246"/>
      <text:list text:style-name="LFO14" text:continue-numbering="true">
        <text:list-item>
          <text:p text:style-name="P247">Gift holdover relief<text:s/>–<text:s/>The government announced that it will<text:s/>be publishing draft legislation next year for technical consultation to modernise the formula that restricts gift holdover relief on the disposal of qualifying shares or securities, to include assets within the Intangible Fixed Assets Regime or that qualify for the Substantial Shareholding Exemption.<text:s/><text:s/>This returns us the formula to give the effect of the pre 2002 position before the introduction of the Intangible Fixed Assets regime.</text:p>
        </text:list-item>
      </text:list>
      <text:p text:style-name="P248"/>
      <text:p text:style-name="Normal"><text:span text:style-name="T249">IHT</text:span></text:p>
      <text:list text:style-name="LFO15" text:continue-numbering="true">
        <text:list-item>
          <text:p text:style-name="P250">Thresholds<text:s/>–<text:s/>The nil-rate band, residence nil-rate band and starting point for the residence nil-rate band taper<text:s/>will<text:s/>remain fixed<text:s/>at their current levels for a further year<text:s/>until<text:s/>6<text:s/>April 2031.<text:s/></text:p>
        </text:list-item>
      </text:list>
      <text:p text:style-name="P251"/>
      <text:list text:style-name="LFO15" text:continue-numbering="true">
        <text:list-item>
          <text:p text:style-name="P252"><text:span text:style-name="T253">A</text:span><text:span text:style-name="T254">gricultural property relief and business property relief (APR/BPR</text:span><text:span text:style-name="T255">)</text:span><text:span text:style-name="T256"><text:s text:c="2"/></text:span><text:span text:style-name="T257">–</text:span><text:span text:style-name="T258"><text:s/></text:span><text:span text:style-name="T259">T</text:span><text:span text:style-name="T260">he</text:span><text:span text:style-name="T261"><text:s/></text:span><text:span text:style-name="T262">allowance</text:span><text:span text:style-name="T263"><text:s/>for</text:span><text:span text:style-name="T264"><text:s/></text:span><text:span text:style-name="T265">the 100% rate of APR/BPR</text:span><text:span text:style-name="T266"><text:s/>will be transferable<text:s/></text:span><text:span text:style-name="T267">between</text:span><text:span text:style-name="T268"><text:s/>spouse</text:span><text:span text:style-name="T269">s and civil partners</text:span><text:span text:style-name="T270"><text:s/>and will<text:s/></text:span><text:span text:style-name="T271">be fixed</text:span><text:span text:style-name="T272"><text:s/>until 6 April 2031</text:span><text:span text:style-name="T273">.</text:span><text:span text:style-name="T274"><text:s text:c="2"/></text:span></text:p>
        </text:list-item>
      </text:list>
      <text:p text:style-name="P275"/>
      <text:p text:style-name="P276"><text:span text:style-name="T277">Post meeting update:<text:s/></text:span><text:span text:style-name="T278">On 23 December 2025, the government announced that the limit for the 100% rate of APR/BPR has been increased to £2.5 million. The relevant details have been published in a written ministerial statement: <text:s/></text:span><text:a xlink:href="https://eur03.safelinks.protection.outlook.com/?url=https%3A%2F%2Fquestions-statements.parliament.uk%2Fwritten-statements%2Fdetail%2F2026-01-05%2Fhcws1218&amp;data=05%7C02%7Calison.hudson1%40hmrc.gov.uk%7C440e8af7a7e643074c2308de4c647999%7Cac52f73cfd1a4a9a8e7a4a248f3139e1%7C0%7C0%7C639032191580075521%7CUnknown%7CTWFpbGZsb3d8eyJFbXB0eU1hcGkiOnRydWUsIlYiOiIwLjAuMDAwMCIsIlAiOiJXaW4zMiIsIkFOIjoiTWFpbCIsIldUIjoyfQ%3D%3D%7C0%7C%7C%7C&amp;sdata=wHrzVLPvfShheAiCLFXaYgWuPKi%2Fwfpf2Gx7UE%2BLAes%3D&amp;reserved=0" office:target-frame-name="_top" xlink:show="replace"><text:span text:style-name="T279">Written statements - Written questions, answers and statements - UK Parliament</text:span></text:a></text:p>
      <text:p text:style-name="P280"/>
      <text:list text:style-name="LFO15" text:continue-numbering="true">
        <text:list-item>
          <text:p text:style-name="P281"><text:span text:style-name="T282">Pensions –<text:s/></text:span><text:span text:style-name="T283">I</text:span><text:span text:style-name="T284">f personal representatives</text:span><text:span text:style-name="T285"><text:s/>reasonably expect<text:s/></text:span><text:span text:style-name="T286">IHT</text:span><text:span text:style-name="T287"><text:s/>to be due, they can direct pension scheme administrators to withhold 50% of the taxable benefits for up to 15 months from the date of death. Personal representatives can then direct pension scheme administrators to pay the IHT due to HMRC. Personal representatives will also be discharged from liability for pensions discovered after they have received clearance from HMRC.</text:span></text:p>
        </text:list-item>
      </text:list>
      <text:p text:style-name="P288"/>
      <text:list text:style-name="LFO15" text:continue-numbering="true">
        <text:list-item>
          <text:p text:style-name="P289">IHT<text:s/>relief on<text:s/>compensation payments for infected blood<text:s/>–<text:s/>The existing system of IHT relief for infected blood compensation payments will be<text:s/>extended<text:s/>to<text:s/>cover a wider range of scenarios in which payments are passed on.</text:p>
        </text:list-item>
      </text:list>
      <text:p text:style-name="P290"/>
      <text:p text:style-name="P291"><text:span text:style-name="T292">Post-meeting update:<text:s/></text:span><text:span text:style-name="T293">Further details on<text:s/></text:span><text:span text:style-name="T294">these changes were published in a</text:span><text:span text:style-name="T295"><text:s/>written ministerial statement<text:s/></text:span><text:span text:style-name="T296">on 1</text:span><text:span text:style-name="T297">8</text:span><text:span text:style-name="T298"><text:s/>December</text:span><text:span text:style-name="T299"><text:s/>2025</text:span><text:span text:style-name="T300">:<text:s/></text:span><text:a xlink:href="https://questions-statements.parliament.uk/written-statements/1865738" office:target-frame-name="_top" xlink:show="replace"><text:span text:style-name="T301">Written statements - Written questions, answers and statements - UK Parliament</text:span></text:a></text:p>
      <text:p text:style-name="P302"/>
      <text:p text:style-name="P303">Discussions<text:s/>were<text:s/>held around the transferability of the<text:s/>APR/BPR<text:s/>allowance if one spouse<text:s/>who<text:s/>had no assets<text:s/>dies first<text:s/>without holding any agricultural or business property.<text:s/></text:p>
      <text:p text:style-name="P304"/>
      <text:p text:style-name="P305">Query was made as to whether the timeline<text:s/>for issuing guidance on changes to IHT could be brought forward. HMRC<text:s/>confirmed that it understood the importance of timely guidance and that guidance generally goes live post Royal Assent and as the changes come into effect.<text:s/></text:p>
      <text:p text:style-name="P306"/>
      <text:p text:style-name="P307">Members asked about the possibility of changes to existing rules on share buyback to fund an IHT liability. HMRC noted that they are happy to receive representations on this, but they may need to be passed to HM Treasury for consideration.</text:p>
      <text:p text:style-name="P308"/>
      <text:p text:style-name="P309">Personal Tax International</text:p>
      <text:list text:style-name="LFO2" text:continue-numbering="true">
        <text:list-item>
          <text:p text:style-name="P310"><text:span text:style-name="T311">Post departure trade profits</text:span><text:span text:style-name="T312"><text:s/></text:span><text:span text:style-name="T313">– The government will remove the concept of ‘post departure trade profits’ from the ‘temporary non-residence’ (TNR) rules to ensure all distributions or dividends received from a close company whilst temporarily non-resident will be chargeable to UK income tax if caught by TNR rules</text:span><text:span text:style-name="T314">.</text:span><text:span text:style-name="T315"><text:s/></text:span></text:p>
        </text:list-item>
      </text:list>
      <text:p text:style-name="P316"/>
      <text:list text:style-name="LFO16" text:continue-numbering="true">
        <text:list-item>
          <text:p text:style-name="P317"><text:span text:style-name="T318">Abolition of the notional tax credit on dividends received by non-UK residents</text:span><text:span text:style-name="T319"><text:s/></text:span><text:span text:style-name="T320">– The government will abolish the notional tax credit received by non-UK resident</text:span><text:span text:style-name="T321"><text:s/></text:span><text:span text:style-name="T322">individuals for tax treated as being paid on dividends received from UK companies</text:span><text:span text:style-name="T323">.<text:s/></text:span></text:p>
        </text:list-item>
      </text:list>
      <text:p text:style-name="P324"/>
      <text:list text:style-name="LFO16" text:continue-numbering="true">
        <text:list-item>
          <text:p text:style-name="P325">Capping IHT<text:s/>trust charges for excluded property in trusts<text:s/><text:bookmark-start text:name="_Int_wszmdpA3"/>at<text:bookmark-end text:name="_Int_wszmdpA3"/><text:s/>30 October 2024<text:s/>-<text:s/>This measure introduces a cap on relevant property<text:s/>IHT<text:s/>charges for trusts which held excluded property<text:s/>at<text:s/>30 October 2024.</text:p>
        </text:list-item>
      </text:list>
      <text:p text:style-name="P326"/>
      <text:list text:style-name="LFO16" text:continue-numbering="true">
        <text:list-item>
          <text:p text:style-name="P327"><text:span text:style-name="T328">IHT: residence-based regime</text:span><text:span text:style-name="T329"><text:s/></text:span><text:span text:style-name="T330">-<text:s/></text:span><text:span text:style-name="T331">A number of IHT measures were announced by the government in respect of the residence-based regime which came in from 6 April 2025.</text:span><text:span text:style-name="T332"><text:s text:c="2"/></text:span><text:span text:style-name="T333">These<text:s/></text:span><text:span text:style-name="T334">include<text:s/></text:span></text:p>
          <text:list text:continue-numbering="true">
            <text:list-item>
              <text:p text:style-name="P335">legislation<text:s/>that<text:s/>looks-through non-UK companies or similar bodies to capture the value of UK agricultural land and buildings for IHT purposes. This follows the existing treatment for UK residential property</text:p>
            </text:list-item>
            <text:list-item>
              <text:p text:style-name="P336">where a settlor ceases to be a long-term UK resident, there will be an IHT charge if there is a later change in situs of their trust assets from UK to non-UK</text:p>
            </text:list-item>
            <text:list-item>
              <text:p text:style-name="P337">in line with other taxes, IHT charity exemption will be restricted to gifts made directly to UK charities and community amateur sports clubs. This change does not affect the separate IHT regime for property held in trusts.</text:p>
            </text:list-item>
          </text:list>
        </text:list-item>
      </text:list>
      <text:p text:style-name="P338"/>
      <text:list text:style-name="LFO16" text:continue-numbering="true">
        <text:list-item>
          <text:p text:style-name="P339"><text:span text:style-name="T340">Aligning PAYE notifications with the Overseas Workday Relief limit</text:span><text:span text:style-name="T341"><text:s/></text:span><text:span text:style-name="T342">– When employers</text:span><text:span text:style-name="T343"><text:s/></text:span><text:span text:style-name="T344">submit</text:span><text:span text:style-name="T345"><text:s/></text:span><text:span text:style-name="T346">a PAYE notification form to HMRC on behalf of a qualifying new resident, the measure will require employers to check if the proportion of income they want to exclude from PAYE exceeds 30%.<text:s/></text:span><text:span text:style-name="T347"><text:s/></text:span><text:span text:style-name="T348">If it does, it will require them to limit the in-year relief provided to no more than 30% of the employee’s income</text:span><text:span text:style-name="T349">.</text:span><text:span text:style-name="T350"><text:s/></text:span></text:p>
        </text:list-item>
      </text:list>
      <text:p text:style-name="P351"/>
      <text:list text:style-name="LFO16" text:continue-numbering="true">
        <text:list-item>
          <text:p text:style-name="P352">Personal tax offshore anti-avoidance legislation<text:s/>review<text:s/>–<text:s/>Next steps were announced<text:s/>at Budget 2025.</text:p>
        </text:list-item>
      </text:list>
      <text:p text:style-name="P353"/>
      <text:list text:style-name="LFO16" text:continue-numbering="true">
        <text:list-item>
          <text:p text:style-name="P354"><text:span text:style-name="T355">Technical amendments to the residence-based tax regime</text:span><text:span text:style-name="T356"><text:s/></text:span><text:span text:style-name="T357">– The government<text:s/></text:span><text:span text:style-name="T358">has</text:span><text:span text:style-name="T359"><text:s/>introduce</text:span><text:span text:style-name="T360">d</text:span><text:span text:style-name="T361"><text:s/>minor corrections to existing legislation to ensure that the new residence-based regime—and the associated reliefs—operate</text:span><text:span text:style-name="T362"><text:s/></text:span><text:span text:style-name="T363">as intende</text:span><text:span text:style-name="T364">d</text:span><text:span text:style-name="T365">.<text:s/></text:span></text:p>
        </text:list-item>
      </text:list>
      <text:p text:style-name="P366"/>
      <text:p text:style-name="P367">Query was raised as to why there was a change to post departure profit rules.<text:s/>This was essentially to equalise and make simpler.</text:p>
      <text:p text:style-name="P368"/>
      <text:p text:style-name="P369">Another query raised was around<text:s/>whether<text:s/>the change in wording around charitable donations<text:s/>meant that existing Wills would need to be re-written to ensure clarity.<text:s/></text:p>
      <text:p text:style-name="P370"/>
      <text:p text:style-name="P371">Reference was made to a<text:s/>member’s specific agenda items,<text:s/>which may have been answered during the<text:s/>Budget Update but<text:s/>for clarity were answered separately.</text:p>
      <text:p text:style-name="P372"/>
      <text:list text:style-name="LFO25" text:continue-numbering="true">
        <text:list-item>
          <text:p text:style-name="P373"><text:span text:style-name="T374">“Double FIG”<text:s/></text:span><text:span text:style-name="T375">-<text:s/></text:span><text:span text:style-name="T376">(one asset derived from two lots of FIG –<text:s/></text:span><text:span text:style-name="T377">for example</text:span><text:span text:style-name="T378">. capital payment from a trust matched with trust gains but also derived from FIG that the settlor originally settled)</text:span><text:span text:style-name="T379"><text:s/></text:span><text:span text:style-name="T380">– this leads to a double tax charge under para</text:span><text:span text:style-name="T381"><text:s/></text:span><text:span text:style-name="T382">13</text:span><text:span text:style-name="T383"><text:s/></text:span><text:span text:style-name="T384">as</text:span><text:span text:style-name="T385"><text:s/></text:span><text:span text:style-name="T386">published in Finance Bill.</text:span><text:span text:style-name="T387"><text:s text:c="2"/></text:span><text:span text:style-name="T388">Is this intended?</text:span></text:p>
        </text:list-item>
      </text:list>
      <text:p text:style-name="P389"/>
      <text:p text:style-name="P390">Answer:<text:s/>The government has always intended the Temporary Repatriation Facility<text:s/>(TRF)<text:s/>to be a generous relief which can be applied to untaxed income and gains as well as to<text:s/>untaxed<text:s/>distributions from overseas settlements. In circumstances where both these scenarios arise, it is right that two separate designations are<text:s/>required.<text:s text:c="2"/>This is<text:s/>as<text:s/>intended.</text:p>
      <text:p text:style-name="P391"/>
      <text:list text:style-name="LFO18" text:continue-numbering="true">
        <text:list-item>
          <text:p text:style-name="P392">In addition is it intended that a capital payment from a trust eligible for TRF will not be subject to IHT exit charge if it can be shown that it is matched to<text:s/>pre-April 2025<text:s/>protected income? </text:p>
        </text:list-item>
      </text:list>
      <text:p text:style-name="P393"/>
      <text:p text:style-name="P394">Answer:<text:s/>A capital payment from a trust eligible for TRF will not be subject to IHT exit charge if it can be shown that it is matched to pre-April 2025 protected income.<text:s text:c="2"/>This is intended.</text:p>
      <text:p text:style-name="P395"/>
      <text:list text:style-name="LFO18" text:continue-numbering="true">
        <text:list-item>
          <text:p text:style-name="P396">A query was raised as to the position, regardless of TRF usage, where an IHT (exit) charge is paid, but that the capital payment later becomes matched to income – is the IHT paid to be refunded? <text:s/>It was agreed to take this query away for consideration.</text:p>
        </text:list-item>
      </text:list>
      <text:p text:style-name="P397"/>
      <text:p text:style-name="P398">Answer:<text:s/>Where a capital payment is later matched to income, if an IHT exit charge has been paid then a repayment of this charge<text:s/>will be due, unless the claim for repayment is made more than 4 years after the payment (IHTA/s241).</text:p>
      <text:p text:style-name="P399"/>
      <text:list text:style-name="LFO18" text:continue-numbering="true">
        <text:list-item>
          <text:p text:style-name="P400">What is the position on a transfer of an asset from a trust that is non-resident but not excluded property.<text:s text:c="2"/>Do HMRC accept that hold over relief under section<text:s/>260 Taxation of Chargeable<text:s/>Gains<text:s/>Act<text:s/>(TCGA)<text:s/>1992 is available. (Relevant to the recent amendment in<text:s/>the Finance Bill (FB)).</text:p>
        </text:list-item>
      </text:list>
      <text:p text:style-name="P401"/>
      <text:p text:style-name="P402">Answer:<text:s/>Where an IHT charge is due upon the distribution of a capital payment, hold over relief is available in the usual way.<text:s text:c="2"/>In order to<text:s/>facilitate<text:s/>the use of TRF, legislation contained within<text:s/>FB<text:s/>2025 (No.2),<text:s/>additionally<text:s/>enables<text:s/>trust distributions<text:s/>-<text:s/>made and designated for TRF<text:s/>-<text:s/>to be treated as chargeable to IHT for the purposes of eligibility<text:s/>to CGT hold over relief.</text:p>
      <text:p text:style-name="P403"/>
      <text:list text:style-name="LFO18" text:continue-numbering="true">
        <text:list-item>
          <text:p text:style-name="P404">It’s unclear why trust capital distributions to new UK arrivers are ignored for CGT but treated much more heavily for income tax.<text:s/><text:s/>We are unclear why the treatment of QNRs in receipt of trust capital distributions differs as between CGT and income tax.<text:s/><text:s/>CGT rules simply disregards the capital payment entirely, with no matching and no future consequences, whilst the Income tax rules rely on complex notional income rules (ITA 2007 s732), which are impractical for new arrivals and trustees who haven’t tracked UK‑style income pools.<text:s/><text:s/>The mismatch between the two systems creates anomalies that wouldn’t exist if income tax followed the CGT approach.</text:p>
        </text:list-item>
      </text:list>
      <text:p text:style-name="P405"/>
      <text:p text:style-name="Normal"><text:span text:style-name="T406">Answer:<text:s/></text:span><text:span text:style-name="T407">HMRC acknowledged that there is a difference in treatment for matching in relation to capital payments made during the FIG regime period, to a person claiming the relief, which are matched to gains vs income. <text:s/></text:span><text:span text:style-name="T408">This can be considered a</text:span><text:span text:style-name="T409">s part of the review into Personal Tax Offshore Anti Avoidance legislation.</text:span></text:p>
      <text:p text:style-name="P410"> </text:p>
      <text:list text:style-name="LFO18" text:continue-numbering="true">
        <text:list-item>
          <text:p text:style-name="P411">IHT and APR/BPR: Can you confirm whether the<text:s/>actual settlement commencement date<text:s/>or the deemed commencement date under s80 applies for the purpose of establishing whether a settlement is a<text:s/>'pre-commencement settlement’<text:s/>(draft s124G)?<text:s/></text:p>
        </text:list-item>
      </text:list>
      <text:p text:style-name="P412"/>
      <text:p text:style-name="P413">Answer:<text:s/>As s124I is not in Chapter III, our view is that it is the actual date of commencement that matters for the availability of pre-commencement settlement status rather than the deemed commencement date in s80.</text:p>
      <text:p text:style-name="P414"/>
      <text:p text:style-name="P415">5.<text:s/>Changes to the share reorganisation anti-avoidance rule,<text:s/>S137 TCGA<text:s/>1992</text:p>
      <text:p text:style-name="P416"/>
      <text:p text:style-name="P417">Member submitted the agenda item to seek clarification as to why there has been a change<text:s/>and what it meant.<text:s/>Member<text:s/>asked for<text:s/>examples of what is ok, what’s too close or what is over the line.</text:p>
      <text:p text:style-name="P418"/>
      <text:p text:style-name="Normal"><text:span text:style-name="T419">An in-depth discussion took place around this topic</text:span><text:span text:style-name="T420">.<text:s/></text:span><text:span text:style-name="T421">The changes had been made<text:s/></text:span><text:span text:style-name="T422">following recent litigation<text:s/></text:span><text:span text:style-name="T423">to<text:s/></text:span><text:span text:style-name="T424">make the rule more effective in countering avoidance arrangements</text:span><text:span text:style-name="T425">,</text:span><text:span text:style-name="T426"><text:s/>and<text:s/></text:span><text:span text:style-name="T427">to<text:s/></text:span><text:span text:style-name="T428">ensure that only those seeking to benefit from the arrangements are affected</text:span><text:span text:style-name="T429"><text:s/>by counteraction</text:span><text:span text:style-name="T430">. <text:s/>Provision</text:span><text:span text:style-name="T431">al</text:span><text:span text:style-name="T432"><text:s/>guidance has been created and published<text:s/></text:span><text:span text:style-name="T433">as</text:span><text:span text:style-name="T434"><text:s/>Appendix 19 of the CG Manual</text:span><text:span text:style-name="T435"><text:s/></text:span><text:a xlink:href="https://www.gov.uk/hmrc-internal-manuals/capital-gains-manual/cg-app19" office:target-frame-name="_top" xlink:show="replace"><text:span text:style-name="T436">https://www.gov.uk/hmrc-internal-manuals/capital-gains-manual/cg-app19</text:span></text:a><text:span text:style-name="T437">.</text:span><text:span text:style-name="T438"><text:s text:c="2"/></text:span><text:span text:style-name="T439">M</text:span><text:span text:style-name="T440">embers are welcome to provide<text:s/></text:span><text:span text:style-name="T441">comments and<text:s/></text:span><text:span text:style-name="T442">any suggestions for<text:s/></text:span><text:span text:style-name="T443">poin</text:span><text:span text:style-name="T444">ts</text:span><text:span text:style-name="T445"><text:s/></text:span><text:span text:style-name="T446">to<text:s/></text:span><text:span text:style-name="T447">include<text:s/></text:span><text:span text:style-name="T448">in<text:s/></text:span><text:span text:style-name="T449">the substantive<text:s/></text:span><text:span text:style-name="T450">guidance</text:span><text:span text:style-name="T451">, which will be published following Royal Assent</text:span><text:span text:style-name="T452">. <text:s/></text:span></text:p>
      <text:p text:style-name="P453"/>
      <text:p text:style-name="P454">Query was raised as to whether the 60 days deadline could be extended to 90 days.</text:p>
      <text:p text:style-name="P455"/>
      <text:p text:style-name="P456">6.<text:s/>Any Other Business</text:p>
      <text:list text:style-name="LFO24" text:continue-numbering="true">
        <text:list-item>
          <text:p text:style-name="P457">HMRC Bereavement Services have recently changed their postcode which is now BX9 2BS and should now be used.</text:p>
        </text:list-item>
        <text:list-item>
          <text:p text:style-name="P458">Member raised that the Common Reporting<text:s/>Standards<text:s/>(CRS)<text:s/>had changed with the deadline being 31 December.<text:s/>Query raised as to whether this related to all trusts, and whether an extension could be made. <text:s/>Aware there is a CRS<text:s/>group,<text:s/>but the Offshore Forum was also mentioned as a useful source for advice.<text:s/>Members will raise<text:s/>this issue, and the communication of it, with the other Forum.</text:p>
        </text:list-item>
        <text:list-item>
          <text:p text:style-name="P459">Members asked what the<text:s/>timeline for Finance Bill Royal Assent.<text:s/>HMRC advised that was a matter for Parliament.<text:s/>However,<text:s/>HMRC indicated that members should use the relevant inboxes to raise points that they feel should be included in guidance for changes coming into force<text:s/>to assist with the guidance updates.</text:p>
        </text:list-item>
        <text:list-item>
          <text:p text:style-name="P460"><text:span text:style-name="T461">A member asked about<text:s/></text:span><text:span text:style-name="T462">APR on<text:s/></text:span><text:span text:style-name="T463">farm<text:s/></text:span><text:span text:style-name="T464">cottages</text:span><text:span text:style-name="T465"><text:s/>and that some guidance was not consistent with what HMRC guidance said</text:span><text:span text:style-name="T466">.<text:s/></text:span><text:span text:style-name="T467">Member was asked to send further information and HMRC will consider.</text:span><text:span text:style-name="T468"><text:s/></text:span><text:span text:style-name="T469">Post meeting update:</text:span><text:span text:style-name="T470"><text:s/></text:span><text:span text:style-name="T471">information received with thanks.<text:s/></text:span></text:p>
        </text:list-item>
      </text:list>
      <text:p text:style-name="P472"/>
      <text:p text:style-name="P473">Meeting closed at<text:s/>11.51</text:p>
      <text:p text:style-name="P474"/>
      <text:p text:style-name="P475"><text:bookmark-start text:name="_Hlk53749748"/>The next meeting is scheduled to take place on<text:s/>21 May 2026 from 10.00 to 12.00<text:s/></text:p>
      <text:p text:style-name="P476"><text:bookmark-end text:name="_Hlk537497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asian="Times New Roman" style:font-name-complex="Times New Roman"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Calibri"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Arial" style:font-name-asian="Times New Roman" style:font-name-complex="Aria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5.959in" text:min-label-width="0.25in" text:list-level-position-and-space-mode="label-alignment">
          <style:list-level-label-alignment text:label-followed-by="listtab" fo:margin-left="6.209in" fo:text-indent="-0.25in"/>
        </style:list-level-properties>
        <style:text-properties style:font-name="Symbol"/>
      </text:list-level-style-bullet>
      <text:list-level-style-bullet text:level="2" text:style-name="WW_CharLFO7LVL2" text:bullet-char="o">
        <style:list-level-properties text:space-before="6.459in" text:min-label-width="0.25in" text:list-level-position-and-space-mode="label-alignment">
          <style:list-level-label-alignment text:label-followed-by="listtab" fo:margin-left="6.709in" fo:text-indent="-0.25in"/>
        </style:list-level-properties>
        <style:text-properties style:font-name="Courier New"/>
      </text:list-level-style-bullet>
      <text:list-level-style-bullet text:level="3" text:style-name="WW_CharLFO7LVL3" text:bullet-char="">
        <style:list-level-properties text:space-before="6.959in" text:min-label-width="0.25in" text:list-level-position-and-space-mode="label-alignment">
          <style:list-level-label-alignment text:label-followed-by="listtab" fo:margin-left="7.209in" fo:text-indent="-0.25in"/>
        </style:list-level-properties>
        <style:text-properties style:font-name="Wingdings"/>
      </text:list-level-style-bullet>
      <text:list-level-style-bullet text:level="4" text:style-name="WW_CharLFO7LVL4" text:bullet-char="">
        <style:list-level-properties text:space-before="7.459in" text:min-label-width="0.25in" text:list-level-position-and-space-mode="label-alignment">
          <style:list-level-label-alignment text:label-followed-by="listtab" fo:margin-left="7.709in" fo:text-indent="-0.25in"/>
        </style:list-level-properties>
        <style:text-properties style:font-name="Symbol"/>
      </text:list-level-style-bullet>
      <text:list-level-style-bullet text:level="5" text:style-name="WW_CharLFO7LVL5" text:bullet-char="o">
        <style:list-level-properties text:space-before="7.959in" text:min-label-width="0.25in" text:list-level-position-and-space-mode="label-alignment">
          <style:list-level-label-alignment text:label-followed-by="listtab" fo:margin-left="8.209in" fo:text-indent="-0.25in"/>
        </style:list-level-properties>
        <style:text-properties style:font-name="Courier New"/>
      </text:list-level-style-bullet>
      <text:list-level-style-bullet text:level="6" text:style-name="WW_CharLFO7LVL6" text:bullet-char="">
        <style:list-level-properties text:space-before="8.459in" text:min-label-width="0.25in" text:list-level-position-and-space-mode="label-alignment">
          <style:list-level-label-alignment text:label-followed-by="listtab" fo:margin-left="8.709in" fo:text-indent="-0.25in"/>
        </style:list-level-properties>
        <style:text-properties style:font-name="Wingdings"/>
      </text:list-level-style-bullet>
      <text:list-level-style-bullet text:level="7" text:style-name="WW_CharLFO7LVL7" text:bullet-char="">
        <style:list-level-properties text:space-before="8.959in" text:min-label-width="0.25in" text:list-level-position-and-space-mode="label-alignment">
          <style:list-level-label-alignment text:label-followed-by="listtab" fo:margin-left="9.209in" fo:text-indent="-0.25in"/>
        </style:list-level-properties>
        <style:text-properties style:font-name="Symbol"/>
      </text:list-level-style-bullet>
      <text:list-level-style-bullet text:level="8" text:style-name="WW_CharLFO7LVL8" text:bullet-char="o">
        <style:list-level-properties text:space-before="9.459in" text:min-label-width="0.25in" text:list-level-position-and-space-mode="label-alignment">
          <style:list-level-label-alignment text:label-followed-by="listtab" fo:margin-left="9.709in" fo:text-indent="-0.25in"/>
        </style:list-level-properties>
        <style:text-properties style:font-name="Courier New"/>
      </text:list-level-style-bullet>
      <text:list-level-style-bullet text:level="9" text:style-name="WW_CharLFO7LVL9" text:bullet-char="">
        <style:list-level-properties text:space-before="9.959in" text:min-label-width="0.25in" text:list-level-position-and-space-mode="label-alignment">
          <style:list-level-label-alignment text:label-followed-by="listtab" fo:margin-left="10.209in" fo:text-indent="-0.25in"/>
        </style:list-level-properties>
        <style:text-properties style:font-name="Wingdings"/>
      </text:list-level-style-bullet>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el, Aatif (CS&amp;TD Business, Assets &amp; International)</meta:initial-creator>
    <dc:creator>Hudson, Alison (CS&amp;TD Business, Assets &amp; International)</dc:creator>
    <meta:creation-date>2026-02-09T10:05:00Z</meta:creation-date>
    <dc:date>2026-02-09T10:05:00Z</dc:date>
    <meta:print-date>2021-06-13T08:07:00Z</meta:print-date>
    <meta:template xlink:href="Normal.dotm" xlink:type="simple"/>
    <meta:editing-cycles>482</meta:editing-cycles>
    <meta:editing-duration>PT1380S</meta:editing-duration>
    <meta:user-defined meta:name="MSIP_Label_f9af038e-07b4-4369-a678-c835687cb272_Enabled">true</meta:user-defined>
    <meta:user-defined meta:name="MSIP_Label_f9af038e-07b4-4369-a678-c835687cb272_SetDate">2020-09-15T14:40: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96d051e-4803-4229-9349-87f6d7e68067</meta:user-defined>
    <meta:user-defined meta:name="MSIP_Label_f9af038e-07b4-4369-a678-c835687cb272_ContentBits">2</meta:user-defined>
    <meta:user-defined meta:name="ContentTypeId">0x010100AAF3361A97913B4A8AE6F35FBB63A4CD</meta:user-defined>
    <meta:user-defined meta:name="docLang">en</meta:user-defined>
    <meta:document-statistic meta:page-count="1" meta:paragraph-count="39" meta:word-count="2921" meta:character-count="19535" meta:row-count="138" meta:non-whitespace-character-count="16653"/>
  </office:meta>
</office:document-meta>
</file>