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vertical-align="top" fo:wrap-option="wrap"/>
      <style:text-properties fo:color="#008080" fo:font-size="12pt" style:font-size-asian="12pt" style:font-size-complex="12pt" style:text-underline-style="solid" style:text-underline-type="single" fo:font-weight="bold" style:font-weight-asian="bold" style:font-weight-complex="bold"/>
    </style:style>
    <style:style style:name="ce11" style:family="table-cell" style:parent-style-name="Default" style:data-style-name="N0">
      <style:text-properties fo:font-size="14pt" style:font-size-asian="14pt" style:font-size-complex="14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ext-properties fo:font-size="10pt" style:font-size-asian="10pt" style:font-size-complex="10pt"/>
    </style:style>
    <style:style style:name="ce15"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6"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style:text-properties fo:font-size="12pt" style:font-size-asian="12pt" style:font-size-complex="12pt"/>
    </style:style>
    <style:style style:name="ce19" style:family="table-cell" style:parent-style-name="Default" style:data-style-name="N0">
      <style:table-cell-properties fo:border-top="none" fo:border-bottom="2pt solid #000000" fo:border-left="none" fo:border-right="none" style:vertical-align="top"/>
      <style:text-properties fo:font-size="12pt" style:font-size-asian="12pt" style:font-size-complex="12pt"/>
    </style:style>
    <style:style style:name="ce20"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21"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3">
      <style:table-cell-properties fo:border-top="2pt solid #000000"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36"/>
    <style:style style:name="ce30"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18.4855555555556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2.24013888888889cm"/>
    </style:style>
    <style:style style:name="co5" style:family="table-column">
      <style:table-column-properties fo:break-before="auto" style:column-width="4.88597222222222cm"/>
    </style:style>
    <style:style style:name="co6" style:family="table-column">
      <style:table-column-properties fo:break-before="auto" style:column-width="13.2291666666667cm"/>
    </style:style>
    <style:style style:name="co7" style:family="table-column">
      <style:table-column-properties fo:break-before="auto" style:column-width="3.08680555555556cm"/>
    </style:style>
    <style:style style:name="co8" style:family="table-column">
      <style:table-column-properties fo:break-before="auto" style:column-width="15.6280555555556cm"/>
    </style:style>
    <style:style style:name="co9" style:family="table-column">
      <style:table-column-properties fo:break-before="auto" style:column-width="4.30388888888889cm"/>
    </style:style>
    <style:style style:name="co10" style:family="table-column">
      <style:table-column-properties fo:break-before="auto" style:column-width="3.4925cm"/>
    </style:style>
    <style:style style:name="co11" style:family="table-column">
      <style:table-column-properties fo:break-before="auto" style:column-width="4.14513888888889cm"/>
    </style:style>
    <style:style style:name="co12" style:family="table-column">
      <style:table-column-properties fo:break-before="auto" style:column-width="2.45180555555556cm" style:use-optimal-column-width="true"/>
    </style:style>
    <style:style style:name="ro1" style:family="table-row">
      <style:table-row-properties style:row-height="41.25pt" style:use-optimal-row-height="false" fo:break-before="auto"/>
    </style:style>
    <style:style style:name="ro2" style:family="table-row">
      <style:table-row-properties style:row-height="32.4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3.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1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Cars and light goods vehicles registered for the first time by body type and fuel type, United Kingdom from January 2020.</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5">
            <text:p>These statistics are released under the ‘official statistics in development’ label.</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4">
          <table:table-cell office:value-type="string" table:style-name="ce6">
            <text:p>Department for Transport (DfT) and Driver and Vehicle Licensing Agency (DVLA)</text:p>
          </table:table-cell>
          <table:table-cell table:number-columns-repeated="16383"/>
        </table:table-row>
        <table:table-row table:style-name="ro4">
          <table:table-cell office:value-type="string" table:style-name="ce7">
            <text:p><text:a xlink:href="https://www.smmt.co.uk/">Society of Motor Manufacturers and Traders (SMMT)</text:a></text:p>
          </table:table-cell>
          <table:table-cell table:number-columns-repeated="16383"/>
        </table:table-row>
        <table:table-row table:style-name="ro2">
          <table:table-cell office:value-type="string" table:style-name="ce3">
            <text:p>Coverage</text:p>
          </table:table-cell>
          <table:table-cell table:number-columns-repeated="16383"/>
        </table:table-row>
        <table:table-row table:style-name="ro4">
          <table:table-cell office:value-type="string" table:style-name="ce5">
            <text:p>United Kingdom from January 2020.</text:p>
          </table:table-cell>
          <table:table-cell table:number-columns-repeated="16383"/>
        </table:table-row>
        <table:table-row table:style-name="ro2">
          <table:table-cell office:value-type="string" table:style-name="ce3">
            <text:p>Date of publication<text:s text:c="5"/></text:p>
          </table:table-cell>
          <table:table-cell table:number-columns-repeated="16383"/>
        </table:table-row>
        <table:table-row table:style-name="ro4">
          <table:table-cell office:value-type="string" table:style-name="ce8">
            <text:p>Last updated: 11 February 2026</text:p>
          </table:table-cell>
          <table:table-cell table:number-columns-repeated="16383"/>
        </table:table-row>
        <table:table-row table:style-name="ro4">
          <table:table-cell office:value-type="string" table:style-name="ce5">
            <text:p>Next update: 11 March 2026</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4">
          <table:table-cell office:value-type="string" table:style-name="ce7">
            <text:p><text:a xlink:href="https://www.gov.uk/government/statistics/developing-faster-indicators-of-transport-activity">Vehicle licensing statistics: faster indicators of new cars and light goods vehicles registrations</text:a></text:p>
          </table:table-cell>
          <table:table-cell table:number-columns-repeated="16383"/>
        </table:table-row>
        <table:table-row table:style-name="ro4">
          <table:table-cell office:value-type="string" table:style-name="ce9">
            <text:p><text:a xlink:href="https://www.gov.uk/government/collections/vehicles-statistics">Vehicles statistics: collection page</text:a></text:p>
          </table:table-cell>
          <table:table-cell table:number-columns-repeated="16383"/>
        </table:table-row>
        <table:table-row table:style-name="ro4">
          <table:table-cell office:value-type="string" table:style-name="ce9">
            <text:p><text:a xlink:href="https://www.gov.uk/government/publications/vehicles-statistics-guidance">Vehicles statistics: notes, definitions, and guidance</text:a></text:p>
          </table:table-cell>
          <table:table-cell table:number-columns-repeated="16383"/>
        </table:table-row>
        <table:table-row table:style-name="ro3">
          <table:table-cell office:value-type="string" table:style-name="ce5">
            <text:p>These monthly headline figures supplement the existing vehicle statistics which are published quarterly.</text:p>
          </table:table-cell>
          <table:table-cell table:number-columns-repeated="16383"/>
        </table:table-row>
        <table:table-row table:style-name="ro5">
          <table:table-cell office:value-type="string" table:style-name="ce3">
            <text:p>Contact details</text:p>
          </table:table-cell>
          <table:table-cell table:number-columns-repeated="16383"/>
        </table:table-row>
        <table:table-row table:style-name="ro4">
          <table:table-cell office:value-type="string" table:style-name="ce5">
            <text:p>Vehicles Statistics</text:p>
          </table:table-cell>
          <table:table-cell table:number-columns-repeated="16383"/>
        </table:table-row>
        <table:table-row table:style-name="ro4">
          <table:table-cell office:value-type="string" table:style-name="ce9">
            <text:p><text:a xlink:href="mailto:vehicles.stats@dft.gov.uk">Email: vehicles.stats@dft.gov.uk</text:a></text:p>
          </table:table-cell>
          <table:table-cell table:number-columns-repeated="16383"/>
        </table:table-row>
        <table:table-row table:style-name="ro6">
          <table:table-cell table:style-name="ce10"/>
          <table:table-cell table:number-columns-repeated="16383"/>
        </table:table-row>
        <table:table-row table:number-rows-repeated="1048554" table:style-name="ro7">
          <table:table-cell table:number-columns-repeated="16384"/>
        </table:table-row>
      </table:table>
      <table:table table:name="Contents" table:style-name="ta1">
        <table:table-column table:style-name="co5" table:default-cell-style-name="ce1"/>
        <table:table-column table:style-name="co6" table:default-cell-style-name="ce1"/>
        <table:table-column table:style-name="co3" table:default-cell-style-name="ce1"/>
        <table:table-column table:style-name="co4" table:number-columns-repeated="16381" table:default-cell-style-name="ce1"/>
        <table:table-row table:style-name="ro8">
          <table:table-cell office:value-type="string" table:style-name="ce11">
            <text:p>Table of contents for VEH9902</text:p>
          </table:table-cell>
          <table:table-cell table:number-columns-repeated="16383" table:style-name="ce1"/>
        </table:table-row>
        <table:table-row table:style-name="ro6">
          <table:table-cell office:value-type="string" table:style-name="ce12">
            <text:p>This worksheet contains one table.</text:p>
          </table:table-cell>
          <table:table-cell table:number-columns-repeated="16383" table:style-name="ce1"/>
        </table:table-row>
        <table:table-row table:style-name="ro2">
          <table:table-cell office:value-type="string" table:style-name="ce3">
            <text:p>Worksheet name</text:p>
          </table:table-cell>
          <table:table-cell office:value-type="string" table:style-name="ce3">
            <text:p>Worksheet title</text:p>
          </table:table-cell>
          <table:table-cell table:number-columns-repeated="16382"/>
        </table:table-row>
        <table:table-row table:style-name="ro9">
          <table:table-cell office:value-type="string" table:style-name="ce13">
            <text:p>VEH9902a</text:p>
          </table:table-cell>
          <table:table-cell office:value-type="string" table:style-name="ce4">
            <text:p>Cars and light goods vehicles registered for the first time by body type and fuel type, United Kingdom from January 2020.</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4" table:number-columns-repeated="16380" table:default-cell-style-name="ce1"/>
        <table:table-row table:style-name="ro8">
          <table:table-cell office:value-type="string" table:style-name="ce11">
            <text:p>Notes table for VEH9902</text:p>
          </table:table-cell>
          <table:table-cell table:number-columns-repeated="16383" table:style-name="ce1"/>
        </table:table-row>
        <table:table-row table:style-name="ro6">
          <table:table-cell office:value-type="string" table:style-name="ce12">
            <text:p>This worksheet contains one table.</text:p>
          </table:table-cell>
          <table:table-cell table:style-name="ce1"/>
          <table:table-cell table:style-name="ce14"/>
          <table:table-cell table:number-columns-repeated="16381"/>
        </table:table-row>
        <table:table-row table:style-name="ro2">
          <table:table-cell office:value-type="string" table:style-name="ce3">
            <text:p>Note number</text:p>
          </table:table-cell>
          <table:table-cell office:value-type="string" table:style-name="ce3">
            <text:p>Note text</text:p>
          </table:table-cell>
          <table:table-cell office:value-type="string" table:style-name="ce3">
            <text:p>Related hyperlink(s)</text:p>
          </table:table-cell>
          <table:table-cell table:number-columns-repeated="16381"/>
        </table:table-row>
        <table:table-row table:style-name="ro10">
          <table:table-cell office:value-type="float" office:value="1" table:style-name="ce13">
            <text:p>1</text:p>
          </table:table-cell>
          <table:table-cell office:value-type="string" table:style-name="ce4">
            <text:p>The most recent figures presented here are provisional and are provided to give an indication of the latest trends, for more information about these provisional estimates see the Provisional estimates section of the release. These estimates will be subsequently updated when more data becomes available from the DVLA. A range of detailed datasets are available online providing a more comprehensive view of vehicle licensing.<text:s/></text:p>
          </table:table-cell>
          <table:table-cell office:value-type="string" table:style-name="ce15">
            <text:p><text:a xlink:href="https://www.gov.uk/government/collections/vehicles-statistics">Main release page</text:a></text:p>
          </table:table-cell>
          <table:table-cell table:number-columns-repeated="16381"/>
        </table:table-row>
        <table:table-row table:style-name="ro11">
          <table:table-cell office:value-type="float" office:value="2" table:style-name="ce13">
            <text:p>2</text:p>
          </table:table-cell>
          <table:table-cell office:value-type="string" table:style-name="ce4">
            <text:p>Zero emission vehicles (ZEVs) do not emit any carbon dioxide (CO2) emissions from their tailpipe. Other fuel types include all non ZEVs. More details on fuel types are available in the notes and definitions.</text:p>
          </table:table-cell>
          <table:table-cell office:value-type="string" table:style-name="ce15">
            <text:p><text:a xlink:href="https://www.gov.uk/government/publications/vehicles-statistics-guidance/vehicle-licensing-statistics-notes-and-definitions#definitions">Fuel type definitions</text:a></text:p>
          </table:table-cell>
          <table:table-cell table:number-columns-repeated="16381"/>
        </table:table-row>
        <table:table-row table:number-rows-repeated="1048571" table:style-name="ro7">
          <table:table-cell table:number-columns-repeated="16384"/>
        </table:table-row>
      </table:table>
      <table:table table:name="VEH9902a" table:style-name="ta1">
        <table:table-column table:style-name="co10" table:default-cell-style-name="ce1"/>
        <table:table-column table:style-name="co11" table:number-columns-repeated="6" table:default-cell-style-name="ce1"/>
        <table:table-column table:style-name="co3" table:default-cell-style-name="ce1"/>
        <table:table-column table:style-name="co12" table:default-cell-style-name="ce1"/>
        <table:table-column table:style-name="co4" table:number-columns-repeated="16375" table:default-cell-style-name="ce1"/>
        <table:table-row table:style-name="ro8">
          <table:table-cell office:value-type="string" table:style-name="ce16">
            <text:p>Cars and light goods vehicles registered for the first time [note 1] by body type and fuel type [note 2], United Kingdom from January 2020.</text:p>
          </table:table-cell>
          <table:table-cell table:number-columns-repeated="16383" table:style-name="ce1"/>
        </table:table-row>
        <table:table-row table:style-name="ro12">
          <table:table-cell office:value-type="string" table:style-name="ce17">
            <text:p>Table VEH9902a</text:p>
          </table:table-cell>
          <table:table-cell table:number-columns-repeated="16383" table:style-name="ce1"/>
        </table:table-row>
        <table:table-row table:style-name="ro6">
          <table:table-cell office:value-type="string" table:style-name="ce18">
            <text:p>This worksheet contains one table. Some cells refer to notes which can be found on the notes worksheet.<text:s/></text:p>
          </table:table-cell>
          <table:table-cell table:number-columns-repeated="16383" table:style-name="ce1"/>
        </table:table-row>
        <table:table-row table:style-name="ro8">
          <table:table-cell office:value-type="string" table:style-name="ce19">
            <text:p>Some shorthand is used in this table, [e] = estimated figure, [x] = not applicable.</text:p>
          </table:table-cell>
          <table:table-cell table:style-name="ce20"/>
          <table:table-cell table:style-name="ce21"/>
          <table:table-cell table:number-columns-repeated="2" table:style-name="ce22"/>
          <table:table-cell table:style-name="ce23"/>
          <table:table-cell table:style-name="ce21"/>
          <table:table-cell table:number-columns-repeated="16377"/>
        </table:table-row>
        <table:table-row table:style-name="ro13">
          <table:table-cell office:value-type="string" table:style-name="ce24">
            <text:p>Geography</text:p>
          </table:table-cell>
          <table:table-cell office:value-type="string" table:style-name="ce25">
            <text:p>Date</text:p>
          </table:table-cell>
          <table:table-cell office:value-type="string" table:style-name="ce25">
            <text:p>Units</text:p>
          </table:table-cell>
          <table:table-cell office:value-type="string" table:style-name="ce25">
            <text:p>Body Type</text:p>
          </table:table-cell>
          <table:table-cell office:value-type="string" table:style-name="ce25">
            <text:p>Fuel Type</text:p>
          </table:table-cell>
          <table:table-cell office:value-type="string" table:style-name="ce26">
            <text:p>Number</text:p>
          </table:table-cell>
          <table:table-cell office:value-type="string" table:style-name="ce25">
            <text:p>Notes</text:p>
          </table:table-cell>
          <table:table-cell table:number-columns-repeated="16377"/>
        </table:table-row>
        <table:table-row table:style-name="ro6">
          <table:table-cell office:value-type="string" table:style-name="ce27">
            <text:p>United Kingdom</text:p>
          </table:table-cell>
          <table:table-cell office:value-type="string" table:style-name="ce27">
            <text:p>January 2020</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48044" table:style-name="ce28">
            <text:p>148,04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anuary 2020</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4105" table:style-name="ce28">
            <text:p>4,105</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anuary 2020</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3665" table:style-name="ce28">
            <text:p>23,665</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anuary 2020</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521" table:style-name="ce28">
            <text:p>521</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February 2020</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79611" table:style-name="ce28">
            <text:p>79,611</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February 2020</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473" table:style-name="ce28">
            <text:p>2,47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February 2020</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4170" table:style-name="ce28">
            <text:p>14,170</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February 2020</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383" table:style-name="ce28">
            <text:p>38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rch 2020</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245642" table:style-name="ce28">
            <text:p>245,64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rch 2020</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1724" table:style-name="ce28">
            <text:p>11,72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rch 2020</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31342" table:style-name="ce28">
            <text:p>31,34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rch 2020</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447" table:style-name="ce28">
            <text:p>447</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pril 2020</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2879" table:style-name="ce28">
            <text:p>2,879</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pril 2020</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361" table:style-name="ce28">
            <text:p>1,361</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pril 2020</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912" table:style-name="ce28">
            <text:p>2,91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pril 2020</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50" table:style-name="ce28">
            <text:p>150</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y 2020</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8180" table:style-name="ce28">
            <text:p>18,180</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y 2020</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455" table:style-name="ce28">
            <text:p>2,455</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y 2020</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7507" table:style-name="ce28">
            <text:p>7,507</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y 2020</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28" table:style-name="ce28">
            <text:p>128</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ne 2020</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37752" table:style-name="ce28">
            <text:p>137,75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ne 2020</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8922" table:style-name="ce28">
            <text:p>8,92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ne 2020</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30628" table:style-name="ce28">
            <text:p>30,628</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ne 2020</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340" table:style-name="ce28">
            <text:p>340</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ly 2020</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69088" table:style-name="ce28">
            <text:p>169,088</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ly 2020</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8167" table:style-name="ce28">
            <text:p>8,167</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ly 2020</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9134" table:style-name="ce28">
            <text:p>29,13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ly 2020</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510" table:style-name="ce28">
            <text:p>510</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ugust 2020</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84817" table:style-name="ce28">
            <text:p>84,817</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ugust 2020</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5514" table:style-name="ce28">
            <text:p>5,51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ugust 2020</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0634" table:style-name="ce28">
            <text:p>20,63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ugust 2020</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214" table:style-name="ce28">
            <text:p>21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September 2020</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309816" table:style-name="ce28">
            <text:p>309,816</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September 2020</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1956" table:style-name="ce28">
            <text:p>21,956</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September 2020</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53325" table:style-name="ce28">
            <text:p>53,325</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September 2020</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864" table:style-name="ce28">
            <text:p>86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October 2020</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33315" table:style-name="ce28">
            <text:p>133,315</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October 2020</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9280" table:style-name="ce28">
            <text:p>9,280</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October 2020</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7885" table:style-name="ce28">
            <text:p>27,885</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October 2020</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754" table:style-name="ce28">
            <text:p>75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November 2020</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06334" table:style-name="ce28">
            <text:p>106,33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November 2020</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0131" table:style-name="ce28">
            <text:p>10,131</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November 2020</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8009" table:style-name="ce28">
            <text:p>28,009</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November 2020</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687" table:style-name="ce28">
            <text:p>687</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December 2020</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2953" table:style-name="ce28">
            <text:p>112,95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December 2020</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1884" table:style-name="ce28">
            <text:p>21,88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December 2020</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6631" table:style-name="ce28">
            <text:p>26,631</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December 2020</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711" table:style-name="ce28">
            <text:p>711</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anuary 2021</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86211" table:style-name="ce28">
            <text:p>86,211</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anuary 2021</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6200" table:style-name="ce28">
            <text:p>6,200</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anuary 2021</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3536" table:style-name="ce28">
            <text:p>23,536</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anuary 2021</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552" table:style-name="ce28">
            <text:p>55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February 2021</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50847" table:style-name="ce28">
            <text:p>50,847</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February 2021</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3513" table:style-name="ce28">
            <text:p>3,51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February 2021</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7491" table:style-name="ce28">
            <text:p>17,491</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February 2021</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411" table:style-name="ce28">
            <text:p>411</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rch 2021</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265065" table:style-name="ce28">
            <text:p>265,065</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rch 2021</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2003" table:style-name="ce28">
            <text:p>22,00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rch 2021</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55538" table:style-name="ce28">
            <text:p>55,538</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rch 2021</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669" table:style-name="ce28">
            <text:p>1,669</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pril 2021</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34159" table:style-name="ce28">
            <text:p>134,159</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pril 2021</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9173" table:style-name="ce28">
            <text:p>9,17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pril 2021</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30999" table:style-name="ce28">
            <text:p>30,999</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pril 2021</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623" table:style-name="ce28">
            <text:p>62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y 2021</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44747" table:style-name="ce28">
            <text:p>144,747</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y 2021</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3048" table:style-name="ce28">
            <text:p>13,048</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y 2021</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9879" table:style-name="ce28">
            <text:p>29,879</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y 2021</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604" table:style-name="ce28">
            <text:p>60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ne 2021</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68150" table:style-name="ce28">
            <text:p>168,150</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ne 2021</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9844" table:style-name="ce28">
            <text:p>19,84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ne 2021</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33350" table:style-name="ce28">
            <text:p>33,350</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ne 2021</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370" table:style-name="ce28">
            <text:p>1,370</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ly 2021</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4509" table:style-name="ce28">
            <text:p>114,509</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ly 2021</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1048" table:style-name="ce28">
            <text:p>11,048</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ly 2021</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3922" table:style-name="ce28">
            <text:p>23,92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ly 2021</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653" table:style-name="ce28">
            <text:p>65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ugust 2021</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62758" table:style-name="ce28">
            <text:p>62,758</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ugust 2021</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7358" table:style-name="ce28">
            <text:p>7,358</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ugust 2021</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0214" table:style-name="ce28">
            <text:p>20,21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ugust 2021</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864" table:style-name="ce28">
            <text:p>86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September 2021</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85572" table:style-name="ce28">
            <text:p>185,57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September 2021</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32711" table:style-name="ce28">
            <text:p>32,711</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September 2021</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31612" table:style-name="ce28">
            <text:p>31,61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September 2021</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932" table:style-name="ce28">
            <text:p>93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October 2021</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93261" table:style-name="ce28">
            <text:p>93,261</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October 2021</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6123" table:style-name="ce28">
            <text:p>16,12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October 2021</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7029" table:style-name="ce28">
            <text:p>27,029</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October 2021</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173" table:style-name="ce28">
            <text:p>1,17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November 2021</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97806" table:style-name="ce28">
            <text:p>97,806</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November 2021</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1738" table:style-name="ce28">
            <text:p>21,738</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November 2021</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30569" table:style-name="ce28">
            <text:p>30,569</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November 2021</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764" table:style-name="ce28">
            <text:p>1,76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December 2021</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83728" table:style-name="ce28">
            <text:p>83,728</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December 2021</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7673" table:style-name="ce28">
            <text:p>27,67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December 2021</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6974" table:style-name="ce28">
            <text:p>26,97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December 2021</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2498" table:style-name="ce28">
            <text:p>2,498</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anuary 2022</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03757" table:style-name="ce28">
            <text:p>103,757</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anuary 2022</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4412" table:style-name="ce28">
            <text:p>14,41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anuary 2022</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7465" table:style-name="ce28">
            <text:p>17,465</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anuary 2022</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692" table:style-name="ce28">
            <text:p>69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February 2022</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51265" table:style-name="ce28">
            <text:p>51,265</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February 2022</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0423" table:style-name="ce28">
            <text:p>10,42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February 2022</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4909" table:style-name="ce28">
            <text:p>14,909</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February 2022</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789" table:style-name="ce28">
            <text:p>1,789</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rch 2022</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207893" table:style-name="ce28">
            <text:p>207,89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rch 2022</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39333" table:style-name="ce28">
            <text:p>39,33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rch 2022</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40278" table:style-name="ce28">
            <text:p>40,278</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rch 2022</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969" table:style-name="ce28">
            <text:p>1,969</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pril 2022</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08783" table:style-name="ce28">
            <text:p>108,78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pril 2022</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2876" table:style-name="ce28">
            <text:p>12,876</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pril 2022</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1556" table:style-name="ce28">
            <text:p>21,556</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pril 2022</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978" table:style-name="ce28">
            <text:p>978</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y 2022</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1614" table:style-name="ce28">
            <text:p>111,61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y 2022</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5445" table:style-name="ce28">
            <text:p>15,445</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y 2022</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1923" table:style-name="ce28">
            <text:p>21,92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y 2022</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949" table:style-name="ce28">
            <text:p>949</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ne 2022</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21544" table:style-name="ce28">
            <text:p>121,54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ne 2022</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2625" table:style-name="ce28">
            <text:p>22,625</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ne 2022</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5372" table:style-name="ce28">
            <text:p>25,37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ne 2022</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2177" table:style-name="ce28">
            <text:p>2,177</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ly 2022</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03284" table:style-name="ce28">
            <text:p>103,28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ly 2022</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2348" table:style-name="ce28">
            <text:p>12,348</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ly 2022</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8773" table:style-name="ce28">
            <text:p>18,77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ly 2022</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892" table:style-name="ce28">
            <text:p>89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ugust 2022</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62439" table:style-name="ce28">
            <text:p>62,439</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ugust 2022</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9881" table:style-name="ce28">
            <text:p>9,881</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ugust 2022</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4861" table:style-name="ce28">
            <text:p>14,861</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ugust 2022</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171" table:style-name="ce28">
            <text:p>1,171</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September 2022</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91371" table:style-name="ce28">
            <text:p>191,371</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September 2022</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38109" table:style-name="ce28">
            <text:p>38,109</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September 2022</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34230" table:style-name="ce28">
            <text:p>34,230</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September 2022</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772" table:style-name="ce28">
            <text:p>1,77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October 2022</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7782" table:style-name="ce28">
            <text:p>117,78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October 2022</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9804" table:style-name="ce28">
            <text:p>19,80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October 2022</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0942" table:style-name="ce28">
            <text:p>20,94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October 2022</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2020" table:style-name="ce28">
            <text:p>2,020</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November 2022</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6999" table:style-name="ce28">
            <text:p>116,999</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November 2022</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9373" table:style-name="ce28">
            <text:p>29,37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November 2022</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3157" table:style-name="ce28">
            <text:p>23,157</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November 2022</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2147" table:style-name="ce28">
            <text:p>2,147</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December 2022</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88514" table:style-name="ce28">
            <text:p>88,51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December 2022</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42254" table:style-name="ce28">
            <text:p>42,25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December 2022</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0270" table:style-name="ce28">
            <text:p>20,270</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December 2022</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787" table:style-name="ce28">
            <text:p>1,787</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anuary 2023</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6881" table:style-name="ce28">
            <text:p>116,881</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anuary 2023</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7222" table:style-name="ce28">
            <text:p>17,22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anuary 2023</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1769" table:style-name="ce28">
            <text:p>21,769</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anuary 2023</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083" table:style-name="ce28">
            <text:p>1,08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February 2023</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64874" table:style-name="ce28">
            <text:p>64,87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February 2023</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2307" table:style-name="ce28">
            <text:p>12,307</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February 2023</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6922" table:style-name="ce28">
            <text:p>16,92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February 2023</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051" table:style-name="ce28">
            <text:p>1,051</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rch 2023</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245107" table:style-name="ce28">
            <text:p>245,107</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rch 2023</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46623" table:style-name="ce28">
            <text:p>46,62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rch 2023</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46561" table:style-name="ce28">
            <text:p>46,561</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rch 2023</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2763" table:style-name="ce28">
            <text:p>2,76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pril 2023</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4892" table:style-name="ce28">
            <text:p>114,89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pril 2023</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0472" table:style-name="ce28">
            <text:p>20,47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pril 2023</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2008" table:style-name="ce28">
            <text:p>22,008</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pril 2023</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596" table:style-name="ce28">
            <text:p>1,596</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y 2023</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23676" table:style-name="ce28">
            <text:p>123,676</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y 2023</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4549" table:style-name="ce28">
            <text:p>24,549</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y 2023</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5083" table:style-name="ce28">
            <text:p>25,08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y 2023</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155" table:style-name="ce28">
            <text:p>1,155</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ne 2023</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49160" table:style-name="ce28">
            <text:p>149,160</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ne 2023</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31670" table:style-name="ce28">
            <text:p>31,670</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ne 2023</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33586" table:style-name="ce28">
            <text:p>33,586</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ne 2023</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912" table:style-name="ce28">
            <text:p>1,91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ly 2023</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24721" table:style-name="ce28">
            <text:p>124,721</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ly 2023</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3001" table:style-name="ce28">
            <text:p>23,001</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ly 2023</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6298" table:style-name="ce28">
            <text:p>26,298</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ly 2023</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678" table:style-name="ce28">
            <text:p>1,678</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ugust 2023</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72423" table:style-name="ce28">
            <text:p>72,42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ugust 2023</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7248" table:style-name="ce28">
            <text:p>17,248</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ugust 2023</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5801" table:style-name="ce28">
            <text:p>15,801</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ugust 2023</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324" table:style-name="ce28">
            <text:p>1,32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September 2023</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232156" table:style-name="ce28">
            <text:p>232,156</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September 2023</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45315" table:style-name="ce28">
            <text:p>45,315</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September 2023</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42874" table:style-name="ce28">
            <text:p>42,87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September 2023</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3074" table:style-name="ce28">
            <text:p>3,07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October 2023</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33900" table:style-name="ce28">
            <text:p>133,900</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October 2023</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3963" table:style-name="ce28">
            <text:p>23,96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October 2023</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5520" table:style-name="ce28">
            <text:p>25,520</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October 2023</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421" table:style-name="ce28">
            <text:p>1,421</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November 2023</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36980" table:style-name="ce28">
            <text:p>136,980</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November 2023</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4294" table:style-name="ce28">
            <text:p>24,29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November 2023</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6583" table:style-name="ce28">
            <text:p>26,58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November 2023</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745" table:style-name="ce28">
            <text:p>1,745</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December 2023</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6814" table:style-name="ce28">
            <text:p>116,81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December 2023</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7584" table:style-name="ce28">
            <text:p>27,58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December 2023</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7025" table:style-name="ce28">
            <text:p>27,025</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December 2023</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3012" table:style-name="ce28">
            <text:p>3,01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anuary 2024</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25952" table:style-name="ce28">
            <text:p>125,95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anuary 2024</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0948" table:style-name="ce28">
            <text:p>20,948</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anuary 2024</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3329" table:style-name="ce28">
            <text:p>23,329</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anuary 2024</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312" table:style-name="ce28">
            <text:p>1,31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February 2024</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74318" table:style-name="ce28">
            <text:p>74,318</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February 2024</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4971" table:style-name="ce28">
            <text:p>14,971</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February 2024</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7496" table:style-name="ce28">
            <text:p>17,496</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February 2024</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922" table:style-name="ce28">
            <text:p>92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rch 2024</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274184" table:style-name="ce28">
            <text:p>274,18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rch 2024</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48452" table:style-name="ce28">
            <text:p>48,45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rch 2024</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51834" table:style-name="ce28">
            <text:p>51,83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rch 2024</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3378" table:style-name="ce28">
            <text:p>3,378</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pril 2024</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4842" table:style-name="ce28">
            <text:p>114,84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pril 2024</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2738" table:style-name="ce28">
            <text:p>22,738</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pril 2024</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4178" table:style-name="ce28">
            <text:p>24,178</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pril 2024</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913" table:style-name="ce28">
            <text:p>91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y 2024</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26084" table:style-name="ce28">
            <text:p>126,08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y 2024</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6013" table:style-name="ce28">
            <text:p>26,01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y 2024</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5823" table:style-name="ce28">
            <text:p>25,82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y 2024</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120" table:style-name="ce28">
            <text:p>1,120</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ne 2024</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48606" table:style-name="ce28">
            <text:p>148,606</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ne 2024</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34094" table:style-name="ce28">
            <text:p>34,09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ne 2024</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32572" table:style-name="ce28">
            <text:p>32,57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ne 2024</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561" table:style-name="ce28">
            <text:p>1,561</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ly 2024</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24369" table:style-name="ce28">
            <text:p>124,369</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ly 2024</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7384" table:style-name="ce28">
            <text:p>27,38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ly 2024</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4602" table:style-name="ce28">
            <text:p>24,60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ly 2024</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450" table:style-name="ce28">
            <text:p>1,450</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ugust 2024</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69449" table:style-name="ce28">
            <text:p>69,449</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ugust 2024</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19144" table:style-name="ce28">
            <text:p>19,14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ugust 2024</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6087" table:style-name="ce28">
            <text:p>16,087</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ugust 2024</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916" table:style-name="ce28">
            <text:p>916</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September 2024</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222733" table:style-name="ce28">
            <text:p>222,73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September 2024</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56227" table:style-name="ce28">
            <text:p>56,227</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September 2024</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47240" table:style-name="ce28">
            <text:p>47,240</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September 2024</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2918" table:style-name="ce28">
            <text:p>2,918</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October 2024</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8688" table:style-name="ce28">
            <text:p>118,688</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October 2024</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9811" table:style-name="ce28">
            <text:p>29,811</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October 2024</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5335" table:style-name="ce28">
            <text:p>25,335</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October 2024</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2257" table:style-name="ce28">
            <text:p>2,257</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November 2024</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9158" table:style-name="ce28">
            <text:p>119,158</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November 2024</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38485" table:style-name="ce28">
            <text:p>38,485</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November 2024</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8237" table:style-name="ce28">
            <text:p>28,237</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November 2024</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2342" table:style-name="ce28">
            <text:p>2,34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December 2024</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99854" table:style-name="ce28">
            <text:p>99,85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December 2024</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43602" table:style-name="ce28">
            <text:p>43,60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December 2024</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4256" table:style-name="ce28">
            <text:p>24,256</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December 2024</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3372" table:style-name="ce28">
            <text:p>3,37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anuary 2025</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3099" table:style-name="ce28">
            <text:p>113,099</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anuary 2025</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9648" table:style-name="ce28">
            <text:p>29,648</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anuary 2025</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8214" table:style-name="ce28">
            <text:p>18,21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anuary 2025</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486" table:style-name="ce28">
            <text:p>1,486</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February 2025</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66874" table:style-name="ce28">
            <text:p>66,87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February 2025</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1279" table:style-name="ce28">
            <text:p>21,279</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February 2025</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3606" table:style-name="ce28">
            <text:p>13,606</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February 2025</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444" table:style-name="ce28">
            <text:p>1,44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rch 2025</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292617" table:style-name="ce28">
            <text:p>292,617</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rch 2025</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69340" table:style-name="ce28">
            <text:p>69,340</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rch 2025</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49251" table:style-name="ce28">
            <text:p>49,251</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rch 2025</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4314" table:style-name="ce28">
            <text:p>4,31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pril 2025</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98657" table:style-name="ce28">
            <text:p>98,657</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pril 2025</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4589" table:style-name="ce28">
            <text:p>24,589</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pril 2025</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9971" table:style-name="ce28">
            <text:p>19,971</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pril 2025</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700" table:style-name="ce28">
            <text:p>1,700</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y 2025</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21055" table:style-name="ce28">
            <text:p>121,055</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y 2025</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32789" table:style-name="ce28">
            <text:p>32,789</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y 2025</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2343" table:style-name="ce28">
            <text:p>22,34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May 2025</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637" table:style-name="ce28">
            <text:p>1,637</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ne 2025</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48281" table:style-name="ce28">
            <text:p>148,281</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ne 2025</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47392" table:style-name="ce28">
            <text:p>47,39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ne 2025</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6384" table:style-name="ce28">
            <text:p>26,38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ne 2025</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3020" table:style-name="ce28">
            <text:p>3,020</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ly 2025</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4406" table:style-name="ce28">
            <text:p>114,406</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ly 2025</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9902" table:style-name="ce28">
            <text:p>29,90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ly 2025</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2213" table:style-name="ce28">
            <text:p>22,213</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July 2025</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2466" table:style-name="ce28">
            <text:p>2,466</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ugust 2025</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64968" table:style-name="ce28">
            <text:p>64,968</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ugust 2025</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2040" table:style-name="ce28">
            <text:p>22,040</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ugust 2025</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3494" table:style-name="ce28">
            <text:p>13,494</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August 2025</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922" table:style-name="ce28">
            <text:p>1,92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September 2025</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245018" table:style-name="ce28">
            <text:p>245,018</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September 2025</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72342" table:style-name="ce28">
            <text:p>72,342</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September 2025</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44765" table:style-name="ce28">
            <text:p>44,765</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September 2025</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4306" table:style-name="ce28">
            <text:p>4,306</text:p>
          </table:table-cell>
          <table:table-cell office:value-type="string" table:style-name="ce12">
            <text:p>[x]</text:p>
          </table:table-cell>
          <table:table-cell table:number-columns-repeated="16377"/>
        </table:table-row>
        <table:table-row table:style-name="ro6">
          <table:table-cell office:value-type="string" table:style-name="ce27">
            <text:p>United Kingdom</text:p>
          </table:table-cell>
          <table:table-cell office:value-type="string" table:style-name="ce27">
            <text:p>October 2025</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0198" table:style-name="ce28">
            <text:p>110,198</text:p>
          </table:table-cell>
          <table:table-cell office:value-type="string" table:style-name="ce12">
            <text:p>[e]</text:p>
          </table:table-cell>
          <table:table-cell table:number-columns-repeated="16377"/>
        </table:table-row>
        <table:table-row table:style-name="ro6">
          <table:table-cell office:value-type="string" table:style-name="ce27">
            <text:p>United Kingdom</text:p>
          </table:table-cell>
          <table:table-cell office:value-type="string" table:style-name="ce27">
            <text:p>October 2025</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36586" table:style-name="ce28">
            <text:p>36,586</text:p>
          </table:table-cell>
          <table:table-cell office:value-type="string" table:style-name="ce12">
            <text:p>[e]</text:p>
          </table:table-cell>
          <table:table-cell table:number-columns-repeated="16377"/>
        </table:table-row>
        <table:table-row table:style-name="ro6">
          <table:table-cell office:value-type="string" table:style-name="ce27">
            <text:p>United Kingdom</text:p>
          </table:table-cell>
          <table:table-cell office:value-type="string" table:style-name="ce27">
            <text:p>October 2025</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1588" table:style-name="ce28">
            <text:p>21,588</text:p>
          </table:table-cell>
          <table:table-cell office:value-type="string" table:style-name="ce12">
            <text:p>[e]</text:p>
          </table:table-cell>
          <table:table-cell table:number-columns-repeated="16377"/>
        </table:table-row>
        <table:table-row table:style-name="ro6">
          <table:table-cell office:value-type="string" table:style-name="ce27">
            <text:p>United Kingdom</text:p>
          </table:table-cell>
          <table:table-cell office:value-type="string" table:style-name="ce27">
            <text:p>October 2025</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2096" table:style-name="ce28">
            <text:p>2,096</text:p>
          </table:table-cell>
          <table:table-cell office:value-type="string" table:style-name="ce12">
            <text:p>[e]</text:p>
          </table:table-cell>
          <table:table-cell table:number-columns-repeated="16377"/>
        </table:table-row>
        <table:table-row table:style-name="ro6">
          <table:table-cell office:value-type="string" table:style-name="ce27">
            <text:p>United Kingdom</text:p>
          </table:table-cell>
          <table:table-cell office:value-type="string" table:style-name="ce27">
            <text:p>November 2025</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3394" table:style-name="ce28">
            <text:p>113,394</text:p>
          </table:table-cell>
          <table:table-cell office:value-type="string" table:style-name="ce12">
            <text:p>[e]</text:p>
          </table:table-cell>
          <table:table-cell table:number-columns-repeated="16377"/>
        </table:table-row>
        <table:table-row table:style-name="ro6">
          <table:table-cell office:value-type="string" table:style-name="ce27">
            <text:p>United Kingdom</text:p>
          </table:table-cell>
          <table:table-cell office:value-type="string" table:style-name="ce27">
            <text:p>November 2025</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39718" table:style-name="ce28">
            <text:p>39,718</text:p>
          </table:table-cell>
          <table:table-cell office:value-type="string" table:style-name="ce12">
            <text:p>[e]</text:p>
          </table:table-cell>
          <table:table-cell table:number-columns-repeated="16377"/>
        </table:table-row>
        <table:table-row table:style-name="ro6">
          <table:table-cell office:value-type="string" table:style-name="ce27">
            <text:p>United Kingdom</text:p>
          </table:table-cell>
          <table:table-cell office:value-type="string" table:style-name="ce27">
            <text:p>November 2025</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1404" table:style-name="ce28">
            <text:p>21,404</text:p>
          </table:table-cell>
          <table:table-cell office:value-type="string" table:style-name="ce12">
            <text:p>[e]</text:p>
          </table:table-cell>
          <table:table-cell table:number-columns-repeated="16377"/>
        </table:table-row>
        <table:table-row table:style-name="ro6">
          <table:table-cell office:value-type="string" table:style-name="ce27">
            <text:p>United Kingdom</text:p>
          </table:table-cell>
          <table:table-cell office:value-type="string" table:style-name="ce27">
            <text:p>November 2025</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3011" table:style-name="ce28">
            <text:p>3,011</text:p>
          </table:table-cell>
          <table:table-cell office:value-type="string" table:style-name="ce12">
            <text:p>[e]</text:p>
          </table:table-cell>
          <table:table-cell table:number-columns-repeated="16377" table:style-name="ce1"/>
        </table:table-row>
        <table:table-row table:style-name="ro6">
          <table:table-cell office:value-type="string" table:style-name="ce27">
            <text:p>United Kingdom</text:p>
          </table:table-cell>
          <table:table-cell office:value-type="string" table:style-name="ce27">
            <text:p>December 2025</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01033" table:style-name="ce28">
            <text:p>101,033</text:p>
          </table:table-cell>
          <table:table-cell office:value-type="string" table:style-name="ce12">
            <text:p>[e]</text:p>
          </table:table-cell>
          <table:table-cell table:number-columns-repeated="16377" table:style-name="ce1"/>
        </table:table-row>
        <table:table-row table:style-name="ro6">
          <table:table-cell office:value-type="string" table:style-name="ce27">
            <text:p>United Kingdom</text:p>
          </table:table-cell>
          <table:table-cell office:value-type="string" table:style-name="ce27">
            <text:p>December 2025</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46858" table:style-name="ce28">
            <text:p>46,858</text:p>
          </table:table-cell>
          <table:table-cell office:value-type="string" table:style-name="ce12">
            <text:p>[e]</text:p>
          </table:table-cell>
          <table:table-cell table:number-columns-repeated="16377" table:style-name="ce1"/>
        </table:table-row>
        <table:table-row table:style-name="ro6">
          <table:table-cell office:value-type="string" table:style-name="ce27">
            <text:p>United Kingdom</text:p>
          </table:table-cell>
          <table:table-cell office:value-type="string" table:style-name="ce27">
            <text:p>December 2025</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25792" table:style-name="ce28">
            <text:p>25,792</text:p>
          </table:table-cell>
          <table:table-cell office:value-type="string" table:style-name="ce12">
            <text:p>[e]</text:p>
          </table:table-cell>
          <table:table-cell table:style-name="ce1"/>
          <table:table-cell table:style-name="ce29"/>
          <table:table-cell table:number-columns-repeated="16375"/>
        </table:table-row>
        <table:table-row table:style-name="ro6">
          <table:table-cell office:value-type="string" table:style-name="ce27">
            <text:p>United Kingdom</text:p>
          </table:table-cell>
          <table:table-cell office:value-type="string" table:style-name="ce27">
            <text:p>December 2025</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2871" table:style-name="ce28">
            <text:p>2,871</text:p>
          </table:table-cell>
          <table:table-cell office:value-type="string" table:style-name="ce12">
            <text:p>[e]</text:p>
          </table:table-cell>
          <table:table-cell table:number-columns-repeated="16377" table:style-name="ce1"/>
        </table:table-row>
        <table:table-row table:style-name="ro6">
          <table:table-cell office:value-type="string" table:style-name="ce27">
            <text:p>United Kingdom</text:p>
          </table:table-cell>
          <table:table-cell office:value-type="date" office:date-value="2026-01-01T00:00:00" table:style-name="ce30">
            <text:p>January 2026</text:p>
          </table:table-cell>
          <table:table-cell office:value-type="string" table:style-name="ce27">
            <text:p>Number</text:p>
          </table:table-cell>
          <table:table-cell office:value-type="string" table:style-name="ce12">
            <text:p>Cars</text:p>
          </table:table-cell>
          <table:table-cell office:value-type="string" table:style-name="ce12">
            <text:p>OTHER</text:p>
          </table:table-cell>
          <table:table-cell office:value-type="float" office:value="116715" table:style-name="ce28">
            <text:p>116,715</text:p>
          </table:table-cell>
          <table:table-cell office:value-type="string" table:style-name="ce12">
            <text:p>[e]</text:p>
          </table:table-cell>
          <table:table-cell table:number-columns-repeated="16377" table:style-name="ce1"/>
        </table:table-row>
        <table:table-row table:style-name="ro6">
          <table:table-cell office:value-type="string" table:style-name="ce27">
            <text:p>United Kingdom</text:p>
          </table:table-cell>
          <table:table-cell office:value-type="date" office:date-value="2026-01-01T00:00:00" table:style-name="ce30">
            <text:p>January 2026</text:p>
          </table:table-cell>
          <table:table-cell office:value-type="string" table:style-name="ce27">
            <text:p>Number</text:p>
          </table:table-cell>
          <table:table-cell office:value-type="string" table:style-name="ce12">
            <text:p>Cars</text:p>
          </table:table-cell>
          <table:table-cell office:value-type="string" table:style-name="ce12">
            <text:p>ZEV</text:p>
          </table:table-cell>
          <table:table-cell office:value-type="float" office:value="29472" table:style-name="ce28">
            <text:p>29,472</text:p>
          </table:table-cell>
          <table:table-cell office:value-type="string" table:style-name="ce12">
            <text:p>[e]</text:p>
          </table:table-cell>
          <table:table-cell table:number-columns-repeated="16377" table:style-name="ce1"/>
        </table:table-row>
        <table:table-row table:style-name="ro6">
          <table:table-cell office:value-type="string" table:style-name="ce27">
            <text:p>United Kingdom</text:p>
          </table:table-cell>
          <table:table-cell office:value-type="date" office:date-value="2026-01-01T00:00:00" table:style-name="ce30">
            <text:p>January 2026</text:p>
          </table:table-cell>
          <table:table-cell office:value-type="string" table:style-name="ce27">
            <text:p>Number</text:p>
          </table:table-cell>
          <table:table-cell office:value-type="string" table:style-name="ce12">
            <text:p>Light goods vehicles</text:p>
          </table:table-cell>
          <table:table-cell office:value-type="string" table:style-name="ce12">
            <text:p>OTHER</text:p>
          </table:table-cell>
          <table:table-cell office:value-type="float" office:value="16408" table:style-name="ce28">
            <text:p>16,408</text:p>
          </table:table-cell>
          <table:table-cell office:value-type="string" table:style-name="ce12">
            <text:p>[e]</text:p>
          </table:table-cell>
          <table:table-cell table:number-columns-repeated="16377" table:style-name="ce1"/>
        </table:table-row>
        <table:table-row table:style-name="ro6">
          <table:table-cell office:value-type="string" table:style-name="ce27">
            <text:p>United Kingdom</text:p>
          </table:table-cell>
          <table:table-cell office:value-type="date" office:date-value="2026-01-01T00:00:00" table:style-name="ce30">
            <text:p>January 2026</text:p>
          </table:table-cell>
          <table:table-cell office:value-type="string" table:style-name="ce27">
            <text:p>Number</text:p>
          </table:table-cell>
          <table:table-cell office:value-type="string" table:style-name="ce12">
            <text:p>Light goods vehicles</text:p>
          </table:table-cell>
          <table:table-cell office:value-type="string" table:style-name="ce12">
            <text:p>ZEV</text:p>
          </table:table-cell>
          <table:table-cell office:value-type="float" office:value="1761" table:style-name="ce28">
            <text:p>1,761</text:p>
          </table:table-cell>
          <table:table-cell office:value-type="string" table:style-name="ce12">
            <text:p>[e]</text:p>
          </table:table-cell>
          <table:table-cell table:number-columns-repeated="16377" table:style-name="ce1"/>
        </table:table-row>
        <table:table-row table:style-name="ro6">
          <table:table-cell table:number-columns-repeated="3" table:style-name="ce27"/>
          <table:table-cell table:number-columns-repeated="2" table:style-name="ce12"/>
          <table:table-cell table:style-name="ce28"/>
          <table:table-cell table:style-name="ce12"/>
          <table:table-cell table:number-columns-repeated="16377" table:style-name="ce1"/>
        </table:table-row>
        <table:table-row table:number-rows-repeated="1048278" table:style-name="ro7">
          <table:table-cell table:number-columns-repeated="16384"/>
        </table:table-row>
      </table:table>
      <table:database-ranges>
        <table:database-range table:target-range-address="Contents.A3:Contents.B4" table:name="Contents"/>
        <table:database-range table:target-range-address="Notes.A3:Notes.C5" table:name="Notes4"/>
        <table:database-range table:target-range-address="VEH9902a.A5:VEH9902a.G297" table:name="table_veh9902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Cars and light goods vehicles registered for the first time by body type and fuel type, United Kingdom from January 2020.</dc:title>
    <dc:description/>
    <dc:subject/>
    <meta:initial-creator/>
    <dc:creator/>
    <meta:creation-date>2026-02-09T14:29:37Z</meta:creation-date>
    <dc:date>2026-02-09T14:29:59Z</dc:date>
    <meta:editing-cycles>1</meta:editing-cycles>
  </office:meta>
</office:document-meta>
</file>