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6042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17"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visibility="collapse">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visibility="collapse">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visibility="collapse">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visibility="collapse">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visibility="collapse">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visibility="collapse">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visibility="collapse">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visibility="collapse">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visibility="collapse">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visibility="collapse">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visibility="collapse">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visibility="collapse">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visibility="collapse">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visibility="collapse">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visibility="collapse">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visibility="collapse">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visibility="collapse">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visibility="collapse">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visibility="collapse">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visibility="collapse">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visibility="collapse">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visibility="collapse">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visibility="collapse">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visibility="collapse">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visibility="collapse">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visibility="collapse">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visibility="collapse">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visibility="collapse">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visibility="collapse">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visibility="collapse">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visibility="collapse">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visibility="collapse">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visibility="collapse">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visibility="collapse">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visibility="collapse">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visibility="collapse">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visibility="collapse">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visibility="collapse">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visibility="collapse">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visibility="collapse">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visibility="collapse">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visibility="collapse">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visibility="collapse">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visibility="collapse">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visibility="collapse">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visibility="collapse">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visibility="collapse">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visibility="collapse">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visibility="collapse">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visibility="collapse">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visibility="collapse">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visibility="collapse">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visibility="collapse">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visibility="collapse">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visibility="collapse">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visibility="collapse">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visibility="collapse">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visibility="collapse">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5">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5">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number-rows-repeated="1048153" table:style-name="ro15">
          <table:table-cell table:number-columns-repeated="16384"/>
        </table:table-row>
      </table:table>
      <table:database-ranges>
        <table:database-range table:target-range-address="SB_01.A1:SB_01.E2805" table:display-filter-buttons="true"/>
        <table:database-range table:target-range-address="SB_02.A1:SB_02.G4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06T15:34:35Z</meta:creation-date>
    <dc:date>2026-02-06T15:34:41Z</dc:date>
  </office:meta>
</office:document-meta>
</file>