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January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January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1 February 2026</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Data since April 2025 is provisional and will be refreshed on a quarterly basis until the full-year data for 2025 to 2026 is published so may alter slightly over time.<text:s/></text:p>
          </table:table-cell>
          <table:table-cell table:number-columns-repeated="16382"/>
        </table:table-row>
        <table:table-row table:style-name="ro9">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Number of test bookings scheduled within the next 18 weeks (until May 2021) or 24 weeks (from May 2021 onwards), measured at the end of each month. Higher numbers may indicate increased testing capacity or demand.</text:p>
          </table:table-cell>
          <table:table-cell table:number-columns-repeated="16382"/>
        </table:table-row>
        <table:table-row table:style-name="ro9">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January 2026 [notes 1, 2]</text:p>
          </table:table-cell>
          <table:table-cell table:number-columns-repeated="7" table:style-name="ce24"/>
          <table:table-cell table:number-columns-repeated="16376"/>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36"/>
          <table:table-cell table:style-name="ce17"/>
          <table:table-cell table:number-columns-repeated="16376"/>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5-08-01T00:00:00" table:style-name="ce31">
            <text:p>August-2025</text:p>
          </table:table-cell>
          <table:table-cell office:value-type="float" office:value="145610" table:style-name="ce35">
            <text:p>145,610</text:p>
          </table:table-cell>
          <table:table-cell office:value-type="float" office:value="73804" table:style-name="ce35">
            <text:p>73,804</text:p>
          </table:table-cell>
          <table:table-cell office:value-type="float" office:value="50.7" table:style-name="ce39">
            <text:p>50.7</text:p>
          </table:table-cell>
          <table:table-cell office:value-type="float" office:value="644398" table:style-name="ce37">
            <text:p><text:s/>644,398<text:s/></text:p>
          </table:table-cell>
          <table:table-cell office:value-type="string" table:style-name="ce14">
            <text:p>[z]</text:p>
          </table:table-cell>
          <table:table-cell table:number-columns-repeated="16378" table:style-name="ce1"/>
        </table:table-row>
        <table:table-row table:style-name="ro6">
          <table:table-cell office:value-type="date" office:date-value="2025-09-01T00:00:00" table:style-name="ce31">
            <text:p>September-2025</text:p>
          </table:table-cell>
          <table:table-cell office:value-type="float" office:value="168644" table:style-name="ce35">
            <text:p>168,644</text:p>
          </table:table-cell>
          <table:table-cell office:value-type="float" office:value="84115" table:style-name="ce35">
            <text:p>84,115</text:p>
          </table:table-cell>
          <table:table-cell office:value-type="float" office:value="49.9" table:style-name="ce39">
            <text:p>49.9</text:p>
          </table:table-cell>
          <table:table-cell office:value-type="float" office:value="668128" table:style-name="ce37">
            <text:p><text:s/>668,128<text:s/></text:p>
          </table:table-cell>
          <table:table-cell office:value-type="string" table:style-name="ce14">
            <text:p>[z]</text:p>
          </table:table-cell>
          <table:table-cell table:number-columns-repeated="16378" table:style-name="ce1"/>
        </table:table-row>
        <table:table-row table:style-name="ro6">
          <table:table-cell office:value-type="date" office:date-value="2025-10-01T00:00:00" table:style-name="ce31">
            <text:p>October-2025</text:p>
          </table:table-cell>
          <table:table-cell office:value-type="float" office:value="182414" table:style-name="ce35">
            <text:p>182,414</text:p>
          </table:table-cell>
          <table:table-cell office:value-type="float" office:value="90501" table:style-name="ce35">
            <text:p>90,501</text:p>
          </table:table-cell>
          <table:table-cell office:value-type="float" office:value="49.6" table:style-name="ce39">
            <text:p>49.6</text:p>
          </table:table-cell>
          <table:table-cell office:value-type="float" office:value="642035" table:style-name="ce37">
            <text:p><text:s/>642,035<text:s/></text:p>
          </table:table-cell>
          <table:table-cell office:value-type="string" table:style-name="ce14">
            <text:p>[z]</text:p>
          </table:table-cell>
          <table:table-cell table:number-columns-repeated="16378" table:style-name="ce1"/>
        </table:table-row>
        <table:table-row table:style-name="ro6">
          <table:table-cell office:value-type="date" office:date-value="2025-11-01T00:00:00" table:style-name="ce31">
            <text:p>November-2025</text:p>
          </table:table-cell>
          <table:table-cell office:value-type="float" office:value="173835" table:style-name="ce35">
            <text:p>173,835</text:p>
          </table:table-cell>
          <table:table-cell office:value-type="float" office:value="85395" table:style-name="ce35">
            <text:p>85,395</text:p>
          </table:table-cell>
          <table:table-cell office:value-type="float" office:value="49.1" table:style-name="ce39">
            <text:p>49.1</text:p>
          </table:table-cell>
          <table:table-cell office:value-type="float" office:value="638270" table:style-name="ce37">
            <text:p><text:s/>638,270<text:s/></text:p>
          </table:table-cell>
          <table:table-cell office:value-type="string" table:style-name="ce14">
            <text:p>[z]</text:p>
          </table:table-cell>
          <table:table-cell table:number-columns-repeated="16378" table:style-name="ce1"/>
        </table:table-row>
        <table:table-row table:style-name="ro6">
          <table:table-cell office:value-type="date" office:date-value="2025-12-01T00:00:00" table:style-name="ce31">
            <text:p>December-2025</text:p>
          </table:table-cell>
          <table:table-cell office:value-type="float" office:value="158720" table:style-name="ce35">
            <text:p>158,720</text:p>
          </table:table-cell>
          <table:table-cell office:value-type="float" office:value="79793" table:style-name="ce35">
            <text:p>79,793</text:p>
          </table:table-cell>
          <table:table-cell office:value-type="float" office:value="50.272807459677402" table:style-name="ce39">
            <text:p>50.3</text:p>
          </table:table-cell>
          <table:table-cell office:value-type="float" office:value="652157" table:style-name="ce37">
            <text:p><text:s/>652,157<text:s/></text:p>
          </table:table-cell>
          <table:table-cell office:value-type="string" table:style-name="ce14">
            <text:p>[z]</text:p>
          </table:table-cell>
          <table:table-cell table:number-columns-repeated="16378" table:style-name="ce1"/>
        </table:table-row>
        <table:table-row table:style-name="ro11">
          <table:table-cell office:value-type="date" office:date-value="2026-01-01T00:00:00" table:style-name="ce31">
            <text:p>January-2026</text:p>
          </table:table-cell>
          <table:table-cell office:value-type="float" office:value="174046" table:style-name="ce35">
            <text:p>174,046</text:p>
          </table:table-cell>
          <table:table-cell office:value-type="float" office:value="87759" table:style-name="ce35">
            <text:p>87,759</text:p>
          </table:table-cell>
          <table:table-cell office:value-type="float" office:value="50.422876710754601" table:style-name="ce36">
            <text:p>50.4</text:p>
          </table:table-cell>
          <table:table-cell office:value-type="float" office:value="658090" table:style-name="ce37">
            <text:p><text:s/>658,090<text:s/></text:p>
          </table:table-cell>
          <table:table-cell office:value-type="string" table:style-name="ce14">
            <text:p>[z]</text:p>
          </table:table-cell>
          <table:table-cell table:number-columns-repeated="16378" table:style-name="ce1"/>
        </table:table-row>
        <table:table-row table:number-rows-repeated="1048487" table:style-name="ro5">
          <table:table-cell table:number-columns-repeated="16384"/>
        </table:table-row>
      </table:table>
      <table:database-ranges>
        <table:database-range table:target-range-address="Notes.A3:Notes.B7" table:name="Notes"/>
        <table:database-range table:target-range-address="DRT121G.A4:DRT121G.F88"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Car practical test pass rates: January 2019 to August 2024</dc:title>
    <dc:description/>
    <dc:subject/>
    <meta:initial-creator>Stevenson, Gez</meta:initial-creator>
    <dc:creator>John Ploughman</dc:creator>
    <meta:creation-date>2022-09-08T07:22:18Z</meta:creation-date>
    <dc:date>2026-02-06T11:19:50Z</dc:date>
    <meta:editing-duration>PT0S</meta:editing-duration>
    <meta:user-defined meta:name="ContentTypeId">0x010100AAF5A1C137F0954AA02394DC4218C197</meta:user-defined>
  </office:meta>
</office:document-meta>
</file>