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8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0/628/0152</text:p>
          </table:table-cell>
          <table:table-cell office:value-type="string" table:style-name="ce8">
            <text:p>Revok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2/01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60" table:style-name="ro1">
          <table:table-cell table:number-columns-repeated="16384"/>
        </table:table-row>
      </table:table>
      <table:database-ranges>
        <table:database-range table:target-range-address="Sheet1.A1:Sheet1.H20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5th</text:span><text:span text:style-name="T2"> </text:span><text:span text:style-name="T2">February</text:span><text:span text:style-name="T2"> </text:span><text:span text:style-name="T2">2026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Poultry_Health_Scheme_list_of_members_List</dc:title>
    <dc:description/>
    <dc:subject/>
    <meta:initial-creator/>
    <dc:creator/>
    <meta:creation-date>2026-02-06T10:22:52Z</meta:creation-date>
    <dc:date>2026-02-06T10:23:15Z</dc:date>
    <meta:editing-cycles>1</meta:editing-cycles>
  </office:meta>
</office:document-meta>
</file>