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ll reservoir panel engineers contact list - 03 February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All_reservoirs_panel_engineers_.A4:All_reservoirs_panel_engineers_.O28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Registered User</meta:initial-creator>
    <dc:creator>Chuks Ukaegbu</dc:creator>
    <meta:creation-date>2021-07-22T08:34:36Z</meta:creation-date>
    <dc:date>2026-02-05T15:32:38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