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font-weight-complex="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office:automatic-styles>
  <office:body>
    <office:text text:use-soft-page-breaks="true">
      <text:p text:style-name="P1">Letter and Declaration to Accompany Tenders</text:p>
      <text:p text:style-name="P2"/>
      <text:p text:style-name="P3">1. <text:s text:c="2"/><text:tab/>We have examined the information provided in your Invitation to Tender (ITT) and offer to undertake the work described in accordance with the requirements as set out in the ITT. This<text:s/>Tender is valid for acceptance<text:s/><text:span text:style-name="T4">for<text:s/></text:span><text:span text:style-name="T5">3</text:span><text:span text:style-name="T6"><text:s/>month</text:span>s and we confirm that this Tender will remain binding upon us and may be accepted by you at any time before this expiry date.</text:p>
      <text:p text:style-name="P7">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8">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9">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10">5. <text:s text:c="5"/>We confirm that the enclosed electronic version of the technical and Commercial Tender is a true and complete copy of our Tender</text:p>
      <text:p text:style-name="P11">6. <text:s/>We confirm that we will comply with the Conflict of Interest approach as outlined in the Conflict of Interest Declaration.</text:p>
      <text:p text:style-name="P12">7.<text:span text:style-name="T13"><text:s text:c="3"/></text:span><text:tab/><text:span text:style-name="T14">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4T16:36:00Z</meta:creation-date>
    <dc:date>2026-02-04T16:36:00Z</dc:date>
    <meta:template xlink:href="Normal" xlink:type="simple"/>
    <meta:editing-cycles>1</meta:editing-cycles>
    <meta:editing-duration>PT0S</meta:editing-duration>
    <meta:document-statistic meta:page-count="1" meta:paragraph-count="5" meta:word-count="400" meta:character-count="2678" meta:row-count="19" meta:non-whitespace-character-count="2283"/>
  </office:meta>
</office:document-meta>
</file>