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margin-bottom="0.0833in" fo:line-height="100%"/>
      <style:text-properties style:font-name="Arial" style:font-name-complex="Arial" fo:font-size="10pt" style:font-size-asian="10pt" style:font-size-complex="10pt"/>
    </style:style>
    <style:style style:name="P5" style:parent-style-name="Normal" style:family="paragraph">
      <style:paragraph-properties fo:margin-bottom="0.0833in" fo:line-height="100%"/>
      <style:text-properties style:font-name="Arial" style:font-name-complex="Arial" fo:font-size="10pt" style:font-size-asian="10pt" style:font-size-complex="10pt"/>
    </style:style>
    <style:style style:name="TableColumn7" style:family="table-column">
      <style:table-column-properties style:column-width="1.3548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3.4458in" style:use-optimal-column-width="false"/>
    </style:style>
    <style:style style:name="Table6" style:family="table">
      <style:table-properties style:width="6.6708in" fo:margin-left="-0.1166in" table:align="left"/>
    </style:style>
    <style:style style:name="TableRow10" style:family="table-row">
      <style:table-row-properties style:min-row-height="0.144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27"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5"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fo:margin-bottom="0.0694in" fo:line-height="100%" fo:margin-right="-0.0986in"/>
      <style:text-properties style:font-name="Arial" style:font-name-complex="Arial" fo:font-size="10pt" style:font-size-asian="10pt" style:font-size-complex="10pt"/>
    </style:style>
    <style:style style:name="P43"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44" style:family="table-row">
      <style:table-row-properties style:min-row-height="0.863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1"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paragraph-properties fo:break-before="page"/>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fo:margin-bottom="0.0833in" fo:line-height="100%"/>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2"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3"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margin-bottom="0.0833in" fo:line-height="100%"/>
      <style:text-properties style:font-name="Arial" style:font-name-complex="Arial" fo:font-size="10pt" style:font-size-asian="10pt" style:font-size-complex="10pt"/>
    </style:style>
    <style:style style:name="P66"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2"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3"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4"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5"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margin-bottom="0.0833in" fo:line-height="100%"/>
      <style:text-properties style:font-name="Arial" style:font-name-complex="Arial" fo:font-size="10pt" style:font-size-asian="10pt" style:font-size-complex="10pt"/>
    </style:style>
    <style:style style:name="P77" style:parent-style-name="Normal" style:family="paragraph">
      <style:paragraph-properties fo:margin-bottom="0.0833in" fo:line-height="100%"/>
    </style:style>
    <style:style style:name="T7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2"><text:span text:style-name="T3">Evidence Fund Conflict of Interest Policy</text:span></text:p>
      <text:p text:style-name="P4">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s/></text:p>
      <text:p text:style-name="P5">We can distinguish four distinct areas of potential CoI under the Evidence Fund.</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Point in the process<text:s/></text:span></text:p>
            </table:table-cell>
            <table:table-cell table:style-name="TableCell14">
              <text:p text:style-name="P15"><text:span text:style-name="T16">Description<text:s/></text:span></text:p>
            </table:table-cell>
            <table:table-cell table:style-name="TableCell17">
              <text:p text:style-name="P18"><text:span text:style-name="T19">Mitigation<text:s/></text:span></text:p>
            </table:table-cell>
          </table:table-row>
        </table:table-header-rows>
        <table:table-row table:style-name="TableRow20">
          <table:table-cell table:style-name="TableCell21">
            <text:p text:style-name="P22">Submission of bids<text:s/></text:p>
          </table:table-cell>
          <table:table-cell table:style-name="TableCell23">
            <text:p text:style-name="P24">Organisations submitting bids to the Evidence Fund must not have any unfair advantage over other bidders.<text:s/></text:p>
          </table:table-cell>
          <table:table-cell table:style-name="TableCell25">
            <text:p text:style-name="P26">The organisations contracted to manage the Evidence Fund<text:s/>(PwC and Integrity Global) are not eligible to submit bids into the Evidence Fund. This extends to any related organisations, such as PwC’s network firms.<text:s/></text:p>
            <text:p text:style-name="P27">Research providers submitting bids into the Evidence Fund must include a Conflict-of-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8">
          <table:table-cell table:style-name="TableCell29">
            <text:p text:style-name="P30">Evaluation of bids<text:s/></text:p>
          </table:table-cell>
          <table:table-cell table:style-name="TableCell31">
            <text:p text:style-name="P32">All panel members involved in the evaluation of bids must treat potential bidders equally.<text:s/></text:p>
          </table:table-cell>
          <table:table-cell table:style-name="TableCell33">
            <text:p text:style-name="P34">The FCDO is responsible for the technical evaluation of bids, and will use existing FCDO CoI protocols, including maintaining a register of any potential CoIs.<text:s/></text:p>
            <text:p text:style-name="P35">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6">
          <table:table-cell table:style-name="TableCell37">
            <text:p text:style-name="P38">Peer review<text:s/></text:p>
          </table:table-cell>
          <table:table-cell table:style-name="TableCell39">
            <text:p text:style-name="P40">Peer Reviewers should have complete independence from the product they are reviewing.<text:s/></text:p>
          </table:table-cell>
          <table:table-cell table:style-name="TableCell41">
            <text:p text:style-name="P42">Peer reviewers will be asked to declare any conflict of interest when taking part in a<text:s/>request for peer review services. They will be asked to complete a Conflict-of-Interest Declaration letter for each request. The Fund Manager will maintain a peer review Conflict of Interest register that will be updated regularly and be available for the FCDO to scrutinise.<text:s/></text:p>
            <text:soft-page-break/>
            <text:p text:style-name="P43">The issue of Peer Review CoI is complicated by the fact that many potential peer reviewers will have relationships with research providers, such as a part-time academic role at a research institution. These may give rise to a perception of CoI, but can potentially still be acceptable. The Fund Manager will provide more detailed guidance to potential Peer Reviewers about what is likely to be an acceptable prior relationship and what is not.</text:p>
          </table:table-cell>
        </table:table-row>
        <text:soft-page-break/>
        <table:table-row table:style-name="TableRow44">
          <table:table-cell table:style-name="TableCell45">
            <text:p text:style-name="P46">Providing research</text:p>
          </table:table-cell>
          <table:table-cell table:style-name="TableCell47">
            <text:p text:style-name="P48">Research providers must<text:s/>indicate if they have involved or included a former or current peer reviewer, Evidence Fund advisor or member of the Evidence Fund teams in a bid or delivery team.</text:p>
          </table:table-cell>
          <table:table-cell table:style-name="TableCell49">
            <text:p text:style-name="P50">In addition to the declaration provided at the bid stage, research providers will also be required to share their organisations’ policies to prevent and monitor potential CoIs in delivering services for the FCDO. These will be checked as part of the Fund Manager’s due diligence of potential research providers.</text:p>
            <text:p text:style-name="P51">If any CoI arises during the research, this should be shared as soon as possible with the Fund Manager, who will log all such CoI declarations and share them with the FCDO.</text:p>
          </table:table-cell>
        </table:table-row>
      </table:table>
      <text:p text:style-name="P52"/>
      <text:p text:style-name="P53"/>
      <text:p text:style-name="Normal"><text:span text:style-name="T54">Evidence Fund Safeguarding Policy<text:s/></text:span></text:p>
      <text:p text:style-name="P55">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56">Behaviours that cause harm to others:<text:s/></text:span></text:p>
      <text:list text:style-name="LFO1" text:continue-numbering="true">
        <text:list-item>
          <text:p text:style-name="P57">Physical: any physical contact that results in discomfort, pain or injury.<text:s/></text:p>
        </text:list-item>
        <text:list-item>
          <text:p text:style-name="P58">Sexual: coercion or force to take part in sexual acts of any kind. Unwanted verbal, non-verbal or physical conduct of a sexual nature.<text:s/></text:p>
        </text:list-item>
        <text:list-item>
          <text:p text:style-name="P59">Emotional/psychological: action or inaction that causes mental distress.<text:s/></text:p>
        </text:list-item>
        <text:list-item>
          <text:p text:style-name="P60">Exploitation: misuse of power or control over another person for financial, social, sexual or other benefit.<text:s/></text:p>
        </text:list-item>
        <text:list-item>
          <text:p text:style-name="P61">Bullying: offensive, intimidating, malicious or insulting behaviour. It involves the misuse of power and can make the person being bullied feel vulnerable, upset, humiliated, undermined or threatened.<text:s/></text:p>
        </text:list-item>
        <text:list-item>
          <text:p text:style-name="P62">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63">Organisational: behaviour that allows or<text:s/>enables any of the types of behaviour above to continue through failing to act if someone reports a concern to you.<text:s/></text:p>
        </text:list-item>
      </text:list>
      <text:p text:style-name="Normal"><text:span text:style-name="T64">What we expect from research providers:<text:s/></text:span></text:p>
      <text:p text:style-name="P65">The Evidence Fund expects that all research providers prevent harm or abuse and take appropriate action for any concerns that the following are in place:<text:s/></text:p>
      <text:list text:style-name="LFO1" text:continue-numbering="true">
        <text:list-item>
          <text:p text:style-name="P66">Have policies in place to prevent and address bullying, harassment, abuse and harm.<text:s/></text:p>
        </text:list-item>
        <text:list-item>
          <text:p text:style-name="P67">Ensuring that equivalent policies are in place at any downstream partner organisations.<text:s/></text:p>
        </text:list-item>
        <text:list-item>
          <text:p text:style-name="P68">Ensuring that any relevant privacy statement permits the sharing of data in accordance with this policy and that all employees are aware of the potential for information sharing.<text:s/></text:p>
        </text:list-item>
        <text:list-item>
          <text:p text:style-name="P69">Investigation into all allegations of bullying, harassment, abuse and harm in an impartial, fair and timely manner.<text:s/></text:p>
        </text:list-item>
        <text:list-item>
          <text:p text:style-name="P70">Inform the Fund Manager’s Director of Operations and Research when a formal investigation has been opened including a description of the nature of the allegation.<text:s/></text:p>
        </text:list-item>
        <text:list-item>
          <text:p text:style-name="P71">Keep the Fund Manager’s Director of Operations and Research informed throughout the investigation and inform when the investigation has been completed, and any final appeal has been heard. Details should include:<text:s/></text:p>
        </text:list-item>
      </text:list>
      <text:list text:style-name="LFO2" text:continue-numbering="true">
        <text:list-item>
          <text:p text:style-name="P72">If the allegation was substantiated<text:s/></text:p>
        </text:list-item>
        <text:list-item>
          <text:p text:style-name="P73">The findings of the allegation<text:s/></text:p>
        </text:list-item>
        <text:list-item>
          <text:p text:style-name="P74">If there have been changes to policies or processes as a result of the investigation<text:s/></text:p>
        </text:list-item>
        <text:list-item>
          <text:p text:style-name="P75">If sanctions are being imposed<text:s/></text:p>
        </text:list-item>
      </text:list>
      <text:p text:style-name="P76">Why we ask to be informed and what we do with this information:<text:s/></text:p>
      <text:p text:style-name="P77"><text:span text:style-name="T78">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04T16:36:00Z</meta:creation-date>
    <dc:date>2026-02-04T16:36:00Z</dc:date>
    <meta:template xlink:href="Normal" xlink:type="simple"/>
    <meta:editing-cycles>1</meta:editing-cycles>
    <meta:editing-duration>PT0S</meta:editing-duration>
    <meta:document-statistic meta:page-count="3" meta:paragraph-count="14" meta:word-count="1121" meta:character-count="7498" meta:row-count="53" meta:non-whitespace-character-count="6391"/>
  </office:meta>
</office:document-meta>
</file>