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215E99"/>
    </style:style>
    <style:style style:name="P3" style:parent-style-name="ListParagraph" style:list-style-name="LFO25_1" style:family="paragraph">
      <style:paragraph-properties style:contextual-spacing="false" fo:margin-left="0.4958in" fo:text-indent="-0.2479in">
        <style:tab-stops/>
      </style:paragraph-properties>
    </style:style>
    <style:style style:name="P4" style:parent-style-name="ListParagraph" style:list-style-name="LFO25_1" style:family="paragraph">
      <style:paragraph-properties style:contextual-spacing="false" fo:margin-left="0.4958in" fo:text-indent="-0.2479in">
        <style:tab-stops/>
      </style:paragraph-properties>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7" style:parent-style-name="Heading2" style:master-page-name="MP1" style:family="paragraph">
      <style:paragraph-properties fo:break-before="page"/>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text-properties fo:hyphenate="true"/>
    </style:style>
    <style:style style:name="P15" style:parent-style-name="Normal" style:family="paragraph">
      <style:paragraph-properties fo:text-align="center"/>
      <style:text-properties fo:hyphenate="true"/>
    </style:style>
    <style:style style:name="P16" style:parent-style-name="Normal" style:family="paragraph">
      <style:paragraph-properties fo:text-align="center"/>
      <style:text-properties fo:hyphenate="true"/>
    </style:style>
    <style:style style:name="P17" style:parent-style-name="Heading2" style:master-page-name="MP2" style:family="paragraph">
      <style:paragraph-properties fo:break-before="page"/>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text-indent="0.5in"/>
    </style:style>
    <style:style style:name="T26" style:parent-style-name="DefaultParagraphFont" style:family="text">
      <style:text-properties style:font-name-asian="MS Gothic"/>
    </style:style>
    <style:style style:name="T27" style:parent-style-name="DefaultParagraphFont" style:family="text">
      <style:text-properties style:font-name-asian="MS Gothic"/>
    </style:style>
    <style:style style:name="T28" style:parent-style-name="DefaultParagraphFont" style:family="text">
      <style:text-properties style:font-name-asian="MS Gothic"/>
    </style:style>
    <style:style style:name="T29" style:parent-style-name="DefaultParagraphFont" style:family="text">
      <style:text-properties style:font-name-asian="MS Gothic"/>
    </style:style>
    <style:style style:name="T30" style:parent-style-name="DefaultParagraphFont" style:family="text">
      <style:text-properties style:font-name-asian="MS Gothic"/>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paragraph-properties fo:text-align="center"/>
      <style:text-properties fo:hyphenate="true"/>
    </style:style>
    <style:style style:name="P34" style:parent-style-name="Heading2" style:master-page-name="MP3" style:family="paragraph">
      <style:paragraph-properties fo:break-before="page"/>
    </style:style>
    <style:style style:name="P35" style:parent-style-name="ListBullet" style:family="paragraph">
      <style:paragraph-properties fo:margin-left="0.5in" fo:text-indent="-0.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Heading2" style:master-page-name="MP4" style:family="paragraph">
      <style:paragraph-properties fo:break-before="page"/>
    </style:style>
    <style:style style:name="P39" style:parent-style-name="Normal" style:family="paragraph">
      <style:text-properties fo:hyphenate="true"/>
    </style:style>
    <style:style style:name="P40" style:parent-style-name="Normal" style:family="paragraph">
      <style:paragraph-properties fo:text-align="center"/>
      <style:text-properties fo:hyphenate="true"/>
    </style:style>
    <style:style style:name="P41" style:parent-style-name="Heading2" style:master-page-name="MP5" style:family="paragraph">
      <style:paragraph-properties fo:break-before="page"/>
    </style:style>
    <style:style style:name="P42" style:parent-style-name="Normal" style:family="paragraph">
      <style:text-properties fo:hyphenate="true"/>
    </style:style>
    <style:style style:name="P43" style:parent-style-name="Normal" style:family="paragraph">
      <style:paragraph-properties fo:text-align="center"/>
      <style:text-properties fo:hyphenate="true"/>
    </style:style>
    <style:style style:name="P44" style:parent-style-name="Heading2" style:master-page-name="MP6" style:family="paragraph">
      <style:paragraph-properties fo:break-before="page"/>
    </style:style>
    <style:style style:name="P45" style:parent-style-name="Normal" style:family="paragraph">
      <style:text-properties fo:hyphenate="true"/>
    </style:style>
    <style:style style:name="P46" style:parent-style-name="Normal" style:family="paragraph">
      <style:paragraph-properties fo:text-align="center"/>
      <style:text-properties fo:hyphenate="true"/>
    </style:style>
    <style:style style:name="P47" style:parent-style-name="Heading2" style:master-page-name="MP7" style:family="paragraph">
      <style:paragraph-properties fo:break-before="page"/>
    </style:style>
    <style:style style:name="P48" style:parent-style-name="Normal" style:family="paragraph">
      <style:paragraph-properties fo:text-align="center"/>
      <style:text-properties fo:hyphenate="true"/>
    </style:style>
    <style:style style:name="P49" style:parent-style-name="Heading2" style:master-page-name="MP8" style:family="paragraph">
      <style:paragraph-properties fo:break-before="page"/>
    </style:style>
    <style:style style:name="P50" style:parent-style-name="Normal" style:family="paragraph">
      <style:text-properties fo:hyphenate="true"/>
    </style:style>
    <style:style style:name="P51" style:parent-style-name="Normal" style:family="paragraph">
      <style:paragraph-properties fo:text-align="center"/>
      <style:text-properties fo:hyphenate="true"/>
    </style:style>
    <style:style style:name="P52" style:parent-style-name="Heading2" style:master-page-name="MP9" style:family="paragraph">
      <style:paragraph-properties fo:break-before="pag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Applicationinstructions" style:family="paragraph">
      <style:text-properties fo:font-weight="bold" style:font-weight-asian="bold"/>
    </style:style>
    <style:style style:name="P56" style:parent-style-name="Applicationinstructions" style:family="paragraph">
      <style:text-properties fo:font-weight="bold" style:font-weight-asian="bold"/>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paragraph-properties fo:text-align="center"/>
      <style:text-properties fo:hyphenate="true"/>
    </style:style>
    <style:style style:name="P60" style:parent-style-name="Heading2" style:master-page-name="MP10" style:family="paragraph">
      <style:paragraph-properties fo:break-before="page"/>
    </style:style>
    <style:style style:name="T61" style:parent-style-name="QuestionhinttextChar" style:family="text">
      <style:text-properties fo:font-size="12pt" style:font-size-asian="12pt" style:font-size-complex="12pt"/>
    </style:style>
    <style:style style:name="T62" style:parent-style-name="DefaultParagraphFont" style:family="text">
      <style:text-properties style:font-name-asian="Arial"/>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P66" style:parent-style-name="Heading2" style:master-page-name="MP11" style:family="paragraph">
      <style:paragraph-properties fo:break-before="page"/>
    </style:style>
    <style:style style:name="P67" style:parent-style-name="Normal" style:family="paragraph">
      <style:paragraph-properties fo:text-align="center"/>
    </style:style>
    <style:style style:name="P68" style:parent-style-name="Heading2" style:master-page-name="MP12" style:family="paragraph">
      <style:paragraph-properties fo:break-before="page"/>
    </style:style>
    <style:style style:name="T69" style:parent-style-name="DefaultParagraphFont" style:family="text">
      <style:text-properties style:font-name-asian="Arial" fo:color="#0B0C0C"/>
    </style:style>
    <style:style style:name="T70" style:parent-style-name="Hyperlink" style:family="text">
      <style:text-properties style:font-name-asian="Arial"/>
    </style:style>
    <style:style style:name="P71" style:parent-style-name="ListBullet" style:family="paragraph">
      <style:paragraph-properties fo:margin-left="0.5in" fo:text-indent="-0.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h text:style-name="P1" text:outline-level="1">Capture Redress Scheme: application form  </text:h>
      <text:p text:style-name="Applicationinstructions"/>
      <text:h text:style-name="Heading2" text:outline-level="2">Instructions</text:h>
      <text:p text:style-name="Normal">Answer every question on this form to the best of your knowledge and belief.<text:s/></text:p>
      <text:p text:style-name="Normal">Before applying, check the<text:s/><text:a xlink:href="https://www.gov.uk/guidance/apply-to-the-capture-redress-scheme#eligibility" office:target-frame-name="_top" xlink:show="replace"><text:span text:style-name="Hyperlink">eligibility criteria</text:span></text:a><text:s/>for the scheme and read the<text:span text:style-name="T2"><text:s/></text:span><text:a xlink:href="https://www.gov.uk/guidance/apply-to-the-capture-redress-scheme" office:target-frame-name="_top" xlink:show="replace"><text:span text:style-name="Hyperlink">guidance on applying to the scheme</text:span></text:a>.</text:p>
      <text:p text:style-name="Normal">When completing this application:</text:p>
      <text:list text:style-name="LFO25_1" text:continue-numbering="true">
        <text:list-item>
          <text:p text:style-name="ListBullet">‘applicant’ is the postmaster affected by Capture software shortfalls</text:p>
        </text:list-item>
        <text:list-item>
          <text:p text:style-name="P3">‘personal representatives’ are people who have the legal right to apply on behalf of the applicant (through power of attorney or because they’re an executor or administrator of the applicant’s estate)</text:p>
        </text:list-item>
        <text:list-item>
          <text:p text:style-name="P4">‘legal representatives’ are legal professionals acting for the applicant or personal representative in relation to this Capture Redress Scheme application</text:p>
        </text:list-item>
      </text:list>
      <text:p text:style-name="Normal"/>
      <text:h text:style-name="Heading3" text:outline-level="3">Supporting documentation</text:h>
      <text:p text:style-name="Normal">Along with this application, you must send us:</text:p>
      <text:list text:style-name="LFO25_1" text:continue-numbering="true">
        <text:list-item>
          <text:p text:style-name="ListBullet">electronic copies of all supporting evidence</text:p>
        </text:list-item>
        <text:list-item>
          <text:p text:style-name="ListBullet">electronic copies of<text:s/><text:a xlink:href="https://www.gov.uk/government/publications/capture-redress-scheme-list-of-acceptable-id-documents" office:target-frame-name="_top" xlink:show="replace"><text:span text:style-name="Hyperlink">3 ID docum</text:span><text:bookmark-start text:name="_Hlt213060650"/><text:bookmark-start text:name="_Hlt213060651"/><text:span text:style-name="Hyperlink">e</text:span><text:bookmark-end text:name="_Hlt213060650"/><text:bookmark-end text:name="_Hlt213060651"/><text:span text:style-name="Hyperlink">nts</text:span></text:a><text:s/>for the applicant or for their personal representative (if applicable)</text:p>
        </text:list-item>
      </text:list>
      <text:p text:style-name="Normal">If you have power of attorney for the applicant, you must provide 3 ID documents for yourself and 3 ID<text:s/>documents for the applicant. Other personal representatives do not need to do this.<text:s/></text:p>
      <text:p text:style-name="Normal">You may also need to send us:</text:p>
      <text:list text:style-name="LFO25_1" text:continue-numbering="true">
        <text:list-item>
          <text:p text:style-name="ListBullet">proof of change of name (if the applicant has had one) </text:p>
        </text:list-item>
        <text:list-item>
          <text:p text:style-name="ListBullet"><text:a xlink:href="https://www.gov.uk/guidance/capture-redress-scheme-applying-for-someone-else" office:target-frame-name="_top" xlink:show="replace"><text:span text:style-name="Hyperlink">proof that a personal representative can act on behalf of the application</text:span></text:a><text:s/>(only if there is a personal representative</text:p>
        </text:list-item>
        <text:list-item>
          <text:p text:style-name="ListBullet">a<text:s/><text:a xlink:href="https://www.gov.uk/government/publications/capture-redress-scheme-countersignatory-information" office:target-frame-name="_top" xlink:show="replace"><text:span text:style-name="Hyperlink">countersignator</text:span><text:bookmark-start text:name="_Hlt213060198"/><text:bookmark-start text:name="_Hlt213060199"/><text:span text:style-name="Hyperlink">y</text:span><text:bookmark-end text:name="_Hlt213060198"/><text:bookmark-end text:name="_Hlt213060199"/><text:span text:style-name="Hyperlink"><text:s/>document</text:span></text:a><text:s/>and one countersignatory ID document (if the applicant does not have a legal representative)</text:p>
        </text:list-item>
        <text:list-item>
          <text:p text:style-name="ListBullet">an index of evidence if you’re a legal representative (only if there is a legal representative)</text:p>
        </text:list-item>
      </text:list>
      <text:soft-page-break/>
      <text:p text:style-name="Normal">Check the<text:s/><text:a xlink:href="https://www.gov.uk/government/publications/capture-redress-scheme-required-information-and-documentation" office:target-frame-name="_top" xlink:show="replace"><text:span text:style-name="Hyperlink">required information and documentation</text:span></text:a><text:s/>list to make sure you have all the information required before submitting this application.</text:p>
      <text:p text:style-name="Normal">The Department for Business and Trade (DBT) cannot progress your claim without a completed application and all necessary supporting documentation. </text:p>
      <text:p text:style-name="Normal">Our<text:s/><text:a xlink:href="https://www.gov.uk/government/publications/capture-redress-scheme-privacy-notice" office:target-frame-name="_top" xlink:show="replace"><text:span text:style-name="Hyperlink">privacy notice</text:span></text:a><text:s/>explains how the information in this application will be used.</text:p>
      <text:p text:style-name="Normal"/>
      <text:h text:style-name="Heading3" text:outline-level="3">When filling in the application form</text:h>
      <text:p text:style-name="Normal">Most questions in this form need you to provide a text response. If so, enter your response on a new line after the hint text that follows the question and any other detail. There’s no word limit, just keep typing and the form will expand.</text:p>
      <text:p text:style-name="Normal">For single or multiple choice questions, select one or more options in the list by deleting those that are not relevant. Either strikethrough the text or just delete it. For example:</text:p>
      <text:h text:style-name="Heading4" text:outline-level="4">Example question</text:h>
      <text:p text:style-name="Hint">Hint: Select one choice by deleting the other.</text:p>
      <text:p text:style-name="P5">I am selecting this option</text:p>
      <text:p text:style-name="P6">I am not selecting this option</text:p>
      <text:p text:style-name="Applicationinstructions"/>
      <text:h text:style-name="Heading3" text:outline-level="3">When you have completed the application form</text:h>
      <text:p text:style-name="Normal">Once completed, send this form and all supporting documentation to<text:s/><text:a xlink:href="mailto:captureredress@businessandtrade.gov.uk" office:target-frame-name="_top" xlink:show="replace"><text:span text:style-name="Hyperlink">captureredress@businessandtrade.gov.uk</text:span></text:a></text:p>
      <text:p text:style-name="Normal">You will receive a confirmation upon receipt of your application. If you exceed the email file size limit, please wait for the acknowledgement email containing your Unique Reference Number (URN), then send any additional documentation in a separate email with your URN in the subject line.</text:p>
      <text:soft-page-break/>
      <text:h text:style-name="P7" text:outline-level="2">Section 1: Declaration   </text:h>
      <text:p text:style-name="Normal">This section must be completed and signed by whoever is filling in this application. That can be the applicant or the personal representative.</text:p>
      <text:p text:style-name="Normal"/>
      <text:h text:style-name="Heading3" text:outline-level="3">Can you confirm this statement?</text:h>
      <text:p text:style-name="Normal">To the best of my knowledge and belief, I confirm that all details, information and evidence I am providing in this Capture Redress Scheme application form are true, accurate and genuine. <text:s/></text:p>
      <text:p text:style-name="Normal">I confirm that I will notify DBT of any changes in circumstances that may affect the application.  </text:p>
      <text:p text:style-name="Hint">Hint: Select one choice by deleting the other.</text:p>
      <text:p text:style-name="P8">I confirm</text:p>
      <text:p text:style-name="P9">I do not<text:s/>confirm</text:p>
      <text:p text:style-name="Normal"/>
      <text:h text:style-name="Heading3" text:outline-level="3">Do you understand this statement?</text:h>
      <text:p text:style-name="Normal">I understand that if I give false or misleading information in support of the application or make a fraudulent application I may:   </text:p>
      <text:list text:style-name="LFO25_1" text:continue-numbering="true">
        <text:list-item>
          <text:p text:style-name="ListBullet">be subject to court proceedings<text:s/></text:p>
        </text:list-item>
        <text:list-item>
          <text:p text:style-name="ListBullet">have to repay any money I or the applicant was not entitled to</text:p>
        </text:list-item>
      </text:list>
      <text:p text:style-name="Hint">Hint: Select one choice by deleting the other.</text:p>
      <text:p text:style-name="P10">I understand</text:p>
      <text:p text:style-name="P11">I do not understand</text:p>
      <text:p text:style-name="Applicationinstructions"/>
      <text:h text:style-name="Heading3" text:outline-level="3">Signature and date </text:h>
      <text:h text:style-name="Heading4" text:outline-level="4">Full name</text:h>
      <text:p text:style-name="Hint">Hint: Enter your response on the next line.</text:p>
      <text:p text:style-name="Normal"/>
      <text:p text:style-name="Normal"/>
      <text:p text:style-name="Normal"/>
      <text:soft-page-break/>
      <text:h text:style-name="Heading4" text:outline-level="4">Signature</text:h>
      <text:p text:style-name="Hint">Hint: Enter your response on the next line. A simple electronic signature is fine. You can either import an image of your handwritten signature or just enter your name.</text:p>
      <text:p text:style-name="Normal"/>
      <text:p text:style-name="Normal"/>
      <text:h text:style-name="Heading4" text:outline-level="4">Date</text:h>
      <text:p text:style-name="Hint">Hint: Enter your response on the next line.</text:p>
      <text:p text:style-name="Normal"/>
      <text:p text:style-name="Normal"/>
      <text:h text:style-name="Heading4" text:outline-level="4">Tell us who is signing</text:h>
      <text:p text:style-name="Hint">Hint: Select one choice by deleting the other.</text:p>
      <text:p text:style-name="P12">Applicant</text:p>
      <text:p text:style-name="P13">Personal<text:s/>representative</text:p>
      <text:p text:style-name="P14"/>
      <text:p text:style-name="P15"/>
      <text:p text:style-name="P16">End of section 1.</text:p>
      <text:soft-page-break/>
      <text:h text:style-name="P17" text:outline-level="2">Section 2: Applicant details </text:h>
      <text:p text:style-name="Normal">The applicant is the postmaster affected by Capture software shortfalls.<text:s/></text:p>
      <text:p text:style-name="Normal"/>
      <text:h text:style-name="Heading3" text:outline-level="3">Applicant’s full name</text:h>
      <text:p text:style-name="Normal">Enter the full name, including any middle names.</text:p>
      <text:p text:style-name="Hint">Hint: Enter your response on the next line.</text:p>
      <text:p text:style-name="Normal"/>
      <text:p text:style-name="Normal"/>
      <text:h text:style-name="Heading3" text:outline-level="3">Previous names (if any)  </text:h>
      <text:p text:style-name="Normal">We need to know if the applicant went by a different name at any time between 1992 and 2000. <text:s/></text:p>
      <text:p text:style-name="Normal">We do not need to know their previous name if they changed it before 1992.<text:s/></text:p>
      <text:p text:style-name="Hint">Hint: Enter your response on the next line.</text:p>
      <text:p text:style-name="Normal"/>
      <text:p text:style-name="Normal"/>
      <text:h text:style-name="Heading3" text:outline-level="3">Evidence of name change (if applicable)</text:h>
      <text:p text:style-name="Normal">We need evidence of any name changes. Examples of evidence we can accept are:</text:p>
      <text:list text:style-name="LFO25_1" text:continue-numbering="true">
        <text:list-item>
          <text:p text:style-name="ListBullet">Deed Poll</text:p>
        </text:list-item>
        <text:list-item>
          <text:p text:style-name="ListBullet">marriage certificate</text:p>
        </text:list-item>
        <text:list-item>
          <text:p text:style-name="ListBullet">updated adoption certificate</text:p>
        </text:list-item>
        <text:list-item>
          <text:p text:style-name="ListBullet">updated birth certificate</text:p>
        </text:list-item>
      </text:list>
      <text:p text:style-name="Normal">Select which documents you are providing and include electronic copies when submitting this application.</text:p>
      <text:p text:style-name="Hint">Hint: Select one or more choices by deleting the others.</text:p>
      <text:p text:style-name="P18">Deed Poll</text:p>
      <text:p text:style-name="P19">Marriage certificate</text:p>
      <text:p text:style-name="P20">Updated adoption certificate</text:p>
      <text:p text:style-name="P21">Updated birth certificate</text:p>
      <text:soft-page-break/>
      <text:p text:style-name="P22">Other</text:p>
      <text:h text:style-name="Heading4" text:outline-level="4">If you selected ‘other’, specify the<text:s/>documents:</text:h>
      <text:p text:style-name="Hint">Hint: Enter your response on the next line.</text:p>
      <text:p text:style-name="Normal"/>
      <text:p text:style-name="Normal"/>
      <text:h text:style-name="Heading3" text:outline-level="3">Applicant’s date of birth</text:h>
      <text:p text:style-name="Normal">Use format: day month year. For example, 27 03 1968.</text:p>
      <text:p text:style-name="Hint">Hint: Enter your response on the next line.</text:p>
      <text:p text:style-name="Normal"/>
      <text:p text:style-name="Normal"/>
      <text:h text:style-name="Heading3" text:outline-level="3">Applicant’s home address, including postcode </text:h>
      <text:p text:style-name="Normal">Leave blank if the applicant has died or does not have a home address.</text:p>
      <text:p text:style-name="Hint">Hint: Enter your response on the next line.</text:p>
      <text:p text:style-name="Normal"/>
      <text:p text:style-name="Normal"/>
      <text:h text:style-name="Heading3" text:outline-level="3">Applicant’s phone number (optional)</text:h>
      <text:p text:style-name="Normal">You can provide either a home or mobile phone number.</text:p>
      <text:p text:style-name="Hint">Hint: Enter your response on the next line.</text:p>
      <text:p text:style-name="Normal"/>
      <text:p text:style-name="Normal"/>
      <text:h text:style-name="Heading3" text:outline-level="3">Applicant’s email address </text:h>
      <text:p text:style-name="Normal">If they do not have a legal representative, we will use the applicant’s email to contact them about their application and progress through the scheme.<text:s/></text:p>
      <text:p text:style-name="Normal">All applicants may also be contacted for monitoring and evaluation purposes.</text:p>
      <text:p text:style-name="Normal">Leave blank if the<text:s/>applicant has died or does not have an email address.</text:p>
      <text:p text:style-name="Hint">Hint: Enter your response on the next line.</text:p>
      <text:p text:style-name="Normal"/>
      <text:p text:style-name="Normal"/>
      <text:soft-page-break/>
      <text:h text:style-name="Heading3" text:outline-level="3">Is the applicant applying on behalf of a limited company?  </text:h>
      <text:p text:style-name="Hint">Hint: Select one choice by deleting the other.</text:p>
      <text:p text:style-name="P23">Yes</text:p>
      <text:p text:style-name="P24">No</text:p>
      <text:p text:style-name="Normal"/>
      <text:h text:style-name="Heading3" text:outline-level="3">If applying on behalf of a limited company</text:h>
      <text:p text:style-name="Normal">If the applicant is applying on behalf of a limited company, we need to know:</text:p>
      <text:list text:style-name="LFO25_1" text:continue-numbering="true">
        <text:list-item>
          <text:p text:style-name="ListBullet">the company name  </text:p>
        </text:list-item>
        <text:list-item>
          <text:p text:style-name="ListBullet">the Company Registration Number (CRN)</text:p>
        </text:list-item>
        <text:list-item>
          <text:p text:style-name="ListBullet">the applicant’s position in the company  </text:p>
        </text:list-item>
        <text:list-item>
          <text:p text:style-name="ListBullet">if the company is active or has ceased trading</text:p>
        </text:list-item>
      </text:list>
      <text:h text:style-name="Heading4" text:outline-level="4">Registered company name</text:h>
      <text:p text:style-name="Normal">This is the name registered with Companies House.</text:p>
      <text:p text:style-name="Hint">Hint: Enter your response on the next line.</text:p>
      <text:p text:style-name="Normal"/>
      <text:p text:style-name="Questionhinttext"/>
      <text:h text:style-name="Heading4" text:outline-level="4">Trading name (if different)</text:h>
      <text:p text:style-name="Hint">Hint: Enter your response on the next line.</text:p>
      <text:p text:style-name="Normal"/>
      <text:p text:style-name="Questionhinttext"/>
      <text:h text:style-name="Heading4" text:outline-level="4">Company Registration Number (CRN)</text:h>
      <text:p text:style-name="Hint">Hint: Enter your response on the next line.</text:p>
      <text:p text:style-name="Normal"/>
      <text:p text:style-name="Questionhinttext"/>
      <text:h text:style-name="Heading4" text:outline-level="4">Applicant’s position in the company</text:h>
      <text:p text:style-name="Hint">Hint: Enter your response on the next line.</text:p>
      <text:p text:style-name="Normal"/>
      <text:p text:style-name="Questionhinttext"/>
      <text:soft-page-break/>
      <text:h text:style-name="Heading4" text:outline-level="4">Is the company active?</text:h>
      <text:p text:style-name="Hint">Hint: Select one choice by deleting the other.</text:p>
      <text:p text:style-name="P25">Yes <text:s text:c="37"/></text:p>
      <text:p text:style-name="Normal"><text:span text:style-name="T26"><text:tab/></text:span>No</text:p>
      <text:p text:style-name="Normal"/>
      <text:h text:style-name="Heading3" text:outline-level="3">Is the applicant applying on behalf of a partnership?</text:h>
      <text:p text:style-name="Hint">Hint: Select one choice by deleting the other.</text:p>
      <text:p text:style-name="Normal"><text:span text:style-name="T27"><text:tab/></text:span>Yes</text:p>
      <text:p text:style-name="Normal"><text:span text:style-name="T28"><text:tab/></text:span>No</text:p>
      <text:p text:style-name="Normal"/>
      <text:h text:style-name="Heading3" text:outline-level="3">If applying on behalf of a partnership</text:h>
      <text:p text:style-name="Normal">If the applicant is applying on behalf of a partnership, we need to know:</text:p>
      <text:list text:style-name="LFO25_1" text:continue-numbering="true">
        <text:list-item>
          <text:p text:style-name="ListBullet">the partnership name <text:s/></text:p>
        </text:list-item>
        <text:list-item>
          <text:p text:style-name="ListBullet">the full names and dates of birth of all partners (if known)</text:p>
        </text:list-item>
        <text:list-item>
          <text:p text:style-name="ListBullet">if the partnership is active or has ceased trading</text:p>
        </text:list-item>
      </text:list>
      <text:p text:style-name="Normal"/>
      <text:h text:style-name="Heading4" text:outline-level="4">Partnership name</text:h>
      <text:p text:style-name="Hint">Hint: Enter your response on the next line.</text:p>
      <text:p text:style-name="Normal"/>
      <text:p text:style-name="Normal"/>
      <text:h text:style-name="Heading4" text:outline-level="4">Full names and dates of birth of all partners (if known)</text:h>
      <text:p text:style-name="Hint">Hint: Enter your response on the next line.</text:p>
      <text:p text:style-name="Normal"/>
      <text:p text:style-name="Normal"/>
      <text:h text:style-name="Heading4" text:outline-level="4">Is the partnership active?</text:h>
      <text:p text:style-name="Hint">Hint:<text:s/>Select one choice by deleting the other.</text:p>
      <text:p text:style-name="Normal"><text:span text:style-name="T29"><text:tab/></text:span>Yes <text:s text:c="37"/></text:p>
      <text:p text:style-name="Normal"><text:span text:style-name="T30"><text:tab/></text:span>No</text:p>
      <text:p text:style-name="Normal"/>
      <text:h text:style-name="Heading3" text:outline-level="3">Has the applicant applied to another Post Office Horizon redress scheme?  </text:h>
      <text:p text:style-name="Normal">Applying to other Post Office schemes does not affect their ability to apply for this scheme.</text:p>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s/></text:p>
        </text:list-item>
      </text:list>
      <text:p text:style-name="Hint">Hint: Select one choice by deleting the other.</text:p>
      <text:p text:style-name="Normal"><text:tab/>Yes</text:p>
      <text:p text:style-name="Normal"><text:tab/>No</text:p>
      <text:p text:style-name="Normal"/>
      <text:h text:style-name="Heading3" text:outline-level="3">Which schemes have they applied for? (if applicable)</text:h>
      <text:p text:style-name="Hint">Hint: Enter your response on the next line.</text:p>
      <text:p text:style-name="Normal"/>
      <text:p text:style-name="Normal"/>
      <text:h text:style-name="Heading3" text:outline-level="3">Has the applicant received an award from another Post Office Horizon redress scheme? (if applicable)</text:h>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p>
        </text:list-item>
      </text:list>
      <text:p text:style-name="Normal">Receiving an award from another scheme does not affect their ability to apply for this scheme.</text:p>
      <text:p text:style-name="Hint">Hint: Select one choice by deleting the other.</text:p>
      <text:p text:style-name="Normal"><text:tab/>Yes</text:p>
      <text:p text:style-name="Normal"><text:tab/>No</text:p>
      <text:p text:style-name="Normal"/>
      <text:h text:style-name="Heading3" text:outline-level="3">Which scheme has the applicant received an award from? (if applicable)</text:h>
      <text:p text:style-name="Normal">We need to know the name of<text:s/>the scheme and the applicant’s scheme reference number.</text:p>
      <text:p text:style-name="Normal">Leave blank if they have not received an award.</text:p>
      <text:h text:style-name="Heading4" text:outline-level="4">Name of the scheme</text:h>
      <text:p text:style-name="Hint">Hint: Enter your response on the next line.</text:p>
      <text:p text:style-name="Normal"/>
      <text:p text:style-name="Normal"/>
      <text:h text:style-name="Heading4" text:outline-level="4">Applicant’s scheme reference number</text:h>
      <text:p text:style-name="Normal">It will be on any correspondence between the applicant and DBT or the Post Office.</text:p>
      <text:p text:style-name="Hint">Hint: Enter your response on the next line.</text:p>
      <text:p text:style-name="Normal"/>
      <text:p text:style-name="Normal"/>
      <text:h text:style-name="Heading3" text:outline-level="3">Is the applicant related to anyone who has applied to a Horizon redress scheme?</text:h>
      <text:p text:style-name="Normal">For example, a family member, spouse (even if separated) or business partner.</text:p>
      <text:p text:style-name="Normal">The Horizon redress schemes are the:<text:s/></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text:s/></text:p>
        </text:list-item>
        <text:list-item>
          <text:p text:style-name="ListBullet">Suspension Remuneration Review (SRR)<text:s/></text:p>
        </text:list-item>
        <text:list-item>
          <text:p text:style-name="ListBullet">Post Office Process Review (PPR)<text:tab/></text:p>
        </text:list-item>
      </text:list>
      <text:p text:style-name="Hint">Hint: Select one<text:s/>choice by deleting the other.</text:p>
      <text:p text:style-name="Normal"><text:tab/>Yes</text:p>
      <text:p text:style-name="Normal"><text:tab/>No</text:p>
      <text:p text:style-name="Normal"/>
      <text:h text:style-name="Heading3" text:outline-level="3">If the applicant is related to someone who has applied to a Horizon scheme</text:h>
      <text:h text:style-name="Heading4" text:outline-level="4">What is the related person’s full name and relationship to the applicant?</text:h>
      <text:p text:style-name="Hint">Hint: Enter your response on the next line.</text:p>
      <text:p text:style-name="Normal"/>
      <text:p text:style-name="Normal"/>
      <text:h text:style-name="Heading4" text:outline-level="4">Which scheme have they applied to (if known)?</text:h>
      <text:p text:style-name="Hint">Hint: Enter your response on the next line.</text:p>
      <text:p text:style-name="Normal"/>
      <text:p text:style-name="P31"/>
      <text:p text:style-name="P32"/>
      <text:p text:style-name="P33">End of section 2.</text:p>
      <text:soft-page-break/>
      <text:h text:style-name="P34" text:outline-level="2">Section 3: Personal representative details</text:h>
      <text:p text:style-name="Normal">Only complete this section if a personal representative is applying on behalf of the applicant. Skip to section 4 if there is no personal representative.</text:p>
      <text:p text:style-name="Normal">A personal representative can be:</text:p>
      <text:list text:style-name="LFO25_1" text:continue-numbering="true">
        <text:list-item>
          <text:p text:style-name="ListBullet">an executor or administrator legally responsible for the estate of a person who died</text:p>
        </text:list-item>
        <text:list-item>
          <text:p text:style-name="ListBullet">an individual with power of attorney to help the applicant make decisions or to make decisions on their behalf</text:p>
        </text:list-item>
      </text:list>
      <text:p text:style-name="P35"/>
      <text:h text:style-name="Heading3" text:outline-level="3">Personal representative’s full name</text:h>
      <text:p text:style-name="Normal">Enter their full name, including any middle names.</text:p>
      <text:p text:style-name="Hint">Hint: Enter your response on the next line.</text:p>
      <text:p text:style-name="Normal"/>
      <text:p text:style-name="Applicationinstructions"/>
      <text:h text:style-name="Heading3" text:outline-level="3">What is their relationship to the applicant?<text:s/></text:h>
      <text:p text:style-name="Normal">For example, executor of their estate or their ‘attorney’ under a<text:s/>power of attorney.</text:p>
      <text:p text:style-name="Hint">Hint: Enter your response on the next line.</text:p>
      <text:p text:style-name="Normal"/>
      <text:p text:style-name="Applicationinstructions"/>
      <text:h text:style-name="Heading3" text:outline-level="3">Personal representative’s address</text:h>
      <text:p text:style-name="Hint">Hint: Enter your response on the next line.</text:p>
      <text:p text:style-name="Normal"/>
      <text:p text:style-name="Applicationinstructions"/>
      <text:h text:style-name="Heading3" text:outline-level="3">Personal representative’s phone number</text:h>
      <text:p text:style-name="Hint">Hint: Enter your response on the next line.</text:p>
      <text:p text:style-name="Normal"/>
      <text:p text:style-name="Normal"/>
      <text:p text:style-name="Normal"/>
      <text:soft-page-break/>
      <text:h text:style-name="Heading3" text:outline-level="3">Personal representative’s email address</text:h>
      <text:p text:style-name="Normal">If they do not have a legal representative, we will use the personal representative’s email to contact them about this application and progress through the scheme.<text:s/></text:p>
      <text:p text:style-name="Normal">All personal representatives may also be contacted for monitoring and evaluation purposes.<text:s/></text:p>
      <text:p text:style-name="Hint">Hint: Enter your response on the next line.</text:p>
      <text:p text:style-name="Normal"/>
      <text:p text:style-name="Applicationinstructions"/>
      <text:h text:style-name="Heading3" text:outline-level="3">Provide proof that the personal representative has the legal right to apply on behalf of the applicant</text:h>
      <text:p text:style-name="Normal">Select which documents you are providing and include electronic copies when submitting this application.  </text:p>
      <text:p text:style-name="Normal">There’s guidance on GOV.UK about<text:s/><text:a xlink:href="https://www.gov.uk/guidance/capture-redress-scheme-applying-for-someone-else" office:target-frame-name="_top" xlink:show="replace"><text:span text:style-name="Hyperlink">whi</text:span><text:bookmark-start text:name="_Hlt212538302"/><text:bookmark-start text:name="_Hlt212538303"/><text:span text:style-name="Hyperlink">c</text:span><text:bookmark-end text:name="_Hlt212538302"/><text:bookmark-end text:name="_Hlt212538303"/><text:span text:style-name="Hyperlink">h documents you need to provide</text:span></text:a><text:span text:style-name="T36">.</text:span> </text:p>
      <text:p text:style-name="Applicationinstructions"/>
      <text:h text:style-name="Heading4" text:outline-level="4">If the applicant cannot apply themselves</text:h>
      <text:p text:style-name="Hint">Hint: Select one or more choices by deleting the others.</text:p>
      <text:p text:style-name="Normal"><text:tab/>Registered lasting power of attorney document for England or Wales<text:s/></text:p>
      <text:p text:style-name="Normal"><text:tab/>Registered continuing or combined power of<text:s/>attorney document for Scotland<text:s/></text:p>
      <text:p text:style-name="Normal"><text:tab/>Registered enduring power of attorney document for Northern Ireland<text:s/></text:p>
      <text:p text:style-name="Normal"><text:tab/>Other</text:p>
      <text:h text:style-name="Heading4" text:outline-level="4">If you selected ‘other’, specify the documents:</text:h>
      <text:p text:style-name="Hint">Hint: Enter your response on the next line.</text:p>
      <text:p text:style-name="Normal"/>
      <text:p text:style-name="Applicationinstructions"/>
      <text:h text:style-name="Heading4" text:outline-level="4">If the applicant has died</text:h>
      <text:p text:style-name="Hint">Hint: Select one or more choices by deleting the others.</text:p>
      <text:p text:style-name="Normal"><text:tab/>Grant of probate</text:p>
      <text:p text:style-name="Normal"><text:tab/><text:a xlink:href="https://www.scotcourts.gov.uk/taking-action/dealing-with-a-deceaseds-estate-in-scotland/" office:target-frame-name="_top" xlink:show="replace"><text:span text:style-name="Hyperlink">Evidence of confirmation</text:span></text:a></text:p>
      <text:p text:style-name="Normal"><text:tab/>Grant of letters of administration</text:p>
      <text:soft-page-break/>
      <text:p text:style-name="Normal"><text:tab/>Letter of administration with the will annexed</text:p>
      <text:p text:style-name="Normal"><text:tab/>Will naming you as the executor</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Normal"/>
      <text:p text:style-name="P37">End of section 3.</text:p>
      <text:soft-page-break/>
      <text:h text:style-name="P38" text:outline-level="2">Section 4: Legal representative details</text:h>
      <text:p text:style-name="Normal">Only complete this section if a legal representative is acting for the applicant or personal representative in relation to this Capture Redress Scheme application. Skip to section 5 if there is no legal representative.</text:p>
      <text:p text:style-name="Question"/>
      <text:h text:style-name="Heading3" text:outline-level="3">Legal representative contact full name</text:h>
      <text:p text:style-name="Normal">Enter their full legal name, including any middle names.</text:p>
      <text:p text:style-name="Hint">Hint: Enter your response on the next line.</text:p>
      <text:p text:style-name="Normal"/>
      <text:p text:style-name="Normal"/>
      <text:h text:style-name="Heading3" text:outline-level="3">Firm or organisation’s name</text:h>
      <text:p text:style-name="Hint">Hint: Enter your response on the next line.</text:p>
      <text:p text:style-name="Normal"/>
      <text:p text:style-name="Normal"/>
      <text:h text:style-name="Heading3" text:outline-level="3">Legal representative contact phone number</text:h>
      <text:p text:style-name="Hint">Hint: Enter your response on the next line.</text:p>
      <text:p text:style-name="Normal"/>
      <text:p text:style-name="Normal"/>
      <text:h text:style-name="Heading3" text:outline-level="3">Legal representative contact email address</text:h>
      <text:p text:style-name="Hint">Hint: Enter your response on the next line.</text:p>
      <text:p text:style-name="Normal"/>
      <text:p text:style-name="Normal"/>
      <text:p text:style-name="P39"/>
      <text:p text:style-name="P40">End of section 4.</text:p>
      <text:soft-page-break/>
      <text:h text:style-name="P41" text:outline-level="2">Section 5: Postmaster role details </text:h>
      <text:p text:style-name="Normal">We need to know about the applicant’s Post Office role during the time the Capture software was used.</text:p>
      <text:p text:style-name="Normal"/>
      <text:h text:style-name="Heading3" text:outline-level="3">What was the applicant’s Post Office role between 1992 and 2000?</text:h>
      <text:p text:style-name="Normal">For example, postmaster, absent postmaster, temporary postmaster.</text:p>
      <text:p text:style-name="Normal">You can list multiple roles if needed.<text:s/></text:p>
      <text:p text:style-name="Normal">If the applicant had multiple roles, include start and end dates for each. If the exact dates are not known, please provide approximate dates.</text:p>
      <text:p text:style-name="Hint">Hint: Enter your response on the next line.</text:p>
      <text:p text:style-name="Normal"/>
      <text:p text:style-name="Normal"/>
      <text:h text:style-name="Heading3" text:outline-level="3">Which branch did the applicant work for between 1992 and 2000?</text:h>
      <text:p text:style-name="Normal">You can list multiple branches if needed.<text:s/></text:p>
      <text:p text:style-name="Normal">If the applicant worked at multiple branches,<text:s/>include start and end dates for each. If the exact dates are not known, please provide approximate dates.</text:p>
      <text:h text:style-name="Heading4" text:outline-level="4">Post Office branch name, address and the dates the applicant worked there</text:h>
      <text:p text:style-name="Hint">Hint: Enter your response on the next line.</text:p>
      <text:p text:style-name="Normal"/>
      <text:p text:style-name="Question"/>
      <text:h text:style-name="Heading4" text:outline-level="4">Branch (FAD) code (if known)</text:h>
      <text:p text:style-name="Hint">Hint: Enter your response on the next line.</text:p>
      <text:p text:style-name="Normal"/>
      <text:p text:style-name="Normal"/>
      <text:h text:style-name="Heading3" text:outline-level="3">Is the applicant currently a postmaster?  </text:h>
      <text:p text:style-name="Hint">Hint: Select one choice by deleting the other.</text:p>
      <text:p text:style-name="Normal"><text:tab/>Yes</text:p>
      <text:p text:style-name="Normal"><text:tab/>No</text:p>
      <text:p text:style-name="Normal"/>
      <text:h text:style-name="Heading3" text:outline-level="3">If the applicant is not currently a postmaster, why did they stop working for the Post Office?</text:h>
      <text:p text:style-name="Hint">Hint: Select one choice by deleting the others.</text:p>
      <text:p text:style-name="Normal"><text:tab/>They resigned</text:p>
      <text:p text:style-name="Normal"><text:tab/>Their contract was terminated</text:p>
      <text:p text:style-name="Normal"><text:tab/>They retired</text:p>
      <text:p text:style-name="Normal"><text:tab/>They died</text:p>
      <text:p text:style-name="Normal"/>
      <text:h text:style-name="Heading3" text:outline-level="3">When did they stop being a postmaster (if applicable)?  </text:h>
      <text:p text:style-name="Normal">If the exact dates are not known, please provide approximate dates.<text:s/></text:p>
      <text:p text:style-name="Normal">Use format: day month year. For example, 27 03 1995.</text:p>
      <text:p text:style-name="Hint">Hint: Enter your response on the next line.</text:p>
      <text:p text:style-name="Normal"/>
      <text:p text:style-name="Normal"/>
      <text:h text:style-name="Heading3" text:outline-level="3">Evidence of a contract with the Post Office<text:s/></text:h>
      <text:p text:style-name="Normal">Include any documentation you have which shows that the applicant had a contract with the Post Office between 1992 and 2000.<text:s/></text:p>
      <text:p text:style-name="Normal">For<text:s/>example:</text:p>
      <text:list text:style-name="LFO25_1" text:continue-numbering="true">
        <text:list-item>
          <text:p text:style-name="ListBullet">a contract</text:p>
        </text:list-item>
        <text:list-item>
          <text:p text:style-name="ListBullet">a letter of appointment</text:p>
        </text:list-item>
        <text:list-item>
          <text:p text:style-name="ListBullet">payslips</text:p>
        </text:list-item>
        <text:list-item>
          <text:p text:style-name="ListBullet">Post Office correspondence</text:p>
        </text:list-item>
        <text:list-item>
          <text:p text:style-name="ListBullet">formal documentation confirming suspension</text:p>
        </text:list-item>
      </text:list>
      <text:p text:style-name="Normal">Select which documents you are providing and include electronic copies when you submit this application.  </text:p>
      <text:p text:style-name="Hint">Hint: Select one or more choices by deleting the others.</text:p>
      <text:p text:style-name="Normal"><text:tab/>Contract</text:p>
      <text:soft-page-break/>
      <text:p text:style-name="Normal"><text:tab/>Letter of appointment</text:p>
      <text:p text:style-name="Normal"><text:tab/>Payslips</text:p>
      <text:p text:style-name="Normal"><text:tab/>Post Office correspondence</text:p>
      <text:p text:style-name="Normal"><text:tab/>HMRC tax record</text:p>
      <text:p text:style-name="Normal"><text:tab/>Other</text:p>
      <text:h text:style-name="Heading4" text:outline-level="4">If you selected ‘other’, specify the documents:</text:h>
      <text:p text:style-name="Hint">Hint: Enter your response on the next line.</text:p>
      <text:p text:style-name="Normal"/>
      <text:p text:style-name="Normal"/>
      <text:h text:style-name="Heading3" text:outline-level="3">Post Office PAYE reference</text:h>
      <text:p text:style-name="Normal">This can be found on the applicant’s Post Office payslips. It’s usually in the format 123/A56789 or 123/AB56789.</text:p>
      <text:p text:style-name="Normal">Leave this question blank if you do not know.</text:p>
      <text:p text:style-name="Hint">Hint: Enter your response on the next line.</text:p>
      <text:p text:style-name="Normal"/>
      <text:p text:style-name="Normal"/>
      <text:h text:style-name="Heading3" text:outline-level="3">Was the applicant ever suspended or terminated from their role at the Post Office? </text:h>
      <text:p text:style-name="Hint">Hint: Select one or more choices by deleting the others.</text:p>
      <text:p text:style-name="Normal"><text:tab/>Yes, suspended</text:p>
      <text:p text:style-name="Normal"><text:tab/>Yes, terminated</text:p>
      <text:p text:style-name="Normal"><text:tab/>No</text:p>
      <text:p text:style-name="Normal"/>
      <text:h text:style-name="Heading3" text:outline-level="3">If the applicant was suspended</text:h>
      <text:p text:style-name="Normal">If the applicant was suspended, explain:</text:p>
      <text:list text:style-name="LFO25_1" text:continue-numbering="true">
        <text:list-item>
          <text:p text:style-name="ListBullet">why they were suspended</text:p>
        </text:list-item>
        <text:list-item>
          <text:p text:style-name="ListBullet">the dates during which they were<text:s/>suspended</text:p>
        </text:list-item>
      </text:list>
      <text:p text:style-name="Question"/>
      <text:soft-page-break/>
      <text:h text:style-name="Heading4" text:outline-level="4">Why was the applicant suspended?</text:h>
      <text:p text:style-name="Hint">Hint: Enter your response on the next line.</text:p>
      <text:p text:style-name="Normal"/>
      <text:p text:style-name="Question"/>
      <text:h text:style-name="Heading4" text:outline-level="4">When were they suspend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Normal"/>
      <text:h text:style-name="Heading3" text:outline-level="3">If the applicant was terminated</text:h>
      <text:p text:style-name="Normal">If the applicant was terminated, explain:</text:p>
      <text:list text:style-name="LFO25_1" text:continue-numbering="true">
        <text:list-item>
          <text:p text:style-name="ListBullet">why they were terminated</text:p>
        </text:list-item>
        <text:list-item>
          <text:p text:style-name="ListBullet">the date they were terminated</text:p>
        </text:list-item>
      </text:list>
      <text:p text:style-name="Question"/>
      <text:h text:style-name="Heading4" text:outline-level="4">Why was the applicant terminated?</text:h>
      <text:p text:style-name="Hint">Hint: Enter your response on the next line.</text:p>
      <text:p text:style-name="Normal"/>
      <text:p text:style-name="Question"/>
      <text:h text:style-name="Heading4" text:outline-level="4">When were they<text:s/>terminat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P42"/>
      <text:p text:style-name="P43">End of section 5.</text:p>
      <text:soft-page-break/>
      <text:h text:style-name="P44" text:outline-level="2">Section 6: Capture use <text:s/></text:h>
      <text:p text:style-name="Normal">Please be as descriptive as possible in the details you provide.</text:p>
      <text:p text:style-name="Normal"/>
      <text:h text:style-name="Heading3" text:outline-level="3">Did the applicant use the Capture software?  </text:h>
      <text:p text:style-name="Hint">Hint: Select one choice by deleting the other.</text:p>
      <text:p text:style-name="Normal"><text:tab/>Yes</text:p>
      <text:p text:style-name="Normal"><text:tab/>No</text:p>
      <text:p text:style-name="SectionHeading"/>
      <text:h text:style-name="Heading3" text:outline-level="3">When did they use the Capture software at their branch or branches?</text:h>
      <text:p text:style-name="Normal">Provide start and end dates. For example, 18 01 1993 to 20 04 1999.</text:p>
      <text:p text:style-name="Normal">If the exact dates are not known, please provide approximate dates.</text:p>
      <text:p text:style-name="Hint">Hint: Enter your response on the next line.</text:p>
      <text:p text:style-name="Normal"/>
      <text:p text:style-name="Normal"/>
      <text:h text:style-name="Heading3" text:outline-level="3">How did the applicant use the Capture software? </text:h>
      <text:p text:style-name="Normal">For example, include as much detail as possible about:</text:p>
      <text:list text:style-name="LFO25_1" text:continue-numbering="true">
        <text:list-item>
          <text:p text:style-name="ListBullet">how often the applicant used the software<text:s/></text:p>
        </text:list-item>
        <text:list-item>
          <text:p text:style-name="ListBullet">if the applicant was the only person using it or if it was a shared responsibility</text:p>
        </text:list-item>
        <text:list-item>
          <text:p text:style-name="ListBullet">any notable operational issues or anomalies that the applicant believes were linked to Capture</text:p>
        </text:list-item>
        <text:list-item>
          <text:p text:style-name="ListBullet">any other information the applicant feels is important about their Capture software use</text:p>
        </text:list-item>
      </text:list>
      <text:p text:style-name="Hint">Hint: Enter your response on the next line.</text:p>
      <text:p text:style-name="Normal"/>
      <text:p text:style-name="Normal"/>
      <text:h text:style-name="Heading3" text:outline-level="3">Evidence of Capture use<text:s/></text:h>
      <text:p text:style-name="Normal">Include any documentation detailing the applicant’s use of the Capture software.</text:p>
      <text:soft-page-break/>
      <text:p text:style-name="Normal">For example: </text:p>
      <text:list text:style-name="LFO25_1" text:continue-numbering="true">
        <text:list-item>
          <text:p text:style-name="ListBullet">training records or certificates </text:p>
        </text:list-item>
        <text:list-item>
          <text:p text:style-name="ListBullet">branch system logs  </text:p>
        </text:list-item>
        <text:list-item>
          <text:p text:style-name="ListBullet">correspondence about Capture with the Post Office or with IT support from between 1992 and 2000</text:p>
        </text:list-item>
        <text:list-item>
          <text:p text:style-name="ListBullet">screenshots, manuals or hardware photographs from the period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Training records or certificates</text:p>
      <text:p text:style-name="Normal"><text:tab/>Branch system logs</text:p>
      <text:p text:style-name="Normal"><text:tab/>Correspondence about Capture<text:s/></text:p>
      <text:p text:style-name="Normal"><text:tab/>Screenshots, manuals or hardware photograph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5"/>
      <text:p text:style-name="P46">End of section 6.</text:p>
      <text:soft-page-break/>
      <text:h text:style-name="P47" text:outline-level="2">Section 7: Capture shortfall information </text:h>
      <text:p text:style-name="Normal">In this section, provide as much detail as possible about any shortfalls. Include any approximate dates, monetary amounts and relevant<text:s/>recollections that the applicant may have. </text:p>
      <text:p text:style-name="Normal">Please be as descriptive as possible in the details you provide.</text:p>
      <text:p text:style-name="Normal"/>
      <text:h text:style-name="Heading3" text:outline-level="3">How did the applicant discover the shortfalls? </text:h>
      <text:p text:style-name="Normal">Include as much detail as possible, including if there were multiple shortfalls.</text:p>
      <text:p text:style-name="Hint">Hint: Enter<text:s/>your response on the next line.</text:p>
      <text:p text:style-name="Normal"/>
      <text:p text:style-name="Applicationinstructions"/>
      <text:h text:style-name="Heading3" text:outline-level="3">Did the applicant make payments to cover Capture shortfalls?</text:h>
      <text:p text:style-name="Hint">Hint: Select one choice by deleting the other.</text:p>
      <text:p text:style-name="Normal"><text:tab/>Yes</text:p>
      <text:p text:style-name="Normal"><text:tab/>No</text:p>
      <text:p text:style-name="Normal"/>
      <text:h text:style-name="Heading3" text:outline-level="3">How did the applicant cover Capture shortfalls? (if applicable)</text:h>
      <text:p text:style-name="Normal">For example, using cash, card, cheques or borrowing.</text:p>
      <text:p text:style-name="Hint">Hint: Enter your response on the next line.</text:p>
      <text:p text:style-name="Normal"/>
      <text:p text:style-name="Normal"/>
      <text:h text:style-name="Heading3" text:outline-level="3">How often and how much did the applicant have to pay to cover Capture shortfalls? (if applicable)</text:h>
      <text:p text:style-name="Normal">Provide estimates of the frequency and total amounts should the exact numbers be unknown.</text:p>
      <text:p text:style-name="Normal">If applicable, provide a total for each Post Office role the applicant had between 1992 and 2000.</text:p>
      <text:p text:style-name="Hint">Hint: Enter your response on the next line.</text:p>
      <text:p text:style-name="Applicationinstructions"/>
      <text:p text:style-name="Normal"/>
      <text:h text:style-name="Heading3" text:outline-level="3">Tell us anything else about the applicant’s experience of Capture software shortfalls you think we should know</text:h>
      <text:p text:style-name="Normal">Leave blank if you do not have any other information.</text:p>
      <text:p text:style-name="Hint">Hint: Enter your response on the next line.</text:p>
      <text:p text:style-name="Normal"/>
      <text:p text:style-name="Applicationinstructions"/>
      <text:h text:style-name="Heading3" text:outline-level="3">Evidence of Capture shortfalls</text:h>
      <text:p text:style-name="Normal">Include any documentation that supports the information you have provided about any Capture shortfalls.<text:s/></text:p>
      <text:p text:style-name="Normal">For example:  </text:p>
      <text:list text:style-name="LFO25_1" text:continue-numbering="true">
        <text:list-item>
          <text:p text:style-name="ListBullet">branch<text:s/>accounts or reconciliation statements showing the shortfall entries</text:p>
        </text:list-item>
        <text:list-item>
          <text:p text:style-name="ListBullet">audit reports or internal Post Office correspondence  </text:p>
        </text:list-item>
        <text:list-item>
          <text:p text:style-name="ListBullet">bank statements showing personal funds used to cover shortfalls </text:p>
        </text:list-item>
        <text:list-item>
          <text:p text:style-name="ListBullet">letters, email exchanges or demands from the Post Office regarding shortfalls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Branch accounts or reconciliation statements<text:s/></text:p>
      <text:p text:style-name="Normal"><text:tab/>Audit reports or internal Post Office correspondence  </text:p>
      <text:p text:style-name="Normal"><text:tab/>Bank statements<text:s/></text:p>
      <text:p text:style-name="Normal"><text:tab/>Letters, email exchanges or demands from the Post Office</text:p>
      <text:p text:style-name="Normal"><text:tab/>Corroborating statements from colleagues</text:p>
      <text:p text:style-name="Normal"><text:tab/>Other</text:p>
      <text:h text:style-name="Heading4" text:outline-level="4">If you selected ‘other’, specify the documents:</text:h>
      <text:p text:style-name="Hint">Hint: Enter your response on the next line.</text:p>
      <text:p text:style-name="Normal"/>
      <text:p text:style-name="P48">End of section 7.</text:p>
      <text:soft-page-break/>
      <text:h text:style-name="P49" text:outline-level="2">Section 8: Other financial losses<text:s/></text:h>
      <text:p text:style-name="Normal">We want to know about any other financial impacts the Capture shortfalls had on the applicant.<text:s/></text:p>
      <text:p text:style-name="Normal">For example, did the applicant:</text:p>
      <text:list text:style-name="LFO25_1" text:continue-numbering="true">
        <text:list-item>
          <text:p text:style-name="ListBullet">lose savings</text:p>
        </text:list-item>
        <text:list-item>
          <text:p text:style-name="ListBullet">lose income</text:p>
        </text:list-item>
        <text:list-item>
          <text:p text:style-name="ListBullet">have to take out loans</text:p>
        </text:list-item>
        <text:list-item>
          <text:p text:style-name="ListBullet">have to sell possessions<text:s/></text:p>
        </text:list-item>
      </text:list>
      <text:p text:style-name="Normal">Leave this section blank if there are no other financial losses to describe.</text:p>
      <text:p text:style-name="Normal">Please be as descriptive as possible in the details you provide.</text:p>
      <text:p text:style-name="Normal"/>
      <text:h text:style-name="Heading3" text:outline-level="3">What types of financial losses did the applicant<text:s/>experience, and when did they happen?</text:h>
      <text:p text:style-name="Normal">For example, lost revenue,<text:s/>financial impacts from taking out loans or loss of savings.</text:p>
      <text:p text:style-name="Normal">If the exact dates are not known, please provide approximate dates.</text:p>
      <text:p text:style-name="Hint">Hint: Enter your response on the next line.</text:p>
      <text:p text:style-name="Normal"/>
      <text:p text:style-name="Normal"/>
      <text:h text:style-name="Heading3" text:outline-level="3">Explain how the losses were caused by the Capture shortfalls</text:h>
      <text:p text:style-name="Hint">Hint: Enter your response on the next line.</text:p>
      <text:p text:style-name="Normal"/>
      <text:p text:style-name="Normal"/>
      <text:h text:style-name="Heading3" text:outline-level="3">Explain the financial value of the losses</text:h>
      <text:p text:style-name="Hint">Hint: Enter your response on the next line.</text:p>
      <text:p text:style-name="Normal"/>
      <text:p text:style-name="Normal"/>
      <text:p text:style-name="Normal"/>
      <text:p text:style-name="Normal"/>
      <text:soft-page-break/>
      <text:h text:style-name="Heading3" text:outline-level="3">Tell us anything else you think we should know about the financial losses</text:h>
      <text:p text:style-name="Normal">Leave blank if the applicant does not have any other information.</text:p>
      <text:p text:style-name="Hint">Hint: Enter your response on the next line.</text:p>
      <text:p text:style-name="Normal"/>
      <text:p text:style-name="Normal"/>
      <text:h text:style-name="Heading3" text:outline-level="3">Evidence of financial losses</text:h>
      <text:p text:style-name="Normal">Include any documentation that supports the information you have provided.<text:s/></text:p>
      <text:p text:style-name="Normal">For example:  </text:p>
      <text:list text:style-name="LFO25_1" text:continue-numbering="true">
        <text:list-item>
          <text:p text:style-name="ListBullet">payslips, P60s, or letters from the Post Office confirming reduced income or dismissal  </text:p>
        </text:list-item>
        <text:list-item>
          <text:p text:style-name="ListBullet">property sale completion statements or auction records  </text:p>
        </text:list-item>
        <text:list-item>
          <text:p text:style-name="ListBullet">bank statements showing lump-sum withdrawals  </text:p>
        </text:list-item>
        <text:list-item>
          <text:p text:style-name="ListBullet">pension statements showing early access or reduced value </text:p>
        </text:list-item>
        <text:list-item>
          <text:p text:style-name="ListBullet">receipts or invoices for essential items sold</text:p>
        </text:list-item>
        <text:list-item>
          <text:p text:style-name="ListBullet">bankruptcy order or individual voluntary arrangement (IVA)  </text:p>
        </text:list-item>
      </text:list>
      <text:p text:style-name="Normal">Explain which documentation the applicant is providing and include electronic copies when submitting this application.  </text:p>
      <text:p text:style-name="Hint">Hint: Enter your response on the next line.</text:p>
      <text:p text:style-name="Normal"/>
      <text:p text:style-name="Normal"/>
      <text:p text:style-name="P50"/>
      <text:p text:style-name="P51">End of section 8.</text:p>
      <text:soft-page-break/>
      <text:h text:style-name="P52" text:outline-level="2">Section 9: Legal impact </text:h>
      <text:p text:style-name="Normal">We need to know about any<text:s/>legal proceedings the applicant was involved in as a result of Capture software shortfalls.<text:s/></text:p>
      <text:p text:style-name="Normal">Leave this section blank if there<text:s/><text:span text:style-name="T53">were</text:span><text:s/>no<text:s/><text:span text:style-name="T54">Capture-related proceedings.</text:span></text:p>
      <text:p text:style-name="Normal">Please be as descriptive as possible in the details you provide.</text:p>
      <text:p text:style-name="Normal"/>
      <text:h text:style-name="Heading3" text:outline-level="3">Was the applicant subject to criminal prosecution, civil proceedings or other action as a result of Capture software shortfalls? </text:h>
      <text:h text:style-name="Heading4" text:outline-level="4">Criminal prosecution</text:h>
      <text:p text:style-name="Hint">Hint: Select one choice by deleting the other.</text:p>
      <text:p text:style-name="Normal"><text:tab/>Yes</text:p>
      <text:p text:style-name="Normal"><text:tab/>No</text:p>
      <text:h text:style-name="Heading5" text:outline-level="5">If yes, provide the case number:</text:h>
      <text:p text:style-name="Hint">Hint: Enter your response on the next line.</text:p>
      <text:p text:style-name="Normal"/>
      <text:p text:style-name="Normal"/>
      <text:h text:style-name="Heading4" text:outline-level="4">Civil proceedings<text:s/></text:h>
      <text:p text:style-name="Hint">Hint: Select one choice by deleting the other.</text:p>
      <text:p text:style-name="Normal"><text:tab/>Yes</text:p>
      <text:p text:style-name="Normal"><text:tab/>No</text:p>
      <text:h text:style-name="Heading5" text:outline-level="5">If yes, provide the court reference:</text:h>
      <text:p text:style-name="Hint">Hint: Enter your response on the next line.</text:p>
      <text:p text:style-name="Normal"/>
      <text:p text:style-name="P55"/>
      <text:h text:style-name="Heading4" text:outline-level="4">Other action</text:h>
      <text:p text:style-name="Hint">Hint: Select one choice by deleting the other.</text:p>
      <text:p text:style-name="Normal"><text:tab/>Yes</text:p>
      <text:soft-page-break/>
      <text:p text:style-name="Normal"><text:tab/>No</text:p>
      <text:h text:style-name="Heading5" text:outline-level="5">If yes, specify:</text:h>
      <text:p text:style-name="Hint">Hint: Enter your response on the next line.</text:p>
      <text:p text:style-name="Normal"/>
      <text:p text:style-name="P56"/>
      <text:h text:style-name="Heading3" text:outline-level="3">Explain what happened with the legal proceedings and how they were caused by Capture</text:h>
      <text:p text:style-name="Normal">Include details of any:<text:s/></text:p>
      <text:list text:style-name="LFO25_1" text:continue-numbering="true">
        <text:list-item>
          <text:p text:style-name="ListBullet">sanctions</text:p>
        </text:list-item>
        <text:list-item>
          <text:p text:style-name="ListBullet">penalties</text:p>
        </text:list-item>
      </text:list>
      <text:p text:style-name="Hint">Hint: Enter your response on the next line.</text:p>
      <text:p text:style-name="Normal"/>
      <text:p text:style-name="Normal"/>
      <text:h text:style-name="Heading3" text:outline-level="3">Evidence of legal<text:s/>proceedings</text:h>
      <text:p text:style-name="Normal">Include any documentation that supports the information you have provided about legal proceedings.<text:s/></text:p>
      <text:p text:style-name="Normal">For example:</text:p>
      <text:list text:style-name="LFO25_1" text:continue-numbering="true">
        <text:list-item>
          <text:p text:style-name="ListBullet">court records or tribunal decisions  </text:p>
        </text:list-item>
        <text:list-item>
          <text:p text:style-name="ListBullet">letters from legal professionals</text:p>
        </text:list-item>
        <text:list-item>
          <text:p text:style-name="ListBullet">media clippings or online articles  </text:p>
        </text:list-item>
        <text:list-item>
          <text:p text:style-name="ListBullet">correspondence from a professional governing body<text:s/></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Court records or tribunal decisions  </text:p>
      <text:p text:style-name="Normal"><text:tab/>Letters from legal professionals</text:p>
      <text:p text:style-name="Normal"><text:tab/>Media clippings or online articles  </text:p>
      <text:p text:style-name="Normal"><text:tab/>Correspondence from a professional governing body<text:s/></text:p>
      <text:soft-page-break/>
      <text:p text:style-name="Normal"><text:tab/>Other</text:p>
      <text:h text:style-name="Heading4" text:outline-level="4">If you selected ‘other’, specify the documents:</text:h>
      <text:p text:style-name="Hint">Hint: Enter your response on the next line.</text:p>
      <text:p text:style-name="Normal"/>
      <text:p text:style-name="P57"/>
      <text:p text:style-name="P58"/>
      <text:p text:style-name="P59">End of section 9.</text:p>
      <text:soft-page-break/>
      <text:h text:style-name="P60" text:outline-level="2">Section 10: Impact<text:s/>statement </text:h>
      <text:p text:style-name="Normal">Statements written by personal representatives should only cover the impact on the applicant.</text:p>
      <text:p text:style-name="Normal">Please be as descriptive as possible in the details you provide.</text:p>
      <text:p text:style-name="Normal"/>
      <text:h text:style-name="Heading3" text:outline-level="3">Provide the applicant’s impact statement telling their story in their own words<text:s/></text:h>
      <text:p text:style-name="Normal"><text:span text:style-name="T61">You can write the impact statement out here or submit it as a separate supporting electronic document with your application. If you are submitting it as a separate document, explain that in your response</text:span>.<text:s/></text:p>
      <text:p text:style-name="Normal"> Consider including:</text:p>
      <text:list text:style-name="LFO25_1" text:continue-numbering="true">
        <text:list-item>
          <text:p text:style-name="ListBullet">if the shortfalls and events surrounding them affected the applicant’s life and wellbeing </text:p>
        </text:list-item>
        <text:list-item>
          <text:p text:style-name="ListBullet">any emotional or mental health impact </text:p>
        </text:list-item>
        <text:list-item>
          <text:p text:style-name="ListBullet">any disruption to the applicant’s daily life, relationships, and responsibilities  </text:p>
        </text:list-item>
        <text:list-item>
          <text:p text:style-name="ListBullet">any damage to the applicant’s reputation  </text:p>
        </text:list-item>
        <text:list-item>
          <text:p text:style-name="ListBullet">time, effort and inconvenience the applicant faced dealing with the issue</text:p>
        </text:list-item>
        <text:list-item>
          <text:p text:style-name="ListBullet">any lasting effects the applicant continue to experience </text:p>
        </text:list-item>
      </text:list>
      <text:p text:style-name="Hint">Hint: Enter your response on the next line.</text:p>
      <text:p text:style-name="Normal"/>
      <text:h text:style-name="Heading3" text:outline-level="3">Supporting documents</text:h>
      <text:p text:style-name="Normal"><text:span text:style-name="T62">Include any docume</text:span>ntation that supports the applicant’s impact statement.<text:s/></text:p>
      <text:p text:style-name="Normal">For example:<text:s/></text:p>
      <text:list text:style-name="LFO25_1" text:continue-numbering="true">
        <text:list-item>
          <text:p text:style-name="ListBullet">medical letters</text:p>
        </text:list-item>
        <text:list-item>
          <text:p text:style-name="ListBullet">news articles</text:p>
        </text:list-item>
      </text:list>
      <text:p text:style-name="Hint">Hint: Select one or more choices by deleting the others.</text:p>
      <text:p text:style-name="Normal"><text:tab/>Medical letters  </text:p>
      <text:p text:style-name="Normal"><text:tab/>News articles  </text:p>
      <text:p text:style-name="Normal"><text:tab/>Other</text:p>
      <text:soft-page-break/>
      <text:h text:style-name="Heading4" text:outline-level="4">If you selected ‘other’, specify the documents:</text:h>
      <text:p text:style-name="Hint">Hint: Enter your response on the next line.</text:p>
      <text:p text:style-name="Normal"/>
      <text:p text:style-name="P63"/>
      <text:p text:style-name="P64"/>
      <text:p text:style-name="P65">End of section 10.</text:p>
      <text:soft-page-break/>
      <text:h text:style-name="P66" text:outline-level="2">Section 11: Additional evidence<text:s/></text:h>
      <text:p text:style-name="Normal">Include any other documentation that:</text:p>
      <text:list text:style-name="LFO25_1" text:continue-numbering="true">
        <text:list-item>
          <text:p text:style-name="ListBullet">supports the applicant’s application</text:p>
        </text:list-item>
        <text:list-item>
          <text:p text:style-name="ListBullet">has not already been provided as evidence<text:s/></text:p>
        </text:list-item>
      </text:list>
      <text:p text:style-name="Normal">Explain the documentation you are providing and include electronic copies when submitting this application.  </text:p>
      <text:p text:style-name="Hint">Hint: Enter your response on the next line.</text:p>
      <text:p text:style-name="Normal"/>
      <text:p text:style-name="Normal"/>
      <text:p text:style-name="Normal"/>
      <text:p text:style-name="P67">End of section 11.</text:p>
      <text:soft-page-break/>
      <text:h text:style-name="P68" text:outline-level="2">Section 12: Proof of identity</text:h>
      <text:p text:style-name="Normal">We need the following<text:a xlink:href="https://www.gov.uk/government/publications/capture-redress-scheme-list-of-acceptable-id-documents" office:target-frame-name="_top" xlink:show="replace"><text:span text:style-name="Hyperlink"><text:s/>ID documents</text:span></text:a>:</text:p>
      <text:list text:style-name="LFO25_1" text:continue-numbering="true">
        <text:list-item>
          <text:p text:style-name="ListBullet">3 ID documents from the applicant if they’re applying themselves (or through a legal representative)</text:p>
        </text:list-item>
        <text:list-item>
          <text:p text:style-name="ListBullet">3 ID documents from the personal representative if they’re an executor or administrator<text:span text:style-name="T69"><text:s/>legally responsible for the applicant’s estate</text:span></text:p>
        </text:list-item>
        <text:list-item>
          <text:p text:style-name="ListBullet">6 ID documents from the personal representative if they have power of attorney for the applicant – 3 for the personal representative and 3 for the applicant</text:p>
        </text:list-item>
      </text:list>
      <text:p text:style-name="Normal"/>
      <text:h text:style-name="Heading3" text:outline-level="3">Proof of identity documents</text:h>
      <text:p text:style-name="Normal">Tell us which documents you’re providing and<text:s/>include electronic copies when you submit this application.  </text:p>
      <text:p text:style-name="Normal">Anyone applying without a legal representative must also include a<text:s/><text:a xlink:href="https://www.gov.uk/government/publications/capture-redress-scheme-countersignatory-information" office:target-frame-name="_top" xlink:show="replace"><text:span text:style-name="T70">countersignatory document</text:span><text:span text:style-name="Hyperlink"><text:s/>and one form of ID for the countersignatory</text:span></text:a>. The ID must show proof of address. <text:s/></text:p>
      <text:p text:style-name="Normal">If you are a personal representative, we only need one countersignatory document confirming your identity. We do not need a second one for the applicant.</text:p>
      <text:h text:style-name="Heading4" text:outline-level="4">List the ID documents you are providing</text:h>
      <text:p text:style-name="Hint">Hint: Enter your response on the next line.</text:p>
      <text:p text:style-name="Normal"/>
      <text:p text:style-name="P71"/>
      <text:h text:style-name="Heading3" text:outline-level="3">Have you included a countersignatory document and ID, if required?</text:h>
      <text:p text:style-name="Normal">We cannot progress your application without this information If you are applying without a legal representative.</text:p>
      <text:p text:style-name="Hint">Hint: Select one choice by deleting the other.</text:p>
      <text:p text:style-name="Normal"><text:tab/>Yes</text:p>
      <text:p text:style-name="Normal"><text:tab/>No</text:p>
      <text:p text:style-name="Normal"/>
      <text:p text:style-name="P72"/>
      <text:soft-page-break/>
      <text:p text:style-name="P73">End of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20pt" style:font-size-asian="20pt" style:font-size-complex="20pt" fo:hyphenate="false"/>
    </style:style>
    <style:style style:name="Heading2" style:display-name="Heading 2" style:family="paragraph" style:parent-style-name="SectionHeading" style:next-style-name="Normal" style:default-outline-level="2">
      <style:paragraph-properties fo:background-color="#000000">
        <style:background-fill draw:fill="solid" draw:fill-color="#000000"/>
      </style:paragraph-properties>
      <style:text-properties fo:color="#FFFFFF" fo:hyphenate="false"/>
    </style:style>
    <style:style style:name="Heading3" style:display-name="Heading 3" style:family="paragraph" style:parent-style-name="Subheading1"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text-properties fo:font-weight="bold" style:font-weight-asian="bold" style:font-weight-complex="bold" fo:hyphenate="false"/>
    </style:style>
    <style:style style:name="Heading5" style:display-name="Heading 5" style:family="paragraph" style:parent-style-name="Normal"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SectionHeading" style:display-name="Section Heading" style:family="paragraph" style:parent-style-name="Normal">
      <style:text-properties fo:font-weight="bold" style:font-weight-asian="bold" style:font-weight-complex="bold" fo:font-size="16pt" style:font-size-asian="16pt" style:font-size-complex="16pt" fo:hyphenate="false"/>
    </style:style>
    <style:style style:name="Subheading1" style:display-name="Subheading 1" style:family="paragraph" style:parent-style-name="Normal">
      <style:text-properties fo:font-weight="bold" style:font-weight-asian="bold" style:font-weight-complex="bold" fo:font-size="11pt" style:font-size-asian="11pt" style:font-size-complex="11pt" fo:hyphenate="false"/>
    </style:style>
    <style:style style:name="Subheading1Char" style:display-name="Subheading 1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 style:display-name="Question" style:family="paragraph" style:parent-style-name="Normal">
      <style:text-properties fo:font-weight="bold" style:font-weight-asian="bold" style:font-weight-complex="bold" fo:font-size="11pt" style:font-size-asian="11pt" style:font-size-complex="11pt" fo:hyphenate="false"/>
    </style:style>
    <style:style style:name="QuestionChar" style:display-name="Question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hinttext" style:display-name="Question hint text" style:family="paragraph" style:parent-style-name="Normal">
      <style:text-properties fo:font-size="11pt" style:font-size-asian="11pt" style:font-size-complex="11pt" fo:hyphenate="false"/>
    </style:style>
    <style:style style:name="QuestionhinttextChar" style:display-name="Question hint text Char" style:family="text" style:parent-style-name="DefaultParagraphFont">
      <style:text-properties style:font-name="Arial" style:font-name-complex="Arial" fo:font-size="11pt" style:font-size-asian="11pt" style:font-size-complex="11pt"/>
    </style:style>
    <style:style style:name="Applicationinstructions" style:display-name="Application instructions" style:family="paragraph" style:parent-style-name="Normal">
      <style:text-properties fo:font-size="11pt" style:font-size-asian="11pt" style:font-size-complex="11pt" fo:hyphenate="false"/>
    </style:style>
    <style:style style:name="ApplicationinstructionsChar" style:display-name="Application instructions Char" style:family="text" style:parent-style-name="DefaultParagraphFont">
      <style:text-properties style:font-name="Arial" style:font-name-complex="Arial" fo:font-size="11pt" style:font-size-asian="11pt" style:font-size-complex="11pt"/>
    </style:style>
    <style:style style:name="Answer" style:display-name="Answer" style:family="paragraph" style:parent-style-name="Normal">
      <style:text-properties fo:font-size="11pt" style:font-size-asian="11pt" style:font-size-complex="11pt" fo:hyphenate="false"/>
    </style:style>
    <style:style style:name="AnswerChar" style:display-name="Answer Char" style:family="text" style:parent-style-name="DefaultParagraphFont">
      <style:text-properties style:font-name="Arial" style:font-name-complex="Arial" fo:font-size="11pt" style:font-size-asian="11pt" style:font-size-complex="11pt"/>
    </style:style>
    <style:style style:name="ListBullet" style:display-name="List Bullet" style:family="paragraph" style:parent-style-name="ListParagraph" style:list-style-name="LFO25_1">
      <style:paragraph-properties style:contextual-spacing="false"/>
      <style:text-properties fo:hyphenate="false"/>
    </style:style>
    <style:style style:name="NoSpacing" style:display-name="No Spacing" style:family="paragraph">
      <style:paragraph-properties fo:margin-bottom="0in" fo:line-height="100%"/>
      <style:text-properties style:font-name="Arial" fo:hyphenate="false"/>
    </style:style>
    <style:style style:name="Hint" style:display-name="Hint" style:family="paragraph" style:parent-style-name="Normal">
      <style:text-properties fo:color="#505A5F" fo:hyphenate="false"/>
    </style:style>
    <style:style style:name="WW_CharLFO1LVL1" style:family="text">
      <style:text-properties style:font-name="Symbol"/>
    </style:style>
    <text:list-style style:name="LFO25" style:display-name="LFO2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_1" style:display-name="LFO25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951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 style:page-layout-name="PL1">
      <style:header>
        <text:p text:style-name="Normal"><draw:frame draw:z-index="251661312" draw:style-name="a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2" style:page-layout-name="PL2">
      <style:header>
        <text:p text:style-name="Normal"><draw:frame draw:z-index="251663360" draw:style-name="a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3" style:page-layout-name="PL3">
      <style:header>
        <text:p text:style-name="Normal"><draw:frame draw:z-index="251665408" draw:style-name="a3"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4" style:page-layout-name="PL4">
      <style:header>
        <text:p text:style-name="Normal"><draw:frame draw:z-index="251667456" draw:style-name="a4"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5" style:page-layout-name="PL5">
      <style:header>
        <text:p text:style-name="Normal"><draw:frame draw:z-index="251669504" draw:style-name="a5"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6" style:page-layout-name="PL6">
      <style:header>
        <text:p text:style-name="Normal"><draw:frame draw:z-index="251671552" draw:style-name="a6"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7" style:page-layout-name="PL7">
      <style:header>
        <text:p text:style-name="Normal"><draw:frame draw:z-index="251673600" draw:style-name="a7"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8" style:page-layout-name="PL8">
      <style:header>
        <text:p text:style-name="Normal"><draw:frame draw:z-index="251675648" draw:style-name="a8"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9" style:page-layout-name="PL9">
      <style:header>
        <text:p text:style-name="Normal"><draw:frame draw:z-index="251677696" draw:style-name="a9"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0" style:page-layout-name="PL10">
      <style:header>
        <text:p text:style-name="Normal"><draw:frame draw:z-index="251679744" draw:style-name="a1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1" style:page-layout-name="PL11">
      <style:header>
        <text:p text:style-name="Normal"><draw:frame draw:z-index="251681792" draw:style-name="a1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2" style:page-layout-name="PL12">
      <style:header>
        <text:p text:style-name="Normal"><draw:frame draw:z-index="251683840" draw:style-name="a1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ture Redress Scheme application form</dc:title>
    <dc:description/>
    <dc:subject/>
    <meta:initial-creator>Department for Business and Trade</meta:initial-creator>
    <dc:creator>Adriana HAWTHORNE (DBT)</dc:creator>
    <meta:creation-date>2025-12-01T12:04:00Z</meta:creation-date>
    <dc:date>2026-02-04T09:05:00Z</dc:date>
    <meta:template xlink:href="Normal" xlink:type="simple"/>
    <meta:editing-cycles>14</meta:editing-cycles>
    <meta:editing-duration>PT1260S</meta:editing-duration>
    <meta:user-defined meta:name="MSIP_Label_c1c05e37-788c-4c59-b50e-5c98323c0a70_Enabled">true</meta:user-defined>
    <meta:user-defined meta:name="MSIP_Label_c1c05e37-788c-4c59-b50e-5c98323c0a70_SetDate">2025-09-03T11:10:5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77d9691-56cb-44a5-b493-7e4dab331947</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8f7eb9dc-61fb-4f06-b5e2-0fbf880ae8b3</meta:user-defined>
    <meta:user-defined meta:name="MediaServiceImageTags"/>
    <meta:user-defined meta:name="docLang">en</meta:user-defined>
    <meta:document-statistic meta:page-count="33" meta:paragraph-count="196" meta:word-count="4093" meta:character-count="27520" meta:row-count="437" meta:non-whitespace-character-count="23623"/>
  </office:meta>
</office:document-meta>
</file>