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2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5">
            <text:p>Meat Producing Chicke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Commercial Broiler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Free Range Table chicken - 56 Day Rear (Slow Growing Strain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Free Range Table chicken - 56 Day Rear (Broiler Strain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Organic Table chicken - 81 Day Rear - Direct Sale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Organic Table chicken - 70 Day Rear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Table Chickens with On-Farm Processing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 7</text:p>
          </table:table-cell>
          <table:table-cell office:value-type="string" table:style-name="ce9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DO358</text:p>
          </table:table-cell>
          <table:table-cell office:value-type="string" table:style-name="ce11">
            <text:p>Meat Producing Turkey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Whit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7">
            <text:p>Whit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Bronz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Bronz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Bronze Turkeys (Stags) Free Range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Bronze Turkeys (Hens) Free Rang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7</text:p>
          </table:table-cell>
          <table:table-cell office:value-type="string" table:style-name="ce7">
            <text:p>Turkeys Organic Free Range Stags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 8</text:p>
          </table:table-cell>
          <table:table-cell office:value-type="string" table:style-name="ce7">
            <text:p>Commercial Turkeys for Processin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9</text:p>
          </table:table-cell>
          <table:table-cell office:value-type="string" table:style-name="ce7">
            <text:p>Commercial Turkey Hens for Christmas Sales (Frozen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0</text:p>
          </table:table-cell>
          <table:table-cell office:value-type="string" table:style-name="ce7">
            <text:p>Commercial Turkey Hens for Christmas Sales (Fresh)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1</text:p>
          </table:table-cell>
          <table:table-cell office:value-type="string" table:style-name="ce7">
            <text:p>Turkeys Organic Free Range Hen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2</text:p>
          </table:table-cell>
          <table:table-cell office:value-type="string" table:style-name="ce7">
            <text:p>White Turkeys (Stags) Free Range - Valuation Car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3</text:p>
          </table:table-cell>
          <table:table-cell office:value-type="string" table:style-name="ce7">
            <text:p>White Turkeys (Hens) Free Range - Valuation Card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4</text:p>
          </table:table-cell>
          <table:table-cell office:value-type="string" table:style-name="ce7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5">
            <text:p>Meat Producing Water Fow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Table Ducks<text:s/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ab 2</text:p>
          </table:table-cell>
          <table:table-cell office:value-type="string" table:style-name="ce9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DO360</text:p>
          </table:table-cell>
          <table:table-cell office:value-type="string" table:style-name="ce11">
            <text:p>Meat Producing Gam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17">
            <text:p>Pullet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7">
            <text:p>Cage Reared Pullet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5">
            <text:p>Table Egg Bird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7">
            <text:p>Ca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 2</text:p>
          </table:table-cell>
          <table:table-cell office:value-type="string" table:style-name="ce18">
            <text:p>Barn Egg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Free Range Egg Layers (brown birds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 4</text:p>
          </table:table-cell>
          <table:table-cell office:value-type="string" table:style-name="ce18">
            <text:p>Organic Free Range Egg Layer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Domestic Poultry Keeper Egg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Free Range Egg Layers (white bird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5">
            <text:p>Breeding Bird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Broil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7">
            <text:p>Broil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Lay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Lay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Turkey Breeders Rearin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Partridge Rearin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7</text:p>
          </table:table-cell>
          <table:table-cell office:value-type="string" table:style-name="ce7">
            <text:p>Pheasant Rearing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Tab 8</text:p>
          </table:table-cell>
          <table:table-cell office:value-type="string" table:style-name="ce7">
            <text:p>Pheasants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9</text:p>
          </table:table-cell>
          <table:table-cell office:value-type="string" table:style-name="ce7">
            <text:p>Pheasants Breeders - Caught-U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0</text:p>
          </table:table-cell>
          <table:table-cell office:value-type="string" table:style-name="ce7">
            <text:p>Pheasants Breeders - Overwintere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1</text:p>
          </table:table-cell>
          <table:table-cell office:value-type="string" table:style-name="ce7">
            <text:p>Duck Breeder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2</text:p>
          </table:table-cell>
          <table:table-cell office:value-type="string" table:style-name="ce7">
            <text:p>Duck Breeder Lay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3</text:p>
          </table:table-cell>
          <table:table-cell office:value-type="string" table:style-name="ce7">
            <text:p>Mallard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4</text:p>
          </table:table-cell>
          <table:table-cell office:value-type="string" table:style-name="ce7">
            <text:p>Mallard 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5</text:p>
          </table:table-cell>
          <table:table-cell office:value-type="string" table:style-name="ce7">
            <text:p>Partridge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6</text:p>
          </table:table-cell>
          <table:table-cell office:value-type="string" table:style-name="ce7">
            <text:p>Partridges Breeders - Overwintered - Year 1 and Year 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Tab 18</text:p>
          </table:table-cell>
          <table:table-cell office:value-type="string" table:style-name="ce9">
            <text:p>Turkey Breeders Layers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NB - This report may not necessarily contain all the valuation tables listed above.</text:p>
          </table:table-cell>
          <table:covered-table-cell/>
          <table:table-cell table:style-name="ce19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3">
            <text:p>In the case of queries, please contact the APHA Contingency Planning Division - contingency.planning@apha.gov.uk</text:p>
          </table:table-cell>
          <table:covered-table-cell/>
          <table:table-cell table:style-name="ce20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November 2025</text:p>
      </style:header>
      <style:header-left style:display="false"/>
      <style:header-first/>
      <style:footer>
        <text:p>Valid from 30 November 2025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Poultry valuation tables: index (EDO365)</dc:title>
    <dc:description/>
    <dc:subject/>
    <meta:initial-creator/>
    <dc:creator/>
    <meta:creation-date>2026-02-03T14:45:21Z</meta:creation-date>
    <dc:date>2026-02-03T14:46:34Z</dc:date>
    <meta:editing-cycles>1</meta:editing-cycles>
  </office:meta>
</office:document-meta>
</file>