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2/02/2026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office:value-type="float" office:value="724" table:style-name="ce1">
            <text:p>724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51" table:style-name="ce1">
            <text:p>1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45" table:style-name="ce1">
            <text:p>3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15" table:style-name="ce1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678" table:style-name="ce1">
            <text:p>6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325" table:formula="of:=SUBTOTAL(109;[Sector.$B$4:.$B$10])" table:style-name="ce15">
            <text:p>1325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wyn Ba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rham and Bishop Aucklan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bourn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gi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niskille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194" table:style-name="ce14">
            <text:p>1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724" table:formula="of:=SUBTOTAL(109;[UK_region.$B$4:.$B$132])" table:style-name="ce12">
            <text:p>724</text:p>
          </table:table-cell>
          <table:table-cell table:number-columns-repeated="16382"/>
        </table:table-row>
        <table:table-row table:number-rows-repeated="1048443" table:style-name="ro2">
          <table:table-cell table:number-columns-repeated="16384"/>
        </table:table-row>
      </table:table>
      <table:database-ranges>
        <table:database-range table:target-range-address="Number_of_approved_contractors.A3:Number_of_approved_contractors.A4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32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/>
    <dc:creator/>
    <meta:creation-date>2026-02-03T09:48:27Z</meta:creation-date>
    <dc:date>2026-02-03T09:48:42Z</dc:date>
  </office:meta>
</office:document-meta>
</file>