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_mso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x_msonormal" style:family="paragraph">
      <style:text-properties fo:color="#000000"/>
    </style:style>
    <style:style style:name="P7" style:parent-style-name="x_msonormal" style:family="paragraph">
      <style:text-properties fo:color="#000000"/>
    </style:style>
    <style:style style:name="P8" style:parent-style-name="x_msonormal" style:family="paragraph">
      <style:text-properties fo:color="#000000"/>
    </style:style>
    <style:style style:name="P9" style:parent-style-name="Normal" style:family="paragraph">
      <style:text-properties fo:color="#000000"/>
    </style:style>
    <style:style style:name="P10" style:parent-style-name="x_msonormal" style:family="paragraph">
      <style:text-properties fo:color="#000000"/>
    </style:style>
    <style:style style:name="P11" style:parent-style-name="x_msonormal" style:family="paragraph">
      <style:text-properties fo:color="#000000"/>
    </style:style>
    <style:style style:name="P12" style:parent-style-name="x_msonormal" style:family="paragraph">
      <style:text-properties fo:color="#000000"/>
    </style:style>
    <style:style style:name="P13" style:parent-style-name="x_msonormal" style:family="paragraph">
      <style:text-properties fo:color="#000000"/>
    </style:style>
    <style:style style:name="P14" style:parent-style-name="x_msonormal" style:family="paragraph">
      <style:text-properties fo:color="#000000"/>
    </style:style>
    <style:style style:name="P15" style:parent-style-name="x_msonormal" style:family="paragraph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x_msonormal" style:family="paragraph">
      <style:text-properties fo:color="#000000"/>
    </style:style>
    <style:style style:name="P20" style:parent-style-name="x_msonormal" style:family="paragraph">
      <style:text-properties fo:color="#000000"/>
    </style:style>
    <style:style style:name="P21" style:parent-style-name="x_msonormal" style:list-style-name="LFO10" style:family="paragraph">
      <style:text-properties fo:color="#000000"/>
    </style:style>
    <style:style style:name="P22" style:parent-style-name="x_msonormal" style:list-style-name="LFO10" style:family="paragraph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x_msonormal" style:family="paragraph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x_msonormal" style:family="paragraph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x_msonormal" style:family="paragraph">
      <style:text-properties fo:color="#000000"/>
    </style:style>
    <style:style style:name="P41" style:parent-style-name="x_msonormal" style:family="paragraph">
      <style:text-properties fo:color="#000000"/>
    </style:style>
    <style:style style:name="P42" style:parent-style-name="x_msonormal" style:family="paragraph">
      <style:text-properties fo:color="#000000"/>
    </style:style>
    <style:style style:name="P43" style:parent-style-name="x_msonormal" style:family="paragraph">
      <style:text-properties fo:color="#000000"/>
    </style:style>
    <style:style style:name="P44" style:parent-style-name="x_msonormal" style:family="paragraph">
      <style:text-properties fo:color="#000000"/>
    </style:style>
    <style:style style:name="P45" style:parent-style-name="x_msonormal" style:family="paragraph">
      <style:text-properties fo:color="#000000"/>
    </style:style>
    <style:style style:name="P46" style:parent-style-name="x_msonormal" style:family="paragraph">
      <style:text-properties fo:color="#000000"/>
    </style:style>
    <style:style style:name="P47" style:parent-style-name="x_msonormal" style:family="paragraph">
      <style:text-properties fo:color="#000000"/>
    </style:style>
    <style:style style:name="P48" style:parent-style-name="x_msonormal" style:family="paragraph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x_mso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x_msonormal" style:family="paragraph">
      <style:text-properties fo:color="#000000"/>
    </style:style>
    <style:style style:name="P55" style:parent-style-name="x_msonormal" style:family="paragraph">
      <style:text-properties fo:color="#000000"/>
    </style:style>
    <style:style style:name="P56" style:parent-style-name="x_mso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x_mso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x_msonormal" style:family="paragraph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x_msonormal" style:family="paragraph">
      <style:text-properties fo:color="#000000"/>
    </style:style>
    <style:style style:name="P67" style:parent-style-name="x_msonormal" style:family="paragraph">
      <style:text-properties fo:color="#000000"/>
    </style:style>
    <style:style style:name="P68" style:parent-style-name="x_msonormal" style:family="paragraph">
      <style:text-properties fo:color="#000000"/>
    </style:style>
    <style:style style:name="P69" style:parent-style-name="x_msonormal" style:family="paragraph">
      <style:text-properties fo:color="#000000"/>
    </style:style>
    <style:style style:name="P70" style:parent-style-name="x_msonormal" style:family="paragraph">
      <style:text-properties fo:color="#000000"/>
    </style:style>
    <style:style style:name="P71" style:parent-style-name="x_msonormal" style:family="paragraph">
      <style:text-properties fo:color="#000000"/>
    </style:style>
    <style:style style:name="P72" style:parent-style-name="x_msonormal" style:family="paragraph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x_msonormal" style:family="paragraph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x_msonormal" style:family="paragraph">
      <style:text-properties fo:color="#000000"/>
    </style:style>
    <style:style style:name="P79" style:parent-style-name="x_msonormal" style:family="paragraph">
      <style:text-properties fo:color="#000000"/>
    </style:style>
    <style:style style:name="P80" style:parent-style-name="x_msonormal" style:family="paragraph">
      <style:text-properties fo:color="#000000"/>
    </style:style>
    <style:style style:name="P81" style:parent-style-name="x_msonormal" style:family="paragraph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anguage="en" fo:country="US"/>
    </style:style>
    <style:style style:name="T84" style:parent-style-name="DefaultParagraphFont" style:family="text">
      <style:text-properties fo:color="#000000" fo:language="en" fo:country="US"/>
    </style:style>
    <style:style style:name="P85" style:parent-style-name="x_msonormal" style:family="paragraph">
      <style:text-properties fo:color="#000000"/>
    </style:style>
    <style:style style:name="P86" style:parent-style-name="x_msonormal" style:family="paragraph">
      <style:text-properties fo:color="#000000"/>
    </style:style>
    <style:style style:name="P87" style:parent-style-name="x_msonormal" style:family="paragraph">
      <style:text-properties fo:color="#000000"/>
    </style:style>
    <style:style style:name="P88" style:parent-style-name="x_msonormal" style:family="paragraph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x_msonormal" style:family="paragraph">
      <style:text-properties fo:color="#000000"/>
    </style:style>
    <style:style style:name="P93" style:parent-style-name="x_msonormal" style:family="paragraph">
      <style:text-properties fo:color="#000000"/>
    </style:style>
    <style:style style:name="P94" style:parent-style-name="x_msonormal" style:family="paragraph">
      <style:text-properties fo:color="#000000"/>
    </style:style>
    <style:style style:name="P95" style:parent-style-name="x_msonormal" style:family="paragraph">
      <style:text-properties fo:color="#000000"/>
    </style:style>
    <style:style style:name="P96" style:parent-style-name="x_msonormal" style:family="paragraph">
      <style:text-properties fo:color="#000000"/>
    </style:style>
    <style:style style:name="P97" style:parent-style-name="x_msonormal" style:family="paragraph">
      <style:text-properties fo:color="#000000"/>
    </style:style>
    <style:style style:name="P98" style:parent-style-name="x_msonormal" style:family="paragraph">
      <style:text-properties fo:color="#000000"/>
    </style:style>
    <style:style style:name="P99" style:parent-style-name="x_msonormal" style:family="paragraph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x_msonormal" style:family="paragraph">
      <style:text-properties fo:color="#000000"/>
    </style:style>
    <style:style style:name="P104" style:parent-style-name="x_msonormal" style:family="paragraph">
      <style:text-properties fo:color="#000000"/>
    </style:style>
    <style:style style:name="P105" style:parent-style-name="x_msonormal" style:family="paragraph">
      <style:text-properties fo:color="#000000"/>
    </style:style>
    <style:style style:name="P106" style:parent-style-name="x_msonormal" style:family="paragraph">
      <style:text-properties fo:color="#000000"/>
    </style:style>
    <style:style style:name="P107" style:parent-style-name="x_msonormal" style:family="paragraph">
      <style:text-properties fo:color="#000000"/>
    </style:style>
    <style:style style:name="P108" style:parent-style-name="x_msonormal" style:family="paragraph">
      <style:text-properties fo:color="#000000"/>
    </style:style>
    <style:style style:name="P109" style:parent-style-name="x_msonormal" style:family="paragraph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x_msonormal" style:family="paragraph">
      <style:text-properties fo:color="#000000"/>
    </style:style>
    <style:style style:name="P114" style:parent-style-name="x_msonormal" style:family="paragraph">
      <style:text-properties fo:color="#000000"/>
    </style:style>
    <style:style style:name="P115" style:parent-style-name="x_msonormal" style:family="paragraph">
      <style:text-properties fo:color="#000000"/>
    </style:style>
    <style:style style:name="P116" style:parent-style-name="x_msonormal" style:family="paragraph">
      <style:text-properties fo:color="#000000"/>
    </style:style>
    <style:style style:name="P117" style:parent-style-name="x_msonormal" style:family="paragraph">
      <style:text-properties fo:color="#000000"/>
    </style:style>
    <style:style style:name="P118" style:parent-style-name="x_msonormal" style:family="paragraph">
      <style:text-properties fo:color="#000000"/>
    </style:style>
    <style:style style:name="P119" style:parent-style-name="x_msonormal" style:family="paragraph">
      <style:text-properties fo:color="#000000"/>
    </style:style>
    <style:style style:name="P120" style:parent-style-name="x_msonormal" style:family="paragraph">
      <style:text-properties fo:color="#000000"/>
    </style:style>
    <style:style style:name="P121" style:parent-style-name="x_msonormal" style:family="paragraph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x_msonormal" style:family="paragraph">
      <style:text-properties fo:color="#000000"/>
    </style:style>
    <style:style style:name="P126" style:parent-style-name="x_msonormal" style:family="paragraph">
      <style:text-properties fo:color="#000000"/>
    </style:style>
    <style:style style:name="P127" style:parent-style-name="x_msonormal" style:family="paragraph">
      <style:text-properties fo:color="#000000"/>
    </style:style>
    <style:style style:name="P128" style:parent-style-name="x_msonormal" style:family="paragraph">
      <style:text-properties fo:color="#000000"/>
    </style:style>
    <style:style style:name="P129" style:parent-style-name="x_msonormal" style:family="paragraph">
      <style:text-properties fo:color="#000000"/>
    </style:style>
    <style:style style:name="P130" style:parent-style-name="x_msonormal" style:family="paragraph">
      <style:text-properties fo:color="#000000"/>
    </style:style>
    <style:style style:name="P131" style:parent-style-name="x_msonormal" style:family="paragraph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x_msonormal" style:family="paragraph">
      <style:text-properties fo:color="#000000"/>
    </style:style>
    <style:style style:name="P136" style:parent-style-name="x_msonormal" style:family="paragraph">
      <style:text-properties fo:color="#000000"/>
    </style:style>
    <style:style style:name="P137" style:parent-style-name="x_msonormal" style:family="paragraph">
      <style:text-properties fo:color="#000000"/>
    </style:style>
    <style:style style:name="P138" style:parent-style-name="x_msonormal" style:family="paragraph">
      <style:text-properties fo:color="#000000"/>
    </style:style>
    <style:style style:name="P139" style:parent-style-name="x_msonormal" style:family="paragraph">
      <style:text-properties fo:color="#000000"/>
    </style:style>
    <style:style style:name="P140" style:parent-style-name="x_msonormal" style:family="paragraph">
      <style:text-properties fo:color="#000000"/>
    </style:style>
    <style:style style:name="P141" style:parent-style-name="x_msonormal" style:family="paragraph">
      <style:text-properties fo:color="#000000"/>
    </style:style>
    <style:style style:name="P142" style:parent-style-name="x_msonormal" style:family="paragraph">
      <style:text-properties fo:color="#000000"/>
    </style:style>
    <style:style style:name="P143" style:parent-style-name="x_msonormal" style:family="paragraph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x_msonormal" style:family="paragraph">
      <style:text-properties fo:color="#000000"/>
    </style:style>
    <style:style style:name="P148" style:parent-style-name="x_msonormal" style:family="paragraph">
      <style:text-properties fo:color="#000000"/>
    </style:style>
    <style:style style:name="P149" style:parent-style-name="x_msonormal" style:family="paragraph">
      <style:text-properties fo:color="#000000"/>
    </style:style>
    <style:style style:name="P150" style:parent-style-name="x_msonormal" style:family="paragraph">
      <style:text-properties fo:color="#000000"/>
    </style:style>
    <style:style style:name="P151" style:parent-style-name="x_msonormal" style:family="paragraph">
      <style:text-properties fo:color="#000000"/>
    </style:style>
    <style:style style:name="P152" style:parent-style-name="x_msonormal" style:family="paragraph">
      <style:text-properties fo:color="#000000"/>
    </style:style>
    <style:style style:name="P153" style:parent-style-name="x_msonormal" style:family="paragraph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x_msonormal" style:family="paragraph">
      <style:text-properties fo:color="#000000"/>
    </style:style>
    <style:style style:name="P158" style:parent-style-name="x_msonormal" style:family="paragraph">
      <style:text-properties fo:color="#000000"/>
    </style:style>
    <style:style style:name="P159" style:parent-style-name="x_msonormal" style:family="paragraph">
      <style:text-properties fo:color="#000000"/>
    </style:style>
    <style:style style:name="P160" style:parent-style-name="x_msonormal" style:family="paragraph">
      <style:text-properties fo:color="#000000"/>
    </style:style>
    <style:style style:name="P161" style:parent-style-name="x_msonormal" style:family="paragraph">
      <style:text-properties fo:color="#000000"/>
    </style:style>
    <style:style style:name="P162" style:parent-style-name="x_msonormal" style:family="paragraph">
      <style:text-properties fo:color="#000000"/>
    </style:style>
    <style:style style:name="P163" style:parent-style-name="x_msonormal" style:family="paragraph">
      <style:text-properties fo:color="#000000"/>
    </style:style>
    <style:style style:name="P164" style:parent-style-name="x_msonormal" style:family="paragraph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x_msonormal" style:family="paragraph">
      <style:text-properties fo:color="#000000"/>
    </style:style>
    <style:style style:name="P169" style:parent-style-name="x_msonormal" style:family="paragraph">
      <style:text-properties fo:color="#000000"/>
    </style:style>
    <style:style style:name="P170" style:parent-style-name="x_msonormal" style:family="paragraph">
      <style:text-properties fo:color="#000000"/>
    </style:style>
    <style:style style:name="P171" style:parent-style-name="x_msonormal" style:family="paragraph">
      <style:text-properties fo:color="#000000"/>
    </style:style>
    <style:style style:name="P172" style:parent-style-name="x_msonormal" style:family="paragraph">
      <style:paragraph-properties fo:margin-bottom="0.1666in"/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x_msonormal" style:family="paragraph">
      <style:text-properties fo:color="#000000"/>
    </style:style>
    <style:style style:name="P177" style:parent-style-name="x_msonormal" style:family="paragraph">
      <style:text-properties fo:color="#000000"/>
    </style:style>
    <style:style style:name="P178" style:parent-style-name="x_msonormal" style:family="paragraph">
      <style:text-properties fo:color="#000000"/>
    </style:style>
    <style:style style:name="P179" style:parent-style-name="x_msonormal" style:family="paragraph">
      <style:text-properties fo:color="#000000"/>
    </style:style>
    <style:style style:name="P180" style:parent-style-name="x_msonormal" style:family="paragraph">
      <style:text-properties fo:color="#000000"/>
    </style:style>
    <style:style style:name="P181" style:parent-style-name="x_msonormal" style:family="paragraph">
      <style:text-properties fo:color="#000000"/>
    </style:style>
    <style:style style:name="P182" style:parent-style-name="x_msonormal" style:family="paragraph">
      <style:paragraph-properties fo:margin-bottom="0.1666in"/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x_msonormal" style:family="paragraph">
      <style:text-properties fo:color="#000000"/>
    </style:style>
    <style:style style:name="P187" style:parent-style-name="x_msonormal" style:family="paragraph">
      <style:text-properties fo:color="#000000"/>
    </style:style>
    <style:style style:name="P188" style:parent-style-name="x_msonormal" style:family="paragraph">
      <style:text-properties fo:color="#000000"/>
    </style:style>
    <style:style style:name="P189" style:parent-style-name="x_msonormal" style:family="paragraph">
      <style:text-properties fo:color="#000000"/>
    </style:style>
    <style:style style:name="P190" style:parent-style-name="x_msonormal" style:family="paragraph">
      <style:text-properties fo:color="#000000"/>
    </style:style>
    <style:style style:name="P191" style:parent-style-name="x_msonormal" style:family="paragraph">
      <style:text-properties fo:color="#000000"/>
    </style:style>
    <style:style style:name="P192" style:parent-style-name="x_msonormal" style:family="paragraph">
      <style:text-properties fo:color="#000000"/>
    </style:style>
    <style:style style:name="P193" style:parent-style-name="x_msonormal" style:family="paragraph">
      <style:text-properties fo:color="#000000"/>
    </style:style>
    <style:style style:name="P194" style:parent-style-name="x_msonormal" style:family="paragraph">
      <style:paragraph-properties fo:margin-bottom="0.1666in"/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x_msonormal" style:family="paragraph">
      <style:text-properties fo:color="#000000"/>
    </style:style>
    <style:style style:name="P199" style:parent-style-name="x_msonormal" style:family="paragraph">
      <style:text-properties fo:color="#000000"/>
    </style:style>
    <style:style style:name="P200" style:parent-style-name="x_msonormal" style:family="paragraph">
      <style:text-properties fo:color="#000000"/>
    </style:style>
    <style:style style:name="P201" style:parent-style-name="x_msonormal" style:family="paragraph">
      <style:text-properties fo:color="#000000"/>
    </style:style>
    <style:style style:name="P202" style:parent-style-name="x_msonormal" style:family="paragraph">
      <style:text-properties fo:color="#000000"/>
    </style:style>
    <style:style style:name="P203" style:parent-style-name="x_msonormal" style:family="paragraph">
      <style:paragraph-properties fo:margin-bottom="0.1666in"/>
      <style:text-properties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P207" style:parent-style-name="x_msonormal" style:family="paragraph">
      <style:text-properties fo:color="#000000"/>
    </style:style>
    <style:style style:name="P208" style:parent-style-name="x_msonormal" style:family="paragraph">
      <style:text-properties fo:color="#000000"/>
    </style:style>
    <style:style style:name="P209" style:parent-style-name="x_msonormal" style:family="paragraph">
      <style:text-properties fo:color="#000000"/>
    </style:style>
    <style:style style:name="P210" style:parent-style-name="x_msonormal" style:family="paragraph">
      <style:text-properties fo:color="#000000"/>
    </style:style>
    <style:style style:name="P211" style:parent-style-name="x_msonormal" style:family="paragraph">
      <style:text-properties fo:color="#000000"/>
    </style:style>
    <style:style style:name="P212" style:parent-style-name="x_msonormal" style:family="paragraph">
      <style:paragraph-properties fo:margin-bottom="0.1666in"/>
      <style:text-properties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x_msonormal" style:family="paragraph">
      <style:text-properties fo:color="#000000"/>
    </style:style>
    <style:style style:name="P217" style:parent-style-name="x_msonormal" style:family="paragraph">
      <style:text-properties fo:color="#000000"/>
    </style:style>
    <style:style style:name="P218" style:parent-style-name="x_msonormal" style:family="paragraph">
      <style:text-properties fo:color="#000000"/>
    </style:style>
    <style:style style:name="P219" style:parent-style-name="x_msonormal" style:family="paragraph">
      <style:text-properties fo:color="#000000"/>
    </style:style>
    <style:style style:name="P220" style:parent-style-name="x_msonormal" style:family="paragraph">
      <style:text-properties fo:color="#000000"/>
    </style:style>
    <style:style style:name="P221" style:parent-style-name="x_msonormal" style:family="paragraph">
      <style:text-properties fo:color="#000000"/>
    </style:style>
    <style:style style:name="P222" style:parent-style-name="x_msonormal" style:family="paragraph">
      <style:text-properties fo:color="#000000"/>
    </style:style>
    <style:style style:name="P223" style:parent-style-name="x_msonormal" style:family="paragraph">
      <style:text-properties fo:color="#000000"/>
    </style:style>
    <style:style style:name="P224" style:parent-style-name="x_msonormal" style:family="paragraph">
      <style:paragraph-properties fo:margin-bottom="0.1666in"/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P228" style:parent-style-name="x_msonormal" style:family="paragraph">
      <style:text-properties fo:color="#000000"/>
    </style:style>
    <style:style style:name="P229" style:parent-style-name="x_msonormal" style:family="paragraph">
      <style:text-properties fo:color="#000000"/>
    </style:style>
    <style:style style:name="P230" style:parent-style-name="x_msonormal" style:family="paragraph">
      <style:text-properties fo:color="#000000"/>
    </style:style>
    <style:style style:name="P231" style:parent-style-name="x_msonormal" style:family="paragraph">
      <style:text-properties fo:color="#000000"/>
    </style:style>
    <style:style style:name="P232" style:parent-style-name="x_msonormal" style:family="paragraph">
      <style:text-properties fo:color="#000000"/>
    </style:style>
    <style:style style:name="P233" style:parent-style-name="x_msonormal" style:family="paragraph">
      <style:text-properties fo:color="#000000"/>
    </style:style>
    <style:style style:name="P234" style:parent-style-name="x_msonormal" style:family="paragraph">
      <style:paragraph-properties fo:margin-bottom="0.1666in"/>
      <style:text-properties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x_msonormal" style:family="paragraph">
      <style:text-properties fo:color="#000000"/>
    </style:style>
    <style:style style:name="P241" style:parent-style-name="x_msonormal" style:family="paragraph">
      <style:text-properties fo:color="#000000"/>
    </style:style>
    <style:style style:name="P242" style:parent-style-name="x_msonormal" style:family="paragraph">
      <style:text-properties fo:color="#000000"/>
    </style:style>
    <style:style style:name="P243" style:parent-style-name="x_msonormal" style:family="paragraph">
      <style:text-properties fo:color="#000000"/>
    </style:style>
    <style:style style:name="P244" style:parent-style-name="x_msonormal" style:family="paragraph">
      <style:text-properties fo:color="#000000"/>
    </style:style>
    <style:style style:name="P245" style:parent-style-name="x_msonormal" style:family="paragraph">
      <style:paragraph-properties fo:margin-bottom="0.1666in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P250" style:parent-style-name="x_msonormal" style:family="paragraph">
      <style:text-properties fo:color="#000000"/>
    </style:style>
    <style:style style:name="P251" style:parent-style-name="x_msonormal" style:family="paragraph">
      <style:text-properties fo:color="#000000"/>
    </style:style>
    <style:style style:name="P252" style:parent-style-name="x_msonormal" style:family="paragraph">
      <style:text-properties fo:color="#000000"/>
    </style:style>
    <style:style style:name="P253" style:parent-style-name="x_msonormal" style:family="paragraph">
      <style:text-properties fo:color="#000000"/>
    </style:style>
    <style:style style:name="P254" style:parent-style-name="x_msonormal" style:family="paragraph">
      <style:text-properties fo:color="#000000"/>
    </style:style>
    <style:style style:name="P255" style:parent-style-name="x_msonormal" style:family="paragraph">
      <style:text-properties fo:color="#000000"/>
    </style:style>
    <style:style style:name="P256" style:parent-style-name="x_msonormal" style:family="paragraph">
      <style:text-properties fo:color="#000000"/>
    </style:style>
    <style:style style:name="P257" style:parent-style-name="x_msonormal" style:family="paragraph">
      <style:text-properties fo:color="#000000"/>
    </style:style>
    <style:style style:name="P258" style:parent-style-name="x_msonormal" style:family="paragraph">
      <style:text-properties fo:color="#000000"/>
    </style:style>
    <style:style style:name="P259" style:parent-style-name="x_msonormal" style:family="paragraph">
      <style:text-properties fo:color="#000000"/>
    </style:style>
    <style:style style:name="P260" style:parent-style-name="x_msonormal" style:family="paragraph">
      <style:paragraph-properties fo:margin-bottom="0.1666in"/>
      <style:text-properties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P264" style:parent-style-name="x_msonormal" style:family="paragraph">
      <style:text-properties fo:color="#000000"/>
    </style:style>
    <style:style style:name="P265" style:parent-style-name="x_msonormal" style:family="paragraph">
      <style:text-properties fo:color="#000000"/>
    </style:style>
    <style:style style:name="P266" style:parent-style-name="x_msonormal" style:family="paragraph">
      <style:text-properties fo:color="#000000"/>
    </style:style>
    <style:style style:name="P267" style:parent-style-name="x_msonormal" style:family="paragraph">
      <style:text-properties fo:color="#000000"/>
    </style:style>
    <style:style style:name="P268" style:parent-style-name="x_msonormal" style:family="paragraph">
      <style:text-properties fo:color="#000000"/>
    </style:style>
    <style:style style:name="P269" style:parent-style-name="x_msonormal" style:family="paragraph">
      <style:text-properties fo:color="#000000"/>
    </style:style>
    <style:style style:name="P270" style:parent-style-name="x_msonormal" style:family="paragraph">
      <style:paragraph-properties fo:margin-bottom="0.1666in"/>
      <style:text-properties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P274" style:parent-style-name="x_msonormal" style:family="paragraph">
      <style:text-properties fo:color="#000000"/>
    </style:style>
    <style:style style:name="P275" style:parent-style-name="x_msonormal" style:family="paragraph">
      <style:text-properties fo:color="#000000"/>
    </style:style>
    <style:style style:name="P276" style:parent-style-name="x_msonormal" style:family="paragraph">
      <style:text-properties fo:color="#000000"/>
    </style:style>
    <style:style style:name="P277" style:parent-style-name="x_msonormal" style:family="paragraph">
      <style:text-properties fo:color="#000000"/>
    </style:style>
    <style:style style:name="P278" style:parent-style-name="x_msonormal" style:family="paragraph">
      <style:paragraph-properties fo:margin-bottom="0.1666in"/>
      <style:text-properties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P282" style:parent-style-name="x_msolistparagraph" style:family="paragraph">
      <style:paragraph-properties fo:margin-left="0in">
        <style:tab-stops/>
      </style:paragraph-properties>
      <style:text-properties fo:color="#000000"/>
    </style:style>
    <style:style style:name="P283" style:parent-style-name="ListParagraph" style:list-style-name="LFO1" style:family="paragraph"/>
    <style:style style:name="T284" style:parent-style-name="x_normaltextrun" style:family="text">
      <style:text-properties fo:color="#000000"/>
    </style:style>
    <style:style style:name="P285" style:parent-style-name="ListParagraph" style:list-style-name="LFO1" style:family="paragraph"/>
    <style:style style:name="T286" style:parent-style-name="x_normaltextrun" style:family="text">
      <style:text-properties fo:color="#000000"/>
    </style:style>
    <style:style style:name="P287" style:parent-style-name="ListParagraph" style:list-style-name="LFO1" style:family="paragraph"/>
    <style:style style:name="T288" style:parent-style-name="x_normaltextrun" style:family="text">
      <style:text-properties fo:color="#000000"/>
    </style:style>
    <style:style style:name="P289" style:parent-style-name="ListParagraph" style:list-style-name="LFO1" style:family="paragraph"/>
    <style:style style:name="T290" style:parent-style-name="x_normaltextrun" style:family="text">
      <style:text-properties fo:color="#000000"/>
    </style:style>
    <style:style style:name="T291" style:parent-style-name="x_normaltextrun" style:family="text">
      <style:text-properties fo:color="#000000"/>
    </style:style>
    <style:style style:name="T292" style:parent-style-name="x_normaltextrun" style:family="text">
      <style:text-properties style:font-name="Cambria Math" style:font-name-asian="Cambria Math" style:font-name-complex="Cambria Math" fo:color="#000000"/>
    </style:style>
    <style:style style:name="T293" style:parent-style-name="x_normaltextrun" style:family="text">
      <style:text-properties fo:color="#000000"/>
    </style:style>
    <style:style style:name="T294" style:parent-style-name="x_normaltextrun" style:family="text">
      <style:text-properties fo:color="#000000"/>
    </style:style>
    <style:style style:name="T295" style:parent-style-name="x_eop" style:family="text">
      <style:text-properties fo:color="#000000" fo:language="en" fo:country="US"/>
    </style:style>
    <style:style style:name="T296" style:parent-style-name="x_eop" style:family="text">
      <style:text-properties fo:color="#000000" fo:language="en" fo:country="US"/>
    </style:style>
    <style:style style:name="T297" style:parent-style-name="x_normaltextrun" style:family="text">
      <style:text-properties fo:color="#000000"/>
    </style:style>
    <style:style style:name="P298" style:parent-style-name="Normal" style:family="paragraph">
      <style:paragraph-properties fo:margin-bottom="0.1666in"/>
    </style:style>
    <style:style style:name="T299" style:parent-style-name="x_eop" style:family="text">
      <style:text-properties fo:color="#000000" fo:language="en" fo:country="US"/>
    </style:style>
    <style:style style:name="T300" style:parent-style-name="x_eop" style:family="text">
      <style:text-properties fo:color="#000000" fo:language="en" fo:country="US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x_msonormal" style:family="paragraph">
      <style:text-properties fo:color="#000000"/>
    </style:style>
    <style:style style:name="P305" style:parent-style-name="ListParagraph" style:list-style-name="LFO2" style:family="paragraph"/>
    <style:style style:name="T306" style:parent-style-name="x_normaltextrun" style:family="text">
      <style:text-properties fo:color="#000000"/>
    </style:style>
    <style:style style:name="P307" style:parent-style-name="ListParagraph" style:list-style-name="LFO2" style:family="paragraph"/>
    <style:style style:name="T308" style:parent-style-name="x_normaltextrun" style:family="text">
      <style:text-properties fo:color="#000000"/>
    </style:style>
    <style:style style:name="P309" style:parent-style-name="ListParagraph" style:list-style-name="LFO2" style:family="paragraph"/>
    <style:style style:name="T310" style:parent-style-name="x_normaltextrun" style:family="text">
      <style:text-properties fo:color="#000000"/>
    </style:style>
    <style:style style:name="T311" style:parent-style-name="x_normaltextrun" style:family="text">
      <style:text-properties fo:color="#000000"/>
    </style:style>
    <style:style style:name="P312" style:parent-style-name="ListParagraph" style:list-style-name="LFO2" style:family="paragraph"/>
    <style:style style:name="T313" style:parent-style-name="x_normaltextrun" style:family="text">
      <style:text-properties fo:color="#000000"/>
    </style:style>
    <style:style style:name="P314" style:parent-style-name="ListParagraph" style:list-style-name="LFO2" style:family="paragraph"/>
    <style:style style:name="T315" style:parent-style-name="x_normaltextrun" style:family="text">
      <style:text-properties fo:color="#000000"/>
    </style:style>
    <style:style style:name="T316" style:parent-style-name="x_normaltextrun" style:family="text">
      <style:text-properties fo:color="#000000"/>
    </style:style>
    <style:style style:name="T317" style:parent-style-name="x_normaltextrun" style:family="text">
      <style:text-properties fo:color="#000000"/>
    </style:style>
    <style:style style:name="T318" style:parent-style-name="x_eop" style:family="text">
      <style:text-properties fo:color="#000000" fo:language="en" fo:country="US"/>
    </style:style>
    <style:style style:name="P319" style:parent-style-name="Normal" style:family="paragraph">
      <style:paragraph-properties fo:margin-bottom="0.1666in"/>
    </style:style>
    <style:style style:name="T320" style:parent-style-name="x_eop" style:family="text">
      <style:text-properties fo:color="#000000" fo:language="en" fo:country="US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P324" style:parent-style-name="ListParagraph" style:list-style-name="LFO3" style:family="paragraph">
      <style:text-properties fo:color="#000000"/>
    </style:style>
    <style:style style:name="P325" style:parent-style-name="ListParagraph" style:list-style-name="LFO3" style:family="paragraph">
      <style:paragraph-properties fo:text-indent="0in"/>
    </style:style>
    <style:style style:name="T326" style:parent-style-name="normaltextrun" style:family="text">
      <style:text-properties fo:color="#000000"/>
    </style:style>
    <style:style style:name="P327" style:parent-style-name="ListParagraph" style:list-style-name="LFO3" style:family="paragraph">
      <style:paragraph-properties fo:text-indent="0in"/>
    </style:style>
    <style:style style:name="T328" style:parent-style-name="normaltextrun" style:family="text">
      <style:text-properties fo:color="#000000"/>
    </style:style>
    <style:style style:name="P329" style:parent-style-name="ListParagraph" style:list-style-name="LFO4" style:family="paragraph">
      <style:paragraph-properties fo:text-indent="0in"/>
    </style:style>
    <style:style style:name="T330" style:parent-style-name="normaltextrun" style:family="text">
      <style:text-properties fo:color="#000000"/>
    </style:style>
    <style:style style:name="P331" style:parent-style-name="ListParagraph" style:list-style-name="LFO4" style:family="paragraph">
      <style:paragraph-properties fo:text-indent="0in"/>
    </style:style>
    <style:style style:name="T332" style:parent-style-name="normaltextrun" style:family="text">
      <style:text-properties fo:color="#000000"/>
    </style:style>
    <style:style style:name="P333" style:parent-style-name="ListParagraph" style:list-style-name="LFO4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334" style:parent-style-name="normaltextrun" style:family="text">
      <style:text-properties fo:color="#000000"/>
    </style:style>
    <style:style style:name="T335" style:parent-style-name="eop" style:family="text">
      <style:text-properties fo:color="#000000" fo:language="en" fo:country="US"/>
    </style:style>
    <style:style style:name="P336" style:parent-style-name="ListParagraph" style:list-style-name="LFO4" style:family="paragraph"/>
    <style:style style:name="T337" style:parent-style-name="normaltextrun" style:family="text">
      <style:text-properties fo:color="#000000"/>
    </style:style>
    <style:style style:name="P338" style:parent-style-name="ListParagraph" style:list-style-name="LFO4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339" style:parent-style-name="normaltextrun" style:family="text">
      <style:text-properties fo:color="#000000"/>
    </style:style>
    <style:style style:name="P340" style:parent-style-name="ListParagraph" style:list-style-name="LFO5" style:family="paragraph">
      <style:paragraph-properties fo:margin-bottom="0.0694in" fo:margin-left="0.25in" fo:text-indent="0in">
        <style:tab-stops>
          <style:tab-stop style:type="left" style:position="0.25in"/>
        </style:tab-stops>
      </style:paragraph-properties>
    </style:style>
    <style:style style:name="T341" style:parent-style-name="normaltextrun" style:family="text">
      <style:text-properties fo:color="#000000"/>
    </style:style>
    <style:style style:name="T342" style:parent-style-name="eop" style:family="text">
      <style:text-properties fo:color="#000000" fo:language="en" fo:country="US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ListParagraph" style:list-style-name="LFO6" style:family="paragraph">
      <style:text-properties fo:color="#000000"/>
    </style:style>
    <style:style style:name="P347" style:parent-style-name="ListParagraph" style:list-style-name="LFO6" style:family="paragraph">
      <style:paragraph-properties fo:text-indent="0in"/>
    </style:style>
    <style:style style:name="T348" style:parent-style-name="normaltextrun" style:family="text">
      <style:text-properties fo:color="#000000"/>
    </style:style>
    <style:style style:name="P349" style:parent-style-name="ListParagraph" style:list-style-name="LFO6" style:family="paragraph">
      <style:paragraph-properties fo:text-indent="0in"/>
    </style:style>
    <style:style style:name="T350" style:parent-style-name="normaltextrun" style:family="text">
      <style:text-properties fo:color="#000000"/>
    </style:style>
    <style:style style:name="T351" style:parent-style-name="normaltextrun" style:family="text">
      <style:text-properties fo:color="#000000"/>
    </style:style>
    <style:style style:name="T352" style:parent-style-name="eop" style:family="text">
      <style:text-properties fo:color="#000000" fo:language="en" fo:country="US"/>
    </style:style>
    <style:style style:name="P353" style:parent-style-name="ListParagraph" style:list-style-name="LFO7" style:family="paragraph">
      <style:paragraph-properties fo:text-indent="0in"/>
    </style:style>
    <style:style style:name="T354" style:parent-style-name="normaltextrun" style:family="text">
      <style:text-properties fo:color="#000000"/>
    </style:style>
    <style:style style:name="P355" style:parent-style-name="ListParagraph" style:list-style-name="LFO7" style:family="paragraph">
      <style:paragraph-properties fo:text-indent="0in"/>
    </style:style>
    <style:style style:name="T356" style:parent-style-name="normaltextrun" style:family="text">
      <style:text-properties fo:color="#000000"/>
    </style:style>
    <style:style style:name="T357" style:parent-style-name="eop" style:family="text">
      <style:text-properties fo:color="#000000" fo:language="en" fo:country="US"/>
    </style:style>
    <style:style style:name="P358" style:parent-style-name="ListParagraph" style:list-style-name="LFO7" style:family="paragraph">
      <style:paragraph-properties fo:text-indent="0in"/>
    </style:style>
    <style:style style:name="T359" style:parent-style-name="normaltextrun" style:family="text">
      <style:text-properties fo:color="#000000"/>
    </style:style>
    <style:style style:name="P360" style:parent-style-name="ListParagraph" style:list-style-name="LFO7" style:family="paragraph">
      <style:paragraph-properties fo:text-indent="0in"/>
    </style:style>
    <style:style style:name="T361" style:parent-style-name="normaltextrun" style:family="text">
      <style:text-properties fo:color="#000000"/>
    </style:style>
    <style:style style:name="T362" style:parent-style-name="eop" style:family="text">
      <style:text-properties fo:color="#000000" fo:language="en" fo:country="US"/>
    </style:style>
    <style:style style:name="P363" style:parent-style-name="ListParagraph" style:list-style-name="LFO7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364" style:parent-style-name="normaltextrun" style:family="text">
      <style:text-properties fo:color="#000000"/>
    </style:style>
    <style:style style:name="T365" style:parent-style-name="eop" style:family="text">
      <style:text-properties fo:color="#000000" fo:language="en" fo:country="US"/>
    </style:style>
    <style:style style:name="P366" style:parent-style-name="ListParagraph" style:list-style-name="LFO8" style:family="paragraph">
      <style:paragraph-properties fo:margin-bottom="0.0694in" fo:margin-left="0.25in" fo:text-indent="0in">
        <style:tab-stops>
          <style:tab-stop style:type="left" style:position="0.25in"/>
        </style:tab-stops>
      </style:paragraph-properties>
    </style:style>
    <style:style style:name="T367" style:parent-style-name="normaltextrun" style:family="text">
      <style:text-properties fo:color="#000000"/>
    </style:style>
    <style:style style:name="T368" style:parent-style-name="eop" style:family="text">
      <style:text-properties fo:color="#000000" fo:language="en" fo:country="US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P370" style:parent-style-name="ListParagraph" style:list-style-name="LFO9" style:family="paragraph">
      <style:text-properties fo:color="#000000"/>
    </style:style>
    <style:style style:name="P371" style:parent-style-name="ListParagraph" style:list-style-name="LFO9" style:family="paragraph">
      <style:text-properties fo:color="#000000"/>
    </style:style>
    <style:style style:name="P372" style:parent-style-name="ListParagraph" style:list-style-name="LFO9" style:family="paragraph">
      <style:text-properties fo:color="#000000"/>
    </style:style>
    <style:style style:name="P373" style:parent-style-name="ListParagraph" style:list-style-name="LFO9" style:family="paragraph">
      <style:paragraph-properties fo:margin-bottom="0.1666in"/>
      <style:text-properties fo:color="#000000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text-properties fo:color="#000000"/>
    </style:style>
    <style:style style:name="P377" style:parent-style-name="Normal" style:family="paragraph">
      <style:paragraph-properties fo:margin-bottom="0.1666in"/>
      <style:text-properties fo:color="#000000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paragraph-properties fo:margin-bottom="0.1666in"/>
      <style:text-properties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P383" style:parent-style-name="Normal" style:family="paragraph">
      <style:text-properties fo:color="#000000"/>
    </style:style>
    <style:style style:name="P384" style:parent-style-name="Normal" style:family="paragraph">
      <style:text-properties fo:color="#000000"/>
    </style:style>
    <style:style style:name="P385" style:parent-style-name="Normal" style:family="paragraph">
      <style:paragraph-properties fo:margin-bottom="0.1666in"/>
      <style:text-properties fo:color="#000000"/>
    </style:style>
    <style:style style:name="T386" style:parent-style-name="DefaultParagraphFont" style:family="text">
      <style:text-properties fo:font-weight="bold" style:font-weight-asian="bold" style:font-weight-complex="bold" fo:color="#000000"/>
    </style:style>
    <style:style style:name="P387" style:parent-style-name="Normal" style:family="paragraph">
      <style:text-properties fo:color="#000000"/>
    </style:style>
    <style:style style:name="P388" style:parent-style-name="Normal" style:family="paragraph">
      <style:text-properties fo:color="#000000"/>
    </style:style>
    <style:style style:name="P389" style:parent-style-name="Normal" style:family="paragraph">
      <style:text-properties fo:color="#000000"/>
    </style:style>
    <style:style style:name="P390" style:parent-style-name="Normal" style:family="paragraph">
      <style:paragraph-properties fo:margin-bottom="0.1666in"/>
      <style:text-properties fo:color="#000000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text-properties fo:color="#000000"/>
    </style:style>
    <style:style style:name="P395" style:parent-style-name="Normal" style:family="paragraph">
      <style:text-properties fo:color="#000000"/>
    </style:style>
    <style:style style:name="P396" style:parent-style-name="Normal" style:family="paragraph">
      <style:text-properties fo:color="#000000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text-properties fo:color="#000000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text-properties fo:color="#000000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text-properties fo:color="#000000"/>
    </style:style>
    <style:style style:name="P405" style:parent-style-name="Normal" style:family="paragraph">
      <style:text-properties fo:color="#000000"/>
    </style:style>
    <style:style style:name="P406" style:parent-style-name="Normal" style:family="paragraph">
      <style:text-properties fo:color="#000000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P408" style:parent-style-name="Normal" style:family="paragraph">
      <style:text-properties fo:color="#000000"/>
    </style:style>
    <style:style style:name="P409" style:parent-style-name="Normal" style:family="paragraph">
      <style:text-properties fo:color="#000000"/>
    </style:style>
    <style:style style:name="P410" style:parent-style-name="Normal" style:family="paragraph">
      <style:text-properties fo:color="#000000"/>
    </style:style>
    <style:style style:name="P411" style:parent-style-name="Normal" style:family="paragraph">
      <style:text-properties fo:color="#000000"/>
    </style:style>
    <style:style style:name="T412" style:parent-style-name="DefaultParagraphFont" style:family="text">
      <style:text-properties fo:font-weight="bold" style:font-weight-asian="bold" style:font-weight-complex="bold" fo:color="#000000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P414" style:parent-style-name="Normal" style:family="paragraph">
      <style:text-properties fo:color="#000000"/>
    </style:style>
    <style:style style:name="P415" style:parent-style-name="Normal" style:family="paragraph">
      <style:text-properties fo:color="#000000"/>
    </style:style>
    <style:style style:name="P416" style:parent-style-name="Normal" style:family="paragraph">
      <style:text-properties fo:color="#000000"/>
    </style:style>
    <style:style style:name="P417" style:parent-style-name="Normal" style:family="paragraph">
      <style:text-properties fo:color="#000000"/>
    </style:style>
    <style:style style:name="P418" style:parent-style-name="Normal" style:family="paragraph">
      <style:text-properties fo:color="#000000"/>
    </style:style>
    <style:style style:name="T419" style:parent-style-name="DefaultParagraphFont" style:family="text">
      <style:text-properties fo:font-weight="bold" style:font-weight-asian="bold" style:font-weight-complex="bold" fo:color="#000000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text-properties fo:color="#000000"/>
    </style:style>
    <style:style style:name="P422" style:parent-style-name="Normal" style:family="paragraph">
      <style:text-properties fo:color="#000000"/>
    </style:style>
    <style:style style:name="P423" style:parent-style-name="Normal" style:family="paragraph">
      <style:text-properties fo:color="#000000"/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P425" style:parent-style-name="Normal" style:family="paragraph">
      <style:text-properties fo:color="#000000"/>
    </style:style>
    <style:style style:name="P426" style:parent-style-name="Normal" style:family="paragraph">
      <style:text-properties fo:color="#000000"/>
    </style:style>
    <style:style style:name="P427" style:parent-style-name="Normal" style:family="paragraph">
      <style:text-properties fo:color="#000000"/>
    </style:style>
    <style:style style:name="P428" style:parent-style-name="Normal" style:family="paragraph">
      <style:text-properties fo:color="#000000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P430" style:parent-style-name="Normal" style:family="paragraph">
      <style:text-properties fo:color="#000000"/>
    </style:style>
    <style:style style:name="P431" style:parent-style-name="Normal" style:family="paragraph">
      <style:text-properties fo:color="#000000"/>
    </style:style>
    <style:style style:name="P432" style:parent-style-name="Normal" style:family="paragraph">
      <style:text-properties fo:color="#000000"/>
    </style:style>
    <style:style style:name="P433" style:parent-style-name="Normal" style:family="paragraph">
      <style:text-properties fo:color="#000000"/>
    </style:style>
    <style:style style:name="P434" style:parent-style-name="Normal" style:family="paragraph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weight="bold" style:font-weight-asian="bold" style:font-weight-complex="bold" fo:color="#000000"/>
    </style:style>
    <style:style style:name="P437" style:parent-style-name="Normal" style:family="paragraph">
      <style:text-properties fo:color="#000000"/>
    </style:style>
    <style:style style:name="P438" style:parent-style-name="Normal" style:family="paragraph">
      <style:text-properties fo:color="#000000"/>
    </style:style>
    <style:style style:name="P439" style:parent-style-name="Normal" style:family="paragraph">
      <style:text-properties fo:color="#000000"/>
    </style:style>
    <style:style style:name="P440" style:parent-style-name="Normal" style:family="paragraph">
      <style:text-properties fo:color="#000000"/>
    </style:style>
    <style:style style:name="P441" style:parent-style-name="Normal" style:family="paragraph">
      <style:text-properties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text-properties fo:color="#000000"/>
    </style:style>
    <style:style style:name="P444" style:parent-style-name="Normal" style:family="paragraph">
      <style:text-properties fo:color="#000000"/>
    </style:style>
    <style:style style:name="P445" style:parent-style-name="Normal" style:family="paragraph">
      <style:text-properties fo:color="#000000"/>
    </style:style>
    <style:style style:name="P446" style:parent-style-name="Normal" style:family="paragraph">
      <style:text-properties fo:color="#000000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P448" style:parent-style-name="Normal" style:family="paragraph">
      <style:text-properties fo:color="#000000"/>
    </style:style>
    <style:style style:name="P449" style:parent-style-name="Normal" style:family="paragraph">
      <style:text-properties fo:color="#000000"/>
    </style:style>
    <style:style style:name="P450" style:parent-style-name="Normal" style:family="paragraph">
      <style:text-properties fo:color="#000000"/>
    </style:style>
    <style:style style:name="P451" style:parent-style-name="Normal" style:family="paragraph">
      <style:text-properties fo:color="#000000"/>
    </style:style>
    <style:style style:name="P452" style:parent-style-name="Normal" style:family="paragraph">
      <style:text-properties fo:color="#000000"/>
    </style:style>
    <style:style style:name="P453" style:parent-style-name="x_mso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ummary of UK Space Agency Board Meetings</text:span></text:p>
      <text:p text:style-name="x_msonormal"><text:span text:style-name="T3">69</text:span><text:span text:style-name="T4">th</text:span><text:span text:style-name="T5"><text:s/>UKSA Board 12 January 2026</text:span></text:p>
      <text:p text:style-name="P6">The Board discussed:</text:p>
      <text:p text:style-name="P7">Active Debris Removal mission</text:p>
      <text:p text:style-name="P8">ExoMars</text:p>
      <text:p text:style-name="P9">The Space Transformation Programme (plans for UKSA moving into core DSIT)</text:p>
      <text:p text:style-name="P10">Agency performance</text:p>
      <text:p text:style-name="P11">Finance report</text:p>
      <text:p text:style-name="P12">Spending Review</text:p>
      <text:p text:style-name="P13">Position, Navigation and Timing (PNT)</text:p>
      <text:p text:style-name="P14">Staff turnover and critical expertise</text:p>
      <text:p text:style-name="P15"/>
      <text:p text:style-name="x_msonormal"><text:span text:style-name="T16">68</text:span><text:span text:style-name="T17">th</text:span><text:span text:style-name="T18"><text:s/>UKSA Board 8 December 2025</text:span></text:p>
      <text:p text:style-name="P19">The Board discussed:</text:p>
      <text:p text:style-name="P20">The ESA Ministerial Council 2025 (CMin 25)<text:s/></text:p>
      <text:list text:style-name="LFO10" text:continue-numbering="true">
        <text:list-item>
          <text:p text:style-name="P21">outcomes<text:s/></text:p>
        </text:list-item>
        <text:list-item>
          <text:p text:style-name="P22">changing relationship with ESA</text:p>
        </text:list-item>
      </text:list>
      <text:p text:style-name="P23">The Space Transformation Programme (plans for UKSA moving into core DSIT)</text:p>
      <text:p text:style-name="P24"/>
      <text:p text:style-name="x_msonormal"><text:span text:style-name="T25">67</text:span><text:span text:style-name="T26">th</text:span><text:span text:style-name="T27"><text:s/>UKSA Board 17 September 2025</text:span></text:p>
      <text:p text:style-name="P28">The Board discussed:</text:p>
      <text:p text:style-name="P29">Monitoring space weather</text:p>
      <text:p text:style-name="P30">The Space Transformation Programme (plans for UKSA moving into core DSIT)</text:p>
      <text:p text:style-name="P31">Agency performance</text:p>
      <text:p text:style-name="P32">Finance report</text:p>
      <text:p text:style-name="P33">Industry Size and Health Report</text:p>
      <text:p text:style-name="P34">Connectivity in Low-Earth Orbit (C-LEO) Programme update</text:p>
      <text:p text:style-name="P35">Minor amendments to the Terms of Reference for the Board and ARAC were ratified.</text:p>
      <text:p text:style-name="P36"/>
      <text:p text:style-name="x_msonormal"><text:span text:style-name="T37">66</text:span><text:span text:style-name="T38">th</text:span><text:span text:style-name="T39"><text:s/>UKSA Board 28 May 2025</text:span></text:p>
      <text:p text:style-name="P40">The Board discussed:</text:p>
      <text:p text:style-name="P41">National Space Innovation Programme (NSIP)</text:p>
      <text:p text:style-name="P42">Launch</text:p>
      <text:p text:style-name="P43">Board Diversity Working Group findings and proposal</text:p>
      <text:p text:style-name="P44">Agency Performance</text:p>
      <text:p text:style-name="P45">Finance report</text:p>
      <text:p text:style-name="P46">Business cases</text:p>
      <text:p text:style-name="P47">Board Effectiveness Review</text:p>
      <text:p text:style-name="P48"/>
      <text:p text:style-name="x_msonormal"><text:span text:style-name="T49">65</text:span><text:span text:style-name="T50">th</text:span><text:span text:style-name="T51"><text:s/>UKSA Board 04 February 2025</text:span></text:p>
      <text:p text:style-name="P52">The Board discussed:</text:p>
      <text:p text:style-name="P53">Space Science Programme</text:p>
      <text:p text:style-name="P54">Agency performance<text:s/></text:p>
      <text:p text:style-name="P55">Finance<text:s/>report</text:p>
      <text:p text:style-name="P56">Spending review</text:p>
      <text:p text:style-name="P57">Corporate Planning</text:p>
      <text:p text:style-name="P58">Responsible Pioneers People Strategy</text:p>
      <text:p text:style-name="P59">Board Diversity Working Group report</text:p>
      <text:p text:style-name="P60">Industry Size and Health Report</text:p>
      <text:p text:style-name="P61"/>
      <text:p text:style-name="P62"/>
      <text:soft-page-break/>
      <text:p text:style-name="x_msonormal"><text:span text:style-name="T63">64</text:span><text:span text:style-name="T64">th</text:span><text:span text:style-name="T65"><text:s/>UKSA Board 12 November 2024</text:span></text:p>
      <text:p text:style-name="P66">The Board discussed:</text:p>
      <text:p text:style-name="P67">ESA Moonlight mission</text:p>
      <text:p text:style-name="P68">Agency performance<text:s/></text:p>
      <text:p text:style-name="P69">Finance report</text:p>
      <text:p text:style-name="P70">Spending review</text:p>
      <text:p text:style-name="P71">Responsible Pioneers People Strategy</text:p>
      <text:p text:style-name="P72">Integrated Transformation Programme</text:p>
      <text:p text:style-name="x_msonormal"><text:span text:style-name="T73">Space nuclear</text:span></text:p>
      <text:p text:style-name="P74"/>
      <text:p text:style-name="x_msonormal"><text:span text:style-name="T75">63</text:span><text:span text:style-name="T76">rd</text:span><text:span text:style-name="T77"><text:s/>UKSA Board 26 September 2024</text:span></text:p>
      <text:p text:style-name="P78">The Board discussed:</text:p>
      <text:p text:style-name="P79">Planetary Defence</text:p>
      <text:p text:style-name="P80">Agency performance<text:s/></text:p>
      <text:p text:style-name="P81">Finance report</text:p>
      <text:p text:style-name="x_msonormal"><text:span text:style-name="T82">DSIT response to NAO ‘The</text:span><text:span text:style-name="T83"><text:s/></text:span><text:span text:style-name="T84">National Space Strategy and the role of the UK Space Agency’ report</text:span></text:p>
      <text:p text:style-name="P85">Spending Review and Strategy</text:p>
      <text:p text:style-name="P86">Integrated Transformation Programme and people update</text:p>
      <text:p text:style-name="P87">Skynet and implications for civil space</text:p>
      <text:p text:style-name="P88"/>
      <text:p text:style-name="x_msonormal"><text:span text:style-name="T89">62</text:span><text:span text:style-name="T90">nd</text:span><text:span text:style-name="T91"><text:s/>UKSA Board 29 May 2024</text:span></text:p>
      <text:p text:style-name="P92">The Board discussed:</text:p>
      <text:p text:style-name="P93">Space weather</text:p>
      <text:p text:style-name="P94">Agency performance<text:s/></text:p>
      <text:p text:style-name="P95">Finance report</text:p>
      <text:p text:style-name="P96">Board Effectiveness Review</text:p>
      <text:p text:style-name="P97">Space sustainability</text:p>
      <text:p text:style-name="P98">People strategy</text:p>
      <text:p text:style-name="P99"/>
      <text:p text:style-name="x_msonormal"><text:span text:style-name="T100">61</text:span><text:span text:style-name="T101">st</text:span><text:span text:style-name="T102"><text:s/>UKSA Board 21 February 2024</text:span></text:p>
      <text:p text:style-name="P103">The Board discussed:</text:p>
      <text:p text:style-name="P104">Agency performance and finance</text:p>
      <text:p text:style-name="P105">UKSA Story – purpose and values of the Agency</text:p>
      <text:p text:style-name="P106">People Survey action plan</text:p>
      <text:p text:style-name="P107">2024-25 Corporate planning</text:p>
      <text:p text:style-name="P108">Lord Willetts’ review of the DSIT business case and approvals process</text:p>
      <text:p text:style-name="P109"/>
      <text:p text:style-name="x_msonormal"><text:span text:style-name="T110">60</text:span><text:span text:style-name="T111">th</text:span><text:span text:style-name="T112"><text:s/>UKSA Board 12 December 2023</text:span></text:p>
      <text:p text:style-name="P113">The Board discussed:</text:p>
      <text:p text:style-name="P114">COP Dubai</text:p>
      <text:p text:style-name="P115">Agency performance and finance</text:p>
      <text:p text:style-name="P116">Business case processes</text:p>
      <text:p text:style-name="P117">Corporate planning and Spending<text:s/>Review planning</text:p>
      <text:p text:style-name="P118">Agency office location changes</text:p>
      <text:p text:style-name="P119">The Space Sector Plan</text:p>
      <text:p text:style-name="P120">Work of the Catalysing Investment directorate</text:p>
      <text:p text:style-name="P121"/>
      <text:p text:style-name="x_msonormal"><text:span text:style-name="T122">59</text:span><text:span text:style-name="T123">th</text:span><text:span text:style-name="T124"><text:s/>UKSA Board 12 September 2023</text:span></text:p>
      <text:p text:style-name="P125">The Board discussed:</text:p>
      <text:p text:style-name="P126">Astra Carta event</text:p>
      <text:p text:style-name="P127">Agency performance and finance</text:p>
      <text:soft-page-break/>
      <text:p text:style-name="P128">Cross-government engagement on space</text:p>
      <text:p text:style-name="P129">Culture</text:p>
      <text:p text:style-name="P130">Commercial launch</text:p>
      <text:p text:style-name="P131"/>
      <text:p text:style-name="x_msonormal"><text:span text:style-name="T132">58</text:span><text:span text:style-name="T133">th</text:span><text:span text:style-name="T134"><text:s/>UKSA Board 13 June 2023</text:span></text:p>
      <text:p text:style-name="P135">The Board discussed:</text:p>
      <text:p text:style-name="P136">Monitor your Satellites tool and National Space Operations Centre plans</text:p>
      <text:p text:style-name="P137">Changes to the UK Space Agency leadership structure</text:p>
      <text:p text:style-name="P138">Agency performance and finance</text:p>
      <text:p text:style-name="P139">Future office locations</text:p>
      <text:p text:style-name="P140">Culture: inclusion and fair treatment</text:p>
      <text:p text:style-name="P141">ESA Revolution Space</text:p>
      <text:p text:style-name="P142">Board Effectiveness Review</text:p>
      <text:p text:style-name="P143"/>
      <text:p text:style-name="x_msonormal"><text:span text:style-name="T144">57</text:span><text:span text:style-name="T145">th</text:span><text:span text:style-name="T146"><text:s/>Steering Board 13 March 2023</text:span></text:p>
      <text:p text:style-name="P147">The Board discussed:</text:p>
      <text:p text:style-name="P148">HelioSwarm space weather science mission</text:p>
      <text:p text:style-name="P149">Agency performance and finance</text:p>
      <text:p text:style-name="P150">Equality, Diversity and Inclusion</text:p>
      <text:p text:style-name="P151">Corporate planning for 2023-24</text:p>
      <text:p text:style-name="P152">Integrated Transformation Programme</text:p>
      <text:p text:style-name="P153"/>
      <text:p text:style-name="x_msonormal"><text:span text:style-name="T154">56</text:span><text:span text:style-name="T155">th</text:span><text:span text:style-name="T156"><text:s/>Steering Board 12 December 2022</text:span></text:p>
      <text:p text:style-name="P157">The Board discussed:</text:p>
      <text:p text:style-name="P158">Space Exploration projects including microgravity particle vibration experiments.</text:p>
      <text:p text:style-name="P159">Agency performance</text:p>
      <text:p text:style-name="P160">Respect at work</text:p>
      <text:p text:style-name="P161">ESA<text:s/>Ministerial (CMin22) achievements</text:p>
      <text:p text:style-name="P162">Business cases review</text:p>
      <text:p text:style-name="P163">Catalysing investment – the Space Catalyst Fund</text:p>
      <text:p text:style-name="P164"/>
      <text:p text:style-name="x_msonormal"><text:span text:style-name="T165">55</text:span><text:span text:style-name="T166">th</text:span><text:span text:style-name="T167"><text:s/>Steering Board 28 September 2022</text:span></text:p>
      <text:p text:style-name="P168">The Board discussed:</text:p>
      <text:p text:style-name="P169">Agency performance</text:p>
      <text:p text:style-name="P170">Integrated Transformation Programme implementation plan and UKSA organisational design</text:p>
      <text:p text:style-name="P171">Space Catalyst Fund</text:p>
      <text:p text:style-name="P172">ESA Ministerial (CMin22) strategy and progress</text:p>
      <text:p text:style-name="x_msonormal"><text:span text:style-name="T173">54</text:span><text:span text:style-name="T174">th</text:span><text:span text:style-name="T175"><text:s/>Steering Board 29 June 2022</text:span></text:p>
      <text:p text:style-name="P176">The Board discussed:</text:p>
      <text:p text:style-name="P177">Space Sustainability Summit</text:p>
      <text:p text:style-name="P178">Space Policy – preparation for CMin22</text:p>
      <text:p text:style-name="P179">Bullying, Harassment and Discrimination &amp; Staff Morale</text:p>
      <text:p text:style-name="P180">Integrated Transformation Programme</text:p>
      <text:p text:style-name="P181">Agency Performance review for 2021-22</text:p>
      <text:p text:style-name="P182">This was Lord David Willetts’s first meeting as Chair.</text:p>
      <text:p text:style-name="x_msonormal"><text:span text:style-name="T183">53</text:span><text:span text:style-name="T184">rd</text:span><text:span text:style-name="T185"><text:s/>Steering Board 24 March 2022</text:span></text:p>
      <text:p text:style-name="P186">The Board discussed:</text:p>
      <text:p text:style-name="P187">The James Webb Space Telescope</text:p>
      <text:p text:style-name="P188">The People Survey</text:p>
      <text:p text:style-name="P189">Agency<text:s/>Performance</text:p>
      <text:soft-page-break/>
      <text:p text:style-name="P190">The planned first launch with Virgin Orbit in Cornwall</text:p>
      <text:p text:style-name="P191">Ongoing relationship with ESA</text:p>
      <text:p text:style-name="P192">Draft Corporate Plan for 2022-23</text:p>
      <text:p text:style-name="P193">Integrated Transformation Programme</text:p>
      <text:p text:style-name="P194">This was Sally Howes’s final meeting as Chair.</text:p>
      <text:p text:style-name="x_msonormal"><text:span text:style-name="T195">52</text:span><text:span text:style-name="T196">nd</text:span><text:span text:style-name="T197"><text:s/>Steering Board 9 December 2021</text:span></text:p>
      <text:p text:style-name="P198">Minister Freeman joined the meeting and spoke about his vision for space.</text:p>
      <text:p text:style-name="P199">The Board discussed:</text:p>
      <text:p text:style-name="P200">The Anti-Satellite (ASAT) Weapon Test</text:p>
      <text:p text:style-name="P201">The future of the agency: the Value Proposition, North Star Metric and 8 Priorities.</text:p>
      <text:p text:style-name="P202">The future of the Agency’s governance</text:p>
      <text:p text:style-name="P203">Diversity &amp; Inclusion</text:p>
      <text:p text:style-name="x_msonormal"><text:span text:style-name="T204">51</text:span><text:span text:style-name="T205">st</text:span><text:span text:style-name="T206"><text:s/>Steering Board 21 September 2021</text:span></text:p>
      <text:p text:style-name="P207">The Board discussed:</text:p>
      <text:p text:style-name="P208">The Westcott Testing Facility</text:p>
      <text:p text:style-name="P209">The relationship between the new BEIS Space Directorate and UKSA from 1 October</text:p>
      <text:p text:style-name="P210">Progress of the Space Landscape Review recommendations</text:p>
      <text:p text:style-name="P211">The Comprehensive Spending Review</text:p>
      <text:p text:style-name="P212">The upcoming Corporate Strategy Day</text:p>
      <text:p text:style-name="x_msonormal"><text:span text:style-name="T213">50</text:span><text:span text:style-name="T214">th</text:span><text:span text:style-name="T215"><text:s/>Steering Board 23 June 2021</text:span></text:p>
      <text:p text:style-name="P216">The Board discussed:</text:p>
      <text:p text:style-name="P217">Space Landscape Review<text:s/></text:p>
      <text:p text:style-name="P218">Space Research and Development (R&amp;D) including National Space Innovation Priorities</text:p>
      <text:p text:style-name="P219">Earth Observation (EO)</text:p>
      <text:p text:style-name="P220">UK Space Flight Programme Assurance Review (PAR)</text:p>
      <text:p text:style-name="P221">The draft Spending Review strategy</text:p>
      <text:p text:style-name="P222">The Board endorsed:</text:p>
      <text:p text:style-name="P223">The Corporate Plan for FY 2021-22</text:p>
      <text:p text:style-name="P224">The Risk Appetite Statement (RAS) for FY 2021-22</text:p>
      <text:p text:style-name="x_msonormal"><text:span text:style-name="T225">49</text:span><text:span text:style-name="T226">th</text:span><text:span text:style-name="T227"><text:s/>Steering Board 30 March 2021</text:span></text:p>
      <text:p text:style-name="P228">The Board discussed:</text:p>
      <text:p text:style-name="P229">Update on the Risk<text:s/>Appetite Statement (RAS) and Risk Management Framework (RMF)</text:p>
      <text:p text:style-name="P230">Future of International activity</text:p>
      <text:p text:style-name="P231">Future of regulatory functions<text:s/></text:p>
      <text:p text:style-name="P232">Update on the Space Landscape Review</text:p>
      <text:p text:style-name="P233">The People Survey</text:p>
      <text:p text:style-name="P234">Corporate Planning</text:p>
      <text:p text:style-name="Normal"><text:span text:style-name="T235">48</text:span><text:span text:style-name="T236">th<text:s/></text:span><text:span text:style-name="T237">Steering Board 17</text:span><text:span text:style-name="T238"><text:s/></text:span><text:span text:style-name="T239">December 2020</text:span></text:p>
      <text:p text:style-name="P240">The Board discussed:</text:p>
      <text:p text:style-name="P241">The pending settlement announcement following the Spending Review</text:p>
      <text:p text:style-name="P242">The People Survey results</text:p>
      <text:p text:style-name="P243">The National Space Strategy<text:s/></text:p>
      <text:p text:style-name="P244">The approach to the Corporate Plan for 2021-22</text:p>
      <text:p text:style-name="P245"><text:span text:style-name="T246">The board reviewed a paper on Lessons Learnt from the Covid-19 pandemic</text:span></text:p>
      <text:p text:style-name="x_msonormal"><text:span text:style-name="T247">47</text:span><text:span text:style-name="T248">th</text:span><text:span text:style-name="T249"><text:s/>Steering Board 22 September 2020</text:span></text:p>
      <text:p text:style-name="P250">The Board discussed:</text:p>
      <text:soft-page-break/>
      <text:p text:style-name="P251">The Spending Review currently underway</text:p>
      <text:p text:style-name="P252">The pending first National Space Council (NSpC) meeting</text:p>
      <text:p text:style-name="P253">The recent reset of GNSS<text:s/></text:p>
      <text:p text:style-name="P254">HMG’s investment in OneWeb</text:p>
      <text:p text:style-name="P255">Recruitment and workforce development</text:p>
      <text:p text:style-name="P256">An overview of draft<text:s/>Strategy was provided<text:s/></text:p>
      <text:p text:style-name="P257">An overview of the new SBPP programme was provided<text:s/></text:p>
      <text:p text:style-name="P258">A presentation was given around how the UK receives value for money from ESA investment</text:p>
      <text:p text:style-name="P259">An update of the UKSA Transformation programme progress was provided<text:s/></text:p>
      <text:p text:style-name="P260">The Board Strategy was reviewed</text:p>
      <text:p text:style-name="x_msonormal"><text:span text:style-name="T261">46</text:span><text:span text:style-name="T262">th</text:span><text:span text:style-name="T263"><text:s/>Steering Board 11 June 2020</text:span></text:p>
      <text:p text:style-name="P264">The Board discussed:</text:p>
      <text:p text:style-name="P265">The Progress of the annual report</text:p>
      <text:p text:style-name="P266">Successful Business Continuity planning during Covid-19</text:p>
      <text:p text:style-name="P267">The corporate Plan and timescale for publishing</text:p>
      <text:p text:style-name="P268">The reset of the GNSS Programme</text:p>
      <text:p text:style-name="P269">A<text:s/>presentation was given for the Board strategy<text:s/></text:p>
      <text:p text:style-name="P270">An Overview of the UKSA Transformation programme was provided <text:s/></text:p>
      <text:p text:style-name="x_msonormal"><text:span text:style-name="T271">45</text:span><text:span text:style-name="T272">th</text:span><text:span text:style-name="T273"><text:s/>Steering Board 19 May 2020<text:s/></text:span></text:p>
      <text:p text:style-name="P274">At this extraordinary meeting, the Board discussed:</text:p>
      <text:p text:style-name="P275">The Corporate Plan</text:p>
      <text:p text:style-name="P276">The proposed KPIs for 2020-21</text:p>
      <text:p text:style-name="P277">The Agency Transformation project</text:p>
      <text:p text:style-name="P278">Board membership in light of Covid-19</text:p>
      <text:p text:style-name="x_msonormal"><text:span text:style-name="T279">44</text:span><text:span text:style-name="T280">th</text:span><text:span text:style-name="T281"><text:s/>Steering Board 24 March 2020</text:span></text:p>
      <text:p text:style-name="P282">The Board Discussed:</text:p>
      <text:list text:style-name="LFO1" text:continue-numbering="true">
        <text:list-item>
          <text:p text:style-name="P283"><text:span text:style-name="T284">Board Strategy and Succession Planning<text:s/></text:span></text:p>
        </text:list-item>
        <text:list-item>
          <text:p text:style-name="P285"><text:span text:style-name="T286">The Corporate plan for 2020/21</text:span></text:p>
        </text:list-item>
        <text:list-item>
          <text:p text:style-name="P287"><text:span text:style-name="T288">How Covid-19 is affecting the Space industry.</text:span></text:p>
        </text:list-item>
        <text:list-item>
          <text:p text:style-name="P289"><text:span text:style-name="T290">Critical National Infrastructure space implications</text:span></text:p>
        </text:list-item>
      </text:list>
      <text:p text:style-name="Normal"><text:span text:style-name="T291">An overview of the Strategic principles for National Space Strategy</text:span><text:span text:style-name="T292"> </text:span><text:span text:style-name="T293">was provided</text:span></text:p>
      <text:p text:style-name="Normal"><text:span text:style-name="T294">An overview of the recent Audit Committee was provided </text:span><text:span text:style-name="T295"> </text:span></text:p>
      <text:p text:style-name="Normal"><text:span text:style-name="T296">A presentation about<text:s/></text:span><text:span text:style-name="T297">International Space Programme was given</text:span></text:p>
      <text:p text:style-name="P298"><text:span text:style-name="T299">An update was given on<text:s/></text:span><text:span text:style-name="T300">the plans for the UKSA transformation process<text:s/></text:span></text:p>
      <text:p text:style-name="x_msonormal"><text:span text:style-name="T301">43</text:span><text:span text:style-name="T302">rd</text:span><text:span text:style-name="T303"><text:s/>Steering Board 10 December 2019</text:span></text:p>
      <text:p text:style-name="P304">The Board Discussed</text:p>
      <text:list text:style-name="LFO2" text:continue-numbering="true">
        <text:list-item>
          <text:p text:style-name="P305"><text:span text:style-name="T306">The outcomes of the ESA Council of Ministers meeting in Seville</text:span></text:p>
        </text:list-item>
        <text:list-item>
          <text:p text:style-name="P307"><text:span text:style-name="T308">Spaceflight and the Transfer of the Regulation function</text:span></text:p>
        </text:list-item>
        <text:list-item>
          <text:p text:style-name="P309"><text:span text:style-name="T310">The function and purpose of<text:s/></text:span><text:span text:style-name="T311">the National Space Innovation Programme</text:span></text:p>
        </text:list-item>
        <text:list-item>
          <text:p text:style-name="P312"><text:span text:style-name="T313">Critical National Infrastructure space implications</text:span></text:p>
        </text:list-item>
        <text:list-item>
          <text:p text:style-name="P314"><text:span text:style-name="T315">The recent Governance Workshop and the Framework document between BEIS and UKSA</text:span></text:p>
        </text:list-item>
      </text:list>
      <text:p text:style-name="Normal"><text:span text:style-name="T316">An overview of the National Space Strategy and National Space Council was provided</text:span></text:p>
      <text:p text:style-name="Normal"><text:span text:style-name="T317">An overview of finance was provided </text:span><text:span text:style-name="T318"> </text:span></text:p>
      <text:p text:style-name="P319"><text:span text:style-name="T320">An update was given on the plans for the UKSA transformation process<text:s/></text:span></text:p>
      <text:p text:style-name="Normal"><text:span text:style-name="T321">42</text:span><text:span text:style-name="T322">nd</text:span><text:span text:style-name="T323"><text:s/>Steering Board September 2019</text:span></text:p>
      <text:list text:style-name="LFO3" text:continue-numbering="true">
        <text:list-item>
          <text:p text:style-name="P324">The Board Discussed</text:p>
        </text:list-item>
        <text:list-item>
          <text:p text:style-name="P325"><text:span text:style-name="T326">The new policy on Counter-Fraud and Bribery  </text:span></text:p>
        </text:list-item>
        <text:list-item>
          <text:p text:style-name="P327"><text:span text:style-name="T328">The success and expansion of some of the Growth programmes  </text:span></text:p>
        </text:list-item>
      </text:list>
      <text:list text:style-name="LFO4" text:continue-numbering="true">
        <text:list-item>
          <text:p text:style-name="P329"><text:span text:style-name="T330">The recruitment process  </text:span></text:p>
        </text:list-item>
        <text:list-item>
          <text:p text:style-name="P331"><text:span text:style-name="T332">The Spending Review </text:span></text:p>
        </text:list-item>
        <text:list-item>
          <text:p text:style-name="P333"><text:span text:style-name="T334">An overview of finance was provided </text:span><text:span text:style-name="T335"> </text:span></text:p>
        </text:list-item>
        <text:list-item>
          <text:p text:style-name="P336"><text:span text:style-name="T337">It was agreed that the strategy function to review what the National Space Council will need/look like etc should start as soon as possible</text:span></text:p>
        </text:list-item>
        <text:list-item>
          <text:p text:style-name="P338"><text:span text:style-name="T339">Slides were presented on CMin19</text:span></text:p>
        </text:list-item>
      </text:list>
      <text:list text:style-name="LFO5" text:continue-numbering="true">
        <text:list-item>
          <text:p text:style-name="P340"><text:span text:style-name="T341">An overview of National Space Council and of SABRE was given to the Board</text:span><text:span text:style-name="T342"> </text:span></text:p>
        </text:list-item>
      </text:list>
      <text:p text:style-name="Normal"><text:span text:style-name="T343">41</text:span><text:span text:style-name="T344">st</text:span><text:span text:style-name="T345"><text:s/>Steering Board June 2019</text:span></text:p>
      <text:list text:style-name="LFO6" text:continue-numbering="true">
        <text:list-item>
          <text:p text:style-name="P346">The Board Discussed</text:p>
        </text:list-item>
        <text:list-item>
          <text:p text:style-name="P347"><text:span text:style-name="T348">The Agency’s People Plan which was launched recently </text:span></text:p>
        </text:list-item>
        <text:list-item>
          <text:p text:style-name="P349"><text:span text:style-name="T350">The risk around the spaceflight programme and the GNSS<text:s/></text:span><text:span text:style-name="T351">Programme</text:span><text:span text:style-name="T352"> </text:span></text:p>
        </text:list-item>
      </text:list>
      <text:list text:style-name="LFO7" text:continue-numbering="true">
        <text:list-item>
          <text:p text:style-name="P353"><text:span text:style-name="T354">The Space Conference in September  </text:span></text:p>
        </text:list-item>
        <text:list-item>
          <text:p text:style-name="P355"><text:span text:style-name="T356">EU Exit and potential outcomes</text:span><text:span text:style-name="T357"> </text:span></text:p>
        </text:list-item>
        <text:list-item>
          <text:p text:style-name="P358"><text:span text:style-name="T359">The final draft of the space governance review<text:s/></text:span></text:p>
        </text:list-item>
        <text:list-item>
          <text:p text:style-name="P360"><text:span text:style-name="T361">The creation of the National Space Council </text:span><text:span text:style-name="T362"> </text:span></text:p>
        </text:list-item>
        <text:list-item>
          <text:p text:style-name="P363"><text:span text:style-name="T364">An overview of the Spending Review presentation was provided </text:span><text:span text:style-name="T365"> </text:span></text:p>
        </text:list-item>
      </text:list>
      <text:list text:style-name="LFO8" text:continue-numbering="true">
        <text:list-item>
          <text:p text:style-name="P366"><text:span text:style-name="T367">The value of ESA investment was debated. </text:span><text:span text:style-name="T368"> </text:span></text:p>
        </text:list-item>
      </text:list>
      <text:p text:style-name="Normal"><text:span text:style-name="T369">40th Steering Board 12 March 2019</text:span></text:p>
      <text:list text:style-name="LFO9" text:continue-numbering="true">
        <text:list-item>
          <text:p text:style-name="P370">The Board discussed its No Deal response to Brexit.</text:p>
        </text:list-item>
        <text:list-item>
          <text:p text:style-name="P371">There was a report on the initial Spending Review bid which was submitted to BEIS at the beginning of March 19.</text:p>
        </text:list-item>
        <text:list-item>
          <text:p text:style-name="P372">The Board studied the Agency<text:s/>draft Corporate Plan and made recommendations.</text:p>
        </text:list-item>
        <text:list-item>
          <text:p text:style-name="P373">The new Agency directorate which includes the HR function is drawing up a People Plan which will involve staff from all grades.</text:p>
        </text:list-item>
      </text:list>
      <text:p text:style-name="Normal"><text:span text:style-name="T374">39th Steering Board 5th December 2018</text:span></text:p>
      <text:p text:style-name="P375">• It was reported that the Agency now has over 200 staff and around 50 vacancies</text:p>
      <text:p text:style-name="P376">• It was announced that BEIS have recently approved appointment of a new UKSA Director of Organisational Direction and Design; a team which will include the HR function</text:p>
      <text:p text:style-name="P377">• There was a presentation on CMIN19 preparations. It was agreed that the Agency needs to analyse its involvement in ESA programmes and decide in which programmes it can be most influential.</text:p>
      <text:p text:style-name="Normal"><text:span text:style-name="T378">38th Steering Board 13th September 2018</text:span></text:p>
      <text:p text:style-name="P379">• A presentation on development planning within the Agency was given. Line management training and a new induction package were discussed.</text:p>
      <text:p text:style-name="P380">• Space Critical National Infrastructure was discussed and a need to develop an action plan in case of a cyber incident.</text:p>
      <text:p text:style-name="P381">• A paper on preparedness for Brexit was presented and mitigation plans were discussed.</text:p>
      <text:p text:style-name="Normal"><text:span text:style-name="T382">37th Steering Board 27th June 2018</text:span></text:p>
      <text:p text:style-name="P383">• A presentation on strategic finance was given to the Board</text:p>
      <text:p text:style-name="P384">• The UK GNSS Programme was discussed</text:p>
      <text:p text:style-name="P385">• Project and Programme delivery was debated, and it was agreed that a Project Portfolio<text:s/>Management (PPM) approach would be followed</text:p>
      <text:p text:style-name="Normal"><text:span text:style-name="T386">36th Steering Board 20th March 2018</text:span></text:p>
      <text:p text:style-name="P387">• An oral update on Brexit was provided</text:p>
      <text:p text:style-name="P388">• A paper on the ESA-EU Multiannual Financial Framework was presented</text:p>
      <text:p text:style-name="P389">• The challenges facing regulation were discussed</text:p>
      <text:soft-page-break/>
      <text:p text:style-name="P390">• The draft Agency budget 18-19 and corporate plan were presented to the Board</text:p>
      <text:p text:style-name="Normal"><text:span text:style-name="T391">35th Steering Board 19th December 2017</text:span></text:p>
      <text:p text:style-name="P392">• A paper on Brexit was presented and an action to draw up guidance around stakeholder engagement was noted.</text:p>
      <text:p text:style-name="P393">• There was a discussion on the approach to Space Critical National Infrastructure</text:p>
      <text:p text:style-name="P394">• The Board discussed the new regulatory framework contained in the Space Industry Bill</text:p>
      <text:p text:style-name="P395">• Details of the upcoming Away Day in February 2018 were discussed</text:p>
      <text:p text:style-name="P396"/>
      <text:p text:style-name="Normal"><text:span text:style-name="T397">34th Steering Board 11th October 2017</text:span></text:p>
      <text:p text:style-name="P398">• Papers on the satellite launch programme were presented and discussed</text:p>
      <text:p text:style-name="P399">• The space growth strategy was discussed</text:p>
      <text:p text:style-name="P400">• An update on Brexit was given</text:p>
      <text:p text:style-name="P401"/>
      <text:p text:style-name="Normal"><text:span text:style-name="T402">33rd Steering Board 20th June 2017</text:span></text:p>
      <text:p text:style-name="P403">• An update on EO was presented</text:p>
      <text:p text:style-name="P404">• There was a discussion around OneWeb</text:p>
      <text:p text:style-name="P405">• The role of the Steering Board was discussed</text:p>
      <text:p text:style-name="P406"/>
      <text:p text:style-name="Normal"><text:span text:style-name="T407">32nd Steering Board 29th March 2017</text:span></text:p>
      <text:p text:style-name="P408">• Katherine Courtney summarised her time as CEO at the Agency</text:p>
      <text:p text:style-name="P409">• Chris Castelli gave an update on Programmes</text:p>
      <text:p text:style-name="P410">• An update on space sector and resilience was given</text:p>
      <text:p text:style-name="P411"/>
      <text:p text:style-name="Normal"><text:span text:style-name="T412">31st Steering Board, 17<text:s/></text:span><text:span text:style-name="T413">January 2017</text:span></text:p>
      <text:p text:style-name="P414">• Update on agency activity since November</text:p>
      <text:p text:style-name="P415">• Discussion on interim CE arrangements</text:p>
      <text:p text:style-name="P416">• Discussion on emerging Space Growth Strategy plans</text:p>
      <text:p text:style-name="P417">• Discussion on 17-18 Corporate Plan</text:p>
      <text:p text:style-name="P418"/>
      <text:p text:style-name="Normal"><text:span text:style-name="T419">30th Steering Board, 22 November 2016</text:span></text:p>
      <text:p text:style-name="P420">• Update on agency<text:s/>activity since October</text:p>
      <text:p text:style-name="P421">• Update on CMin 2016 preparations</text:p>
      <text:p text:style-name="P422">• Update on Satellite Launch programme</text:p>
      <text:p text:style-name="P423"/>
      <text:p text:style-name="Normal"><text:span text:style-name="T424">29th Steering Board, 11 October 2016</text:span></text:p>
      <text:p text:style-name="P425">• Update on agency activity since July</text:p>
      <text:p text:style-name="P426">• Update on CMin 2016 preparations</text:p>
      <text:p text:style-name="P427">• Performance update</text:p>
      <text:p text:style-name="P428"/>
      <text:p text:style-name="Normal"><text:span text:style-name="T429">28th Steering Board, 28 July 2016</text:span></text:p>
      <text:p text:style-name="P430">• Update on agency activity since May</text:p>
      <text:p text:style-name="P431">• Update on BEIS Common Technology programme</text:p>
      <text:p text:style-name="P432">• Update on post referendum issues</text:p>
      <text:p text:style-name="P433">• Risk deep dive.</text:p>
      <text:p text:style-name="P434"/>
      <text:p text:style-name="Normal"><text:span text:style-name="T435">2</text:span><text:span text:style-name="T436">7th Steering Board, 17 May 2016</text:span></text:p>
      <text:p text:style-name="P437">• Update on agency activity since March</text:p>
      <text:p text:style-name="P438">• Update on CMin 16 preparations</text:p>
      <text:p text:style-name="P439">• Update on Spaceflight programme</text:p>
      <text:p text:style-name="P440">• Discussion of SB ways of working</text:p>
      <text:p text:style-name="P441"/>
      <text:soft-page-break/>
      <text:p text:style-name="Normal"><text:span text:style-name="T442">26th Steering Board, 22 March 2016</text:span></text:p>
      <text:p text:style-name="P443">• Update on agency activity since February</text:p>
      <text:p text:style-name="P444">• Discussed Growth Directorate work</text:p>
      <text:p text:style-name="P445">• Update on performance</text:p>
      <text:p text:style-name="P446"/>
      <text:p text:style-name="Normal"><text:span text:style-name="T447">25th Steering Board, 23 February 2016</text:span></text:p>
      <text:p text:style-name="P448">•<text:s/>Update on agency activity since November</text:p>
      <text:p text:style-name="P449">• Discussed Q3 performance</text:p>
      <text:p text:style-name="P450">• Discussed draft 16-17 Corporate Plan</text:p>
      <text:p text:style-name="P451">• Discussed Framework Document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x_msonormal" style:display-name="x_msonormal" style:family="paragraph" style:parent-style-name="Normal">
      <style:text-properties style:language-asian="en" style:country-asian="GB" fo:hyphenate="false"/>
    </style:style>
    <style:style style:name="x_msolistparagraph" style:display-name="x_msolistparagraph" style:family="paragraph" style:parent-style-name="Normal">
      <style:paragraph-properties fo:margin-left="0.5in">
        <style:tab-stops/>
      </style:paragraph-properties>
      <style:text-properties style:language-asian="en" style:country-asian="GB" fo:hyphenate="false"/>
    </style:style>
    <style:style style:name="x_normaltextrun" style:display-name="x_normaltextrun" style:family="text" style:parent-style-name="DefaultParagraphFont"/>
    <style:style style:name="x_eop" style:display-name="x_eop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y, Jody (UKSA)</meta:initial-creator>
    <dc:creator>Robinson, Lisa (UKSA)</dc:creator>
    <meta:creation-date>2026-01-26T10:11:00Z</meta:creation-date>
    <dc:date>2026-01-26T10:11:00Z</dc:date>
    <meta:template xlink:href="Normal" xlink:type="simple"/>
    <meta:editing-cycles>2</meta:editing-cycles>
    <meta:editing-duration>PT360S</meta:editing-duration>
    <meta:user-defined meta:name="MSIP_Label_ba62f585-b40f-4ab9-bafe-39150f03d124_Enabled">true</meta:user-defined>
    <meta:user-defined meta:name="MSIP_Label_ba62f585-b40f-4ab9-bafe-39150f03d124_SetDate">2020-06-04T09:32:4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86e8fc2-1ac8-4a21-9b50-0000c1d47d3f</meta:user-defined>
    <meta:user-defined meta:name="MSIP_Label_ba62f585-b40f-4ab9-bafe-39150f03d124_ContentBits">0</meta:user-defined>
    <meta:user-defined meta:name="ContentTypeId">0x0101003091CE64A739864682F1D977A172C0C4</meta:user-defined>
    <meta:user-defined meta:name="_dlc_DocIdItemGuid">5d3bef8f-99b7-4782-8c15-badcac03bcfe</meta:user-defined>
    <meta:user-defined meta:name="Business Unit">1;#UK Space Agency|e94dee48-3a05-4a12-8e11-f3f2fb95bcf1</meta:user-defined>
    <meta:user-defined meta:name="_ExtendedDescription"/>
    <meta:user-defined meta:name="Order" meta:value-type="float">5040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MediaServiceImageTags"/>
    <meta:document-statistic meta:page-count="8" meta:paragraph-count="25" meta:word-count="1938" meta:character-count="12966" meta:row-count="92" meta:non-whitespace-character-count="11053"/>
  </office:meta>
</office:document-meta>
</file>