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Daytona" svg:font-family="Dayto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D0D0D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D0D0D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3.177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D0D0D" style:font-name="Arial" style:font-name-asian="Arial" style:font-name-complex="Arial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3.177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51013888888889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10.0365277777778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10.9184722222222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CBDS Ref</text:p>
          </table:table-cell>
          <table:table-cell office:value-type="string" table:style-name="ce3">
            <text:p>XMLFormatLayout</text:p>
          </table:table-cell>
          <table:table-cell office:value-type="string" table:style-name="ce3">
            <text:p>Notes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&lt;?xml version="1.0" encoding="UTF-8"?&gt;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&lt;CTfile&gt;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&lt;Header&gt;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5">
            <text:p>N00600</text:p>
          </table:table-cell>
          <table:table-cell office:value-type="string" table:number-columns-spanned="1" table:number-rows-spanned="2" table:style-name="ce16">
            <text:p>&lt;DocumentName&gt;Common Transfer File&lt;/DocumentName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608</text:p>
          </table:table-cell>
          <table:table-cell office:value-type="string" table:number-columns-spanned="1" table:number-rows-spanned="2" table:style-name="ce16">
            <text:p>&lt;CTFversion&gt;23.0&lt;/CTFversion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5">
            <text:p>N00609</text:p>
          </table:table-cell>
          <table:table-cell office:value-type="string" table:number-columns-spanned="1" table:number-rows-spanned="2" table:style-name="ce16">
            <text:p>&lt;DateTime&gt;2022-11-27T00:00:00&lt;/DateTime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611</text:p>
          </table:table-cell>
          <table:table-cell office:value-type="string" table:number-columns-spanned="1" table:number-rows-spanned="2" table:style-name="ce16">
            <text:p>&lt;DocumentQualifier&gt;partial&lt;/DocumentQualifier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605</text:p>
          </table:table-cell>
          <table:table-cell office:value-type="string" table:number-columns-spanned="1" table:number-rows-spanned="2" table:style-name="ce16">
            <text:p>&lt;SupplierID&gt;SIMS&lt;/SupplierID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616</text:p>
          </table:table-cell>
          <table:table-cell office:value-type="string" table:number-columns-spanned="1" table:number-rows-spanned="2" table:style-name="ce16">
            <text:p>&lt;SourceSchool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216</text:p>
          </table:table-cell>
          <table:table-cell office:value-type="string" table:number-columns-spanned="1" table:number-rows-spanned="2" table:style-name="ce18">
            <text:p>&lt;LEA&gt;302&lt;/LEA&gt;</text:p>
          </table:table-cell>
          <table:table-cell office:value-type="string" table:number-columns-spanned="1" table:number-rows-spanned="2" table:style-name="ce19">
            <text:p>D00004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147</text:p>
          </table:table-cell>
          <table:table-cell office:value-type="string" table:number-columns-spanned="1" table:number-rows-spanned="2" table:style-name="ce18">
            <text:p>&lt;Estab&gt;2071&lt;/Estab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057</text:p>
          </table:table-cell>
          <table:table-cell office:value-type="string" table:number-columns-spanned="1" table:number-rows-spanned="2" table:style-name="ce18">
            <text:p>&lt;SchoolName&gt;A School&lt;/SchoolName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618</text:p>
          </table:table-cell>
          <table:table-cell office:value-type="string" table:number-columns-spanned="1" table:number-rows-spanned="2" table:style-name="ce18">
            <text:p>&lt;AcademicYear&gt;2023&lt;/AcademicYear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style-name="ce9">
            <text:p>&lt;/SourceSchool&gt;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9">
            <text:p>&lt;DestSchool&gt;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216</text:p>
          </table:table-cell>
          <table:table-cell office:value-type="string" table:number-columns-spanned="1" table:number-rows-spanned="2" table:style-name="ce18">
            <text:p>&lt;LEA&gt;NAA&lt;/LEA&gt;</text:p>
          </table:table-cell>
          <table:table-cell office:value-type="string" table:number-columns-spanned="1" table:number-rows-spanned="2" table:style-name="ce19">
            <text:p>D00004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5">
            <text:p>N00279</text:p>
          </table:table-cell>
          <table:table-cell office:value-type="string" table:number-columns-spanned="1" table:number-rows-spanned="3" table:style-name="ce18">
            <text:p>&lt;Estab&gt;LLLL&lt;/Estab&gt;</text:p>
          </table:table-cell>
          <table:table-cell table:number-columns-spanned="1" table:number-rows-spanned="3" table:style-name="ce17"/>
          <table:table-cell table:number-columns-repeated="16381"/>
        </table:table-row>
        <table:table-row table:number-rows-repeated="2"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5">
            <text:p>N00278</text:p>
          </table:table-cell>
          <table:table-cell office:value-type="string" table:style-name="ce9">
            <text:p><text:s text:c="19"/>&lt;URN&gt;654321&lt;/URN&gt;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9">
            <text:p>&lt;/DestSchool&gt;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&lt;/Header&gt;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&lt;CTFpupilData&gt;</text:p>
          </table:table-cell>
          <table:table-cell office:value-type="string" table:style-name="ce6">
            <text:p>A repeatable group of 1 or more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9">
            <text:p>&lt;Pupil&gt;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001</text:p>
          </table:table-cell>
          <table:table-cell office:value-type="string" table:number-columns-spanned="1" table:number-rows-spanned="2" table:style-name="ce18">
            <text:p>&lt;UPN&gt;A123456789012&lt;/UPN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003</text:p>
          </table:table-cell>
          <table:table-cell office:value-type="string" table:number-columns-spanned="1" table:number-rows-spanned="2" table:style-name="ce18">
            <text:p>&lt;Surname&gt;Smith&lt;/Surname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004</text:p>
          </table:table-cell>
          <table:table-cell office:value-type="string" table:number-columns-spanned="1" table:number-rows-spanned="2" table:style-name="ce18">
            <text:p>&lt;Forename&gt;John&lt;/Forename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006</text:p>
          </table:table-cell>
          <table:table-cell office:value-type="string" table:number-columns-spanned="1" table:number-rows-spanned="2" table:style-name="ce18">
            <text:p>&lt;DOB&gt;2013-03-21&lt;/DOB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0">
            <text:p>N00783</text:p>
          </table:table-cell>
          <table:table-cell office:value-type="string" table:style-name="ce11">
            <text:p>&lt;Sex&gt;M&lt;/Sex&gt;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1">
            <text:p>&lt;StageAssessments&gt;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2">
            <text:p>&lt;KeyStage&gt;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156</text:p>
          </table:table-cell>
          <table:table-cell office:value-type="string" table:number-columns-spanned="1" table:number-rows-spanned="2" table:style-name="ce20">
            <text:p>&lt;Stage&gt;KS2&lt;/Stage&gt;</text:p>
          </table:table-cell>
          <table:table-cell table:number-columns-spanned="1" table:number-rows-spanned="2" table:style-name="ce17"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style-name="ce12">
            <text:p>&lt;StageAssessment&gt;</text:p>
          </table:table-cell>
          <table:table-cell office:value-type="string" table:number-columns-spanned="1" table:number-rows-spanned="19" table:style-name="ce20">
            <text:p>&lt;StageAssessment&gt;: A repeatable group of 1 or more depending on the combination of &lt;Subject&gt;, &lt;Method&gt;, &lt;Component&gt; and &lt;ResultQualifier&gt; required. See A_Comp 20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00088</text:p>
          </table:table-cell>
          <table:table-cell office:value-type="string" table:style-name="ce13">
            <text:p>&lt;AssessmentLocale&gt;ENG&lt;/ AssessmentLocale &gt;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602</text:p>
          </table:table-cell>
          <table:table-cell office:value-type="string" table:number-columns-spanned="1" table:number-rows-spanned="2" table:style-name="ce21">
            <text:p>&lt;Year&gt;2024&lt;/Year&gt;</text:p>
          </table:table-cell>
          <table:covered-table-cell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134</text:p>
          </table:table-cell>
          <table:table-cell office:value-type="string" table:number-columns-spanned="1" table:number-rows-spanned="2" table:style-name="ce21">
            <text:p>&lt;Subject&gt;ENG&lt;/Subject&gt;</text:p>
          </table:table-cell>
          <table:covered-table-cell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062</text:p>
          </table:table-cell>
          <table:table-cell office:value-type="string" table:number-columns-spanned="1" table:number-rows-spanned="2" table:style-name="ce21">
            <text:p>&lt;Method&gt;TA&lt;/Method&gt;</text:p>
          </table:table-cell>
          <table:covered-table-cell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063</text:p>
          </table:table-cell>
          <table:table-cell office:value-type="string" table:number-columns-spanned="1" table:number-rows-spanned="2" table:style-name="ce21">
            <text:p>&lt;Component&gt;REA&lt;/Component&gt;</text:p>
          </table:table-cell>
          <table:covered-table-cell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061</text:p>
          </table:table-cell>
          <table:table-cell office:value-type="string" table:number-columns-spanned="1" table:number-rows-spanned="2" table:style-name="ce21">
            <text:p>&lt;ResultStatus&gt;R&lt;/ResultStatus&gt;</text:p>
          </table:table-cell>
          <table:covered-table-cell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200</text:p>
          </table:table-cell>
          <table:table-cell office:value-type="string" table:number-columns-spanned="1" table:number-rows-spanned="2" table:style-name="ce21">
            <text:p>&lt;ResultQualifier&gt;NC&lt;/ResultQualifier&gt;</text:p>
          </table:table-cell>
          <table:covered-table-cell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064</text:p>
          </table:table-cell>
          <table:table-cell office:value-type="string" table:number-columns-spanned="1" table:number-rows-spanned="2" table:style-name="ce21">
            <text:p>&lt;Result&gt;EM&lt;/Result&gt;</text:p>
          </table:table-cell>
          <table:covered-table-cell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">
            <text:p>N00094</text:p>
          </table:table-cell>
          <table:table-cell office:value-type="string" table:number-columns-spanned="1" table:number-rows-spanned="2" table:style-name="ce21">
            <text:p>&lt;ResultDate&gt;2024-06-28&lt;/ResultDate&gt;</text:p>
          </table:table-cell>
          <table:covered-table-cell/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style-name="ce12">
            <text:p>&lt;/StageAssessment&gt;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style-name="ce12">
            <text:p>&lt;/KeyStage&gt;</text:p>
          </table:table-cell>
          <table:table-cell table:style-name="ce14"/>
          <table:table-cell table:number-columns-repeated="16381"/>
        </table:table-row>
        <table:table-row table:style-name="ro1">
          <table:table-cell table:style-name="ce5"/>
          <table:table-cell office:value-type="string" table:style-name="ce11">
            <text:p>&lt;/StageAssessments&gt;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9">
            <text:p>&lt;/Pupil&gt;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&lt;/CTFpupilData&gt;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&lt;/CTfile&gt;</text:p>
          </table:table-cell>
          <table:table-cell table:style-name="ce7"/>
          <table:table-cell table:number-columns-repeated="1638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Daytona" svg:font-family="Dayton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Daytona" style:font-name-asian="Daytona" style:font-name-complex="Daytona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HIPKISS, Victoria</meta:initial-creator>
    <dc:creator>ROTHERY, Clare</dc:creator>
    <meta:creation-date>2026-01-30T10:49:46Z</meta:creation-date>
    <dc:date>2026-02-02T14:20:36Z</dc:date>
  </office:meta>
</office:document-meta>
</file>