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3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ersier Port - Scotland Limited</text:p>
          </table:table-cell>
          <table:table-cell office:value-type="string" table:style-name="ce3">
            <text:p>GBAUARSINVAR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 - S Norton &amp; Co Ltd</text:p>
          </table:table-cell>
          <table:table-cell office:value-type="string" table:style-name="ce3">
            <text:p>GBAUGLWGLWS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Southern Cement Ltd, Penny's Wharf</text:p>
          </table:table-cell>
          <table:table-cell office:value-type="string" table:style-name="ce3">
            <text:p>GBAUSHOSHOSC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68" table:style-name="ro1">
          <table:table-cell table:number-columns-repeated="16384"/>
        </table:table-row>
      </table:table>
      <table:database-ranges>
        <table:database-range table:target-range-address="Maritime_Ports_and_Wharves.A1:Maritime_Ports_and_Wharves.C30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02T09:49:28Z</meta:creation-date>
    <dc:date>2026-02-02T09:49:35Z</dc:date>
  </office:meta>
</office:document-meta>
</file>