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wrap-option="wrap" fo:background-color="transparent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3.1586111111111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7.33777777777778cm"/>
    </style:style>
    <style:style style:name="co8" style:family="table-column">
      <style:table-column-properties fo:break-before="auto" style:column-width="1.6580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untry of issue</text:p>
          </table:table-cell>
          <table:table-cell office:value-type="string" table:style-name="ce3">
            <text:p>Denomination of the coin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>20 Afgh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0000 Afgh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/2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2 Ama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4 Gr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8 Gr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ghanistan</text:p>
          </table:table-cell>
          <table:table-cell office:value-type="string" table:style-name="ce7">
            <text:p>1 Ti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ghanistan</text:p>
          </table:table-cell>
          <table:table-cell office:value-type="string" table:style-name="ce3">
            <text:p>2 Till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1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0 Lek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1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2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ania</text:p>
          </table:table-cell>
          <table:table-cell office:value-type="string" table:style-name="ce7">
            <text:p>50 Fran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bania</text:p>
          </table:table-cell>
          <table:table-cell office:value-type="string" table:style-name="ce3">
            <text:p>100 Frang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/10 Sovereign (0.8g gol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Twenty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derney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lderney</text:p>
          </table:table-cell>
          <table:table-cell office:value-type="string" table:style-name="ce3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 Centim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 Centi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 Di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20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50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100 Dine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dorra</text:p>
          </table:table-cell>
          <table:table-cell office:value-type="string" table:style-name="ce7">
            <text:p>250 Dine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dorr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guill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guilla</text:p>
          </table:table-cell>
          <table:table-cell office:value-type="string" table:style-name="ce3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1 Argenti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gentina</text:p>
          </table:table-cell>
          <table:table-cell office:value-type="string" table:style-name="ce7">
            <text:p>25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gentina</text:p>
          </table:table-cell>
          <table:table-cell office:value-type="string" table:style-name="ce10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menia</text:p>
          </table:table-cell>
          <table:table-cell office:value-type="string" table:style-name="ce5">
            <text:p>100 Dra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menia</text:p>
          </table:table-cell>
          <table:table-cell office:value-type="string" table:style-name="ce7">
            <text:p>10000 Dram</text:p>
          </table:table-cell>
          <table:table-cell table:style-name="ce1"/>
          <table:table-cell table:style-name="ce12"/>
          <table:table-cell table:number-columns-repeated="16380"/>
        </table:table-row>
        <table:table-row table:style-name="ro1">
          <table:table-cell office:value-type="string" table:style-name="ce6">
            <text:p>Armenia</text:p>
          </table:table-cell>
          <table:table-cell office:value-type="string" table:style-name="ce7">
            <text:p>250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Armenia</text:p>
          </table:table-cell>
          <table:table-cell office:value-type="string" table:style-name="ce14">
            <text:p>50000 Dra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Aruba</text:p>
          </table:table-cell>
          <table:table-cell office:value-type="string" table:style-name="ce16">
            <text:p>10 Flor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uba</text:p>
          </table:table-cell>
          <table:table-cell office:value-type="string" table:style-name="ce7">
            <text:p>25 Flor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ruba</text:p>
          </table:table-cell>
          <table:table-cell office:value-type="string" table:style-name="ce7">
            <text:p>50 Flor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ruba</text:p>
          </table:table-cell>
          <table:table-cell office:value-type="string" table:style-name="ce3">
            <text:p>100 Flori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16 Gui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8 Gui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4 Gui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/2 Gui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1 Gui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2 Gui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5 Guin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Tenth Sovereign (0.8g gold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Eighth Sovereig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Half Penn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o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en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Twenty Five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fty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Hundre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One Thousand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cension Island</text:p>
          </table:table-cell>
          <table:table-cell office:value-type="string" table:style-name="ce7">
            <text:p>Five Thousand Pound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cension Island</text:p>
          </table:table-cell>
          <table:table-cell office:value-type="string" table:style-name="ce18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cension Island</text:p>
          </table:table-cell>
          <table:table-cell office:value-type="string" table:style-name="ce18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cension Island</text:p>
          </table:table-cell>
          <table:table-cell office:value-type="string" table:style-name="ce1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cension Island</text:p>
          </table:table-cell>
          <table:table-cell office:value-type="string" table:style-name="ce1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cension Island</text:p>
          </table:table-cell>
          <table:table-cell office:value-type="string" table:style-name="ce1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Ascension Island</text:p>
          </table:table-cell>
          <table:table-cell office:value-type="string" table:style-name="ce1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Ascension Island</text:p>
          </table:table-cell>
          <table:table-cell office:value-type="string" table:style-name="ce20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16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3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alia</text:p>
          </table:table-cell>
          <table:table-cell office:value-type="string" table:style-name="ce7">
            <text:p>1/2 Sovereign (= 0.5 Pound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tralia</text:p>
          </table:table-cell>
          <table:table-cell office:value-type="string" table:style-name="ce3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 Corona (= 1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 Corona (= 2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Corona (= 25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Corona (= 100 Kron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Dukat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Euro (1/25 oz 'philharmoniker'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4 Florin = 10 Francs (= 4 Guld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8 Florin = 20 Francs (= 8 Gulde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5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2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5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ustria</text:p>
          </table:table-cell>
          <table:table-cell office:value-type="string" table:style-name="ce7">
            <text:p>1000 Schilling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tria</text:p>
          </table:table-cell>
          <table:table-cell office:value-type="string" table:style-name="ce3">
            <text:p>2000 Schillin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5 Dollar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hama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hamas</text:p>
          </table:table-cell>
          <table:table-cell office:value-type="string" table:style-name="ce3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bado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bado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arus</text:p>
          </table:table-cell>
          <table:table-cell office:value-type="string" table:style-name="ce3">
            <text:p>2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5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5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0 Ec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2 1/2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gium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gium</text:p>
          </table:table-cell>
          <table:table-cell office:value-type="string" table:style-name="ce3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iz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lize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6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18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mu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rmuda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hutan</text:p>
          </table:table-cell>
          <table:table-cell office:value-type="string" table:style-name="ce7">
            <text:p>1 Sertu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hutan</text:p>
          </table:table-cell>
          <table:table-cell office:value-type="string" table:style-name="ce7">
            <text:p>2 Sertu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hutan</text:p>
          </table:table-cell>
          <table:table-cell office:value-type="string" table:style-name="ce3">
            <text:p>5 Sertu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afra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iafra</text:p>
          </table:table-cell>
          <table:table-cell office:value-type="string" table:style-name="ce3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1">
            <text:p>4000 Pesos Bolivi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swana</text:p>
          </table:table-cell>
          <table:table-cell office:value-type="string" table:style-name="ce7">
            <text:p>5 Pu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swana</text:p>
          </table:table-cell>
          <table:table-cell office:value-type="string" table:style-name="ce7">
            <text:p>150 Pu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otswana</text:p>
          </table:table-cell>
          <table:table-cell office:value-type="string" table:style-name="ce3">
            <text:p>10 Theb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300 Cruzei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4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5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64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2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zil</text:p>
          </table:table-cell>
          <table:table-cell office:value-type="string" table:style-name="ce7">
            <text:p>10 Rea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azil</text:p>
          </table:table-cell>
          <table:table-cell office:value-type="string" table:style-name="ce3">
            <text:p>20 Rea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tish Virgin Islands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ulgaria</text:p>
          </table:table-cell>
          <table:table-cell office:value-type="string" table:style-name="ce5">
            <text:p>1 L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2 Leva (2022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5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20 Lev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 Leva (‘Св. Първомъченик Стефан’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25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10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7">
            <text:p>20000 Le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18">
            <text:p>1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18">
            <text:p>2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18">
            <text:p>5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18">
            <text:p>100 BGN (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18">
            <text:p>100 BGN (2023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lgaria</text:p>
          </table:table-cell>
          <table:table-cell office:value-type="string" table:style-name="ce18">
            <text:p>100 BGN (2020)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ulgaria</text:p>
          </table:table-cell>
          <table:table-cell office:value-type="string" table:style-name="ce23">
            <text:p>5000 BGN (1993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urundi</text:p>
          </table:table-cell>
          <table:table-cell office:value-type="string" table:style-name="ce5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und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rund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rundi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75 Dollars (year of minting 2007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17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ada</text:p>
          </table:table-cell>
          <table:table-cell office:value-type="string" table:style-name="ce7">
            <text:p>3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ad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yma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yman Island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d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ad</text:p>
          </table:table-cell>
          <table:table-cell office:value-type="string" table:style-name="ce3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le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le</text:p>
          </table:table-cell>
          <table:table-cell office:value-type="string" table:style-name="ce3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/20 Yuan (1/20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/50 Yuan (1/10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/100 Yuan (1/4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/200 Yuan (1/2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/500 Yuan (1 oz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3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4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45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5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10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ina</text:p>
          </table:table-cell>
          <table:table-cell office:value-type="string" table:style-name="ce7">
            <text:p>2000 (Yuan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hina</text:p>
          </table:table-cell>
          <table:table-cell office:value-type="string" table:style-name="ce3">
            <text:p>10000 (Yuan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 Pe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 1/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3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1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ombia</text:p>
          </table:table-cell>
          <table:table-cell office:value-type="string" table:style-name="ce7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lombia</text:p>
          </table:table-cell>
          <table:table-cell office:value-type="string" table:style-name="ce3">
            <text:p>15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go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go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ok Islands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ok Islands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15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50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ta Rica</text:p>
          </table:table-cell>
          <table:table-cell office:value-type="string" table:style-name="ce7">
            <text:p>25000 Col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sta Rica</text:p>
          </table:table-cell>
          <table:table-cell office:value-type="string" table:style-name="ce3">
            <text:p>1000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5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1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2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atia</text:p>
          </table:table-cell>
          <table:table-cell office:value-type="string" table:style-name="ce7">
            <text:p>500 Ku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oatia</text:p>
          </table:table-cell>
          <table:table-cell office:value-type="string" table:style-name="ce3">
            <text:p>1000 Ku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4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ba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uba</text:p>
          </table:table-cell>
          <table:table-cell office:value-type="string" table:style-name="ce3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prus</text:p>
          </table:table-cell>
          <table:table-cell office:value-type="string" table:style-name="ce21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string" table:style-name="ce10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1000 Korun (1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2000 Korun (2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2500 Korun (25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 Republic</text:p>
          </table:table-cell>
          <table:table-cell office:value-type="string" table:style-name="ce7">
            <text:p>5000 Korun (5000 Kc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zech Republic</text:p>
          </table:table-cell>
          <table:table-cell office:value-type="string" table:style-name="ce3">
            <text:p>10000 Korun (10000 Kc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2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zechoslovakia</text:p>
          </table:table-cell>
          <table:table-cell office:value-type="string" table:style-name="ce7">
            <text:p>5 Duka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zechoslovakia</text:p>
          </table:table-cell>
          <table:table-cell office:value-type="string" table:style-name="ce3">
            <text:p>10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mark</text:p>
          </table:table-cell>
          <table:table-cell office:value-type="string" table:style-name="ce7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mark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enmark</text:p>
          </table:table-cell>
          <table:table-cell office:value-type="string" table:style-name="ce3">
            <text:p>1000 Kron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minican Republic</text:p>
          </table:table-cell>
          <table:table-cell office:value-type="string" table:style-name="ce5">
            <text:p>3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inican Republic</text:p>
          </table:table-cell>
          <table:table-cell office:value-type="string" table:style-name="ce7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ominican Republic</text:p>
          </table:table-cell>
          <table:table-cell office:value-type="string" table:style-name="ce14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ast Caribbean States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2.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ast Caribbean State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ast Caribbean States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cuador</text:p>
          </table:table-cell>
          <table:table-cell office:value-type="string" table:style-name="ce7">
            <text:p>1 Con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uador</text:p>
          </table:table-cell>
          <table:table-cell office:value-type="string" table:style-name="ce3">
            <text:p>10 Suc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25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5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10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l Salvador</text:p>
          </table:table-cell>
          <table:table-cell office:value-type="string" table:style-name="ce7">
            <text:p>200 Col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l Salvador</text:p>
          </table:table-cell>
          <table:table-cell office:value-type="string" table:style-name="ce3">
            <text:p>250 Col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25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5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75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atorial Guinea</text:p>
          </table:table-cell>
          <table:table-cell office:value-type="string" table:style-name="ce7">
            <text:p>1000 Pese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quatorial Guinea</text:p>
          </table:table-cell>
          <table:table-cell office:value-type="string" table:style-name="ce3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tonia</text:p>
          </table:table-cell>
          <table:table-cell office:value-type="string" table:style-name="ce5">
            <text:p>15 Kroo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onia</text:p>
          </table:table-cell>
          <table:table-cell office:value-type="string" table:style-name="ce7">
            <text:p>15.65 Kroon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stonia</text:p>
          </table:table-cell>
          <table:table-cell office:value-type="string" table:style-name="ce14">
            <text:p>100 Kroo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400 Bir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600 Bir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hiop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hiopia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alkland Islands</text:p>
          </table:table-cell>
          <table:table-cell office:value-type="string" table:style-name="ce24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18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Crow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lkland Islands</text:p>
          </table:table-cell>
          <table:table-cell office:value-type="string" table:style-name="ce7">
            <text:p>2 Sovereig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alkland Islands</text:p>
          </table:table-cell>
          <table:table-cell office:value-type="string" table:style-name="ce10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ji</text:p>
          </table:table-cell>
          <table:table-cell office:value-type="string" table:style-name="ce5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ji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ji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ji</text:p>
          </table:table-cell>
          <table:table-cell office:value-type="string" table:style-name="ce3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Finland</text:p>
          </table:table-cell>
          <table:table-cell office:value-type="string" table:style-name="ce16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 Markk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2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land</text:p>
          </table:table-cell>
          <table:table-cell office:value-type="string" table:style-name="ce7">
            <text:p>1000 Markkaa (minting 1992-1999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inland</text:p>
          </table:table-cell>
          <table:table-cell office:value-type="string" table:style-name="ce3">
            <text:p>2000 Markka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/4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5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4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nce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rance</text:p>
          </table:table-cell>
          <table:table-cell office:value-type="string" table:style-name="ce3">
            <text:p>655.97 Francs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on</text:p>
          </table:table-cell>
          <table:table-cell office:value-type="string" table:style-name="ce7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bon</text:p>
          </table:table-cell>
          <table:table-cell office:value-type="string" table:style-name="ce3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mbia</text:p>
          </table:table-cell>
          <table:table-cell office:value-type="string" table:style-name="ce7">
            <text:p>200 Dalas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mbia</text:p>
          </table:table-cell>
          <table:table-cell office:value-type="string" table:style-name="ce7">
            <text:p>500 Dalasi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ambia</text:p>
          </table:table-cell>
          <table:table-cell office:value-type="string" table:style-name="ce3">
            <text:p>1000 Dalas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 D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0 Mar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20 Mark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rmany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ermany</text:p>
          </table:table-cell>
          <table:table-cell office:value-type="string" table:style-name="ce3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5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5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2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Roy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¼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3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½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5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/8 Sovereign (= 10 Pound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braltar</text:p>
          </table:table-cell>
          <table:table-cell office:value-type="string" table:style-name="ce7">
            <text:p>2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ibraltar</text:p>
          </table:table-cell>
          <table:table-cell office:value-type="string" table:style-name="ce3">
            <text:p>5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20 Drachm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2500 Drachma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eece</text:p>
          </table:table-cell>
          <table:table-cell office:value-type="string" table:style-name="ce7">
            <text:p>5000 Drachma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reece</text:p>
          </table:table-cell>
          <table:table-cell office:value-type="string" table:style-name="ce3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7">
            <text:p>5 Quetz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temala</text:p>
          </table:table-cell>
          <table:table-cell office:value-type="string" table:style-name="ce7">
            <text:p>10 Quetz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atemala</text:p>
          </table:table-cell>
          <table:table-cell office:value-type="string" table:style-name="ce3">
            <text:p>20 Quetz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uernsey</text:p>
          </table:table-cell>
          <table:table-cell office:value-type="string" table:style-name="ce5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ernsey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ernsey</text:p>
          </table:table-cell>
          <table:table-cell office:value-type="string" table:style-name="ce3">
            <text:p>1/8 Sovereign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inea</text:p>
          </table:table-cell>
          <table:table-cell office:value-type="string" table:style-name="ce16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7">
            <text:p>20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inea</text:p>
          </table:table-cell>
          <table:table-cell office:value-type="string" table:style-name="ce7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Guinea</text:p>
          </table:table-cell>
          <table:table-cell office:value-type="string" table:style-name="ce3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aiti</text:p>
          </table:table-cell>
          <table:table-cell office:value-type="string" table:style-name="ce5">
            <text:p>2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25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5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1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2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iti</text:p>
          </table:table-cell>
          <table:table-cell office:value-type="string" table:style-name="ce7">
            <text:p>500 Gour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aiti</text:p>
          </table:table-cell>
          <table:table-cell office:value-type="string" table:style-name="ce3">
            <text:p>1000 Gourd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onduras</text:p>
          </table:table-cell>
          <table:table-cell office:value-type="string" table:style-name="ce7">
            <text:p>200 Lempi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onduras</text:p>
          </table:table-cell>
          <table:table-cell office:value-type="string" table:style-name="ce3">
            <text:p>500 Lempi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ng Kong</text:p>
          </table:table-cell>
          <table:table-cell office:value-type="string" table:style-name="ce21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4 Forint (= 10 Franc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8 Forint (= 20 Franc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500000 Forin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10 Kor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ungary</text:p>
          </table:table-cell>
          <table:table-cell office:value-type="string" table:style-name="ce7">
            <text:p>20 Koro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Hungary</text:p>
          </table:table-cell>
          <table:table-cell office:value-type="string" table:style-name="ce3">
            <text:p>100 Koro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celand</text:p>
          </table:table-cell>
          <table:table-cell office:value-type="string" table:style-name="ce7">
            <text:p>500 Kronu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celand</text:p>
          </table:table-cell>
          <table:table-cell office:value-type="string" table:style-name="ce3">
            <text:p>10000 Kronu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7">
            <text:p>1 Mohu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7">
            <text:p>15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5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1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25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nesia</text:p>
          </table:table-cell>
          <table:table-cell office:value-type="string" table:style-name="ce7">
            <text:p>100000 Rupiah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onesia</text:p>
          </table:table-cell>
          <table:table-cell office:value-type="string" table:style-name="ce3">
            <text:p>200000 Rupia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/2 Aza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 Aza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/4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/2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2 1/2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0 Pahlav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0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50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75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n</text:p>
          </table:table-cell>
          <table:table-cell office:value-type="string" table:style-name="ce7">
            <text:p>1000 Ria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n</text:p>
          </table:table-cell>
          <table:table-cell office:value-type="string" table:style-name="ce3">
            <text:p>2000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aq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raq</text:p>
          </table:table-cell>
          <table:table-cell office:value-type="string" table:style-name="ce3">
            <text:p>100 Dinar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reland</text:p>
          </table:table-cell>
          <table:table-cell office:value-type="string" table:style-name="ce5">
            <text:p>20 Euro (year of minting 2006-2009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reland</text:p>
          </table:table-cell>
          <table:table-cell office:value-type="string" table:style-name="ce14">
            <text:p>100 Euro (Saoirse in Eirinn 1922-2022 minted in October 2022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64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32 Ang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6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5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0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32 No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e of Man</text:p>
          </table:table-cell>
          <table:table-cell office:value-type="string" table:style-name="ce3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 0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000 Liro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20 New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5 Sheqalim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rael</text:p>
          </table:table-cell>
          <table:table-cell office:value-type="string" table:style-name="ce7">
            <text:p>10 Sheqali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srael</text:p>
          </table:table-cell>
          <table:table-cell office:value-type="string" table:style-name="ce3">
            <text:p>500 Sheq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5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 Lire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4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8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ly</text:p>
          </table:table-cell>
          <table:table-cell office:value-type="string" table:style-name="ce7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taly</text:p>
          </table:table-cell>
          <table:table-cell office:value-type="string" table:style-name="ce14">
            <text:p>5000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ory Coast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vory Coast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maic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amaica</text:p>
          </table:table-cell>
          <table:table-cell office:value-type="string" table:style-name="ce10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21">
            <text:p>10,000 Y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rsey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ersey</text:p>
          </table:table-cell>
          <table:table-cell office:value-type="string" table:style-name="ce3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2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rdan</text:p>
          </table:table-cell>
          <table:table-cell office:value-type="string" table:style-name="ce7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ordan</text:p>
          </table:table-cell>
          <table:table-cell office:value-type="string" table:style-name="ce3">
            <text:p>60 Din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tanga</text:p>
          </table:table-cell>
          <table:table-cell office:value-type="string" table:style-name="ce21">
            <text:p>5 Franc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zakhstan</text:p>
          </table:table-cell>
          <table:table-cell office:value-type="string" table:style-name="ce21">
            <text:p>100 Teng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string" table:style-name="ce7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nya</text:p>
          </table:table-cell>
          <table:table-cell office:value-type="string" table:style-name="ce7">
            <text:p>250 Sc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Kenya</text:p>
          </table:table-cell>
          <table:table-cell office:value-type="string" table:style-name="ce3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ribati</text:p>
          </table:table-cell>
          <table:table-cell office:value-type="string" table:style-name="ce21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10">
            <text:p>3 Euro (Zelta seklin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Euro (Zelta saktas Rip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Euro (Zelta atsledzin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Euro (Zelta zirg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Euro (Musu zem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20 Euro (Zelta saktas Pakav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75 Euro (Zelta saktas Burbulsak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Ak sveta Lesten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jugendstils Rig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 Lats (Zelta abel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5 Lati (Pieclatniek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Latu (Gafelsoneris Julia Mar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10 Latu (Zelta vestur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via</text:p>
          </table:table-cell>
          <table:table-cell office:value-type="string" table:style-name="ce7">
            <text:p>20 Latu (Latvijas monet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tvia</text:p>
          </table:table-cell>
          <table:table-cell office:value-type="string" table:style-name="ce3">
            <text:p>100 Latu (apgrozibas monet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 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4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5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10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sotho</text:p>
          </table:table-cell>
          <table:table-cell office:value-type="string" table:style-name="ce7">
            <text:p>250 Malot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esotho</text:p>
          </table:table-cell>
          <table:table-cell office:value-type="string" table:style-name="ce3">
            <text:p>500 Malot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1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ia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beria</text:p>
          </table:table-cell>
          <table:table-cell office:value-type="string" table:style-name="ce3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1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2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25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echtenstein</text:p>
          </table:table-cell>
          <table:table-cell office:value-type="string" table:style-name="ce7">
            <text:p>50 Frank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echtenstein</text:p>
          </table:table-cell>
          <table:table-cell office:value-type="string" table:style-name="ce3">
            <text:p>100 Frank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0 Euro (issue 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5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uania</text:p>
          </table:table-cell>
          <table:table-cell office:value-type="string" table:style-name="ce7">
            <text:p>100 Litu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thuania</text:p>
          </table:table-cell>
          <table:table-cell office:value-type="string" table:style-name="ce3">
            <text:p>500 Lit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2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xembourg</text:p>
          </table:table-cell>
          <table:table-cell office:value-type="string" table:style-name="ce7">
            <text:p>175 Euro Cen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xembourg</text:p>
          </table:table-cell>
          <table:table-cell office:value-type="string" table:style-name="ce3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250 Pata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500 Pata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cau</text:p>
          </table:table-cell>
          <table:table-cell office:value-type="string" table:style-name="ce7">
            <text:p>1000 Pata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cau</text:p>
          </table:table-cell>
          <table:table-cell office:value-type="string" table:style-name="ce3">
            <text:p>10000 Pata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awi</text:p>
          </table:table-cell>
          <table:table-cell office:value-type="string" table:style-name="ce21">
            <text:p>250 Kwach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1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2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aysia</text:p>
          </table:table-cell>
          <table:table-cell office:value-type="string" table:style-name="ce7">
            <text:p>250 Ringgi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aysia</text:p>
          </table:table-cell>
          <table:table-cell office:value-type="string" table:style-name="ce3">
            <text:p>500 Ringgi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i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li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5">
            <text:p>1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3 Eur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7.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3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 Maltese Lir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 Maltese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 Maltese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0 Maltese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10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0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25 (Lir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lta</text:p>
          </table:table-cell>
          <table:table-cell office:value-type="string" table:style-name="ce7">
            <text:p>50 (Liri)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Malta</text:p>
          </table:table-cell>
          <table:table-cell office:value-type="string" table:style-name="ce25">
            <text:p>100 (Liri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rshall Islands</text:p>
          </table:table-cell>
          <table:table-cell office:value-type="string" table:style-name="ce5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shall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rshall Islands</text:p>
          </table:table-cell>
          <table:table-cell office:value-type="string" table:style-name="ce3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1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2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25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uritius</text:p>
          </table:table-cell>
          <table:table-cell office:value-type="string" table:style-name="ce7">
            <text:p>500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uritius</text:p>
          </table:table-cell>
          <table:table-cell office:value-type="string" table:style-name="ce3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20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10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4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/2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 Onz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 1/2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co</text:p>
          </table:table-cell>
          <table:table-cell office:value-type="string" table:style-name="ce7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xico</text:p>
          </table:table-cell>
          <table:table-cell office:value-type="string" table:style-name="ce3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aco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aco</text:p>
          </table:table-cell>
          <table:table-cell office:value-type="string" table:style-name="ce3">
            <text:p>2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</text:p>
          </table:table-cell>
          <table:table-cell office:value-type="string" table:style-name="ce7">
            <text:p>750 (Tugrik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golia</text:p>
          </table:table-cell>
          <table:table-cell office:value-type="string" table:style-name="ce7">
            <text:p>1000 (Tugrik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ongolia</text:p>
          </table:table-cell>
          <table:table-cell office:value-type="string" table:style-name="ce3">
            <text:p>5000 (Tugrik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pal</text:p>
          </table:table-cell>
          <table:table-cell office:value-type="string" table:style-name="ce7">
            <text:p>1 Asarph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pal</text:p>
          </table:table-cell>
          <table:table-cell office:value-type="string" table:style-name="ce3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(1 Dukaat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(2 Dukaat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1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therlands</text:p>
          </table:table-cell>
          <table:table-cell office:value-type="string" table:style-name="ce3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5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herlands Antilles</text:p>
          </table:table-cell>
          <table:table-cell office:value-type="string" table:style-name="ce7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therlands Antilles</text:p>
          </table:table-cell>
          <table:table-cell office:value-type="string" table:style-name="ce3">
            <text:p>30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.56 grammes (1/20 ou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3.11 grammes (1/10 ou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7.77 grammes (1/4 ou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8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24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25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40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80000 NZ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w Zealand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ew Zealand</text:p>
          </table:table-cell>
          <table:table-cell office:value-type="string" table:style-name="ce3">
            <text:p>15.56 grammes (1/2 ounce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1">
            <text:p>50 Cordob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ger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ger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iue</text:p>
          </table:table-cell>
          <table:table-cell office:value-type="string" table:style-name="ce5">
            <text:p>0.50 Dollar (50 Cent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ie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 1/2 Dollars (250 cent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u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ie</text:p>
          </table:table-cell>
          <table:table-cell office:value-type="string" table:style-name="ce7">
            <text:p>7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ie</text:p>
          </table:table-cell>
          <table:table-cell office:value-type="string" table:style-name="ce7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ue</text:p>
          </table:table-cell>
          <table:table-cell office:value-type="string" table:style-name="ce3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. Mariana Islands</text:p>
          </table:table-cell>
          <table:table-cell office:value-type="string" table:style-name="ce3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ay</text:p>
          </table:table-cell>
          <table:table-cell office:value-type="string" table:style-name="ce7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way</text:p>
          </table:table-cell>
          <table:table-cell office:value-type="string" table:style-name="ce7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rway</text:p>
          </table:table-cell>
          <table:table-cell office:value-type="string" table:style-name="ce3">
            <text:p>1,500 Kron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5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50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00 Bai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/4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/2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 Omani 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5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0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15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0 Omani Rial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an</text:p>
          </table:table-cell>
          <table:table-cell office:value-type="string" table:style-name="ce7">
            <text:p>25 Omani Ria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man</text:p>
          </table:table-cell>
          <table:table-cell office:value-type="string" table:style-name="ce3">
            <text:p>75 Omani Ria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kistan</text:p>
          </table:table-cell>
          <table:table-cell office:value-type="string" table:style-name="ce21">
            <text:p>3000 Rupe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lau</text:p>
          </table:table-cell>
          <table:table-cell office:value-type="string" table:style-name="ce21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anama</text:p>
          </table:table-cell>
          <table:table-cell office:value-type="string" table:style-name="ce5">
            <text:p>100 Balbo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nama</text:p>
          </table:table-cell>
          <table:table-cell office:value-type="string" table:style-name="ce3">
            <text:p>500 Balbo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ua New Guinea</text:p>
          </table:table-cell>
          <table:table-cell office:value-type="string" table:style-name="ce21">
            <text:p>100 Ki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/5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/2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 Lib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5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1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2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</text:p>
          </table:table-cell>
          <table:table-cell office:value-type="string" table:style-name="ce7">
            <text:p>50 So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eru</text:p>
          </table:table-cell>
          <table:table-cell office:value-type="string" table:style-name="ce3">
            <text:p>100 So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ilippines</text:p>
          </table:table-cell>
          <table:table-cell office:value-type="string" table:style-name="ce7">
            <text:p>1000 Pis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ilippines</text:p>
          </table:table-cell>
          <table:table-cell office:value-type="string" table:style-name="ce7">
            <text:p>1500 Pi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hilippines</text:p>
          </table:table-cell>
          <table:table-cell office:value-type="string" table:style-name="ce3">
            <text:p>5000 Pi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itcairn Islands</text:p>
          </table:table-cell>
          <table:table-cell office:value-type="string" table:style-name="ce5">
            <text:p>5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5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Cent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 Dollar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4 Sovereign (25 Pe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2 Sovereign (50 Penc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 Sovereign (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 Sovereigns (2 Pound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Sovereigns (5 Pound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tcairn Islands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itcairn Islands</text:p>
          </table:table-cell>
          <table:table-cell office:value-type="string" table:style-name="ce14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oland</text:p>
          </table:table-cell>
          <table:table-cell office:value-type="string" table:style-name="ce16">
            <text:p>1 Grosz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 Grosz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 Grosz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 Zlot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 Zlo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 Zlotych (coin introduced into circulation 2023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 Zlotych (coin introduced into circulation 202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30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100 Zlotych (exception 100 ZlotychBeatyfikacja Jana Pawla II I V 2011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200 Zlotych (exception 200 Zlotych 100-lecie Politechniki Warszawskiej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and</text:p>
          </table:table-cell>
          <table:table-cell office:value-type="string" table:style-name="ce7">
            <text:p>500 Zlotych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land</text:p>
          </table:table-cell>
          <table:table-cell office:value-type="string" table:style-name="ce3">
            <text:p>2018 Zlotych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1 Escu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1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2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50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tugal</text:p>
          </table:table-cell>
          <table:table-cell office:value-type="string" table:style-name="ce7">
            <text:p>8 Eu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rtugal</text:p>
          </table:table-cell>
          <table:table-cell office:value-type="string" table:style-name="ce3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odesi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odesi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hodesia</text:p>
          </table:table-cell>
          <table:table-cell office:value-type="string" table:style-name="ce3">
            <text:p>1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2 1/2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<text:s/></text:p>
          </table:table-cell>
          <table:table-cell office:value-type="string" table:style-name="ce7">
            <text:p>20 Lei (from year 1883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0 Lei (from year 1890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5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5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5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10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mania </text:p>
          </table:table-cell>
          <table:table-cell office:value-type="string" table:style-name="ce7">
            <text:p>2000 Le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omania </text:p>
          </table:table-cell>
          <table:table-cell office:value-type="string" table:style-name="ce3">
            <text:p>5000 Le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5 Roubles (minting 1852-1904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text:s/></text:p>
          </table:table-cell>
          <table:table-cell office:value-type="string" table:style-name="ce7">
            <text:p>1 Tservonets (year of minting 1975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 Tservonets (minting 1977-1981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7.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25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5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2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ssia</text:p>
          </table:table-cell>
          <table:table-cell office:value-type="string" table:style-name="ce7">
            <text:p>1000 Rou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ssia</text:p>
          </table:table-cell>
          <table:table-cell office:value-type="string" table:style-name="ce3">
            <text:p>10,000 Rou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wanda</text:p>
          </table:table-cell>
          <table:table-cell office:value-type="string" table:style-name="ce7">
            <text:p>2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wanda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. Georgia and S. Sandwich Islands</text:p>
          </table:table-cell>
          <table:table-cell office:value-type="string" table:style-name="ce3">
            <text:p>4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int Helena</text:p>
          </table:table-cell>
          <table:table-cell office:value-type="string" table:style-name="ce7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int Helena</text:p>
          </table:table-cell>
          <table:table-cell office:value-type="string" table:style-name="ce3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1 Scu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2 Scud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 Marino</text:p>
          </table:table-cell>
          <table:table-cell office:value-type="string" table:style-name="ce7">
            <text:p>5 Scud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n Marino</text:p>
          </table:table-cell>
          <table:table-cell office:value-type="string" table:style-name="ce3">
            <text:p>10 Scud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i Arabia</text:p>
          </table:table-cell>
          <table:table-cell office:value-type="string" table:style-name="ce21">
            <text:p>1 Guinea (= 1 Saudi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25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egal</text:p>
          </table:table-cell>
          <table:table-cell office:value-type="string" table:style-name="ce7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negal</text:p>
          </table:table-cell>
          <table:table-cell office:value-type="string" table:style-name="ce3">
            <text:p>25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bia</text:p>
          </table:table-cell>
          <table:table-cell office:value-type="string" table:style-name="ce7">
            <text:p>10 Dina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rbia</text:p>
          </table:table-cell>
          <table:table-cell office:value-type="string" table:style-name="ce3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ychelles</text:p>
          </table:table-cell>
          <table:table-cell office:value-type="string" table:style-name="ce7">
            <text:p>1,000 Rupe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ychelles</text:p>
          </table:table-cell>
          <table:table-cell office:value-type="string" table:style-name="ce3">
            <text:p>1,500 Rupe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ierra Leone</text:p>
          </table:table-cell>
          <table:table-cell office:value-type="string" table:style-name="ce5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/4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/2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5 Gold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erra Leone</text:p>
          </table:table-cell>
          <table:table-cell office:value-type="string" table:style-name="ce7">
            <text:p>10 Gold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erra Leone</text:p>
          </table:table-cell>
          <table:table-cell office:value-type="string" table:style-name="ce3">
            <text:p>1 Leon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ngapore</text:p>
          </table:table-cell>
          <table:table-cell office:value-type="string" table:style-name="ce7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ingapore</text:p>
          </table:table-cell>
          <table:table-cell office:value-type="string" table:style-name="ce3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 Republic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ak Republic</text:p>
          </table:table-cell>
          <table:table-cell office:value-type="string" table:style-name="ce7">
            <text:p>5000 Korun (5,000 Sk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lovak Republic</text:p>
          </table:table-cell>
          <table:table-cell office:value-type="string" table:style-name="ce3">
            <text:p>10000 Korun (10,000 Sk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lovenia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18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2500 Tolarj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5000 Tolarj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lovenia</text:p>
          </table:table-cell>
          <table:table-cell office:value-type="string" table:style-name="ce7">
            <text:p>20000 Tolarjev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lovenia</text:p>
          </table:table-cell>
          <table:table-cell office:value-type="string" table:style-name="ce3">
            <text:p>25000 Tolarjev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omon Islands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lomon Islands</text:p>
          </table:table-cell>
          <table:table-cell office:value-type="string" table:style-name="ce3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2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5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1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2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lia</text:p>
          </table:table-cell>
          <table:table-cell office:value-type="string" table:style-name="ce7">
            <text:p>500 S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malia</text:p>
          </table:table-cell>
          <table:table-cell office:value-type="string" table:style-name="ce3">
            <text:p>15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4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4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oz 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Po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Po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10 Prot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Prot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3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5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 Sovereign (= 1/2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5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 Kruger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/20 ozNa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10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20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0 Ra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Africa</text:p>
          </table:table-cell>
          <table:table-cell office:value-type="string" table:style-name="ce7">
            <text:p>5000 Ran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Africa</text:p>
          </table:table-cell>
          <table:table-cell office:value-type="string" table:style-name="ce3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5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0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25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uth Korea</text:p>
          </table:table-cell>
          <table:table-cell office:value-type="string" table:style-name="ce7">
            <text:p>30000 W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uth Korea</text:p>
          </table:table-cell>
          <table:table-cell office:value-type="string" table:style-name="ce3">
            <text:p>50000 W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 Escud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40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5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1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2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4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80000 Pese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ain</text:p>
          </table:table-cell>
          <table:table-cell office:value-type="string" table:style-name="ce7">
            <text:p>80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pain</text:p>
          </table:table-cell>
          <table:table-cell office:value-type="string" table:style-name="ce3">
            <text:p>100 Re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dan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dan</text:p>
          </table:table-cell>
          <table:table-cell office:value-type="string" table:style-name="ce3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e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riname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riname</text:p>
          </table:table-cell>
          <table:table-cell office:value-type="string" table:style-name="ce3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5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1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5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5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100 Ema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aziland</text:p>
          </table:table-cell>
          <table:table-cell office:value-type="string" table:style-name="ce7">
            <text:p>250 Emalange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aziland</text:p>
          </table:table-cell>
          <table:table-cell office:value-type="string" table:style-name="ce3">
            <text:p>1 Lilangen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5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1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2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100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eden</text:p>
          </table:table-cell>
          <table:table-cell office:value-type="string" table:style-name="ce7">
            <text:p>2000 Kron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eden</text:p>
          </table:table-cell>
          <table:table-cell office:value-type="string" table:style-name="ce3">
            <text:p>4000 Kron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witzerland</text:p>
          </table:table-cell>
          <table:table-cell office:value-type="string" table:style-name="ce7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witzerland</text:p>
          </table:table-cell>
          <table:table-cell office:value-type="string" table:style-name="ce3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yria</text:p>
          </table:table-cell>
          <table:table-cell office:value-type="string" table:style-name="ce7">
            <text:p>1/2 Poun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yria</text:p>
          </table:table-cell>
          <table:table-cell office:value-type="string" table:style-name="ce3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nzania</text:p>
          </table:table-cell>
          <table:table-cell office:value-type="string" table:style-name="ce7">
            <text:p>1500 Shiling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nzania</text:p>
          </table:table-cell>
          <table:table-cell office:value-type="string" table:style-name="ce7">
            <text:p>2500 Shiling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nzania</text:p>
          </table:table-cell>
          <table:table-cell office:value-type="string" table:style-name="ce3">
            <text:p>2000 Shiling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15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3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4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6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8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15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25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30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4000 Bah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iland</text:p>
          </table:table-cell>
          <table:table-cell office:value-type="string" table:style-name="ce7">
            <text:p>5000 Bah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hailand</text:p>
          </table:table-cell>
          <table:table-cell office:value-type="string" table:style-name="ce3">
            <text:p>6000 Bah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go</text:p>
          </table:table-cell>
          <table:table-cell office:value-type="string" table:style-name="ce3">
            <text:p>1500 Franc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kelau</text:p>
          </table:table-cell>
          <table:table-cell office:value-type="string" table:style-name="ce5">
            <text:p>0.5 Dollar (50 cent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2.5 dolla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kelau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kelau</text:p>
          </table:table-cell>
          <table:table-cell office:value-type="string" table:style-name="ce14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2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5 Ha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4 Kou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nga</text:p>
          </table:table-cell>
          <table:table-cell office:value-type="string" table:style-name="ce7">
            <text:p>1/2 Kou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nga</text:p>
          </table:table-cell>
          <table:table-cell office:value-type="string" table:style-name="ce3">
            <text:p>1 Kou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istan da Cunha</text:p>
          </table:table-cell>
          <table:table-cell office:value-type="string" table:style-name="ce5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Fifty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10 Sovereig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Quarter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Half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1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Double Laure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stan da Cunha</text:p>
          </table:table-cell>
          <table:table-cell office:value-type="string" table:style-name="ce7">
            <text:p>5 Laurel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istan da Cunha</text:p>
          </table:table-cell>
          <table:table-cell office:value-type="string" table:style-name="ce3">
            <text:p>20 Laurel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unisia</text:p>
          </table:table-cell>
          <table:table-cell office:value-type="string" table:style-name="ce16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2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40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75 Din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nisia</text:p>
          </table:table-cell>
          <table:table-cell office:value-type="string" table:style-name="ce7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unisia</text:p>
          </table:table-cell>
          <table:table-cell office:value-type="string" table:style-name="ce3">
            <text:p>5 Piast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25 Kurush (= 25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 Kurush (= 5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 Kurush (= 10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250 Kurush (= 25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0 Kurush (= 500 Piastr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/2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5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200000 Li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rkey</text:p>
          </table:table-cell>
          <table:table-cell office:value-type="string" table:style-name="ce7">
            <text:p>1000000 Li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urkey</text:p>
          </table:table-cell>
          <table:table-cell office:value-type="string" table:style-name="ce3">
            <text:p>60000000 L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rks and Caicos Islands</text:p>
          </table:table-cell>
          <table:table-cell office:value-type="string" table:style-name="ce21">
            <text:p>100 Crow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valu</text:p>
          </table:table-cell>
          <table:table-cell office:value-type="string" table:style-name="ce21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7">
            <text:p>5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7">
            <text:p>1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ganda</text:p>
          </table:table-cell>
          <table:table-cell office:value-type="string" table:style-name="ce7">
            <text:p>500 Shilling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ganda</text:p>
          </table:table-cell>
          <table:table-cell office:value-type="string" table:style-name="ce3">
            <text:p>1000 Shilling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Arab Emirates</text:p>
          </table:table-cell>
          <table:table-cell office:value-type="string" table:style-name="ce7">
            <text:p>500 Dirh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Arab Emirates</text:p>
          </table:table-cell>
          <table:table-cell office:value-type="string" table:style-name="ce7">
            <text:p>750 Dirham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nited Arab Emirates</text:p>
          </table:table-cell>
          <table:table-cell office:value-type="string" table:style-name="ce3">
            <text:p>1000 Dirham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/3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 Penny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18">
            <text:p>3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800 Pounds (30oz Britann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United Kingdom</text:p>
          </table:table-cell>
          <table:table-cell office:value-type="string" table:style-name="ce25">
            <text:p>10000 Pound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7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nited Kingdom</text:p>
          </table:table-cell>
          <table:table-cell office:value-type="string" table:style-name="ce18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ruguay</text:p>
          </table:table-cell>
          <table:table-cell office:value-type="string" table:style-name="ce5">
            <text:p>5000 Nuevo P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uguay</text:p>
          </table:table-cell>
          <table:table-cell office:value-type="string" table:style-name="ce7">
            <text:p>20000 Nuevo P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uguay</text:p>
          </table:table-cell>
          <table:table-cell office:value-type="string" table:style-name="ce3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SA</text:p>
          </table:table-cell>
          <table:table-cell office:value-type="string" table:style-name="ce5">
            <text:p>1 Dollar (minting 1851-1861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2.5 Dollars (minting 1853-1925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3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1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SA</text:p>
          </table:table-cell>
          <table:table-cell office:value-type="string" table:style-name="ce7">
            <text:p>50 Dollars (American Buffal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3">
            <text:p>5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1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tican</text:p>
          </table:table-cell>
          <table:table-cell office:value-type="string" table:style-name="ce7">
            <text:p>50000 Lir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tican</text:p>
          </table:table-cell>
          <table:table-cell office:value-type="string" table:style-name="ce3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2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30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5000 Boliva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ezuela</text:p>
          </table:table-cell>
          <table:table-cell office:value-type="string" table:style-name="ce7">
            <text:p>10000 Boliva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ezuela</text:p>
          </table:table-cell>
          <table:table-cell office:value-type="string" table:style-name="ce3">
            <text:p>5 Venezol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estern Samoa</text:p>
          </table:table-cell>
          <table:table-cell office:value-type="string" table:style-name="ce5">
            <text:p>25 WS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estern Samoa</text:p>
          </table:table-cell>
          <table:table-cell office:value-type="string" table:style-name="ce7">
            <text:p>50 Ta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stern Samoa</text:p>
          </table:table-cell>
          <table:table-cell office:value-type="string" table:style-name="ce3">
            <text:p>100 Ta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1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5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10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15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0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25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5000 Dina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Yugoslavia</text:p>
          </table:table-cell>
          <table:table-cell office:value-type="string" table:style-name="ce7">
            <text:p>1 Ducat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Yugoslavia</text:p>
          </table:table-cell>
          <table:table-cell office:value-type="string" table:style-name="ce3">
            <text:p>4 Duca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ire</text:p>
          </table:table-cell>
          <table:table-cell office:value-type="string" table:style-name="ce21">
            <text:p>100 Zai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ambia</text:p>
          </table:table-cell>
          <table:table-cell office:value-type="string" table:style-name="ce5">
            <text:p>250 Kwach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Zambia</text:p>
          </table:table-cell>
          <table:table-cell office:value-type="string" table:style-name="ce25">
            <text:p>500 Kwacha</text:p>
          </table:table-cell>
          <table:table-cell table:number-columns-repeated="16382"/>
        </table:table-row>
        <table:table-row table:number-rows-repeated="1047280" table:style-name="ro4">
          <table:table-cell table:number-columns-repeated="16384"/>
        </table:table-row>
      </table:table>
      <table:database-ranges>
        <table:database-range table:target-range-address="Sheet1.A1:Sheet1.B129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>
        <text:p/>
        <text:p><text:span text:style-name="T3">#</text:span><text:span text:style-name="T4"> </text:span><text:span text:style-name="T4">OFFICIAL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30T13:50:16Z</meta:creation-date>
    <dc:date>2026-01-30T13:51:05Z</dc:date>
    <meta:editing-cycles>1</meta:editing-cycles>
  </office:meta>
</office:document-meta>
</file>