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1">
      <style:table-cell-properties fo:border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8" style:family="table-cell" style:parent-style-name="Default" style:data-style-name="N39">
      <style:text-properties fo:font-size="11pt" style:font-size-asian="11pt" style:font-size-complex="11pt"/>
    </style:style>
    <style:style style:name="ce9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0" style:family="table-cell" style:parent-style-name="Default" style:data-style-name="N36">
      <style:text-properties style:font-name="Helv" style:font-name-asian="Helv" style:font-name-complex="Helv" fo:font-size="11pt" style:font-size-asian="11pt" style:font-size-complex="11pt"/>
    </style:style>
    <style:style style:name="ce11" style:family="table-cell" style:parent-style-name="Default" style:data-style-name="N37"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38">
      <style:text-properties fo:font-size="11pt" style:font-size-asian="11pt" style:font-size-complex="11pt"/>
    </style:style>
    <style:style style:name="ce18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1" style:family="table-cell" style:parent-style-name="Heading_32_1" style:data-style-name="N3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27" style:family="table-cell" style:parent-style-name="Hyperlink" style:data-style-name="N0">
      <style:table-cell-properties style:vertical-align="automatic" fo:wrap-option="wrap"/>
      <style:text-properties fo:color="#0563C1" fo:font-size="12pt" style:font-size-asian="12pt" style:font-size-complex="12pt" style:text-underline-style="solid" style:text-underline-type="single"/>
    </style:style>
    <style:style style:name="ce28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29" style:family="table-cell" style:parent-style-name="Heading_32_1" style:data-style-name="N1">
      <style:table-cell-properties fo:border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0" style:family="table-cell" style:parent-style-name="Default" style:data-style-name="N36"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36"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Hyperlink" style:data-style-name="N3">
      <style:table-cell-properties style:vertical-align="automatic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36" style:family="table-cell" style:parent-style-name="Default" style:data-style-name="N3">
      <style:text-properties fo:font-size="12pt" style:font-size-asian="12pt" style:font-size-complex="12pt"/>
    </style:style>
    <style:style style:name="ce37" style:family="table-cell" style:parent-style-name="Hyperlink" style:data-style-name="N3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"/>
    <style:style style:name="ce40" style:family="table-cell" style:parent-style-name="Hyperlink" style:data-style-name="N3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3.07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0.31875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1.5358333333333cm" style:use-optimal-column-width="true"/>
    </style:style>
    <style:style style:name="co7" style:family="table-column">
      <style:table-column-properties fo:break-before="auto" style:column-width="2.13430555555556cm"/>
    </style:style>
    <style:style style:name="co8" style:family="table-column">
      <style:table-column-properties fo:break-before="auto" style:column-width="11.8004166666667cm"/>
    </style:style>
    <style:style style:name="co9" style:family="table-column">
      <style:table-column-properties fo:break-before="auto" style:column-width="8.53722222222222cm" style:use-optimal-column-width="true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8.6997222222222cm" style:use-optimal-column-width="true"/>
    </style:style>
    <style:style style:name="co12" style:family="table-column">
      <style:table-column-properties fo:break-before="auto" style:column-width="28.5926388888889cm" style:use-optimal-column-width="true"/>
    </style:style>
    <style:style style:name="co13" style:family="table-column">
      <style:table-column-properties fo:break-before="auto" style:column-width="1.65805555555556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29847222222222cm" style:use-optimal-column-width="true"/>
    </style:style>
    <style:style style:name="co17" style:family="table-column">
      <style:table-column-properties fo:break-before="auto" style:column-width="3.19263888888889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4.1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15.6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2.4pt" style:use-optimal-row-height="false" fo:break-before="auto"/>
    </style:style>
    <style:style style:name="ro15" style:family="table-row">
      <style:table-row-properties style:row-height="13.15pt" style:use-optimal-row-height="true" fo:break-before="auto"/>
    </style:style>
    <style:style style:name="ro16" style:family="table-row">
      <style:table-row-properties style:row-height="4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ational Travel Survey: ad-hoc data table index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cover sheet describes the content of this workbook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urce: National Travel Survey, Department for Transport statistic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s://www.gov.uk/government/organisations/department-for-transport/series/national-travel-survey-statistics">National Travel Survey Statistics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st updated: 05 February 2026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xt update: Summer 2026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a xlink:href="https://www.gov.uk/government/statistics/national-travel-survey-2024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mailto:national.travelsurvey@dft.gov.uk"><text:span text:style-name="T1">Email:<text:s/></text:span><text:span text:style-name="T2">national.travelsurvey@dft.gov.uk</text:span></text:a></text:p>
          </table:table-cell>
          <table:table-cell table:number-columns-repeated="16383"/>
        </table:table-row>
        <table:table-row table:number-rows-repeated="8" table:style-name="ro5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style-name="ro7">
          <table:table-cell/>
          <table:table-cell table:style-name="ce6"/>
          <table:table-cell table:number-columns-repeated="18" table:style-name="ce7"/>
          <table:table-cell table:number-columns-repeated="8" table:style-name="ce6"/>
          <table:table-cell table:number-columns-repeated="16356"/>
        </table:table-row>
        <table:table-row table:style-name="ro7">
          <table:table-cell/>
          <table:table-cell table:style-name="ce6"/>
          <table:table-cell table:number-columns-repeated="3" table:style-name="ce8"/>
          <table:table-cell table:style-name="ce9"/>
          <table:table-cell table:number-columns-repeated="5" table:style-name="ce8"/>
          <table:table-cell table:number-columns-repeated="6" table:style-name="ce10"/>
          <table:table-cell table:style-name="ce6"/>
          <table:table-cell table:style-name="ce11"/>
          <table:table-cell table:number-columns-repeated="9" table:style-name="ce6"/>
          <table:table-cell table:number-columns-repeated="16356"/>
        </table:table-row>
        <table:table-row table:style-name="ro8">
          <table:table-cell/>
          <table:table-cell table:style-name="ce12"/>
          <table:table-cell table:number-columns-repeated="26" table:style-name="ce7"/>
          <table:table-cell table:number-columns-repeated="16356"/>
        </table:table-row>
        <table:table-row table:style-name="ro9">
          <table:table-cell/>
          <table:table-cell table:number-columns-repeated="8" table:style-name="ce6"/>
          <table:table-cell table:number-columns-repeated="5" table:style-name="ce10"/>
          <table:table-cell table:number-columns-repeated="5" table:style-name="ce6"/>
          <table:table-cell table:style-name="ce13"/>
          <table:table-cell table:number-columns-repeated="7" table:style-name="ce6"/>
          <table:table-cell table:number-columns-repeated="16357" table:style-name="ce1"/>
        </table:table-row>
        <table:table-row table:style-name="ro9">
          <table:table-cell/>
          <table:table-cell table:style-name="ce14"/>
          <table:table-cell table:number-columns-repeated="3" table:style-name="ce8"/>
          <table:table-cell table:style-name="ce9"/>
          <table:table-cell table:style-name="ce8"/>
          <table:table-cell table:number-columns-repeated="2" table:style-name="ce6"/>
          <table:table-cell table:number-columns-repeated="2" table:style-name="ce8"/>
          <table:table-cell table:number-columns-repeated="3" table:style-name="ce10"/>
          <table:table-cell table:number-columns-repeated="5" table:style-name="ce6"/>
          <table:table-cell table:style-name="ce13"/>
          <table:table-cell table:number-columns-repeated="7" table:style-name="ce6"/>
          <table:table-cell table:style-name="ce15"/>
          <table:table-cell table:number-columns-repeated="16356"/>
        </table:table-row>
        <table:table-row table:style-name="ro7">
          <table:table-cell/>
          <table:table-cell table:style-name="ce16"/>
          <table:table-cell table:number-columns-repeated="3" table:style-name="ce8"/>
          <table:table-cell table:style-name="ce9"/>
          <table:table-cell table:style-name="ce8"/>
          <table:table-cell table:style-name="ce17"/>
          <table:table-cell table:number-columns-repeated="10" table:style-name="ce6"/>
          <table:table-cell table:style-name="ce11"/>
          <table:table-cell table:number-columns-repeated="8" table:style-name="ce6"/>
          <table:table-cell table:style-name="ce15"/>
          <table:table-cell table:number-columns-repeated="16356"/>
        </table:table-row>
        <table:table-row table:style-name="ro7">
          <table:table-cell/>
          <table:table-cell table:number-columns-repeated="6" table:style-name="ce6"/>
          <table:table-cell table:style-name="ce17"/>
          <table:table-cell table:number-columns-repeated="10" table:style-name="ce6"/>
          <table:table-cell table:style-name="ce11"/>
          <table:table-cell table:number-columns-repeated="5" table:style-name="ce6"/>
          <table:table-cell table:number-columns-repeated="4" table:style-name="ce15"/>
          <table:table-cell table:number-columns-repeated="16356"/>
        </table:table-row>
        <table:table-row table:number-rows-repeated="1048552" table:style-name="ro6">
          <table:table-cell table:number-columns-repeated="16384"/>
        </table:table-row>
      </table:table>
      <table:table table:name="Table_of_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0">
          <table:table-cell office:value-type="string" table:style-name="ce18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9">
            <text:p>Worksheet title</text:p>
          </table:table-cell>
          <table:table-cell office:value-type="string" table:style-name="ce19">
            <text:p>Table title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es_by_topic</text:p>
          </table:table-cell>
          <table:table-cell office:value-type="string" table:style-name="ce20">
            <text:p>National Travel Survey ad-hoc tables by topic</text:p>
          </table:table-cell>
          <table:table-cell table:number-columns-repeated="16382"/>
        </table:table-row>
        <table:table-row table:style-name="ro11">
          <table:table-cell office:value-type="string" table:style-name="ce3">
            <text:p>Tables_by_number</text:p>
          </table:table-cell>
          <table:table-cell office:value-type="string" table:style-name="ce20">
            <text:p>National Travel Survey ad-hoc tables by table number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20"/>
          <table:table-cell table:number-columns-repeated="16382"/>
        </table:table-row>
        <table:table-row table:number-rows-repeated="1048570" table:style-name="ro6">
          <table:table-cell table:number-columns-repeated="16384"/>
        </table:table-row>
      </table:table>
      <table:table table:name="Notes" table:style-name="ta1">
        <table:table-column table:style-name="co5" table:default-cell-style-name="ce22"/>
        <table:table-column table:style-name="co6" table:default-cell-style-name="ce22"/>
        <table:table-column table:style-name="co7" table:number-columns-repeated="16382" table:default-cell-style-name="ce22"/>
        <table:table-row table:style-name="ro10">
          <table:table-cell office:value-type="string" table:style-name="ce21">
            <text:p>Notes</text:p>
          </table:table-cell>
          <table:table-cell table:number-columns-repeated="16383" table:style-name="ce22"/>
        </table:table-row>
        <table:table-row table:style-name="ro12">
          <table:table-cell office:value-type="string" table:style-name="ce23">
            <text:p>This worksheet contains one table.</text:p>
          </table:table-cell>
          <table:table-cell table:style-name="ce23"/>
          <table:table-cell table:number-columns-repeated="16382" table:style-name="ce22"/>
        </table:table-row>
        <table:table-row table:style-name="ro4">
          <table:table-cell office:value-type="string" table:style-name="ce24">
            <text:p>Note number</text:p>
          </table:table-cell>
          <table:table-cell office:value-type="string" table:style-name="ce24">
            <text:p>Note text</text:p>
          </table:table-cell>
          <table:table-cell table:number-columns-repeated="16382" table:style-name="ce22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6">
            <text:p><text:a xlink:href="https://www.gov.uk/government/statistics/national-travel-survey-2024">The annual<text:s/><text:span text:style-name="T2">National Travel Survey data tables</text:span><text:s/>are available.</text:a></text:p>
          </table:table-cell>
          <table:table-cell table:number-columns-repeated="16382" table:style-name="ce22"/>
        </table:table-row>
        <table:table-row table:style-name="ro2">
          <table:table-cell table:style-name="ce25"/>
          <table:table-cell table:style-name="ce26"/>
          <table:table-cell table:number-columns-repeated="16382" table:style-name="ce22"/>
        </table:table-row>
        <table:table-row table:style-name="ro2">
          <table:table-cell table:style-name="ce25"/>
          <table:table-cell table:style-name="ce27"/>
          <table:table-cell table:number-columns-repeated="16382" table:style-name="ce22"/>
        </table:table-row>
        <table:table-row table:number-rows-repeated="2" table:style-name="ro12">
          <table:table-cell table:style-name="ce25"/>
          <table:table-cell table:style-name="ce23"/>
          <table:table-cell table:number-columns-repeated="16382" table:style-name="ce22"/>
        </table:table-row>
        <table:table-row table:style-name="ro12">
          <table:table-cell table:style-name="ce25"/>
          <table:table-cell table:style-name="ce23"/>
          <table:table-cell table:number-columns-repeated="3" table:style-name="ce22"/>
          <table:table-cell table:style-name="ce28"/>
          <table:table-cell table:number-columns-repeated="16378"/>
        </table:table-row>
        <table:table-row table:style-name="ro12">
          <table:table-cell table:style-name="ce25"/>
          <table:table-cell table:style-name="ce23"/>
          <table:table-cell table:number-columns-repeated="16382" table:style-name="ce22"/>
        </table:table-row>
        <table:table-row table:number-rows-repeated="1048566" table:style-name="ro13">
          <table:table-cell table:number-columns-repeated="16384"/>
        </table:table-row>
      </table:table>
      <table:table table:name="Tables_by_topic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16376" table:default-cell-style-name="ce1"/>
        <table:table-row table:style-name="ro10">
          <table:table-cell office:value-type="string" table:style-name="ce29">
            <text:p>National Travel Survey ad-hoc tables by topic [note 1]</text:p>
          </table:table-cell>
          <table:table-cell table:style-name="ce29"/>
          <table:table-cell table:number-columns-repeated="3" table:style-name="ce30"/>
          <table:table-cell table:number-columns-repeated="16379"/>
        </table:table-row>
        <table:table-row table:style-name="ro3">
          <table:table-cell office:value-type="string" table:style-name="ce31">
            <text:p>This worksheet contains one table.</text:p>
          </table:table-cell>
          <table:table-cell table:style-name="ce31"/>
          <table:table-cell table:number-columns-repeated="3" table:style-name="ce32"/>
          <table:table-cell table:number-columns-repeated="16379"/>
        </table:table-row>
        <table:table-row table:style-name="ro3">
          <table:table-cell office:value-type="string" table:style-name="ce31">
            <text:p>The table in this worksheet contains the National Travel Survey ad-hoc tables' topics, the ad-hoc tables' numbers and the ad-hoc tables' titles.</text:p>
          </table:table-cell>
          <table:table-cell table:style-name="ce31"/>
          <table:table-cell table:number-columns-repeated="3" table:style-name="ce32"/>
          <table:table-cell table:number-columns-repeated="16379"/>
        </table:table-row>
        <table:table-row table:style-name="ro3">
          <table:table-cell office:value-type="string" table:style-name="ce31">
            <text:p>Filters are active in row 5 and may hide some data. To turn off all filters select the 'Data' ribbon then 'Filters' button or use [Ctrl, Shift, L].</text:p>
          </table:table-cell>
          <table:table-cell table:style-name="ce31"/>
          <table:table-cell table:number-columns-repeated="3" table:style-name="ce32"/>
          <table:table-cell table:number-columns-repeated="16379"/>
        </table:table-row>
        <table:table-row table:style-name="ro14">
          <table:table-cell office:value-type="string" table:style-name="ce33">
            <text:p>Topic</text:p>
          </table:table-cell>
          <table:table-cell office:value-type="string" table:style-name="ce33">
            <text:p>Detailed topic</text:p>
          </table:table-cell>
          <table:table-cell office:value-type="string" table:style-name="ce33">
            <text:p>Table number</text:p>
          </table:table-cell>
          <table:table-cell office:value-type="string" table:style-name="ce33">
            <text:p>Table titl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Attitudes to travel</text:p>
          </table:table-cell>
          <table:table-cell office:value-type="string" table:style-name="ce34">
            <text:p>Attitudes to travel</text:p>
          </table:table-cell>
          <table:table-cell office:value-type="string" table:style-name="ce35">
            <text:p><text:a xlink:href="https://www.gov.uk/government/statistical-data-sets/ad-hoc-national-travel-survey-analysis#:~:text=NTSQ09013">NTSQ09013</text:a></text:p>
          </table:table-cell>
          <table:table-cell office:value-type="string" table:style-name="ce34">
            <text:p>Percentage of individuals who have reported a transport service in their area when completing the NTS interview question, England, 2018 and 201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Attitudes to travel</text:p>
          </table:table-cell>
          <table:table-cell office:value-type="string" table:style-name="ce34">
            <text:p>Attitudes to travel</text:p>
          </table:table-cell>
          <table:table-cell office:value-type="string" table:style-name="ce35">
            <text:p><text:a xlink:href="https://www.gov.uk/government/statistical-data-sets/ad-hoc-national-travel-survey-analysis#:~:text=NTSQ09020">NTSQ09020</text:a></text:p>
          </table:table-cell>
          <table:table-cell office:value-type="string" table:style-name="ce34">
            <text:p>Support for dedicated cycle lanes and for closing residential streets to through traffic by age group: England, 2019 and 202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Attitudes to travel</text:p>
          </table:table-cell>
          <table:table-cell office:value-type="string" table:style-name="ce34">
            <text:p>Attitudes to travel</text:p>
          </table:table-cell>
          <table:table-cell office:value-type="string" table:style-name="ce35">
            <text:p><text:a xlink:href="https://www.gov.uk/government/statistical-data-sets/ad-hoc-national-travel-survey-analysis#:~:text=NTSQ09045">NTSQ09045</text:a></text:p>
          </table:table-cell>
          <table:table-cell office:value-type="string" table:style-name="ce36">
            <text:p>Selected NTAS wave 8 questions, by region, rural-urban classification, and sex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Attitudes to travel</text:p>
          </table:table-cell>
          <table:table-cell office:value-type="string" table:style-name="ce34">
            <text:p>Attitudes to travel</text:p>
          </table:table-cell>
          <table:table-cell office:value-type="string" table:style-name="ce35">
            <text:p><text:a xlink:href="https://www.gov.uk/government/statistical-data-sets/ad-hoc-national-travel-survey-analysis#:~:text=NTSQ09052">NTSQ09052</text:a></text:p>
          </table:table-cell>
          <table:table-cell office:value-type="string" table:style-name="ce36">
            <text:p>Satisfaction with provision by mode and disability status: England,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Attitudes to travel</text:p>
          </table:table-cell>
          <table:table-cell office:value-type="string" table:style-name="ce34">
            <text:p>Attitudes to travel</text:p>
          </table:table-cell>
          <table:table-cell office:value-type="string" table:style-name="ce35">
            <text:p><text:a xlink:href="https://www.gov.uk/government/statistical-data-sets/ad-hoc-national-travel-survey-analysis#:~:text=NTSQ09054">NTSQ09054</text:a></text:p>
          </table:table-cell>
          <table:table-cell office:value-type="string" table:style-name="ce36">
            <text:p>Main barriers and encouragements to cycling, walking and walking to school by demographics: England, 2018 t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Attitudes to travel</text:p>
          </table:table-cell>
          <table:table-cell office:value-type="string" table:style-name="ce34">
            <text:p>Attitudes to travel</text:p>
          </table:table-cell>
          <table:table-cell office:value-type="string" table:style-name="ce35">
            <text:p><text:a xlink:href="https://www.gov.uk/government/statistical-data-sets/ad-hoc-national-travel-survey-analysis#:~:text=NTSQ09055">NTSQ09055</text:a></text:p>
          </table:table-cell>
          <table:table-cell office:value-type="string" table:style-name="ce36">
            <text:p>Whether children (aged 7 to 13) are accompanied to school by an adult and the reasons: England, 2003 t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Driving licence holding<text:s/></text:p>
          </table:table-cell>
          <table:table-cell office:value-type="string" table:style-name="ce35">
            <text:p><text:a xlink:href="https://www.gov.uk/government/statistical-data-sets/ad-hoc-national-travel-survey-analysis#:~:text=NTSQ02003">NTSQ02003</text:a></text:p>
          </table:table-cell>
          <table:table-cell office:value-type="string" table:style-name="ce34">
            <text:p>Full car driving licence holders by age, Surrey: 2002 to 2008 to 2012 to 20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Driving licence holding<text:s/></text:p>
          </table:table-cell>
          <table:table-cell office:value-type="string" table:style-name="ce35">
            <text:p><text:a xlink:href="https://www.gov.uk/government/statistical-data-sets/ad-hoc-national-travel-survey-analysis#:~:text=NTSQ02005">NTSQ02005</text:a></text:p>
          </table:table-cell>
          <table:table-cell office:value-type="string" table:style-name="ce34">
            <text:p>Estimated numbers of full car driving licence holders by age and sex, England: 2002 to 20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Driving licence holding<text:s/></text:p>
          </table:table-cell>
          <table:table-cell office:value-type="string" table:style-name="ce35">
            <text:p><text:a xlink:href="https://www.gov.uk/government/statistical-data-sets/ad-hoc-national-travel-survey-analysis#:~:text=NTSQ02006">NTSQ02006</text:a></text:p>
          </table:table-cell>
          <table:table-cell office:value-type="string" table:style-name="ce34">
            <text:p>Full car driving licence holders by selected age groups and sex, England: 2002 to 201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Driving licence holding<text:s/></text:p>
          </table:table-cell>
          <table:table-cell office:value-type="string" table:style-name="ce35">
            <text:p><text:a xlink:href="https://www.gov.uk/government/statistical-data-sets/ad-hoc-national-travel-survey-analysis#:~:text=NTSQ02007">NTSQ02007</text:a></text:p>
          </table:table-cell>
          <table:table-cell office:value-type="string" table:style-name="ce34">
            <text:p>Full car driving licence holders by age: Scotland, 1995 to 201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Driving licence holding<text:s/></text:p>
          </table:table-cell>
          <table:table-cell office:value-type="string" table:style-name="ce35">
            <text:p><text:a xlink:href="https://www.gov.uk/government/statistical-data-sets/ad-hoc-national-travel-survey-analysis#:~:text=NTSQ02010">NTSQ02010</text:a></text:p>
          </table:table-cell>
          <table:table-cell office:value-type="string" table:style-name="ce34">
            <text:p>Full car driving licence holders by region and Rural-Urban Classification: 65 years old and over, England: 2002 to 201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Driving licence holding<text:s/></text:p>
          </table:table-cell>
          <table:table-cell office:value-type="string" table:style-name="ce35">
            <text:p><text:a xlink:href="https://www.gov.uk/government/statistical-data-sets/ad-hoc-national-travel-survey-analysis#:~:text=NTSQ02012">NTSQ02012</text:a></text:p>
          </table:table-cell>
          <table:table-cell office:value-type="string" table:style-name="ce34">
            <text:p>Full car driving licence holders by age, sex and region of residence: England, 2017 and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Driving licence holding<text:s/></text:p>
          </table:table-cell>
          <table:table-cell office:value-type="string" table:style-name="ce35">
            <text:p><text:a xlink:href="https://www.gov.uk/government/statistical-data-sets/ad-hoc-national-travel-survey-analysis#:~:text=NTSQ02013">NTSQ02013</text:a></text:p>
          </table:table-cell>
          <table:table-cell office:value-type="string" table:style-name="ce34">
            <text:p>Full car driving licence holders by age, sex and National Statistics Socio-economic Classification (NS-SEC): England, 2017 and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Driving licence holding<text:s/></text:p>
          </table:table-cell>
          <table:table-cell office:value-type="string" table:style-name="ce35">
            <text:p><text:a xlink:href="https://www.gov.uk/government/statistical-data-sets/ad-hoc-national-travel-survey-analysis#:~:text=NTSQ02016">NTSQ02016</text:a></text:p>
          </table:table-cell>
          <table:table-cell office:value-type="string" table:style-name="ce34">
            <text:p>Proportion of miles driven and estimated number of licence holders: England, 2020, 201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Driving licence holding<text:s/></text:p>
          </table:table-cell>
          <table:table-cell office:value-type="string" table:style-name="ce35">
            <text:p><text:a xlink:href="https://www.gov.uk/government/statistical-data-sets/ad-hoc-national-travel-survey-analysis#:~:text=NTSQ02019">NTSQ02019</text:a></text:p>
          </table:table-cell>
          <table:table-cell office:value-type="string" table:style-name="ce34">
            <text:p>Driving licence and non-driving licence holders by ethnic group, marital status, disability status and household income, aged 17 and over: England, 2018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Driving licence holding<text:s/></text:p>
          </table:table-cell>
          <table:table-cell office:value-type="string" table:style-name="ce35">
            <text:p><text:a xlink:href="https://www.gov.uk/government/statistical-data-sets/ad-hoc-national-travel-survey-analysis#:~:text=NTSQ02022">NTSQ02022</text:a></text:p>
          </table:table-cell>
          <table:table-cell office:value-type="string" table:style-name="ce34">
            <text:p>Full motorcycle driving licence holders by region, aged 17 and over: England, 2022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Driving licence holding<text:s/></text:p>
          </table:table-cell>
          <table:table-cell office:value-type="string" table:style-name="ce35">
            <text:p><text:a xlink:href="https://www.gov.uk/government/statistical-data-sets/ad-hoc-national-travel-survey-analysis#:~:text=NTSQ09058">NTSQ09058</text:a></text:p>
          </table:table-cell>
          <table:table-cell office:value-type="string" table:style-name="ce36">
            <text:p>Proportion of adults holding a full car driving licence by age, aged 17 and over: London, 2002 to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Vehicle availability</text:p>
          </table:table-cell>
          <table:table-cell office:value-type="string" table:style-name="ce35">
            <text:p><text:a xlink:href="https://www.gov.uk/government/statistical-data-sets/ad-hoc-national-travel-survey-analysis#:~:text=NTSQ01011">NTSQ01011</text:a></text:p>
          </table:table-cell>
          <table:table-cell office:value-type="string" table:style-name="ce34">
            <text:p>Average miles travelled for trips where car or van was the main mode, by household car or van availability: England, 2019,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Vehicle availability</text:p>
          </table:table-cell>
          <table:table-cell office:value-type="string" table:style-name="ce35">
            <text:p><text:a xlink:href="https://www.gov.uk/government/statistical-data-sets/ad-hoc-national-travel-survey-analysis#:~:text=NTSQ02004">NTSQ02004</text:a></text:p>
          </table:table-cell>
          <table:table-cell office:value-type="string" table:style-name="ce34">
            <text:p>Household and personal car availability by age, England: 2016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Vehicle availability</text:p>
          </table:table-cell>
          <table:table-cell office:value-type="string" table:style-name="ce35">
            <text:p><text:a xlink:href="https://www.gov.uk/government/statistical-data-sets/ad-hoc-national-travel-survey-analysis#:~:text=NTSQ02020">NTSQ02020</text:a></text:p>
          </table:table-cell>
          <table:table-cell office:value-type="string" table:style-name="ce34">
            <text:p>Proportion of individuals aged 17 and over with car access by sex: England,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Vehicle availability</text:p>
          </table:table-cell>
          <table:table-cell office:value-type="string" table:style-name="ce35">
            <text:p><text:a xlink:href="https://www.gov.uk/government/statistical-data-sets/ad-hoc-national-travel-survey-analysis#:~:text=NTSQ02021">NTSQ02021</text:a></text:p>
          </table:table-cell>
          <table:table-cell office:value-type="string" table:style-name="ce34">
            <text:p>Car availability by age group: England, 2022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Vehicle availability</text:p>
          </table:table-cell>
          <table:table-cell office:value-type="string" table:style-name="ce35">
            <text:p><text:a xlink:href="https://www.gov.uk/government/statistical-data-sets/ad-hoc-national-travel-survey-analysis#:~:text=NTSQ09011">NTSQ09011</text:a></text:p>
          </table:table-cell>
          <table:table-cell office:value-type="string" table:style-name="ce34">
            <text:p>Party size and lone traveller rate by mode, England: 2002 to 2018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Vehicle availability</text:p>
          </table:table-cell>
          <table:table-cell office:value-type="string" table:style-name="ce35">
            <text:p><text:a xlink:href="https://www.gov.uk/government/statistical-data-sets/ad-hoc-national-travel-survey-analysis#:~:text=NTSQ09034">NTSQ09034</text:a></text:p>
          </table:table-cell>
          <table:table-cell office:value-type="string" table:style-name="ce34">
            <text:p>Average number of trips by trip purpose, main mode and household car availability: England, 2015 to 2019 (aggregated)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Vehicle ownership and type</text:p>
          </table:table-cell>
          <table:table-cell office:value-type="string" table:style-name="ce35">
            <text:p><text:a xlink:href="https://www.gov.uk/government/statistical-data-sets/ad-hoc-national-travel-survey-analysis#:~:text=NTSQ02002">NTSQ02002</text:a></text:p>
          </table:table-cell>
          <table:table-cell office:value-type="string" table:style-name="ce34">
            <text:p>Annual mileage of cars of people living in London by ownership and trip purpose: 2002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Vehicle ownership and type</text:p>
          </table:table-cell>
          <table:table-cell office:value-type="string" table:style-name="ce35">
            <text:p><text:a xlink:href="https://www.gov.uk/government/statistical-data-sets/ad-hoc-national-travel-survey-analysis#:~:text=NTSQ02014">NTSQ02014</text:a></text:p>
          </table:table-cell>
          <table:table-cell office:value-type="string" table:style-name="ce34">
            <text:p>Estimate of annual vehicle mileage by vehicle type: England, 2017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Vehicle ownership and type</text:p>
          </table:table-cell>
          <table:table-cell office:value-type="string" table:style-name="ce35">
            <text:p><text:a xlink:href="https://www.gov.uk/government/statistical-data-sets/ad-hoc-national-travel-survey-analysis#:~:text=NTSQ09029">NTSQ09029</text:a></text:p>
          </table:table-cell>
          <table:table-cell office:value-type="string" table:style-name="ce34">
            <text:p>Proportion of cars people own by fuel type and transmission: England, 2019 to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Vehicle ownership and type</text:p>
          </table:table-cell>
          <table:table-cell office:value-type="string" table:style-name="ce35">
            <text:p><text:a xlink:href="https://www.gov.uk/government/statistical-data-sets/ad-hoc-national-travel-survey-analysis#:~:text=NTSQ09035">NTSQ09035</text:a></text:p>
          </table:table-cell>
          <table:table-cell office:value-type="string" table:style-name="ce34">
            <text:p>Proportion of cars owned by fuel type: England, 2018 to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Driving licence holding, vehicle availability, ownership and type</text:p>
          </table:table-cell>
          <table:table-cell office:value-type="string" table:style-name="ce34">
            <text:p>Vehicle ownership and type</text:p>
          </table:table-cell>
          <table:table-cell office:value-type="string" table:style-name="ce35">
            <text:p><text:a xlink:href="https://www.gov.uk/government/statistical-data-sets/ad-hoc-national-travel-survey-analysis#:~:text=NTSQ09075">NTSQ09075</text:a></text:p>
          </table:table-cell>
          <table:table-cell office:value-type="string" table:style-name="ce36">
            <text:p>Ownership of domestic vehicle charging devices, plug-in vehicle owners: England, 2024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End to end journeys</text:p>
          </table:table-cell>
          <table:table-cell office:value-type="string" table:style-name="ce31">
            <text:p>End to end journeys</text:p>
          </table:table-cell>
          <table:table-cell office:value-type="string" table:style-name="ce35">
            <text:p><text:a xlink:href="https://www.gov.uk/government/statistical-data-sets/ad-hoc-national-travel-survey-analysis#:~:text=NTSQ09042">NTSQ09042</text:a></text:p>
          </table:table-cell>
          <table:table-cell office:value-type="string" table:style-name="ce34">
            <text:p>End to end journeys: England,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End to end journeys</text:p>
          </table:table-cell>
          <table:table-cell office:value-type="string" table:style-name="ce31">
            <text:p>End to end journeys</text:p>
          </table:table-cell>
          <table:table-cell office:value-type="string" table:style-name="ce35">
            <text:p><text:a xlink:href="https://www.gov.uk/government/statistical-data-sets/ad-hoc-national-travel-survey-analysis#:~:text=NTSQ09043">NTSQ09043</text:a></text:p>
          </table:table-cell>
          <table:table-cell office:value-type="string" table:style-name="ce34">
            <text:p>Public transport end to end journeys: England,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End to end journeys</text:p>
          </table:table-cell>
          <table:table-cell office:value-type="string" table:style-name="ce31">
            <text:p>End to end journeys</text:p>
          </table:table-cell>
          <table:table-cell office:value-type="string" table:style-name="ce35">
            <text:p><text:a xlink:href="https://www.gov.uk/government/statistical-data-sets/ad-hoc-national-travel-survey-analysis#:~:text=NTSQ09073">NTSQ09073</text:a></text:p>
          </table:table-cell>
          <table:table-cell office:value-type="string" table:style-name="ce36">
            <text:p>End to end journeys 2024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End to end journeys</text:p>
          </table:table-cell>
          <table:table-cell office:value-type="string" table:style-name="ce31">
            <text:p>End to end journeys</text:p>
          </table:table-cell>
          <table:table-cell office:value-type="string" table:style-name="ce35">
            <text:p><text:a xlink:href="https://www.gov.uk/government/statistical-data-sets/ad-hoc-national-travel-survey-analysis#:~:text=NTSQ09074">NTSQ09074</text:a></text:p>
          </table:table-cell>
          <table:table-cell office:value-type="string" table:style-name="ce36">
            <text:p>Public transport end to end journeys 2024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Trip chaining</text:p>
          </table:table-cell>
          <table:table-cell office:value-type="string" table:style-name="ce31">
            <text:p>Trip chaining</text:p>
          </table:table-cell>
          <table:table-cell office:value-type="string" table:style-name="ce35">
            <text:p><text:a xlink:href="https://www.gov.uk/government/statistical-data-sets/ad-hoc-national-travel-survey-analysis#:~:text=NTSQ09078">NTSQ09078</text:a></text:p>
          </table:table-cell>
          <table:table-cell office:value-type="string" table:style-name="ce36">
            <text:p>Trip chaining 2024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Buses</text:p>
          </table:table-cell>
          <table:table-cell office:value-type="string" table:style-name="ce35">
            <text:p><text:a xlink:href="https://www.gov.uk/government/statistical-data-sets/ad-hoc-national-travel-survey-analysis#:~:text=NTSQ01023">NTSQ01023</text:a></text:p>
          </table:table-cell>
          <table:table-cell office:value-type="string" table:style-name="ce34">
            <text:p>Frequency of bus and train use, by distance to the stop or station: England,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Buses</text:p>
          </table:table-cell>
          <table:table-cell office:value-type="string" table:style-name="ce35">
            <text:p><text:a xlink:href="https://www.gov.uk/government/statistical-data-sets/ad-hoc-national-travel-survey-analysis#:~:text=NTSQ07001">NTSQ07001</text:a></text:p>
          </table:table-cell>
          <table:table-cell office:value-type="string" table:style-name="ce34">
            <text:p>Frequency of bus usage by people over 65, England: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Buses</text:p>
          </table:table-cell>
          <table:table-cell office:value-type="string" table:style-name="ce35">
            <text:p><text:a xlink:href="https://www.gov.uk/government/statistical-data-sets/ad-hoc-national-travel-survey-analysis#:~:text=NTSQ07002">NTSQ07002</text:a></text:p>
          </table:table-cell>
          <table:table-cell office:value-type="string" table:style-name="ce34">
            <text:p>Average number of bus trips by sex, age and household car availability, England: 2016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Buses</text:p>
          </table:table-cell>
          <table:table-cell office:value-type="string" table:style-name="ce35">
            <text:p><text:a xlink:href="https://www.gov.uk/government/statistical-data-sets/ad-hoc-national-travel-survey-analysis#:~:text=NTSQ07003">NTSQ07003</text:a></text:p>
          </table:table-cell>
          <table:table-cell office:value-type="string" table:style-name="ce34">
            <text:p>Frequency of use of local bus by age, England: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Buses</text:p>
          </table:table-cell>
          <table:table-cell office:value-type="string" table:style-name="ce35">
            <text:p><text:a xlink:href="https://www.gov.uk/government/statistical-data-sets/ad-hoc-national-travel-survey-analysis#:~:text=NTSQ07004">NTSQ07004</text:a></text:p>
          </table:table-cell>
          <table:table-cell office:value-type="string" table:style-name="ce34">
            <text:p>Average number of bus trips by sex, age and household car availability, England: 2017 to 2018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Buses</text:p>
          </table:table-cell>
          <table:table-cell office:value-type="string" table:style-name="ce35">
            <text:p><text:a xlink:href="https://www.gov.uk/government/statistical-data-sets/ad-hoc-national-travel-survey-analysis#:~:text=NTSQ07005">NTSQ07005</text:a></text:p>
          </table:table-cell>
          <table:table-cell office:value-type="string" table:style-name="ce34">
            <text:p>Percentage of individuals travelling by bus, by bus use frequency and household income quintile: England,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Buses</text:p>
          </table:table-cell>
          <table:table-cell office:value-type="string" table:style-name="ce35">
            <text:p><text:a xlink:href="https://www.gov.uk/government/statistical-data-sets/ad-hoc-national-travel-survey-analysis#:~:text=NTSQ09037">NTSQ09037</text:a></text:p>
          </table:table-cell>
          <table:table-cell office:value-type="string" table:style-name="ce34">
            <text:p>Trips by 'Other Local Bus', household personal car access and income quintile: England without London, 2018 to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Buses</text:p>
          </table:table-cell>
          <table:table-cell office:value-type="string" table:style-name="ce35">
            <text:p><text:a xlink:href="https://www.gov.uk/government/statistical-data-sets/ad-hoc-national-travel-survey-analysis#:~:text=NTSQ09038">NTSQ09038</text:a></text:p>
          </table:table-cell>
          <table:table-cell office:value-type="string" table:style-name="ce34">
            <text:p>Average number of other local bus trips (trip rates) by age: England, 2010 to 2019 (aggregated)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Buses</text:p>
          </table:table-cell>
          <table:table-cell office:value-type="string" table:style-name="ce35">
            <text:p><text:a xlink:href="https://www.gov.uk/government/statistical-data-sets/ad-hoc-national-travel-survey-analysis#:~:text=NTSQ09061">NTSQ09061</text:a></text:p>
          </table:table-cell>
          <table:table-cell office:value-type="string" table:style-name="ce36">
            <text:p>Buses outside London stages per person per year by age band and household income: England excluding London, 2010 to 2019 and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1005">NTSQ01005</text:a></text:p>
          </table:table-cell>
          <table:table-cell office:value-type="string" table:style-name="ce34">
            <text:p>Distance travelled by car by age: car, van driver, passenger only, England: 2013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1012">NTSQ01012</text:a></text:p>
          </table:table-cell>
          <table:table-cell office:value-type="string" table:style-name="ce34">
            <text:p>Long distance trips within Great Britain by purpose and trip length by car or van: England, 2015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1013">NTSQ01013</text:a></text:p>
          </table:table-cell>
          <table:table-cell office:value-type="string" table:style-name="ce34">
            <text:p>Long distance trips within Great Britain by household income and trip length by car or van: England, 2015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1014">NTSQ01014</text:a></text:p>
          </table:table-cell>
          <table:table-cell office:value-type="string" table:style-name="ce34">
            <text:p>Long distance trips within Great Britain by National Statistics Socio-economic classification (NS-SEC) and trip length by car or van: England, 2015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1018">NTSQ01018</text:a></text:p>
          </table:table-cell>
          <table:table-cell office:value-type="string" table:style-name="ce34">
            <text:p>Median distance of car journeys: England, 2016 to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1019">NTSQ01019</text:a></text:p>
          </table:table-cell>
          <table:table-cell office:value-type="string" table:style-name="ce34">
            <text:p>Car or van journeys by distance: England, 2016 to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1022">NTSQ01022</text:a></text:p>
          </table:table-cell>
          <table:table-cell office:value-type="string" table:style-name="ce34">
            <text:p>Car driver miles travelled by bespoke age bands, by sex of the driver: England, 2019 to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1027">NTSQ01027</text:a></text:p>
          </table:table-cell>
          <table:table-cell office:value-type="string" table:style-name="ce34">
            <text:p>Average number of commuting car or van driver trips by trip length (miles): England, 2015 to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1028">NTSQ01028</text:a></text:p>
          </table:table-cell>
          <table:table-cell office:value-type="string" table:style-name="ce34">
            <text:p>Average distance travelled by car drivers and motorcycles by trip purpose, region and Rural-Urban Classification of residence: England,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1030">NTSQ01030</text:a></text:p>
          </table:table-cell>
          <table:table-cell office:value-type="string" table:style-name="ce34">
            <text:p>Average distance travelled by car drivers and motorcycles by trip purpose, region and rural-urban classification of residence (miles per person per year) and by all other modes: England, 2022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1031">NTSQ01031</text:a></text:p>
          </table:table-cell>
          <table:table-cell office:value-type="string" table:style-name="ce34">
            <text:p>Average car driver distance travelled by males aged 18 to 24 (miles per person per year): England, 2002 to 2022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2009">NTSQ02009</text:a></text:p>
          </table:table-cell>
          <table:table-cell office:value-type="string" table:style-name="ce34">
            <text:p>Average distance travelled by purpose and main mode with car and van split: England, 2015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2017">NTSQ02017</text:a></text:p>
          </table:table-cell>
          <table:table-cell office:value-type="string" table:style-name="ce34">
            <text:p>Annual mileage of cars and vans by region of residence: England, 2018 to 2019 and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2018">NTSQ02018</text:a></text:p>
          </table:table-cell>
          <table:table-cell office:value-type="string" table:style-name="ce34">
            <text:p>Car or van occupancy and lone driver rate by trip purpose and region of residence: England,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3004">NTSQ03004</text:a></text:p>
          </table:table-cell>
          <table:table-cell office:value-type="string" table:style-name="ce34">
            <text:p>Trip start time versus trip purpose, Monday to Friday, car and van drivers only, England: 2013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3007">NTSQ03007</text:a></text:p>
          </table:table-cell>
          <table:table-cell office:value-type="string" table:style-name="ce34">
            <text:p>Purpose of trips to and from by sex, car driver only, England: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3010">NTSQ03010</text:a></text:p>
          </table:table-cell>
          <table:table-cell office:value-type="string" table:style-name="ce34">
            <text:p>Trip start time by trip purpose (Monday to Friday only) (NTS0502) car and van driver only, England: 2014 to 2018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3015">NTSQ03015</text:a></text:p>
          </table:table-cell>
          <table:table-cell office:value-type="string" table:style-name="ce34">
            <text:p>Average number of commuting trips (trip rates) by car or van as the main mode and by region: England, 2018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3017">NTSQ03017</text:a></text:p>
          </table:table-cell>
          <table:table-cell office:value-type="string" table:style-name="ce34">
            <text:p>Trip start time by trip purpose for car or van drivers only (Monday to Friday only): England, 2015 to 2019 and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3018">NTSQ03018</text:a></text:p>
          </table:table-cell>
          <table:table-cell office:value-type="string" table:style-name="ce34">
            <text:p>Trip purpose by trip start time for car or van drivers only (Monday to Friday only): England, 2015 to 2019 and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3019">NTSQ03019</text:a></text:p>
          </table:table-cell>
          <table:table-cell office:value-type="string" table:style-name="ce34">
            <text:p>Average number of car trips (trip rates) by purpose: England, from 2002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3026">NTSQ03026</text:a></text:p>
          </table:table-cell>
          <table:table-cell office:value-type="string" table:style-name="ce34">
            <text:p>Car or van trips per person per year, by purpose and trip length: England,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3030">NTSQ03030</text:a></text:p>
          </table:table-cell>
          <table:table-cell office:value-type="string" table:style-name="ce34">
            <text:p>Average car driver trips by trip purpose to and from, and by trip start time, Monday to Friday: England, 2015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3032">NTSQ03032</text:a></text:p>
          </table:table-cell>
          <table:table-cell office:value-type="string" table:style-name="ce34">
            <text:p>Car driver and car passenger trip start time by trip purpose (Monday to Friday only): England, 2002 to 2022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4007">NTSQ04007</text:a></text:p>
          </table:table-cell>
          <table:table-cell office:value-type="string" table:style-name="ce34">
            <text:p>Proportion of car or van driver trips by trip purpose during morning and evening rush hour on weekdays and weekends: England,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9007">NTSQ09007</text:a></text:p>
          </table:table-cell>
          <table:table-cell office:value-type="string" table:style-name="ce34">
            <text:p>Frequency of use of different transport modes by age band, England: 2011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9008">NTSQ09008</text:a></text:p>
          </table:table-cell>
          <table:table-cell office:value-type="string" table:style-name="ce34">
            <text:p>Average number of trips (trip rates) per person per year, distance travelled, trip length and trip duration, by trip purpose, car drivers only: England, 1995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9039">NTSQ09039</text:a></text:p>
          </table:table-cell>
          <table:table-cell office:value-type="string" table:style-name="ce34">
            <text:p>Car or van driver trips per person per year by age: England,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9040">NTSQ09040</text:a></text:p>
          </table:table-cell>
          <table:table-cell office:value-type="string" table:style-name="ce34">
            <text:p>Percentage of all trips and car trips by region of origin and destination: England, 2019, 2022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9068">NTSQ09068</text:a></text:p>
          </table:table-cell>
          <table:table-cell office:value-type="string" table:style-name="ce36">
            <text:p>Car or van driver trip start time by trip purpose (Monday to Friday only): England, 2015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Car or van</text:p>
          </table:table-cell>
          <table:table-cell office:value-type="string" table:style-name="ce35">
            <text:p><text:a xlink:href="https://www.gov.uk/government/statistical-data-sets/ad-hoc-national-travel-survey-analysis#:~:text=NTSQ09070">NTSQ09070</text:a></text:p>
          </table:table-cell>
          <table:table-cell office:value-type="string" table:style-name="ce36">
            <text:p>Average number of trips and average distance travelled by trip length and car or van drivers: England, 2002 to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Flights</text:p>
          </table:table-cell>
          <table:table-cell office:value-type="string" table:style-name="ce35">
            <text:p><text:a xlink:href="https://www.gov.uk/government/statistical-data-sets/ad-hoc-national-travel-survey-analysis#:~:text=NTSQ08001">NTSQ08001</text:a></text:p>
          </table:table-cell>
          <table:table-cell office:value-type="string" table:style-name="ce34">
            <text:p>Number of flights abroad in the last 12 months, England: 2006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Flights</text:p>
          </table:table-cell>
          <table:table-cell office:value-type="string" table:style-name="ce35">
            <text:p><text:a xlink:href="https://www.gov.uk/government/statistical-data-sets/ad-hoc-national-travel-survey-analysis#:~:text=NTSQ08002">NTSQ08002</text:a></text:p>
          </table:table-cell>
          <table:table-cell office:value-type="string" table:style-name="ce34">
            <text:p>Number of trips by plane during the previous 12 months: United Kingdom (British Social Attitudes Survey): 2005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Flights</text:p>
          </table:table-cell>
          <table:table-cell office:value-type="string" table:style-name="ce35">
            <text:p><text:a xlink:href="https://www.gov.uk/government/statistical-data-sets/ad-hoc-national-travel-survey-analysis#:~:text=NTSQ08003">NTSQ08003</text:a></text:p>
          </table:table-cell>
          <table:table-cell office:value-type="string" table:style-name="ce34">
            <text:p>Proportion of domestic flights by purpose, England: 2002 to 2016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Flights</text:p>
          </table:table-cell>
          <table:table-cell office:value-type="string" table:style-name="ce35">
            <text:p><text:a xlink:href="https://www.gov.uk/government/statistical-data-sets/ad-hoc-national-travel-survey-analysis#:~:text=NTSQ08004">NTSQ08004</text:a></text:p>
          </table:table-cell>
          <table:table-cell office:value-type="string" table:style-name="ce34">
            <text:p>Proportion of reported flights abroad in the last 12 months by proportions of people reporting the most flights, England: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Flights</text:p>
          </table:table-cell>
          <table:table-cell office:value-type="string" table:style-name="ce35">
            <text:p><text:a xlink:href="https://www.gov.uk/government/statistical-data-sets/ad-hoc-national-travel-survey-analysis#:~:text=NTSQ08005">NTSQ08005</text:a></text:p>
          </table:table-cell>
          <table:table-cell office:value-type="string" table:style-name="ce34">
            <text:p>Number of flights abroad in the last 12 months by household income quintiles: England, 2006 to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Flights</text:p>
          </table:table-cell>
          <table:table-cell office:value-type="string" table:style-name="ce35">
            <text:p><text:a xlink:href="https://www.gov.uk/government/statistical-data-sets/ad-hoc-national-travel-survey-analysis#:~:text=NTSQ08006">NTSQ08006</text:a></text:p>
          </table:table-cell>
          <table:table-cell office:value-type="string" table:style-name="ce34">
            <text:p>Number of flights abroad in the last 12 months: England,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Other modes</text:p>
          </table:table-cell>
          <table:table-cell office:value-type="string" table:style-name="ce35">
            <text:p><text:a xlink:href="https://www.gov.uk/government/statistical-data-sets/ad-hoc-national-travel-survey-analysis#:~:text=NTSQ02008">NTSQ02008</text:a></text:p>
          </table:table-cell>
          <table:table-cell office:value-type="string" table:style-name="ce34">
            <text:p>Average distance travelled by other public transport modes excluding air: England, 2002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Other modes</text:p>
          </table:table-cell>
          <table:table-cell office:value-type="string" table:style-name="ce35">
            <text:p><text:a xlink:href="https://www.gov.uk/government/statistical-data-sets/ad-hoc-national-travel-survey-analysis#:~:text=NTSQ03002">NTSQ03002</text:a></text:p>
          </table:table-cell>
          <table:table-cell office:value-type="string" table:style-name="ce34">
            <text:p>Proportion of motorcycle mileage by purpose, with comparison to all modes, England: 2002 to 2016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Other modes</text:p>
          </table:table-cell>
          <table:table-cell office:value-type="string" table:style-name="ce35">
            <text:p><text:a xlink:href="https://www.gov.uk/government/statistical-data-sets/ad-hoc-national-travel-survey-analysis#:~:text=NTSQ09005">NTSQ09005</text:a></text:p>
          </table:table-cell>
          <table:table-cell office:value-type="string" table:style-name="ce34">
            <text:p>Average number of trips (trip rates) by trip purpose, region: Taxi and private hire trips only, England: 2008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Other modes</text:p>
          </table:table-cell>
          <table:table-cell office:value-type="string" table:style-name="ce35">
            <text:p><text:a xlink:href="https://www.gov.uk/government/statistical-data-sets/ad-hoc-national-travel-survey-analysis#:~:text=NTSQ09048">NTSQ09048</text:a></text:p>
          </table:table-cell>
          <table:table-cell office:value-type="string" table:style-name="ce36">
            <text:p>Annual mileage band of motorcycles: England, 2002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Other modes</text:p>
          </table:table-cell>
          <table:table-cell office:value-type="string" table:style-name="ce35">
            <text:p><text:a xlink:href="https://www.gov.uk/government/statistical-data-sets/ad-hoc-national-travel-survey-analysis#:~:text=NTSQ09064">NTSQ09064</text:a></text:p>
          </table:table-cell>
          <table:table-cell office:value-type="string" table:style-name="ce36">
            <text:p>Motorcycle trips and licences by age and sex: England, 2002 to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Other modes</text:p>
          </table:table-cell>
          <table:table-cell office:value-type="string" table:style-name="ce35">
            <text:p><text:a xlink:href="https://www.gov.uk/government/statistical-data-sets/ad-hoc-national-travel-survey-analysis#:~:text=NTSQ09071">NTSQ09071</text:a></text:p>
          </table:table-cell>
          <table:table-cell office:value-type="string" table:style-name="ce36">
            <text:p>Average number of trips by trip length and main mode (cumulative percentage): England excluding London,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Rail</text:p>
          </table:table-cell>
          <table:table-cell office:value-type="string" table:style-name="ce35">
            <text:p><text:a xlink:href="https://www.gov.uk/government/statistical-data-sets/ad-hoc-national-travel-survey-analysis#:~:text=NTSQ01017">NTSQ01017</text:a></text:p>
          </table:table-cell>
          <table:table-cell office:value-type="string" table:style-name="ce34">
            <text:p>Average trip distance travelled and number of trips by rail per person per year by region, combined authority and purpose: England, 2010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Rail</text:p>
          </table:table-cell>
          <table:table-cell office:value-type="string" table:style-name="ce35">
            <text:p><text:a xlink:href="https://www.gov.uk/government/statistical-data-sets/ad-hoc-national-travel-survey-analysis#:~:text=NTSQ03020">NTSQ03020</text:a></text:p>
          </table:table-cell>
          <table:table-cell office:value-type="string" table:style-name="ce34">
            <text:p>Rail trips per person per year for medical personal business and for education: England, previous 5 years,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Rail</text:p>
          </table:table-cell>
          <table:table-cell office:value-type="string" table:style-name="ce35">
            <text:p><text:a xlink:href="https://www.gov.uk/government/statistical-data-sets/ad-hoc-national-travel-survey-analysis#:~:text=NTSQ03027">NTSQ03027</text:a></text:p>
          </table:table-cell>
          <table:table-cell office:value-type="string" table:style-name="ce34">
            <text:p>Average number of surface rail trips (trip rates) by selected purposes and distance breakdown: England, 2017 to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Rail</text:p>
          </table:table-cell>
          <table:table-cell office:value-type="string" table:style-name="ce35">
            <text:p><text:a xlink:href="https://www.gov.uk/government/statistical-data-sets/ad-hoc-national-travel-survey-analysis#:~:text=NTSQ06001">NTSQ06001</text:a></text:p>
          </table:table-cell>
          <table:table-cell office:value-type="string" table:style-name="ce34">
            <text:p>Frequency of use of surface rail, by number of cars or vans with access to, England: 2013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Rail</text:p>
          </table:table-cell>
          <table:table-cell office:value-type="string" table:style-name="ce35">
            <text:p><text:a xlink:href="https://www.gov.uk/government/statistical-data-sets/ad-hoc-national-travel-survey-analysis#:~:text=NTSQ06002">NTSQ06002</text:a></text:p>
          </table:table-cell>
          <table:table-cell office:value-type="string" table:style-name="ce34">
            <text:p>People reporting mobility difficulties who travel by rail, selected breakdowns, aged 17 and over, England: 2008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Rail</text:p>
          </table:table-cell>
          <table:table-cell office:value-type="string" table:style-name="ce35">
            <text:p><text:a xlink:href="https://www.gov.uk/government/statistical-data-sets/ad-hoc-national-travel-survey-analysis#:~:text=NTSQ06003">NTSQ06003</text:a></text:p>
          </table:table-cell>
          <table:table-cell office:value-type="string" table:style-name="ce34">
            <text:p>Average number of commuting trips by rail by single year of age: 18 to 65 year olds, England, 2002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Rail</text:p>
          </table:table-cell>
          <table:table-cell office:value-type="string" table:style-name="ce35">
            <text:p><text:a xlink:href="https://www.gov.uk/government/statistical-data-sets/ad-hoc-national-travel-survey-analysis#:~:text=NTSQ06004">NTSQ06004</text:a></text:p>
          </table:table-cell>
          <table:table-cell office:value-type="string" table:style-name="ce34">
            <text:p>Percentage of stages to surface rail by stage mode, England: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Rail</text:p>
          </table:table-cell>
          <table:table-cell office:value-type="string" table:style-name="ce35">
            <text:p><text:a xlink:href="https://www.gov.uk/government/statistical-data-sets/ad-hoc-national-travel-survey-analysis#:~:text=NTSQ06005">NTSQ06005</text:a></text:p>
          </table:table-cell>
          <table:table-cell office:value-type="string" table:style-name="ce34">
            <text:p>Train trips per person per year, by age, sex, ethnicity, employment status, disability status and trip purpose: England,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Rail</text:p>
          </table:table-cell>
          <table:table-cell office:value-type="string" table:style-name="ce35">
            <text:p><text:a xlink:href="https://www.gov.uk/government/statistical-data-sets/ad-hoc-national-travel-survey-analysis#:~:text=NTSQ09060">NTSQ09060</text:a></text:p>
          </table:table-cell>
          <table:table-cell office:value-type="string" table:style-name="ce36">
            <text:p>Frequency of use of surface rail by region, age and sex: England,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Walking and cycling</text:p>
          </table:table-cell>
          <table:table-cell office:value-type="string" table:style-name="ce35">
            <text:p><text:a xlink:href="https://www.gov.uk/government/statistical-data-sets/ad-hoc-national-travel-survey-analysis#:~:text=NTSQ01016">NTSQ01016</text:a></text:p>
          </table:table-cell>
          <table:table-cell office:value-type="string" table:style-name="ce34">
            <text:p>Bike trips by trip length by respondents aged 18 to 70: England,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Walking and cycling</text:p>
          </table:table-cell>
          <table:table-cell office:value-type="string" table:style-name="ce35">
            <text:p><text:a xlink:href="https://www.gov.uk/government/statistical-data-sets/ad-hoc-national-travel-survey-analysis#:~:text=NTSQ03013">NTSQ03013</text:a></text:p>
          </table:table-cell>
          <table:table-cell office:value-type="string" table:style-name="ce34">
            <text:p>Barriers and encouragements to cycling and walking, including walking to school, England: 2018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Walking and cycling</text:p>
          </table:table-cell>
          <table:table-cell office:value-type="string" table:style-name="ce35">
            <text:p><text:a xlink:href="https://www.gov.uk/government/statistical-data-sets/ad-hoc-national-travel-survey-analysis#:~:text=NTSQ05001">NTSQ05001</text:a></text:p>
          </table:table-cell>
          <table:table-cell office:value-type="string" table:style-name="ce34">
            <text:p>Number and proportion of respondents reporting cycling, London: 2002 to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Walking and cycling</text:p>
          </table:table-cell>
          <table:table-cell office:value-type="string" table:style-name="ce35">
            <text:p><text:a xlink:href="https://www.gov.uk/government/statistical-data-sets/ad-hoc-national-travel-survey-analysis#:~:text=NTSQ05002">NTSQ05002</text:a></text:p>
          </table:table-cell>
          <table:table-cell office:value-type="string" table:style-name="ce34">
            <text:p>Average distance travelled by bicycle and region, England: 2002 to 2017 (in rolling 5 year averages)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Walking and cycling</text:p>
          </table:table-cell>
          <table:table-cell office:value-type="string" table:style-name="ce35">
            <text:p><text:a xlink:href="https://www.gov.uk/government/statistical-data-sets/ad-hoc-national-travel-survey-analysis#:~:text=NTSQ05003">NTSQ05003</text:a></text:p>
          </table:table-cell>
          <table:table-cell office:value-type="string" table:style-name="ce34">
            <text:p>Average number of stages on days where people walked or cycled, England: 2002 to 2015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Walking and cycling</text:p>
          </table:table-cell>
          <table:table-cell office:value-type="string" table:style-name="ce35">
            <text:p><text:a xlink:href="https://www.gov.uk/government/statistical-data-sets/ad-hoc-national-travel-survey-analysis#:~:text=NTSQ05004">NTSQ05004</text:a></text:p>
          </table:table-cell>
          <table:table-cell office:value-type="string" table:style-name="ce34">
            <text:p>Bicycle ownership by age: England, 2013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Walking and cycling</text:p>
          </table:table-cell>
          <table:table-cell office:value-type="string" table:style-name="ce35">
            <text:p><text:a xlink:href="https://www.gov.uk/government/statistical-data-sets/ad-hoc-national-travel-survey-analysis#:~:text=NTSQ05005">NTSQ05005</text:a></text:p>
          </table:table-cell>
          <table:table-cell office:value-type="string" table:style-name="ce34">
            <text:p>Bicycle frequency by age, sex, household income, region and Rural-Urban Classification of residence, aged 5 and over: England,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Walking and cycling</text:p>
          </table:table-cell>
          <table:table-cell office:value-type="string" table:style-name="ce35">
            <text:p><text:a xlink:href="https://www.gov.uk/government/statistical-data-sets/ad-hoc-national-travel-survey-analysis#:~:text=NTSQ05006">NTSQ05006</text:a></text:p>
          </table:table-cell>
          <table:table-cell office:value-type="string" table:style-name="ce34">
            <text:p>Bicycle frequency by ethnicity, aged 5 and over: England, 2018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Walking and cycling</text:p>
          </table:table-cell>
          <table:table-cell office:value-type="string" table:style-name="ce35">
            <text:p><text:a xlink:href="https://www.gov.uk/government/statistical-data-sets/ad-hoc-national-travel-survey-analysis#:~:text=NTSQ05007">NTSQ05007</text:a></text:p>
          </table:table-cell>
          <table:table-cell office:value-type="string" table:style-name="ce34">
            <text:p>Average cycled distance (miles) per person per year by age group: England, 2002 to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Walking and cycling</text:p>
          </table:table-cell>
          <table:table-cell office:value-type="string" table:style-name="ce35">
            <text:p><text:a xlink:href="https://www.gov.uk/government/statistical-data-sets/ad-hoc-national-travel-survey-analysis#:~:text=NTSQ05008">NTSQ05008</text:a></text:p>
          </table:table-cell>
          <table:table-cell office:value-type="string" table:style-name="ce34">
            <text:p>Percentage of individuals who cycle at least once a week by age band, aged 5 and over: England, 2018 and 2019 (aggregated)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Walking and cycling</text:p>
          </table:table-cell>
          <table:table-cell office:value-type="string" table:style-name="ce35">
            <text:p><text:a xlink:href="https://www.gov.uk/government/statistical-data-sets/ad-hoc-national-travel-survey-analysis#:~:text=NTSQ05009">NTSQ05009</text:a></text:p>
          </table:table-cell>
          <table:table-cell office:value-type="string" table:style-name="ce34">
            <text:p>Pedal cycle ownership by region of residence, aged 5 and over: England, 2018 and 2019 (aggregated)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Walking and cycling</text:p>
          </table:table-cell>
          <table:table-cell office:value-type="string" table:style-name="ce35">
            <text:p><text:a xlink:href="https://www.gov.uk/government/statistical-data-sets/ad-hoc-national-travel-survey-analysis#:~:text=NTSQ05010">NTSQ05010</text:a></text:p>
          </table:table-cell>
          <table:table-cell office:value-type="string" table:style-name="ce34">
            <text:p>Frequency of cycling by average cycling trips and average cycling distance travelled: England,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Walking and cycling</text:p>
          </table:table-cell>
          <table:table-cell office:value-type="string" table:style-name="ce35">
            <text:p><text:a xlink:href="https://www.gov.uk/government/statistical-data-sets/ad-hoc-national-travel-survey-analysis#:~:text=NTSQ09050">NTSQ09050</text:a></text:p>
          </table:table-cell>
          <table:table-cell office:value-type="string" table:style-name="ce36">
            <text:p>Stages per person per day and days per person per year for cycling and walking: England, 2002 to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Walking and cycling</text:p>
          </table:table-cell>
          <table:table-cell office:value-type="string" table:style-name="ce35">
            <text:p><text:a xlink:href="https://www.gov.uk/government/statistical-data-sets/ad-hoc-national-travel-survey-analysis#:~:text=NTSQ09065">NTSQ09065</text:a></text:p>
          </table:table-cell>
          <table:table-cell office:value-type="string" table:style-name="ce36">
            <text:p>Pedal cycle frequency by age, sex, household income, disability status, employment status and ethnic group, ages 5 and over: London region of residence,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ode of travel</text:p>
          </table:table-cell>
          <table:table-cell office:value-type="string" table:style-name="ce34">
            <text:p>Walking and cycling</text:p>
          </table:table-cell>
          <table:table-cell office:value-type="string" table:style-name="ce35">
            <text:p><text:a xlink:href="https://www.gov.uk/government/statistical-data-sets/ad-hoc-national-travel-survey-analysis#:~:text=NTSQ09067">NTSQ09067</text:a></text:p>
          </table:table-cell>
          <table:table-cell office:value-type="string" table:style-name="ce36">
            <text:p>Average trips for leisure purposes, trip length and trip length to school, walking and cycling: England,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All purposes</text:p>
          </table:table-cell>
          <table:table-cell office:value-type="string" table:style-name="ce35">
            <text:p><text:a xlink:href="https://www.gov.uk/government/statistical-data-sets/ad-hoc-national-travel-survey-analysis#:~:text=NTSQ01003">NTSQ01003</text:a></text:p>
          </table:table-cell>
          <table:table-cell office:value-type="string" table:style-name="ce34">
            <text:p>Average distance and trip rate, travelled by main mode for selected trip purposes, England: 2002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All purposes</text:p>
          </table:table-cell>
          <table:table-cell office:value-type="string" table:style-name="ce35">
            <text:p><text:a xlink:href="https://www.gov.uk/government/statistical-data-sets/ad-hoc-national-travel-survey-analysis#:~:text=NTSQ01026">NTSQ01026</text:a></text:p>
          </table:table-cell>
          <table:table-cell office:value-type="string" table:style-name="ce34">
            <text:p>Average distance travelled for personal medical reasons, by main mode: England, 2015 to 2019 (aggregated)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All purposes</text:p>
          </table:table-cell>
          <table:table-cell office:value-type="string" table:style-name="ce35">
            <text:p><text:a xlink:href="https://www.gov.uk/government/statistical-data-sets/ad-hoc-national-travel-survey-analysis#:~:text=NTSQ03003">NTSQ03003</text:a></text:p>
          </table:table-cell>
          <table:table-cell office:value-type="string" table:style-name="ce34">
            <text:p>Average trip length and distance by purpose and region of usual workplace, England: 2016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All purposes</text:p>
          </table:table-cell>
          <table:table-cell office:value-type="string" table:style-name="ce35">
            <text:p><text:a xlink:href="https://www.gov.uk/government/statistical-data-sets/ad-hoc-national-travel-survey-analysis#:~:text=NTSQ03005">NTSQ03005</text:a></text:p>
          </table:table-cell>
          <table:table-cell office:value-type="string" table:style-name="ce34">
            <text:p>Change of journey purpose during rush hour, England (excluding London): 2011 to 2015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All purposes</text:p>
          </table:table-cell>
          <table:table-cell office:value-type="string" table:style-name="ce35">
            <text:p><text:a xlink:href="https://www.gov.uk/government/statistical-data-sets/ad-hoc-national-travel-survey-analysis#:~:text=NTSQ03006">NTSQ03006</text:a></text:p>
          </table:table-cell>
          <table:table-cell office:value-type="string" table:style-name="ce34">
            <text:p>Average trip length and distance by main mode, for eat or drink purposes only, England: 2002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All purposes</text:p>
          </table:table-cell>
          <table:table-cell office:value-type="string" table:style-name="ce35">
            <text:p><text:a xlink:href="https://www.gov.uk/government/statistical-data-sets/ad-hoc-national-travel-survey-analysis#:~:text=NTSQ03008">NTSQ03008</text:a></text:p>
          </table:table-cell>
          <table:table-cell office:value-type="string" table:style-name="ce34">
            <text:p>Trip purpose by trip start time (Saturday only), England: 2008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All purposes</text:p>
          </table:table-cell>
          <table:table-cell office:value-type="string" table:style-name="ce35">
            <text:p><text:a xlink:href="https://www.gov.uk/government/statistical-data-sets/ad-hoc-national-travel-survey-analysis#:~:text=NTSQ03009">NTSQ03009</text:a></text:p>
          </table:table-cell>
          <table:table-cell office:value-type="string" table:style-name="ce34">
            <text:p>Purpose of next trip by sex and previous trip: England,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All purposes</text:p>
          </table:table-cell>
          <table:table-cell office:value-type="string" table:style-name="ce35">
            <text:p><text:a xlink:href="https://www.gov.uk/government/statistical-data-sets/ad-hoc-national-travel-survey-analysis#:~:text=NTSQ03016">NTSQ03016</text:a></text:p>
          </table:table-cell>
          <table:table-cell office:value-type="string" table:style-name="ce34">
            <text:p>Trips under 50 miles by trip purpose: England,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All purposes</text:p>
          </table:table-cell>
          <table:table-cell office:value-type="string" table:style-name="ce35">
            <text:p><text:a xlink:href="https://www.gov.uk/government/statistical-data-sets/ad-hoc-national-travel-survey-analysis#:~:text=NTSQ03021">NTSQ03021</text:a></text:p>
          </table:table-cell>
          <table:table-cell office:value-type="string" table:style-name="ce34">
            <text:p>Average number of trips (trip rates) by main mode and trip purpose, region and Rural-Urban Classification: England, 2018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All purposes</text:p>
          </table:table-cell>
          <table:table-cell office:value-type="string" table:style-name="ce35">
            <text:p><text:a xlink:href="https://www.gov.uk/government/statistical-data-sets/ad-hoc-national-travel-survey-analysis#:~:text=NTSQ03023">NTSQ03023</text:a></text:p>
          </table:table-cell>
          <table:table-cell office:value-type="string" table:style-name="ce34">
            <text:p>Average number of trips (trip rates) for purposes of day trip and just walk, by mode and household composition: England,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All purposes</text:p>
          </table:table-cell>
          <table:table-cell office:value-type="string" table:style-name="ce35">
            <text:p><text:a xlink:href="https://www.gov.uk/government/statistical-data-sets/ad-hoc-national-travel-survey-analysis#:~:text=NTSQ03028">NTSQ03028</text:a></text:p>
          </table:table-cell>
          <table:table-cell office:value-type="string" table:style-name="ce34">
            <text:p>Average distance travelled by shopping purpose and main mode: England, 2015 to 2022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All purposes</text:p>
          </table:table-cell>
          <table:table-cell office:value-type="string" table:style-name="ce35">
            <text:p><text:a xlink:href="https://www.gov.uk/government/statistical-data-sets/ad-hoc-national-travel-survey-analysis#:~:text=NTSQ09059">NTSQ09059</text:a></text:p>
          </table:table-cell>
          <table:table-cell office:value-type="string" table:style-name="ce36">
            <text:p>Average car or van occupancy by trip purpose: South East England, 2002 to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All purposes</text:p>
          </table:table-cell>
          <table:table-cell office:value-type="string" table:style-name="ce35">
            <text:p><text:a xlink:href="https://www.gov.uk/government/statistical-data-sets/ad-hoc-national-travel-survey-analysis#:~:text=NTSQ09066">NTSQ09066</text:a></text:p>
          </table:table-cell>
          <table:table-cell office:value-type="string" table:style-name="ce36">
            <text:p>Average number of trips by personal business medical trip purpose, region of residence and main mode: England, 2022,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Commuting</text:p>
          </table:table-cell>
          <table:table-cell office:value-type="string" table:style-name="ce35">
            <text:p><text:a xlink:href="https://www.gov.uk/government/statistical-data-sets/ad-hoc-national-travel-survey-analysis#:~:text=NTSQ03022">NTSQ03022</text:a></text:p>
          </table:table-cell>
          <table:table-cell office:value-type="string" table:style-name="ce34">
            <text:p>Commuting trips made by teachers, by main mode and region: England, 2002 to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Commuting</text:p>
          </table:table-cell>
          <table:table-cell office:value-type="string" table:style-name="ce35">
            <text:p><text:a xlink:href="https://www.gov.uk/government/statistical-data-sets/ad-hoc-national-travel-survey-analysis#:~:text=NTSQ03024">NTSQ03024</text:a></text:p>
          </table:table-cell>
          <table:table-cell office:value-type="string" table:style-name="ce34">
            <text:p>Percentage of commuting trips per week, by year and economic status, aged 16 and over: England, 2002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Commuting</text:p>
          </table:table-cell>
          <table:table-cell office:value-type="string" table:style-name="ce35">
            <text:p><text:a xlink:href="https://www.gov.uk/government/statistical-data-sets/ad-hoc-national-travel-survey-analysis#:~:text=NTSQ03025">NTSQ03025</text:a></text:p>
          </table:table-cell>
          <table:table-cell office:value-type="string" table:style-name="ce34">
            <text:p>Commuting trips done by employed people by household income quintile and mode: England, 2019 to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Commuting</text:p>
          </table:table-cell>
          <table:table-cell office:value-type="string" table:style-name="ce35">
            <text:p><text:a xlink:href="https://www.gov.uk/government/statistical-data-sets/ad-hoc-national-travel-survey-analysis#:~:text=NTSQ09003">NTSQ09003</text:a></text:p>
          </table:table-cell>
          <table:table-cell office:value-type="string" table:style-name="ce34">
            <text:p>Breakdown of people reporting they drive on given road types to get to work, aged 16 and over, England: (2008, 2009, 2011, 2013, 2015, 2017)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Education</text:p>
          </table:table-cell>
          <table:table-cell office:value-type="string" table:style-name="ce35">
            <text:p><text:a xlink:href="https://www.gov.uk/government/statistical-data-sets/ad-hoc-national-travel-survey-analysis#:~:text=NTSQ01010">NTSQ01010</text:a></text:p>
          </table:table-cell>
          <table:table-cell office:value-type="string" table:style-name="ce34">
            <text:p>Average trip length in miles to and from school by 0 to 6 year olds: England, 2002 to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Education</text:p>
          </table:table-cell>
          <table:table-cell office:value-type="string" table:style-name="ce35">
            <text:p><text:a xlink:href="https://www.gov.uk/government/statistical-data-sets/ad-hoc-national-travel-survey-analysis#:~:text=NTSQ01021">NTSQ01021</text:a></text:p>
          </table:table-cell>
          <table:table-cell office:value-type="string" table:style-name="ce34">
            <text:p>Average trip length of children aged 5 to 16 walking to school, by region: England, 2015 to 2019 (aggregated)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Education</text:p>
          </table:table-cell>
          <table:table-cell office:value-type="string" table:style-name="ce35">
            <text:p><text:a xlink:href="https://www.gov.uk/government/statistical-data-sets/ad-hoc-national-travel-survey-analysis#:~:text=NTSQ03029">NTSQ03029</text:a></text:p>
          </table:table-cell>
          <table:table-cell office:value-type="string" table:style-name="ce34">
            <text:p>Trips to and from school by main mode and age, aged 5 to 16: South East, 2015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Education</text:p>
          </table:table-cell>
          <table:table-cell office:value-type="string" table:style-name="ce35">
            <text:p><text:a xlink:href="https://www.gov.uk/government/statistical-data-sets/ad-hoc-national-travel-survey-analysis#:~:text=NTSQ09002">NTSQ09002</text:a></text:p>
          </table:table-cell>
          <table:table-cell office:value-type="string" table:style-name="ce34">
            <text:p>Trips to school by main mode, trip length and age, England: 2016 and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Education</text:p>
          </table:table-cell>
          <table:table-cell office:value-type="string" table:style-name="ce35">
            <text:p><text:a xlink:href="https://www.gov.uk/government/statistical-data-sets/ad-hoc-national-travel-survey-analysis#:~:text=NTSQ09004">NTSQ09004</text:a></text:p>
          </table:table-cell>
          <table:table-cell office:value-type="string" table:style-name="ce34">
            <text:p>Average distance (miles) to or from education: England, average of years 2013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Education</text:p>
          </table:table-cell>
          <table:table-cell office:value-type="string" table:style-name="ce35">
            <text:p><text:a xlink:href="https://www.gov.uk/government/statistical-data-sets/ad-hoc-national-travel-survey-analysis#:~:text=NTSQ09006">NTSQ09006</text:a></text:p>
          </table:table-cell>
          <table:table-cell office:value-type="string" table:style-name="ce34">
            <text:p>Average trip length by main mode, purpose, region, including to and from school, England: 2008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Education</text:p>
          </table:table-cell>
          <table:table-cell office:value-type="string" table:style-name="ce35">
            <text:p><text:a xlink:href="https://www.gov.uk/government/statistical-data-sets/ad-hoc-national-travel-survey-analysis#:~:text=NTSQ09032">NTSQ09032</text:a></text:p>
          </table:table-cell>
          <table:table-cell office:value-type="string" table:style-name="ce34">
            <text:p>Whether children aged 7 to 13 are allowed to walk to school alone and why: England, 2003 to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Education</text:p>
          </table:table-cell>
          <table:table-cell office:value-type="string" table:style-name="ce35">
            <text:p><text:a xlink:href="https://www.gov.uk/government/statistical-data-sets/ad-hoc-national-travel-survey-analysis#:~:text=NTSQ09033">NTSQ09033</text:a></text:p>
          </table:table-cell>
          <table:table-cell office:value-type="string" table:style-name="ce34">
            <text:p>Whether children aged 7 to 13 are allowed to cross the road alone, and on which roads: England, 2002 to 2018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Food and non-food shopping</text:p>
          </table:table-cell>
          <table:table-cell office:value-type="string" table:style-name="ce35">
            <text:p><text:a xlink:href="https://www.gov.uk/government/statistical-data-sets/ad-hoc-national-travel-survey-analysis#:~:text=NTSQ03001">NTSQ03001</text:a></text:p>
          </table:table-cell>
          <table:table-cell office:value-type="string" table:style-name="ce34">
            <text:p>Food and non-food shopping trips, distance and average trip length, England: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Purpose of travel</text:p>
          </table:table-cell>
          <table:table-cell office:value-type="string" table:style-name="ce34">
            <text:p>Food and non-food shopping</text:p>
          </table:table-cell>
          <table:table-cell office:value-type="string" table:style-name="ce35">
            <text:p><text:a xlink:href="https://www.gov.uk/government/statistical-data-sets/ad-hoc-national-travel-survey-analysis#:~:text=NTSQ03031">NTSQ03031</text:a></text:p>
          </table:table-cell>
          <table:table-cell office:value-type="string" table:style-name="ce34">
            <text:p>Average number of trips and distance travelled by food shopping purpose, region and rural-urban classification of residence: England, 2002 to 2022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Combined authorities</text:p>
          </table:table-cell>
          <table:table-cell office:value-type="string" table:style-name="ce35">
            <text:p><text:a xlink:href="https://www.gov.uk/government/statistical-data-sets/ad-hoc-national-travel-survey-analysis#:~:text=NTSQ09057">NTSQ09057</text:a></text:p>
          </table:table-cell>
          <table:table-cell office:value-type="string" table:style-name="ce36">
            <text:p>Mode share of the average number of trips and distance travelled: Greater Manchester combined authority of residence, 2002 to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Combined authorities</text:p>
          </table:table-cell>
          <table:table-cell office:value-type="string" table:style-name="ce35">
            <text:p><text:a xlink:href="https://www.gov.uk/government/statistical-data-sets/ad-hoc-national-travel-survey-analysis#:~:text=NTSQ09062">NTSQ09062</text:a></text:p>
          </table:table-cell>
          <table:table-cell office:value-type="string" table:style-name="ce36">
            <text:p>Mode share of the average number of trips and distance travelled: West Midlands combined authority of residence, 2002 to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London</text:p>
          </table:table-cell>
          <table:table-cell office:value-type="string" table:style-name="ce35">
            <text:p><text:a xlink:href="https://www.gov.uk/government/statistical-data-sets/ad-hoc-national-travel-survey-analysis#:~:text=NTSQ01001">NTSQ01001</text:a></text:p>
          </table:table-cell>
          <table:table-cell office:value-type="string" table:style-name="ce34">
            <text:p>Average distance travelled by mode and region, London: 2002 to 2017, rolling 5 year averages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London</text:p>
          </table:table-cell>
          <table:table-cell office:value-type="string" table:style-name="ce35">
            <text:p><text:a xlink:href="https://www.gov.uk/government/statistical-data-sets/ad-hoc-national-travel-survey-analysis#:~:text=NTSQ01015">NTSQ01015</text:a></text:p>
          </table:table-cell>
          <table:table-cell office:value-type="string" table:style-name="ce34">
            <text:p>Average number of trips and distance travelled by purpose and main mode: London region of residence,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London</text:p>
          </table:table-cell>
          <table:table-cell office:value-type="string" table:style-name="ce35">
            <text:p><text:a xlink:href="https://www.gov.uk/government/statistical-data-sets/ad-hoc-national-travel-survey-analysis#:~:text=NTSQ01029">NTSQ01029</text:a></text:p>
          </table:table-cell>
          <table:table-cell office:value-type="string" table:style-name="ce34">
            <text:p>Average commuting trip length by main mode (miles): London, 2002 to 2022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London</text:p>
          </table:table-cell>
          <table:table-cell office:value-type="string" table:style-name="ce35">
            <text:p><text:a xlink:href="https://www.gov.uk/government/statistical-data-sets/ad-hoc-national-travel-survey-analysis#:~:text=NTSQ09010">NTSQ09010</text:a></text:p>
          </table:table-cell>
          <table:table-cell office:value-type="string" table:style-name="ce34">
            <text:p>Average stages travelled by mode and region, London residents: 2002 to 2018 (in rolling 5 year averages)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London</text:p>
          </table:table-cell>
          <table:table-cell office:value-type="string" table:style-name="ce35">
            <text:p><text:a xlink:href="https://www.gov.uk/government/statistical-data-sets/ad-hoc-national-travel-survey-analysis#:~:text=NTSQ09021">NTSQ09021</text:a></text:p>
          </table:table-cell>
          <table:table-cell office:value-type="string" table:style-name="ce34">
            <text:p>Average number of trips by selected transport modes - index: London region of residence, 2002 to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London</text:p>
          </table:table-cell>
          <table:table-cell office:value-type="string" table:style-name="ce35">
            <text:p><text:a xlink:href="https://www.gov.uk/government/statistical-data-sets/ad-hoc-national-travel-survey-analysis#:~:text=NTSQ09022">NTSQ09022</text:a></text:p>
          </table:table-cell>
          <table:table-cell office:value-type="string" table:style-name="ce34">
            <text:p>Average distance travelled by selected transport modes - index: London region of residence, 2002 to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London</text:p>
          </table:table-cell>
          <table:table-cell office:value-type="string" table:style-name="ce35">
            <text:p><text:a xlink:href="https://www.gov.uk/government/statistical-data-sets/ad-hoc-national-travel-survey-analysis#:~:text=NTSQ09023">NTSQ09023</text:a></text:p>
          </table:table-cell>
          <table:table-cell office:value-type="string" table:style-name="ce34">
            <text:p>Frequency of use of different transport modes: London, 2003 to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London</text:p>
          </table:table-cell>
          <table:table-cell office:value-type="string" table:style-name="ce35">
            <text:p><text:a xlink:href="https://www.gov.uk/government/statistical-data-sets/ad-hoc-national-travel-survey-analysis#:~:text=NTSQ09031">NTSQ09031</text:a></text:p>
          </table:table-cell>
          <table:table-cell office:value-type="string" table:style-name="ce34">
            <text:p>Average trips by household income quintile and main mode: London region of residence, 2018 and 2019 (aggregated)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London</text:p>
          </table:table-cell>
          <table:table-cell office:value-type="string" table:style-name="ce35">
            <text:p><text:a xlink:href="https://www.gov.uk/government/statistical-data-sets/ad-hoc-national-travel-survey-analysis#:~:text=NTSQ09036">NTSQ09036</text:a></text:p>
          </table:table-cell>
          <table:table-cell office:value-type="string" table:style-name="ce34">
            <text:p>Average number of trips by taxi or minicab, by age and sex: London, 2015 to 2019 (aggregated)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London</text:p>
          </table:table-cell>
          <table:table-cell office:value-type="string" table:style-name="ce35">
            <text:p><text:a xlink:href="https://www.gov.uk/government/statistical-data-sets/ad-hoc-national-travel-survey-analysis#:~:text=NTSQ09056">NTSQ09056</text:a></text:p>
          </table:table-cell>
          <table:table-cell office:value-type="string" table:style-name="ce36">
            <text:p>Frequency of use of different transport modes: London region of residence,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Other regions</text:p>
          </table:table-cell>
          <table:table-cell office:value-type="string" table:style-name="ce35">
            <text:p><text:a xlink:href="https://www.gov.uk/government/statistical-data-sets/ad-hoc-national-travel-survey-analysis#:~:text=NTSQ01002">NTSQ01002</text:a></text:p>
          </table:table-cell>
          <table:table-cell office:value-type="string" table:style-name="ce34">
            <text:p>Average number of trips by trip length and main mode, South East England: 2015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Other regions</text:p>
          </table:table-cell>
          <table:table-cell office:value-type="string" table:style-name="ce35">
            <text:p><text:a xlink:href="https://www.gov.uk/government/statistical-data-sets/ad-hoc-national-travel-survey-analysis#:~:text=NTSQ01009">NTSQ01009</text:a></text:p>
          </table:table-cell>
          <table:table-cell office:value-type="string" table:style-name="ce34">
            <text:p>Average number of trips by trip length and main mode: South West region of residence, 2017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Other regions</text:p>
          </table:table-cell>
          <table:table-cell office:value-type="string" table:style-name="ce35">
            <text:p><text:a xlink:href="https://www.gov.uk/government/statistical-data-sets/ad-hoc-national-travel-survey-analysis#:~:text=NTSQ09012">NTSQ09012</text:a></text:p>
          </table:table-cell>
          <table:table-cell office:value-type="string" table:style-name="ce34">
            <text:p>Average number of trips, stages, miles and time spent travelling by mode, Essex: 2002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Rural-urban classification</text:p>
          </table:table-cell>
          <table:table-cell office:value-type="string" table:style-name="ce35">
            <text:p><text:a xlink:href="https://www.gov.uk/government/statistical-data-sets/ad-hoc-national-travel-survey-analysis#:~:text=NTSQ01004">NTSQ01004</text:a></text:p>
          </table:table-cell>
          <table:table-cell office:value-type="string" table:style-name="ce34">
            <text:p>Average distance driven by age, sex and the area type of residence, England: 2013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Rural-urban classification</text:p>
          </table:table-cell>
          <table:table-cell office:value-type="string" table:style-name="ce35">
            <text:p><text:a xlink:href="https://www.gov.uk/government/statistical-data-sets/ad-hoc-national-travel-survey-analysis#:~:text=NTSQ01006">NTSQ01006</text:a></text:p>
          </table:table-cell>
          <table:table-cell office:value-type="string" table:style-name="ce34">
            <text:p>Average trip length by mode, region and Rural-Urban Classification for commuting: England, 2018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Rural-urban classification</text:p>
          </table:table-cell>
          <table:table-cell office:value-type="string" table:style-name="ce35">
            <text:p><text:a xlink:href="https://www.gov.uk/government/statistical-data-sets/ad-hoc-national-travel-survey-analysis#:~:text=NTSQ01007">NTSQ01007</text:a></text:p>
          </table:table-cell>
          <table:table-cell office:value-type="string" table:style-name="ce34">
            <text:p>Average miles travelled by mode, region and Rural-Urban Classification for commuting: England, 2018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Rural-urban classification</text:p>
          </table:table-cell>
          <table:table-cell office:value-type="string" table:style-name="ce35">
            <text:p><text:a xlink:href="https://www.gov.uk/government/statistical-data-sets/ad-hoc-national-travel-survey-analysis#:~:text=NTSQ01008">NTSQ01008</text:a></text:p>
          </table:table-cell>
          <table:table-cell office:value-type="string" table:style-name="ce34">
            <text:p>Average miles travelled by mode, region and Rural-Urban Classification of residence and trip length: England, 2018 to 2019,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Rural-urban classification</text:p>
          </table:table-cell>
          <table:table-cell office:value-type="string" table:style-name="ce35">
            <text:p><text:a xlink:href="https://www.gov.uk/government/statistical-data-sets/ad-hoc-national-travel-survey-analysis#:~:text=NTSQ01020">NTSQ01020</text:a></text:p>
          </table:table-cell>
          <table:table-cell office:value-type="string" table:style-name="ce34">
            <text:p>Average miles travelled (trip distance) by main mode, trip length, trip purpose and region and Rural-Urban classification of residence: England, 2015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Rural-urban classification</text:p>
          </table:table-cell>
          <table:table-cell office:value-type="string" table:style-name="ce35">
            <text:p><text:a xlink:href="https://www.gov.uk/government/statistical-data-sets/ad-hoc-national-travel-survey-analysis#:~:text=NTSQ01025">NTSQ01025</text:a></text:p>
          </table:table-cell>
          <table:table-cell office:value-type="string" table:style-name="ce34">
            <text:p>Average trip length by rush hour journey start time, by purpose, region and Rural-Urban Classification of residence: England, 2018 to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Rural-urban classification</text:p>
          </table:table-cell>
          <table:table-cell office:value-type="string" table:style-name="ce35">
            <text:p><text:a xlink:href="https://www.gov.uk/government/statistical-data-sets/ad-hoc-national-travel-survey-analysis#:~:text=NTSQ02015">NTSQ02015</text:a></text:p>
          </table:table-cell>
          <table:table-cell office:value-type="string" table:style-name="ce34">
            <text:p>Average distance travelled by car drivers, motorcycles and other modes by trip purpose, region and Rural-Urban Classification: England,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Rural-urban classification</text:p>
          </table:table-cell>
          <table:table-cell office:value-type="string" table:style-name="ce35">
            <text:p><text:a xlink:href="https://www.gov.uk/government/statistical-data-sets/ad-hoc-national-travel-survey-analysis#:~:text=NTSQ03014">NTSQ03014</text:a></text:p>
          </table:table-cell>
          <table:table-cell office:value-type="string" table:style-name="ce34">
            <text:p>Average number of trips (trip rates) by purpose and main mode for Urban Classification of Residence: England, 2018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Rural-urban classification</text:p>
          </table:table-cell>
          <table:table-cell office:value-type="string" table:style-name="ce35">
            <text:p><text:a xlink:href="https://www.gov.uk/government/statistical-data-sets/ad-hoc-national-travel-survey-analysis#:~:text=NTSQ09025">NTSQ09025</text:a></text:p>
          </table:table-cell>
          <table:table-cell office:value-type="string" table:style-name="ce34">
            <text:p>Average number of trips (trip rates) under 5 miles by Rural-Urban Classification and main mode: England, 2018 to 2019,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Rural-urban classification</text:p>
          </table:table-cell>
          <table:table-cell office:value-type="string" table:style-name="ce35">
            <text:p><text:a xlink:href="https://www.gov.uk/government/statistical-data-sets/ad-hoc-national-travel-survey-analysis#:~:text=NTSQ09030">NTSQ09030</text:a></text:p>
          </table:table-cell>
          <table:table-cell office:value-type="string" table:style-name="ce34">
            <text:p>Proportion of commuting trips per person per year, by main mode and areas of residence: England, 2022 to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Rural-urban classification</text:p>
          </table:table-cell>
          <table:table-cell office:value-type="string" table:style-name="ce35">
            <text:p><text:a xlink:href="https://www.gov.uk/government/statistical-data-sets/ad-hoc-national-travel-survey-analysis#:~:text=NTSQ09041">NTSQ09041</text:a></text:p>
          </table:table-cell>
          <table:table-cell office:value-type="string" table:style-name="ce34">
            <text:p>Proportion of trips which are public transport by rural-urban classification of residence excluding London and London: England, 2002 to 2022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Rural-urban classification</text:p>
          </table:table-cell>
          <table:table-cell office:value-type="string" table:style-name="ce35">
            <text:p><text:a xlink:href="https://www.gov.uk/government/statistical-data-sets/ad-hoc-national-travel-survey-analysis#:~:text=NTSQ09046">NTSQ09046</text:a></text:p>
          </table:table-cell>
          <table:table-cell office:value-type="string" table:style-name="ce36">
            <text:p>Average number of trips (trip rates) by main mode, trip purpose, region and Rural-Urban Classification and trip length: England,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Rural-urban classification</text:p>
          </table:table-cell>
          <table:table-cell office:value-type="string" table:style-name="ce35">
            <text:p><text:a xlink:href="https://www.gov.uk/government/statistical-data-sets/ad-hoc-national-travel-survey-analysis#:~:text=NTSQ09049">NTSQ09049</text:a></text:p>
          </table:table-cell>
          <table:table-cell office:value-type="string" table:style-name="ce36">
            <text:p>Average number of trips by main mode and London and non-London urban conurbation classification of residence (trips per person per year): England,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Rural-urban classification</text:p>
          </table:table-cell>
          <table:table-cell office:value-type="string" table:style-name="ce35">
            <text:p><text:a xlink:href="https://www.gov.uk/government/statistical-data-sets/ad-hoc-national-travel-survey-analysis#:~:text=NTSQ09053">NTSQ09053</text:a></text:p>
          </table:table-cell>
          <table:table-cell office:value-type="string" table:style-name="ce36">
            <text:p>Average number of trips by mode, trip length and rural-urban classification of residence excluding London and London: England,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Rural-urban classification</text:p>
          </table:table-cell>
          <table:table-cell office:value-type="string" table:style-name="ce35">
            <text:p><text:a xlink:href="https://www.gov.uk/government/statistical-data-sets/ad-hoc-national-travel-survey-analysis#:~:text=NTSQ09063">NTSQ09063</text:a></text:p>
          </table:table-cell>
          <table:table-cell office:value-type="string" table:style-name="ce36">
            <text:p>Average distance travelled by car drivers and motorcycles by trip purpose, region and rural-urban classification of residence (miles per person per year) and by all other modes: England, 2022 and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Rural-urban classification</text:p>
          </table:table-cell>
          <table:table-cell office:value-type="string" table:style-name="ce35">
            <text:p><text:a xlink:href="https://www.gov.uk/government/statistical-data-sets/ad-hoc-national-travel-survey-analysis#:~:text=NTSQ09076">NTSQ09076</text:a></text:p>
          </table:table-cell>
          <table:table-cell office:value-type="string" table:style-name="ce36">
            <text:p>Average number of trips and stages under 5 miles by rural-urban classification of residence and mode: England, 2002 onwards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Region of residence and rural-urban classification</text:p>
          </table:table-cell>
          <table:table-cell office:value-type="string" table:style-name="ce34">
            <text:p>Rural-urban classification</text:p>
          </table:table-cell>
          <table:table-cell office:value-type="string" table:style-name="ce35">
            <text:p><text:a xlink:href="https://www.gov.uk/government/statistical-data-sets/ad-hoc-national-travel-survey-analysis#:~:text=NTSQ09077">NTSQ09077</text:a></text:p>
          </table:table-cell>
          <table:table-cell office:value-type="string" table:style-name="ce36">
            <text:p>Average number of trips by main mode, trip length and rural-urban classification of residence (including and excluding London): England, 2024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Road accidents</text:p>
          </table:table-cell>
          <table:table-cell office:value-type="string" table:style-name="ce34">
            <text:p>Road accidents</text:p>
          </table:table-cell>
          <table:table-cell office:value-type="string" table:style-name="ce35">
            <text:p><text:a xlink:href="https://www.gov.uk/government/statistical-data-sets/ad-hoc-national-travel-survey-analysis#:~:text=NTSQ09014">NTSQ09014</text:a></text:p>
          </table:table-cell>
          <table:table-cell office:value-type="string" table:style-name="ce34">
            <text:p>Share of adults who have been involved in a road accident in the last 3 years, by road user type reported in latest road accident, by reported frequency of that mode: England, 2019, 2020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Road accidents</text:p>
          </table:table-cell>
          <table:table-cell office:value-type="string" table:style-name="ce34">
            <text:p>Road accidents</text:p>
          </table:table-cell>
          <table:table-cell office:value-type="string" table:style-name="ce35">
            <text:p><text:a xlink:href="https://www.gov.uk/government/statistical-data-sets/ad-hoc-national-travel-survey-analysis#:~:text=NTSQ09015">NTSQ09015</text:a></text:p>
          </table:table-cell>
          <table:table-cell office:value-type="string" table:style-name="ce34">
            <text:p>Proportion of adults who have been involved in a road accident in the last 3 years, by urban or rural location of respondents home: England, 2019, 2020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Road accidents</text:p>
          </table:table-cell>
          <table:table-cell office:value-type="string" table:style-name="ce34">
            <text:p>Road accidents</text:p>
          </table:table-cell>
          <table:table-cell office:value-type="string" table:style-name="ce35">
            <text:p><text:a xlink:href="https://www.gov.uk/government/statistical-data-sets/ad-hoc-national-travel-survey-analysis#:~:text=NTSQ09016">NTSQ09016</text:a></text:p>
          </table:table-cell>
          <table:table-cell office:value-type="string" table:style-name="ce34">
            <text:p>Proportion of adults who have been involved in a road accident in the last 3 years, by road user type reported in latest road accident: England, 2019, 2020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Road accidents</text:p>
          </table:table-cell>
          <table:table-cell office:value-type="string" table:style-name="ce34">
            <text:p>Road accidents</text:p>
          </table:table-cell>
          <table:table-cell office:value-type="string" table:style-name="ce35">
            <text:p><text:a xlink:href="https://www.gov.uk/government/statistical-data-sets/ad-hoc-national-travel-survey-analysis#:~:text=NTSQ09017">NTSQ09017</text:a></text:p>
          </table:table-cell>
          <table:table-cell office:value-type="string" table:style-name="ce34">
            <text:p>Details of involvement and injuries sustained in road accidents in previous 3 years, by mode of transport at time of most recent accident and whether accident was reported to police: England, 2019, 2020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Road accidents</text:p>
          </table:table-cell>
          <table:table-cell office:value-type="string" table:style-name="ce34">
            <text:p>Road accidents</text:p>
          </table:table-cell>
          <table:table-cell office:value-type="string" table:style-name="ce35">
            <text:p><text:a xlink:href="https://www.gov.uk/government/statistical-data-sets/ad-hoc-national-travel-survey-analysis#:~:text=NTSQ09018">NTSQ09018</text:a></text:p>
          </table:table-cell>
          <table:table-cell office:value-type="string" table:style-name="ce34">
            <text:p>Details of injuries sustained in road accidents in previous 3 years, by mode of transport at time of most recent accident: England, 2019, 2020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Road accidents</text:p>
          </table:table-cell>
          <table:table-cell office:value-type="string" table:style-name="ce34">
            <text:p>Road accidents</text:p>
          </table:table-cell>
          <table:table-cell office:value-type="string" table:style-name="ce35">
            <text:p><text:a xlink:href="https://www.gov.uk/government/statistical-data-sets/ad-hoc-national-travel-survey-analysis#:~:text=NTSQ09019">NTSQ09019</text:a></text:p>
          </table:table-cell>
          <table:table-cell office:value-type="string" table:style-name="ce34">
            <text:p>Details of involvement and injuries sustained in road accidents in previous 3 years, by mode of transport at time of most recent accident: England, 2019,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Socio-economic classification</text:p>
          </table:table-cell>
          <table:table-cell office:value-type="string" table:style-name="ce34">
            <text:p>Socio-economic classification</text:p>
          </table:table-cell>
          <table:table-cell office:value-type="string" table:style-name="ce35">
            <text:p><text:a xlink:href="https://www.gov.uk/government/statistical-data-sets/ad-hoc-national-travel-survey-analysis#:~:text=NTSQ01024">NTSQ01024</text:a></text:p>
          </table:table-cell>
          <table:table-cell office:value-type="string" table:style-name="ce34">
            <text:p>Distance traveled by household Index of Multiple Deprivation decile, and main mode: England, 2017 to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Socio-economic classification</text:p>
          </table:table-cell>
          <table:table-cell office:value-type="string" table:style-name="ce34">
            <text:p>Socio-economic classification</text:p>
          </table:table-cell>
          <table:table-cell office:value-type="string" table:style-name="ce35">
            <text:p><text:a xlink:href="https://www.gov.uk/government/statistical-data-sets/ad-hoc-national-travel-survey-analysis#:~:text=NTSQ02001">NTSQ02001</text:a></text:p>
          </table:table-cell>
          <table:table-cell office:value-type="string" table:style-name="ce34">
            <text:p>Age of household vehicle by household income quintile, England: 2016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Socio-economic classification</text:p>
          </table:table-cell>
          <table:table-cell office:value-type="string" table:style-name="ce34">
            <text:p>Socio-economic classification</text:p>
          </table:table-cell>
          <table:table-cell office:value-type="string" table:style-name="ce35">
            <text:p><text:a xlink:href="https://www.gov.uk/government/statistical-data-sets/ad-hoc-national-travel-survey-analysis#:~:text=NTSQ03011">NTSQ03011</text:a></text:p>
          </table:table-cell>
          <table:table-cell office:value-type="string" table:style-name="ce34">
            <text:p>Average number of trips (trip rates) by household income and purpose, England: 2018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Socio-economic classification</text:p>
          </table:table-cell>
          <table:table-cell office:value-type="string" table:style-name="ce34">
            <text:p>Socio-economic classification</text:p>
          </table:table-cell>
          <table:table-cell office:value-type="string" table:style-name="ce35">
            <text:p><text:a xlink:href="https://www.gov.uk/government/statistical-data-sets/ad-hoc-national-travel-survey-analysis#:~:text=NTSQ03012">NTSQ03012</text:a></text:p>
          </table:table-cell>
          <table:table-cell office:value-type="string" table:style-name="ce34">
            <text:p>Trip start time by trip purpose (Monday to Friday only), by age and household income quintile, England: 2014 and 2018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Socio-economic classification</text:p>
          </table:table-cell>
          <table:table-cell office:value-type="string" table:style-name="ce34">
            <text:p>Socio-economic classification</text:p>
          </table:table-cell>
          <table:table-cell office:value-type="string" table:style-name="ce35">
            <text:p><text:a xlink:href="https://www.gov.uk/government/statistical-data-sets/ad-hoc-national-travel-survey-analysis#:~:text=NTSQ09047">NTSQ09047</text:a></text:p>
          </table:table-cell>
          <table:table-cell office:value-type="string" table:style-name="ce36">
            <text:p>Average number of trips and miles by household Index of Multiple Deprivation decile and mode: England, 2017 to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Socio-economic classification</text:p>
          </table:table-cell>
          <table:table-cell office:value-type="string" table:style-name="ce34">
            <text:p>Socio-economic classification</text:p>
          </table:table-cell>
          <table:table-cell office:value-type="string" table:style-name="ce35">
            <text:p><text:a xlink:href="https://www.gov.uk/government/statistical-data-sets/ad-hoc-national-travel-survey-analysis#:~:text=NTSQ09051">NTSQ09051</text:a></text:p>
          </table:table-cell>
          <table:table-cell office:value-type="string" table:style-name="ce36">
            <text:p>Average number of trips by household type for households with children, household income and main mode, and separately for trip purpose: England, 2002 to 2023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Vehicle parking</text:p>
          </table:table-cell>
          <table:table-cell office:value-type="string" table:style-name="ce34">
            <text:p>Vehicle parking</text:p>
          </table:table-cell>
          <table:table-cell office:value-type="string" table:style-name="ce35">
            <text:p><text:a xlink:href="https://www.gov.uk/government/statistical-data-sets/ad-hoc-national-travel-survey-analysis#:~:text=NTSQ09001">NTSQ09001</text:a></text:p>
          </table:table-cell>
          <table:table-cell office:value-type="string" table:style-name="ce34">
            <text:p>Where vehicle parked overnight by Rural-Urban Classification, England: 2016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Vehicle parking</text:p>
          </table:table-cell>
          <table:table-cell office:value-type="string" table:style-name="ce34">
            <text:p>Vehicle parking</text:p>
          </table:table-cell>
          <table:table-cell office:value-type="string" table:style-name="ce35">
            <text:p><text:a xlink:href="https://www.gov.uk/government/statistical-data-sets/ad-hoc-national-travel-survey-analysis#:~:text=NTSQ09024">NTSQ09024</text:a></text:p>
          </table:table-cell>
          <table:table-cell office:value-type="string" table:style-name="ce34">
            <text:p>Where vehicle parked overnight by region of residence: England, 2018, 202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When people travel and time spent travelling</text:p>
          </table:table-cell>
          <table:table-cell office:value-type="string" table:style-name="ce34">
            <text:p>When people travel and time spent travelling</text:p>
          </table:table-cell>
          <table:table-cell office:value-type="string" table:style-name="ce35">
            <text:p><text:a xlink:href="https://www.gov.uk/government/statistical-data-sets/ad-hoc-national-travel-survey-analysis#:~:text=NTSQ04001">NTSQ04001</text:a></text:p>
          </table:table-cell>
          <table:table-cell office:value-type="string" table:style-name="ce34">
            <text:p>Average hours spent travelling per person per year by age, sex and main mode, England: 2002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When people travel and time spent travelling</text:p>
          </table:table-cell>
          <table:table-cell office:value-type="string" table:style-name="ce34">
            <text:p>When people travel and time spent travelling</text:p>
          </table:table-cell>
          <table:table-cell office:value-type="string" table:style-name="ce35">
            <text:p><text:a xlink:href="https://www.gov.uk/government/statistical-data-sets/ad-hoc-national-travel-survey-analysis#:~:text=NTSQ04002">NTSQ04002</text:a></text:p>
          </table:table-cell>
          <table:table-cell office:value-type="string" table:style-name="ce34">
            <text:p>Average hours spent travelling per person per year by main mode, region and Rural-Urban Classification, England: 2002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When people travel and time spent travelling</text:p>
          </table:table-cell>
          <table:table-cell office:value-type="string" table:style-name="ce34">
            <text:p>When people travel and time spent travelling</text:p>
          </table:table-cell>
          <table:table-cell office:value-type="string" table:style-name="ce35">
            <text:p><text:a xlink:href="https://www.gov.uk/government/statistical-data-sets/ad-hoc-national-travel-survey-analysis#:~:text=NTSQ04003">NTSQ04003</text:a></text:p>
          </table:table-cell>
          <table:table-cell office:value-type="string" table:style-name="ce34">
            <text:p>Trips per person per year by week day, main mode and purpose, England: 2016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When people travel and time spent travelling</text:p>
          </table:table-cell>
          <table:table-cell office:value-type="string" table:style-name="ce34">
            <text:p>When people travel and time spent travelling</text:p>
          </table:table-cell>
          <table:table-cell office:value-type="string" table:style-name="ce35">
            <text:p><text:a xlink:href="https://www.gov.uk/government/statistical-data-sets/ad-hoc-national-travel-survey-analysis#:~:text=NTSQ04004">NTSQ04004</text:a></text:p>
          </table:table-cell>
          <table:table-cell office:value-type="string" table:style-name="ce34">
            <text:p>Trips in progress by time of day and main mode - index: weekdays, England, 2013 to 2017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When people travel and time spent travelling</text:p>
          </table:table-cell>
          <table:table-cell office:value-type="string" table:style-name="ce34">
            <text:p>When people travel and time spent travelling</text:p>
          </table:table-cell>
          <table:table-cell office:value-type="string" table:style-name="ce35">
            <text:p><text:a xlink:href="https://www.gov.uk/government/statistical-data-sets/ad-hoc-national-travel-survey-analysis#:~:text=NTSQ04005">NTSQ04005</text:a></text:p>
          </table:table-cell>
          <table:table-cell office:value-type="string" table:style-name="ce34">
            <text:p>Average trip duration by purpose and main mode, England: 2018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When people travel and time spent travelling</text:p>
          </table:table-cell>
          <table:table-cell office:value-type="string" table:style-name="ce34">
            <text:p>When people travel and time spent travelling</text:p>
          </table:table-cell>
          <table:table-cell office:value-type="string" table:style-name="ce35">
            <text:p><text:a xlink:href="https://www.gov.uk/government/statistical-data-sets/ad-hoc-national-travel-survey-analysis#:~:text=NTSQ04006">NTSQ04006</text:a></text:p>
          </table:table-cell>
          <table:table-cell office:value-type="string" table:style-name="ce34">
            <text:p>Trip mode by trip start time (Monday to Friday only): England, 2015 to 2019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When people travel and time spent travelling</text:p>
          </table:table-cell>
          <table:table-cell office:value-type="string" table:style-name="ce34">
            <text:p>When people travel and time spent travelling</text:p>
          </table:table-cell>
          <table:table-cell office:value-type="string" table:style-name="ce35">
            <text:p><text:a xlink:href="https://www.gov.uk/government/statistical-data-sets/ad-hoc-national-travel-survey-analysis#:~:text=NTSQ09009">NTSQ09009</text:a></text:p>
          </table:table-cell>
          <table:table-cell office:value-type="string" table:style-name="ce34">
            <text:p>Average number of trips, stages, miles and time spent travelling by main mode: England, aged 16 and over: 2002 to 2018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When people travel and time spent travelling</text:p>
          </table:table-cell>
          <table:table-cell office:value-type="string" table:style-name="ce34">
            <text:p>When people travel and time spent travelling</text:p>
          </table:table-cell>
          <table:table-cell office:value-type="string" table:style-name="ce35">
            <text:p><text:a xlink:href="https://www.gov.uk/government/statistical-data-sets/ad-hoc-national-travel-survey-analysis#:~:text=NTSQ09044">NTSQ09044</text:a></text:p>
          </table:table-cell>
          <table:table-cell office:value-type="string" table:style-name="ce36">
            <text:p>Average time spent travelling by purpose and main mode (hours per person per year): England,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When people travel and time spent travelling</text:p>
          </table:table-cell>
          <table:table-cell office:value-type="string" table:style-name="ce34">
            <text:p>When people travel and time spent travelling</text:p>
          </table:table-cell>
          <table:table-cell office:value-type="string" table:style-name="ce35">
            <text:p><text:a xlink:href="https://www.gov.uk/government/statistical-data-sets/ad-hoc-national-travel-survey-analysis#:~:text=NTSQ09069">NTSQ09069</text:a></text:p>
          </table:table-cell>
          <table:table-cell office:value-type="string" table:style-name="ce36">
            <text:p>Average trip duration by purpose and main mode (minutes): England,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When people travel and time spent travelling</text:p>
          </table:table-cell>
          <table:table-cell office:value-type="string" table:style-name="ce34">
            <text:p>When people travel and time spent travelling</text:p>
          </table:table-cell>
          <table:table-cell office:value-type="string" table:style-name="ce35">
            <text:p><text:a xlink:href="https://www.gov.uk/government/statistical-data-sets/ad-hoc-national-travel-survey-analysis#:~:text=NTSQ09072">NTSQ09072</text:a></text:p>
          </table:table-cell>
          <table:table-cell office:value-type="string" table:style-name="ce36">
            <text:p>Average time spent travelling by main mode and region of residence (hours per person per year): England, 2002 to 2023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Working from home</text:p>
          </table:table-cell>
          <table:table-cell office:value-type="string" table:style-name="ce34">
            <text:p>Working from home</text:p>
          </table:table-cell>
          <table:table-cell office:value-type="string" table:style-name="ce35">
            <text:p><text:a xlink:href="https://www.gov.uk/government/statistical-data-sets/ad-hoc-national-travel-survey-analysis#:~:text=NTSQ09026">NTSQ09026</text:a></text:p>
          </table:table-cell>
          <table:table-cell office:value-type="string" table:style-name="ce34">
            <text:p>Frequency of working from home (aged 17 and over): England, 2019, 2020 and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Working from home</text:p>
          </table:table-cell>
          <table:table-cell office:value-type="string" table:style-name="ce34">
            <text:p>Working from home</text:p>
          </table:table-cell>
          <table:table-cell office:value-type="string" table:style-name="ce35">
            <text:p><text:a xlink:href="https://www.gov.uk/government/statistical-data-sets/ad-hoc-national-travel-survey-analysis#:~:text=NTSQ09027">NTSQ09027</text:a></text:p>
          </table:table-cell>
          <table:table-cell office:value-type="string" table:style-name="ce34">
            <text:p>Frequency of working from home by sex (aged 17 and over), England: 2019, 2020 and 202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Working from home</text:p>
          </table:table-cell>
          <table:table-cell office:value-type="string" table:style-name="ce34">
            <text:p>Working from home</text:p>
          </table:table-cell>
          <table:table-cell office:value-type="string" table:style-name="ce35">
            <text:p><text:a xlink:href="https://www.gov.uk/government/statistical-data-sets/ad-hoc-national-travel-survey-analysis#:~:text=NTSQ09028">NTSQ09028</text:a></text:p>
          </table:table-cell>
          <table:table-cell office:value-type="string" table:style-name="ce34">
            <text:p>Frequency of working from home by age (aged 17 and over), England: 2019, 2020 and 2021</text:p>
          </table:table-cell>
          <table:table-cell table:number-columns-repeated="16380"/>
        </table:table-row>
        <table:table-row table:number-rows-repeated="24" table:style-name="ro3">
          <table:table-cell table:style-name="ce31"/>
          <table:table-cell table:style-name="ce34"/>
          <table:table-cell table:style-name="ce37"/>
          <table:table-cell table:style-name="ce34"/>
          <table:table-cell table:number-columns-repeated="16380"/>
        </table:table-row>
        <table:table-row table:number-rows-repeated="3" table:style-name="ro3">
          <table:table-cell table:style-name="ce31"/>
          <table:table-cell table:style-name="ce34"/>
          <table:table-cell table:style-name="ce37"/>
          <table:table-cell table:style-name="ce34"/>
          <table:table-cell table:number-columns-repeated="16380" table:style-name="ce1"/>
        </table:table-row>
        <table:table-row table:number-rows-repeated="77" table:style-name="ro3">
          <table:table-cell table:style-name="ce31"/>
          <table:table-cell table:style-name="ce34"/>
          <table:table-cell table:style-name="ce37"/>
          <table:table-cell table:style-name="ce34"/>
          <table:table-cell table:style-name="ce36"/>
          <table:table-cell table:number-columns-repeated="16379"/>
        </table:table-row>
        <table:table-row table:number-rows-repeated="1700" table:style-name="ro3">
          <table:table-cell table:number-columns-repeated="2" table:style-name="ce38"/>
          <table:table-cell table:number-columns-repeated="3" table:style-name="ce36"/>
          <table:table-cell table:number-columns-repeated="16379"/>
        </table:table-row>
        <table:table-row table:number-rows-repeated="1046572" table:style-name="ro15">
          <table:table-cell table:number-columns-repeated="16384"/>
        </table:table-row>
      </table:table>
      <table:table table:name="Tables_by_number" table:style-name="ta1"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16377" table:default-cell-style-name="ce1"/>
        <table:table-row table:style-name="ro10">
          <table:table-cell office:value-type="string" table:style-name="ce29">
            <text:p>National Travel Survey ad-hoc tables by table number [note 1]</text:p>
          </table:table-cell>
          <table:table-cell table:number-columns-repeated="3" table:style-name="ce30"/>
          <table:table-cell table:number-columns-repeated="16380" table:style-name="ce1"/>
        </table:table-row>
        <table:table-row table:style-name="ro3">
          <table:table-cell office:value-type="string" table:style-name="ce31">
            <text:p>This worksheet contains one table.</text:p>
          </table:table-cell>
          <table:table-cell table:number-columns-repeated="3" table:style-name="ce32"/>
          <table:table-cell table:number-columns-repeated="16380" table:style-name="ce1"/>
        </table:table-row>
        <table:table-row table:style-name="ro3">
          <table:table-cell office:value-type="string" table:style-name="ce31">
            <text:p>The table in this worksheet contains the National Travel Survey ad-hoc tables' numbers and the ad-hoc tables' titles.</text:p>
          </table:table-cell>
          <table:table-cell table:number-columns-repeated="3" table:style-name="ce32"/>
          <table:table-cell table:number-columns-repeated="16380" table:style-name="ce1"/>
        </table:table-row>
        <table:table-row table:style-name="ro3">
          <table:table-cell office:value-type="string" table:style-name="ce31">
            <text:p>Filters are active in row 5 and may hide some data. To turn off all filters select the 'Data' ribbon then 'Filters' button or use [Ctrl, Shift, L].</text:p>
          </table:table-cell>
          <table:table-cell table:number-columns-repeated="3" table:style-name="ce32"/>
          <table:table-cell table:number-columns-repeated="16380" table:style-name="ce1"/>
        </table:table-row>
        <table:table-row table:style-name="ro16">
          <table:table-cell office:value-type="string" table:style-name="ce33">
            <text:p>Table number</text:p>
          </table:table-cell>
          <table:table-cell office:value-type="string" table:style-name="ce33">
            <text:p>Table title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01">NTSQ01001</text:a></text:p>
          </table:table-cell>
          <table:table-cell office:value-type="string" table:style-name="ce34">
            <text:p>Average distance travelled by mode and region, London: 2002 to 2017, rolling 5 year average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02">NTSQ01002</text:a></text:p>
          </table:table-cell>
          <table:table-cell office:value-type="string" table:style-name="ce34">
            <text:p>Average number of trips by trip length and main mode, South East England: 2015 to 2017</text:p>
          </table:table-cell>
          <table:table-cell table:style-name="ce1"/>
          <table:table-cell table:style-name="ce39"/>
          <table:table-cell table:style-name="ce40"/>
          <table:table-cell table:number-columns-repeated="16379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03">NTSQ01003</text:a></text:p>
          </table:table-cell>
          <table:table-cell office:value-type="string" table:style-name="ce34">
            <text:p>Average distance and trip rate, travelled by main mode for selected trip purposes, England: 2002 to 201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04">NTSQ01004</text:a></text:p>
          </table:table-cell>
          <table:table-cell office:value-type="string" table:style-name="ce34">
            <text:p>Average distance driven by age, sex and the area type of residence, England: 2013 to 201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05">NTSQ01005</text:a></text:p>
          </table:table-cell>
          <table:table-cell office:value-type="string" table:style-name="ce34">
            <text:p>Distance travelled by car by age: car, van driver, passenger only, England: 2013 to 201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06">NTSQ01006</text:a></text:p>
          </table:table-cell>
          <table:table-cell office:value-type="string" table:style-name="ce34">
            <text:p>Average trip length by mode, region and Rural-Urban Classification for commuting: England, 2018 to 201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07">NTSQ01007</text:a></text:p>
          </table:table-cell>
          <table:table-cell office:value-type="string" table:style-name="ce34">
            <text:p>Average miles travelled by mode, region and Rural-Urban Classification for commuting: England, 2018 to 201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08">NTSQ01008</text:a></text:p>
          </table:table-cell>
          <table:table-cell office:value-type="string" table:style-name="ce34">
            <text:p>Average miles travelled by mode, region and Rural-Urban Classification of residence and trip length: England, 2018 to 2019, 202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09">NTSQ01009</text:a></text:p>
          </table:table-cell>
          <table:table-cell office:value-type="string" table:style-name="ce34">
            <text:p>Average number of trips by trip length and main mode: South West region of residence, 2017 to 201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10">NTSQ01010</text:a></text:p>
          </table:table-cell>
          <table:table-cell office:value-type="string" table:style-name="ce34">
            <text:p>Average trip length in miles to and from school by 0 to 6 year olds: England, 2002 to 202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11">NTSQ01011</text:a></text:p>
          </table:table-cell>
          <table:table-cell office:value-type="string" table:style-name="ce34">
            <text:p>Average miles travelled for trips where car or van was the main mode, by household car or van availability: England, 2019, 202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12">NTSQ01012</text:a></text:p>
          </table:table-cell>
          <table:table-cell office:value-type="string" table:style-name="ce34">
            <text:p>Long distance trips within Great Britain by purpose and trip length by car or van: England, 2015 to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13">NTSQ01013</text:a></text:p>
          </table:table-cell>
          <table:table-cell office:value-type="string" table:style-name="ce34">
            <text:p>Long distance trips within Great Britain by household income and trip length by car or van: England, 2015 to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14">NTSQ01014</text:a></text:p>
          </table:table-cell>
          <table:table-cell office:value-type="string" table:style-name="ce34">
            <text:p>Long distance trips within Great Britain by National Statistics Socio-economic classification (NS-SEC) and trip length by car or van: England, 2015 to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15">NTSQ01015</text:a></text:p>
          </table:table-cell>
          <table:table-cell office:value-type="string" table:style-name="ce34">
            <text:p>Average number of trips and distance travelled by purpose and main mode: London region of residence,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16">NTSQ01016</text:a></text:p>
          </table:table-cell>
          <table:table-cell office:value-type="string" table:style-name="ce34">
            <text:p>Bike trips by trip length by respondents aged 18 to 70: England,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17">NTSQ01017</text:a></text:p>
          </table:table-cell>
          <table:table-cell office:value-type="string" table:style-name="ce34">
            <text:p>Average trip distance travelled and number of trips by rail per person per year by region, combined authority and purpose: England, 2010 to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18">NTSQ01018</text:a></text:p>
          </table:table-cell>
          <table:table-cell office:value-type="string" table:style-name="ce34">
            <text:p>Median distance of car journeys: England, 2016 to 2020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19">NTSQ01019</text:a></text:p>
          </table:table-cell>
          <table:table-cell office:value-type="string" table:style-name="ce34">
            <text:p>Car or van journeys by distance: England, 2016 to 2020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20">NTSQ01020</text:a></text:p>
          </table:table-cell>
          <table:table-cell office:value-type="string" table:style-name="ce34">
            <text:p>Average miles travelled (trip distance) by main mode, trip length, trip purpose and region and Rural-Urban classification of residence: England, 2015 to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21">NTSQ01021</text:a></text:p>
          </table:table-cell>
          <table:table-cell office:value-type="string" table:style-name="ce34">
            <text:p>Average trip length of children aged 5 to 16 walking to school, by region: England, 2015 to 2019 (aggregated)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22">NTSQ01022</text:a></text:p>
          </table:table-cell>
          <table:table-cell office:value-type="string" table:style-name="ce34">
            <text:p>Car driver miles travelled by bespoke age bands, by sex of the driver: England, 2019 to 2021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23">NTSQ01023</text:a></text:p>
          </table:table-cell>
          <table:table-cell office:value-type="string" table:style-name="ce34">
            <text:p>Frequency of bus and train use, by distance to the stop or station: England,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24">NTSQ01024</text:a></text:p>
          </table:table-cell>
          <table:table-cell office:value-type="string" table:style-name="ce34">
            <text:p>Distance traveled by household Index of Multiple Deprivation decile, and main mode: England, 2017 to 2021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25">NTSQ01025</text:a></text:p>
          </table:table-cell>
          <table:table-cell office:value-type="string" table:style-name="ce34">
            <text:p>Average trip length by rush hour journey start time, by purpose, region and Rural-Urban Classification of residence: England, 2018 to 2021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26">NTSQ01026</text:a></text:p>
          </table:table-cell>
          <table:table-cell office:value-type="string" table:style-name="ce34">
            <text:p>Average distance travelled for personal medical reasons, by main mode: England, 2015 to 2019 (aggregated)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27">NTSQ01027</text:a></text:p>
          </table:table-cell>
          <table:table-cell office:value-type="string" table:style-name="ce34">
            <text:p>Average number of commuting car or van driver trips by trip length (miles): England, 2015 to 2021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28">NTSQ01028</text:a></text:p>
          </table:table-cell>
          <table:table-cell office:value-type="string" table:style-name="ce34">
            <text:p>Average distance travelled by car drivers and motorcycles by trip purpose, region and Rural-Urban Classification of residence: England, 2021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29">NTSQ01029</text:a></text:p>
          </table:table-cell>
          <table:table-cell office:value-type="string" table:style-name="ce34">
            <text:p>Average commuting trip length by main mode (miles): London, 2002 to 2022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30">NTSQ01030</text:a></text:p>
          </table:table-cell>
          <table:table-cell office:value-type="string" table:style-name="ce34">
            <text:p>Average distance travelled by car drivers and motorcycles by trip purpose, region and rural-urban classification of residence (miles per person per year) and by all other modes: England, 2022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1031">NTSQ01031</text:a></text:p>
          </table:table-cell>
          <table:table-cell office:value-type="string" table:style-name="ce34">
            <text:p>Average car driver distance travelled by males aged 18 to 24 (miles per person per year): England, 2002 to 2022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01">NTSQ02001</text:a></text:p>
          </table:table-cell>
          <table:table-cell office:value-type="string" table:style-name="ce34">
            <text:p>Age of household vehicle by household income quintile, England: 2016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02">NTSQ02002</text:a></text:p>
          </table:table-cell>
          <table:table-cell office:value-type="string" table:style-name="ce34">
            <text:p>Annual mileage of cars of people living in London by ownership and trip purpose: 2002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03">NTSQ02003</text:a></text:p>
          </table:table-cell>
          <table:table-cell office:value-type="string" table:style-name="ce34">
            <text:p>Full car driving licence holders by age, Surrey: 2002 to 2008 to 2012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04">NTSQ02004</text:a></text:p>
          </table:table-cell>
          <table:table-cell office:value-type="string" table:style-name="ce34">
            <text:p>Household and personal car availability by age, England: 2016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05">NTSQ02005</text:a></text:p>
          </table:table-cell>
          <table:table-cell office:value-type="string" table:style-name="ce34">
            <text:p>Estimated numbers of full car driving licence holders by age and sex, England: 2002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06">NTSQ02006</text:a></text:p>
          </table:table-cell>
          <table:table-cell office:value-type="string" table:style-name="ce34">
            <text:p>Full car driving licence holders by selected age groups and sex, England: 2002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07">NTSQ02007</text:a></text:p>
          </table:table-cell>
          <table:table-cell office:value-type="string" table:style-name="ce34">
            <text:p>Full car driving licence holders by age: Scotland, 1995 to 2012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08">NTSQ02008</text:a></text:p>
          </table:table-cell>
          <table:table-cell office:value-type="string" table:style-name="ce34">
            <text:p>Average distance travelled by other public transport modes excluding air: England, 2002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09">NTSQ02009</text:a></text:p>
          </table:table-cell>
          <table:table-cell office:value-type="string" table:style-name="ce34">
            <text:p>Average distance travelled by purpose and main mode with car and van split: England, 2015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10">NTSQ02010</text:a></text:p>
          </table:table-cell>
          <table:table-cell office:value-type="string" table:style-name="ce34">
            <text:p>Full car driving licence holders by region and Rural-Urban Classification: 65 years old and over, England: 2002 to 2018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12">NTSQ02012</text:a></text:p>
          </table:table-cell>
          <table:table-cell office:value-type="string" table:style-name="ce34">
            <text:p>Full car driving licence holders by age, sex and region of residence: England, 2017 and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13">NTSQ02013</text:a></text:p>
          </table:table-cell>
          <table:table-cell office:value-type="string" table:style-name="ce34">
            <text:p>Full car driving licence holders by age, sex and National Statistics Socio-economic Classification (NS-SEC): England, 2017 and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14">NTSQ02014</text:a></text:p>
          </table:table-cell>
          <table:table-cell office:value-type="string" table:style-name="ce34">
            <text:p>Estimate of annual vehicle mileage by vehicle type: England, 2017 to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15">NTSQ02015</text:a></text:p>
          </table:table-cell>
          <table:table-cell office:value-type="string" table:style-name="ce34">
            <text:p>Average distance travelled by car drivers, motorcycles and other modes by trip purpose, region and Rural-Urban Classification: England, 2020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16">NTSQ02016</text:a></text:p>
          </table:table-cell>
          <table:table-cell office:value-type="string" table:style-name="ce34">
            <text:p>Proportion of miles driven and estimated number of licence holders: England, 2020, 2010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17">NTSQ02017</text:a></text:p>
          </table:table-cell>
          <table:table-cell office:value-type="string" table:style-name="ce34">
            <text:p>Annual mileage of cars and vans by region of residence: England, 2018 to 2019 and 2020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18">NTSQ02018</text:a></text:p>
          </table:table-cell>
          <table:table-cell office:value-type="string" table:style-name="ce34">
            <text:p>Car or van occupancy and lone driver rate by trip purpose and region of residence: England, 2021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19">NTSQ02019</text:a></text:p>
          </table:table-cell>
          <table:table-cell office:value-type="string" table:style-name="ce34">
            <text:p>Driving licence and non-driving licence holders by ethnic group, marital status, disability status and household income, aged 17 and over: England, 2018 to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20">NTSQ02020</text:a></text:p>
          </table:table-cell>
          <table:table-cell office:value-type="string" table:style-name="ce34">
            <text:p>Proportion of individuals aged 17 and over with car access by sex: England, 2021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21">NTSQ02021</text:a></text:p>
          </table:table-cell>
          <table:table-cell office:value-type="string" table:style-name="ce34">
            <text:p>Car availability by age group: England, 2022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2022">NTSQ02022</text:a></text:p>
          </table:table-cell>
          <table:table-cell office:value-type="string" table:style-name="ce34">
            <text:p>Full motorcycle driving licence holders by region, aged 17 and over: England, 2022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01">NTSQ03001</text:a></text:p>
          </table:table-cell>
          <table:table-cell office:value-type="string" table:style-name="ce34">
            <text:p>Food and non-food shopping trips, distance and average trip length, England: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02">NTSQ03002</text:a></text:p>
          </table:table-cell>
          <table:table-cell office:value-type="string" table:style-name="ce34">
            <text:p>Proportion of motorcycle mileage by purpose, with comparison to all modes, England: 2002 to 2016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03">NTSQ03003</text:a></text:p>
          </table:table-cell>
          <table:table-cell office:value-type="string" table:style-name="ce34">
            <text:p>Average trip length and distance by purpose and region of usual workplace, England: 2016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04">NTSQ03004</text:a></text:p>
          </table:table-cell>
          <table:table-cell office:value-type="string" table:style-name="ce34">
            <text:p>Trip start time versus trip purpose, Monday to Friday, car and van drivers only, England: 2013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05">NTSQ03005</text:a></text:p>
          </table:table-cell>
          <table:table-cell office:value-type="string" table:style-name="ce34">
            <text:p>Change of journey purpose during rush hour, England (excluding London): 2011 to 2015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06">NTSQ03006</text:a></text:p>
          </table:table-cell>
          <table:table-cell office:value-type="string" table:style-name="ce34">
            <text:p>Average trip length and distance by main mode, for eat or drink purposes only, England: 2002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07">NTSQ03007</text:a></text:p>
          </table:table-cell>
          <table:table-cell office:value-type="string" table:style-name="ce34">
            <text:p>Purpose of trips to and from by sex, car driver only, England: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08">NTSQ03008</text:a></text:p>
          </table:table-cell>
          <table:table-cell office:value-type="string" table:style-name="ce34">
            <text:p>Trip purpose by trip start time (Saturday only), England: 2008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09">NTSQ03009</text:a></text:p>
          </table:table-cell>
          <table:table-cell office:value-type="string" table:style-name="ce34">
            <text:p>Purpose of next trip by sex and previous trip: England,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10">NTSQ03010</text:a></text:p>
          </table:table-cell>
          <table:table-cell office:value-type="string" table:style-name="ce34">
            <text:p>Trip start time by trip purpose (Monday to Friday only) (NTS0502) car and van driver only, England: 2014 to 2018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11">NTSQ03011</text:a></text:p>
          </table:table-cell>
          <table:table-cell office:value-type="string" table:style-name="ce34">
            <text:p>Average number of trips (trip rates) by household income and purpose, England: 2018 to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12">NTSQ03012</text:a></text:p>
          </table:table-cell>
          <table:table-cell office:value-type="string" table:style-name="ce34">
            <text:p>Trip start time by trip purpose (Monday to Friday only), by age and household income quintile, England: 2014 and 2018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13">NTSQ03013</text:a></text:p>
          </table:table-cell>
          <table:table-cell office:value-type="string" table:style-name="ce34">
            <text:p>Barriers and encouragements to cycling and walking, including walking to school, England: 2018 to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14">NTSQ03014</text:a></text:p>
          </table:table-cell>
          <table:table-cell office:value-type="string" table:style-name="ce34">
            <text:p>Average number of trips (trip rates) by purpose and main mode for Urban Classification of Residence: England, 2018 to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15">NTSQ03015</text:a></text:p>
          </table:table-cell>
          <table:table-cell office:value-type="string" table:style-name="ce34">
            <text:p>Average number of commuting trips (trip rates) by car or van as the main mode and by region: England, 2018 to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16">NTSQ03016</text:a></text:p>
          </table:table-cell>
          <table:table-cell office:value-type="string" table:style-name="ce34">
            <text:p>Trips under 50 miles by trip purpose: England,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17">NTSQ03017</text:a></text:p>
          </table:table-cell>
          <table:table-cell office:value-type="string" table:style-name="ce34">
            <text:p>Trip start time by trip purpose for car or van drivers only (Monday to Friday only): England, 2015 to 2019 and 2020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18">NTSQ03018</text:a></text:p>
          </table:table-cell>
          <table:table-cell office:value-type="string" table:style-name="ce34">
            <text:p>Trip purpose by trip start time for car or van drivers only (Monday to Friday only): England, 2015 to 2019 and 2020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19">NTSQ03019</text:a></text:p>
          </table:table-cell>
          <table:table-cell office:value-type="string" table:style-name="ce34">
            <text:p>Average number of car trips (trip rates) by purpose: England, from 2002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20">NTSQ03020</text:a></text:p>
          </table:table-cell>
          <table:table-cell office:value-type="string" table:style-name="ce34">
            <text:p>Rail trips per person per year for medical personal business and for education: England, previous 5 years, 2020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21">NTSQ03021</text:a></text:p>
          </table:table-cell>
          <table:table-cell office:value-type="string" table:style-name="ce34">
            <text:p>Average number of trips (trip rates) by main mode and trip purpose, region and Rural-Urban Classification: England, 2018 to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22">NTSQ03022</text:a></text:p>
          </table:table-cell>
          <table:table-cell office:value-type="string" table:style-name="ce34">
            <text:p>Commuting trips made by teachers, by main mode and region: England, 2002 to 2021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23">NTSQ03023</text:a></text:p>
          </table:table-cell>
          <table:table-cell office:value-type="string" table:style-name="ce34">
            <text:p>Average number of trips (trip rates) for purposes of day trip and just walk, by mode and household composition: England, 2021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24">NTSQ03024</text:a></text:p>
          </table:table-cell>
          <table:table-cell office:value-type="string" table:style-name="ce34">
            <text:p>Percentage of commuting trips per week, by year and economic status, aged 16 and over: England, 2002 to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25">NTSQ03025</text:a></text:p>
          </table:table-cell>
          <table:table-cell office:value-type="string" table:style-name="ce34">
            <text:p>Commuting trips done by employed people by household income quintile and mode: England, 2019 to 2021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26">NTSQ03026</text:a></text:p>
          </table:table-cell>
          <table:table-cell office:value-type="string" table:style-name="ce34">
            <text:p>Car or van trips per person per year, by purpose and trip length: England, 2021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27">NTSQ03027</text:a></text:p>
          </table:table-cell>
          <table:table-cell office:value-type="string" table:style-name="ce34">
            <text:p>Average number of surface rail trips (trip rates) by selected purposes and distance breakdown: England, 2017 to 2021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28">NTSQ03028</text:a></text:p>
          </table:table-cell>
          <table:table-cell office:value-type="string" table:style-name="ce34">
            <text:p>Average distance travelled by shopping purpose and main mode: England, 2015 to 2022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29">NTSQ03029</text:a></text:p>
          </table:table-cell>
          <table:table-cell office:value-type="string" table:style-name="ce34">
            <text:p>Trips to and from school by main mode and age, aged 5 to 16: South East, 2015 to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30">NTSQ03030</text:a></text:p>
          </table:table-cell>
          <table:table-cell office:value-type="string" table:style-name="ce34">
            <text:p>Average car driver trips by trip purpose to and from, and by trip start time, Monday to Friday: England, 2015 to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31">NTSQ03031</text:a></text:p>
          </table:table-cell>
          <table:table-cell office:value-type="string" table:style-name="ce34">
            <text:p>Average number of trips and distance travelled by food shopping purpose, region and rural-urban classification of residence: England, 2002 to 2022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3032">NTSQ03032</text:a></text:p>
          </table:table-cell>
          <table:table-cell office:value-type="string" table:style-name="ce34">
            <text:p>Car driver and car passenger trip start time by trip purpose (Monday to Friday only): England, 2002 to 2022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4001">NTSQ04001</text:a></text:p>
          </table:table-cell>
          <table:table-cell office:value-type="string" table:style-name="ce34">
            <text:p>Average hours spent travelling per person per year by age, sex and main mode, England: 2002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4002">NTSQ04002</text:a></text:p>
          </table:table-cell>
          <table:table-cell office:value-type="string" table:style-name="ce34">
            <text:p>Average hours spent travelling per person per year by main mode, region and Rural-Urban Classification, England: 2002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4003">NTSQ04003</text:a></text:p>
          </table:table-cell>
          <table:table-cell office:value-type="string" table:style-name="ce34">
            <text:p>Trips per person per year by week day, main mode and purpose, England: 2016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4004">NTSQ04004</text:a></text:p>
          </table:table-cell>
          <table:table-cell office:value-type="string" table:style-name="ce34">
            <text:p>Trips in progress by time of day and main mode - index: weekdays, England, 2013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4005">NTSQ04005</text:a></text:p>
          </table:table-cell>
          <table:table-cell office:value-type="string" table:style-name="ce34">
            <text:p>Average trip duration by purpose and main mode, England: 2018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4006">NTSQ04006</text:a></text:p>
          </table:table-cell>
          <table:table-cell office:value-type="string" table:style-name="ce34">
            <text:p>Trip mode by trip start time (Monday to Friday only): England, 2015 to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4007">NTSQ04007</text:a></text:p>
          </table:table-cell>
          <table:table-cell office:value-type="string" table:style-name="ce34">
            <text:p>Proportion of car or van driver trips by trip purpose during morning and evening rush hour on weekdays and weekends: England,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5001">NTSQ05001</text:a></text:p>
          </table:table-cell>
          <table:table-cell office:value-type="string" table:style-name="ce34">
            <text:p>Number and proportion of respondents reporting cycling, London: 2002 to 2020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5002">NTSQ05002</text:a></text:p>
          </table:table-cell>
          <table:table-cell office:value-type="string" table:style-name="ce34">
            <text:p>Average distance travelled by bicycle and region, England: 2002 to 2017 (in rolling 5 year averages)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5003">NTSQ05003</text:a></text:p>
          </table:table-cell>
          <table:table-cell office:value-type="string" table:style-name="ce34">
            <text:p>Average number of stages on days where people walked or cycled, England: 2002 to 2015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5004">NTSQ05004</text:a></text:p>
          </table:table-cell>
          <table:table-cell office:value-type="string" table:style-name="ce34">
            <text:p>Bicycle ownership by age: England, 2013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5005">NTSQ05005</text:a></text:p>
          </table:table-cell>
          <table:table-cell office:value-type="string" table:style-name="ce34">
            <text:p>Bicycle frequency by age, sex, household income, region and Rural-Urban Classification of residence, aged 5 and over: England, 2020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5006">NTSQ05006</text:a></text:p>
          </table:table-cell>
          <table:table-cell office:value-type="string" table:style-name="ce34">
            <text:p>Bicycle frequency by ethnicity, aged 5 and over: England, 2018 to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5007">NTSQ05007</text:a></text:p>
          </table:table-cell>
          <table:table-cell office:value-type="string" table:style-name="ce34">
            <text:p>Average cycled distance (miles) per person per year by age group: England, 2002 to 2020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5008">NTSQ05008</text:a></text:p>
          </table:table-cell>
          <table:table-cell office:value-type="string" table:style-name="ce34">
            <text:p>Percentage of individuals who cycle at least once a week by age band, aged 5 and over: England, 2018 and 2019 (aggregated)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5009">NTSQ05009</text:a></text:p>
          </table:table-cell>
          <table:table-cell office:value-type="string" table:style-name="ce34">
            <text:p>Pedal cycle ownership by region of residence, aged 5 and over: England, 2018 and 2019 (aggregated)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5010">NTSQ05010</text:a></text:p>
          </table:table-cell>
          <table:table-cell office:value-type="string" table:style-name="ce34">
            <text:p>Frequency of cycling by average cycling trips and average cycling distance travelled: England, 2021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6001">NTSQ06001</text:a></text:p>
          </table:table-cell>
          <table:table-cell office:value-type="string" table:style-name="ce34">
            <text:p>Frequency of use of surface rail, by number of cars or vans with access to, England: 2013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6002">NTSQ06002</text:a></text:p>
          </table:table-cell>
          <table:table-cell office:value-type="string" table:style-name="ce34">
            <text:p>People reporting mobility difficulties who travel by rail, selected breakdowns, aged 17 and over, England: 2008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6003">NTSQ06003</text:a></text:p>
          </table:table-cell>
          <table:table-cell office:value-type="string" table:style-name="ce34">
            <text:p>Average number of commuting trips by rail by single year of age: 18 to 65 year olds, England, 2002 to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6004">NTSQ06004</text:a></text:p>
          </table:table-cell>
          <table:table-cell office:value-type="string" table:style-name="ce34">
            <text:p>Percentage of stages to surface rail by stage mode, England: 2019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6005">NTSQ06005</text:a></text:p>
          </table:table-cell>
          <table:table-cell office:value-type="string" table:style-name="ce34">
            <text:p>Train trips per person per year, by age, sex, ethnicity, employment status, disability status and trip purpose: England, 2021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7001">NTSQ07001</text:a></text:p>
          </table:table-cell>
          <table:table-cell office:value-type="string" table:style-name="ce34">
            <text:p>Frequency of bus usage by people over 65, England: 201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7002">NTSQ07002</text:a></text:p>
          </table:table-cell>
          <table:table-cell office:value-type="string" table:style-name="ce34">
            <text:p>Average number of bus trips by sex, age and household car availability, England: 2016 to 201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7003">NTSQ07003</text:a></text:p>
          </table:table-cell>
          <table:table-cell office:value-type="string" table:style-name="ce34">
            <text:p>Frequency of use of local bus by age, England: 201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7004">NTSQ07004</text:a></text:p>
          </table:table-cell>
          <table:table-cell office:value-type="string" table:style-name="ce34">
            <text:p>Average number of bus trips by sex, age and household car availability, England: 2017 to 2018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7005">NTSQ07005</text:a></text:p>
          </table:table-cell>
          <table:table-cell office:value-type="string" table:style-name="ce34">
            <text:p>Percentage of individuals travelling by bus, by bus use frequency and household income quintile: England, 2021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8001">NTSQ08001</text:a></text:p>
          </table:table-cell>
          <table:table-cell office:value-type="string" table:style-name="ce34">
            <text:p>Number of flights abroad in the last 12 months, England: 2006 to 201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8002">NTSQ08002</text:a></text:p>
          </table:table-cell>
          <table:table-cell office:value-type="string" table:style-name="ce34">
            <text:p>Number of trips by plane during the previous 12 months: United Kingdom (British Social Attitudes Survey): 2005 to 201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8003">NTSQ08003</text:a></text:p>
          </table:table-cell>
          <table:table-cell office:value-type="string" table:style-name="ce34">
            <text:p>Proportion of domestic flights by purpose, England: 2002 to 2016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8004">NTSQ08004</text:a></text:p>
          </table:table-cell>
          <table:table-cell office:value-type="string" table:style-name="ce34">
            <text:p>Proportion of reported flights abroad in the last 12 months by proportions of people reporting the most flights, England: 201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8005">NTSQ08005</text:a></text:p>
          </table:table-cell>
          <table:table-cell office:value-type="string" table:style-name="ce34">
            <text:p>Number of flights abroad in the last 12 months by household income quintiles: England, 2006 to 2020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8006">NTSQ08006</text:a></text:p>
          </table:table-cell>
          <table:table-cell office:value-type="string" table:style-name="ce34">
            <text:p>Number of flights abroad in the last 12 months: England, 2019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01">NTSQ09001</text:a></text:p>
          </table:table-cell>
          <table:table-cell office:value-type="string" table:style-name="ce34">
            <text:p>Where vehicle parked overnight by Rural-Urban Classification, England: 2016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02">NTSQ09002</text:a></text:p>
          </table:table-cell>
          <table:table-cell office:value-type="string" table:style-name="ce34">
            <text:p>Trips to school by main mode, trip length and age, England: 2016 and 2017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03">NTSQ09003</text:a></text:p>
          </table:table-cell>
          <table:table-cell office:value-type="string" table:style-name="ce34">
            <text:p>Breakdown of people reporting they drive on given road types to get to work, aged 16 and over, England: (2008, 2009, 2011, 2013, 2015, 2017)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04">NTSQ09004</text:a></text:p>
          </table:table-cell>
          <table:table-cell office:value-type="string" table:style-name="ce34">
            <text:p>Average distance (miles) to or from education: England, average of years 2013 to 2017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05">NTSQ09005</text:a></text:p>
          </table:table-cell>
          <table:table-cell office:value-type="string" table:style-name="ce34">
            <text:p>Average number of trips (trip rates) by trip purpose, region: Taxi and private hire trips only, England: 2008 to 2017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06">NTSQ09006</text:a></text:p>
          </table:table-cell>
          <table:table-cell office:value-type="string" table:style-name="ce34">
            <text:p>Average trip length by main mode, purpose, region, including to and from school, England: 2008 to 2017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07">NTSQ09007</text:a></text:p>
          </table:table-cell>
          <table:table-cell office:value-type="string" table:style-name="ce34">
            <text:p>Frequency of use of different transport modes by age band, England: 2011 to 2017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08">NTSQ09008</text:a></text:p>
          </table:table-cell>
          <table:table-cell office:value-type="string" table:style-name="ce34">
            <text:p>Average number of trips (trip rates) per person per year, distance travelled, trip length and trip duration, by trip purpose, car drivers only: England, 1995 to 2017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09">NTSQ09009</text:a></text:p>
          </table:table-cell>
          <table:table-cell office:value-type="string" table:style-name="ce34">
            <text:p>Average number of trips, stages, miles and time spent travelling by main mode: England, aged 16 and over: 2002 to 2018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10">NTSQ09010</text:a></text:p>
          </table:table-cell>
          <table:table-cell office:value-type="string" table:style-name="ce34">
            <text:p>Average stages travelled by mode and region, London residents: 2002 to 2018 (in rolling 5 year averages)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11">NTSQ09011</text:a></text:p>
          </table:table-cell>
          <table:table-cell office:value-type="string" table:style-name="ce34">
            <text:p>Party size and lone traveller rate by mode, England: 2002 to 2018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12">NTSQ09012</text:a></text:p>
          </table:table-cell>
          <table:table-cell office:value-type="string" table:style-name="ce34">
            <text:p>Average number of trips, stages, miles and time spent travelling by mode, Essex: 2002 to 2019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13">NTSQ09013</text:a></text:p>
          </table:table-cell>
          <table:table-cell office:value-type="string" table:style-name="ce34">
            <text:p>Percentage of individuals who have reported a transport service in their area when completing the NTS interview question, England, 2018 and 2019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14">NTSQ09014</text:a></text:p>
          </table:table-cell>
          <table:table-cell office:value-type="string" table:style-name="ce34">
            <text:p>Share of adults who have been involved in a road accident in the last 3 years, by road user type reported in latest road accident, by reported frequency of that mode: England, 2019, 2020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15">NTSQ09015</text:a></text:p>
          </table:table-cell>
          <table:table-cell office:value-type="string" table:style-name="ce34">
            <text:p>Proportion of adults who have been involved in a road accident in the last 3 years, by urban or rural location of respondents home: England, 2019, 2020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16">NTSQ09016</text:a></text:p>
          </table:table-cell>
          <table:table-cell office:value-type="string" table:style-name="ce34">
            <text:p>Proportion of adults who have been involved in a road accident in the last 3 years, by road user type reported in latest road accident: England, 2019, 2020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17">NTSQ09017</text:a></text:p>
          </table:table-cell>
          <table:table-cell office:value-type="string" table:style-name="ce34">
            <text:p>Details of involvement and injuries sustained in road accidents in previous 3 years, by mode of transport at time of most recent accident and whether accident was reported to police: England, 2019, 2020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18">NTSQ09018</text:a></text:p>
          </table:table-cell>
          <table:table-cell office:value-type="string" table:style-name="ce34">
            <text:p>Details of injuries sustained in road accidents in previous 3 years, by mode of transport at time of most recent accident: England, 2019, 2020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19">NTSQ09019</text:a></text:p>
          </table:table-cell>
          <table:table-cell office:value-type="string" table:style-name="ce34">
            <text:p>Details of involvement and injuries sustained in road accidents in previous 3 years, by mode of transport at time of most recent accident: England, 2019, 2020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20">NTSQ09020</text:a></text:p>
          </table:table-cell>
          <table:table-cell office:value-type="string" table:style-name="ce34">
            <text:p>Support for dedicated cycle lanes and for closing residential streets to through traffic by age group: England, 2019 and 2021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21">NTSQ09021</text:a></text:p>
          </table:table-cell>
          <table:table-cell office:value-type="string" table:style-name="ce34">
            <text:p>Average number of trips by selected transport modes - index: London region of residence, 2002 to 2020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22">NTSQ09022</text:a></text:p>
          </table:table-cell>
          <table:table-cell office:value-type="string" table:style-name="ce34">
            <text:p>Average distance travelled by selected transport modes - index: London region of residence, 2002 to 2020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23">NTSQ09023</text:a></text:p>
          </table:table-cell>
          <table:table-cell office:value-type="string" table:style-name="ce34">
            <text:p>Frequency of use of different transport modes: London, 2003 to 2020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24">NTSQ09024</text:a></text:p>
          </table:table-cell>
          <table:table-cell office:value-type="string" table:style-name="ce34">
            <text:p>Where vehicle parked overnight by region of residence: England, 2018, 2020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25">NTSQ09025</text:a></text:p>
          </table:table-cell>
          <table:table-cell office:value-type="string" table:style-name="ce34">
            <text:p>Average number of trips (trip rates) under 5 miles by Rural-Urban Classification and main mode: England, 2018 to 2019, 2020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26">NTSQ09026</text:a></text:p>
          </table:table-cell>
          <table:table-cell office:value-type="string" table:style-name="ce34">
            <text:p>Frequency of working from home (aged 17 and over): England, 2019, 2020 and 2021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27">NTSQ09027</text:a></text:p>
          </table:table-cell>
          <table:table-cell office:value-type="string" table:style-name="ce34">
            <text:p>Frequency of working from home by sex (aged 17 and over), England: 2019, 2020 and 2021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28">NTSQ09028</text:a></text:p>
          </table:table-cell>
          <table:table-cell office:value-type="string" table:style-name="ce34">
            <text:p>Frequency of working from home by age (aged 17 and over), England: 2019, 2020 and 2021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29">NTSQ09029</text:a></text:p>
          </table:table-cell>
          <table:table-cell office:value-type="string" table:style-name="ce34">
            <text:p>Proportion of cars people own by fuel type and transmission: England, 2019 to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30">NTSQ09030</text:a></text:p>
          </table:table-cell>
          <table:table-cell office:value-type="string" table:style-name="ce34">
            <text:p>Proportion of commuting trips per person per year, by main mode and areas of residence: England, 2022 to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31">NTSQ09031</text:a></text:p>
          </table:table-cell>
          <table:table-cell office:value-type="string" table:style-name="ce34">
            <text:p>Average trips by household income quintile and main mode: London region of residence, 2018 and 2019 (aggregated)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32">NTSQ09032</text:a></text:p>
          </table:table-cell>
          <table:table-cell office:value-type="string" table:style-name="ce34">
            <text:p>Whether children aged 7 to 13 are allowed to walk to school alone and why: England, 2003 to 2021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33">NTSQ09033</text:a></text:p>
          </table:table-cell>
          <table:table-cell office:value-type="string" table:style-name="ce34">
            <text:p>Whether children aged 7 to 13 are allowed to cross the road alone, and on which roads: England, 2002 to 2018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34">NTSQ09034</text:a></text:p>
          </table:table-cell>
          <table:table-cell office:value-type="string" table:style-name="ce34">
            <text:p>Average number of trips by trip purpose, main mode and household car availability: England, 2015 to 2019 (aggregated)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35">NTSQ09035</text:a></text:p>
          </table:table-cell>
          <table:table-cell office:value-type="string" table:style-name="ce34">
            <text:p>Proportion of cars owned by fuel type: England, 2018 to 2021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36">NTSQ09036</text:a></text:p>
          </table:table-cell>
          <table:table-cell office:value-type="string" table:style-name="ce34">
            <text:p>Average number of trips by taxi or minicab, by age and sex: London, 2015 to 2019 (aggregated)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37">NTSQ09037</text:a></text:p>
          </table:table-cell>
          <table:table-cell office:value-type="string" table:style-name="ce34">
            <text:p>Trips by 'Other Local Bus', household personal car access and income quintile: England without London, 2018 to 2021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38">NTSQ09038</text:a></text:p>
          </table:table-cell>
          <table:table-cell office:value-type="string" table:style-name="ce34">
            <text:p>Average number of other local bus trips (trip rates) by age: England, 2010 to 2019 (aggregated)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39">NTSQ09039</text:a></text:p>
          </table:table-cell>
          <table:table-cell office:value-type="string" table:style-name="ce34">
            <text:p>Car or van driver trips per person per year by age: England, 2021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40">NTSQ09040</text:a></text:p>
          </table:table-cell>
          <table:table-cell office:value-type="string" table:style-name="ce34">
            <text:p>Percentage of all trips and car trips by region of origin and destination: England, 2019, 2022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41">NTSQ09041</text:a></text:p>
          </table:table-cell>
          <table:table-cell office:value-type="string" table:style-name="ce34">
            <text:p>Proportion of trips which are public transport by rural-urban classification of residence excluding London and London: England, 2002 to 2022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42">NTSQ09042</text:a></text:p>
          </table:table-cell>
          <table:table-cell office:value-type="string" table:style-name="ce34">
            <text:p>End to end journeys: England,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43">NTSQ09043</text:a></text:p>
          </table:table-cell>
          <table:table-cell office:value-type="string" table:style-name="ce34">
            <text:p>Public transport end to end journeys: England,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44">NTSQ09044</text:a></text:p>
          </table:table-cell>
          <table:table-cell office:value-type="string" table:style-name="ce36">
            <text:p>Average time spent travelling by purpose and main mode (hours per person per year): England,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45">NTSQ09045</text:a></text:p>
          </table:table-cell>
          <table:table-cell office:value-type="string" table:style-name="ce36">
            <text:p>Selected NTAS wave 8 questions, by region, rural-urban classification, and sex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46">NTSQ09046</text:a></text:p>
          </table:table-cell>
          <table:table-cell office:value-type="string" table:style-name="ce36">
            <text:p>Average number of trips (trip rates) by main mode, trip purpose, region and Rural-Urban Classification and trip length: England,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47">NTSQ09047</text:a></text:p>
          </table:table-cell>
          <table:table-cell office:value-type="string" table:style-name="ce36">
            <text:p>Average number of trips and miles by household Index of Multiple Deprivation decile and mode: England, 2017 to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48">NTSQ09048</text:a></text:p>
          </table:table-cell>
          <table:table-cell office:value-type="string" table:style-name="ce36">
            <text:p>Annual mileage band of motorcycles: England, 2002 to 2019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49">NTSQ09049</text:a></text:p>
          </table:table-cell>
          <table:table-cell office:value-type="string" table:style-name="ce36">
            <text:p>Average number of trips by main mode and London and non-London urban conurbation classification of residence (trips per person per year): England,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50">NTSQ09050</text:a></text:p>
          </table:table-cell>
          <table:table-cell office:value-type="string" table:style-name="ce36">
            <text:p>Stages per person per day and days per person per year for cycling and walking: England, 2002 to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51">NTSQ09051</text:a></text:p>
          </table:table-cell>
          <table:table-cell office:value-type="string" table:style-name="ce36">
            <text:p>Average number of trips by household type for households with children, household income and main mode, and separately for trip purpose: England, 2002 to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52">NTSQ09052</text:a></text:p>
          </table:table-cell>
          <table:table-cell office:value-type="string" table:style-name="ce36">
            <text:p>Satisfaction with provision by mode and disability status: England,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53">NTSQ09053</text:a></text:p>
          </table:table-cell>
          <table:table-cell office:value-type="string" table:style-name="ce36">
            <text:p>Average number of trips by mode, trip length and rural-urban classification of residence excluding London and London: England,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54">NTSQ09054</text:a></text:p>
          </table:table-cell>
          <table:table-cell office:value-type="string" table:style-name="ce36">
            <text:p>Main barriers and encouragements to cycling, walking and walking to school by demographics: England, 2018 to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55">NTSQ09055</text:a></text:p>
          </table:table-cell>
          <table:table-cell office:value-type="string" table:style-name="ce36">
            <text:p>Whether children (aged 7 to 13) are accompanied to school by an adult and the reasons: England, 2003 to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56">NTSQ09056</text:a></text:p>
          </table:table-cell>
          <table:table-cell office:value-type="string" table:style-name="ce36">
            <text:p>Frequency of use of different transport modes: London region of residence,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57">NTSQ09057</text:a></text:p>
          </table:table-cell>
          <table:table-cell office:value-type="string" table:style-name="ce36">
            <text:p>Mode share of the average number of trips and distance travelled: Greater Manchester combined authority of residence, 2002 to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58">NTSQ09058</text:a></text:p>
          </table:table-cell>
          <table:table-cell office:value-type="string" table:style-name="ce36">
            <text:p>Proportion of adults holding a full car driving licence by age, aged 17 and over: London, 2002 to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59">NTSQ09059</text:a></text:p>
          </table:table-cell>
          <table:table-cell office:value-type="string" table:style-name="ce36">
            <text:p>Average car or van occupancy by trip purpose: South East England, 2002 to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60">NTSQ09060</text:a></text:p>
          </table:table-cell>
          <table:table-cell office:value-type="string" table:style-name="ce36">
            <text:p>Frequency of use of surface rail by region, age and sex: England,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61">NTSQ09061</text:a></text:p>
          </table:table-cell>
          <table:table-cell office:value-type="string" table:style-name="ce36">
            <text:p>Buses outside London stages per person per year by age band and household income: England excluding London, 2010 to 2019 and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62">NTSQ09062</text:a></text:p>
          </table:table-cell>
          <table:table-cell office:value-type="string" table:style-name="ce36">
            <text:p>Mode share of the average number of trips and distance travelled: West Midlands combined authority of residence, 2002 to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63">NTSQ09063</text:a></text:p>
          </table:table-cell>
          <table:table-cell office:value-type="string" table:style-name="ce36">
            <text:p>Average distance travelled by car drivers and motorcycles by trip purpose, region and rural-urban classification of residence (miles per person per year) and by all other modes: England, 2022 and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64">NTSQ09064</text:a></text:p>
          </table:table-cell>
          <table:table-cell office:value-type="string" table:style-name="ce36">
            <text:p>Motorcycle trips and licences by age and sex: England, 2002 to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65">NTSQ09065</text:a></text:p>
          </table:table-cell>
          <table:table-cell office:value-type="string" table:style-name="ce36">
            <text:p>Pedal cycle frequency by age, sex, household income, disability status, employment status and ethnic group, ages 5 and over: London region of residence,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66">NTSQ09066</text:a></text:p>
          </table:table-cell>
          <table:table-cell office:value-type="string" table:style-name="ce36">
            <text:p>Average number of trips by personal business medical trip purpose, region of residence and main mode: England, 2022,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67">NTSQ09067</text:a></text:p>
          </table:table-cell>
          <table:table-cell office:value-type="string" table:style-name="ce36">
            <text:p>Average trips for leisure purposes, trip length and trip length to school, walking and cycling: England,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68">NTSQ09068</text:a></text:p>
          </table:table-cell>
          <table:table-cell office:value-type="string" table:style-name="ce36">
            <text:p>Car or van driver trip start time by trip purpose (Monday to Friday only): England, 2015 to 2019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69">NTSQ09069</text:a></text:p>
          </table:table-cell>
          <table:table-cell office:value-type="string" table:style-name="ce36">
            <text:p>Average trip duration by purpose and main mode (minutes): England,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70">NTSQ09070</text:a></text:p>
          </table:table-cell>
          <table:table-cell office:value-type="string" table:style-name="ce36">
            <text:p>Average number of trips and average distance travelled by trip length and car or van drivers: England, 2002 to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71">NTSQ09071</text:a></text:p>
          </table:table-cell>
          <table:table-cell office:value-type="string" table:style-name="ce36">
            <text:p>Average number of trips by trip length and main mode (cumulative percentage): England excluding London,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72">NTSQ09072</text:a></text:p>
          </table:table-cell>
          <table:table-cell office:value-type="string" table:style-name="ce36">
            <text:p>Average time spent travelling by main mode and region of residence (hours per person per year): England, 2002 to 2023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73">NTSQ09073</text:a></text:p>
          </table:table-cell>
          <table:table-cell office:value-type="string" table:style-name="ce36">
            <text:p>End to end journeys 2024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74">NTSQ09074</text:a></text:p>
          </table:table-cell>
          <table:table-cell office:value-type="string" table:style-name="ce36">
            <text:p>Public transport end to end journeys 2024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75">NTSQ09075</text:a></text:p>
          </table:table-cell>
          <table:table-cell office:value-type="string" table:style-name="ce36">
            <text:p>Ownership of domestic vehicle charging devices, plug-in vehicle owners: England, 2024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76">NTSQ09076</text:a></text:p>
          </table:table-cell>
          <table:table-cell office:value-type="string" table:style-name="ce36">
            <text:p>Average number of trips and stages under 5 miles by rural-urban classification of residence and mode: England, 2002 onwards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77">NTSQ09077</text:a></text:p>
          </table:table-cell>
          <table:table-cell office:value-type="string" table:style-name="ce36">
            <text:p>Average number of trips by main mode, trip length and rural-urban classification of residence (including and excluding London): England, 2024</text:p>
          </table:table-cell>
          <table:table-cell table:number-columns-repeated="2" table:style-name="ce36"/>
          <table:table-cell table:number-columns-repeated="16380"/>
        </table:table-row>
        <table:table-row table:style-name="ro3">
          <table:table-cell office:value-type="string" table:style-name="ce35">
            <text:p><text:a xlink:href="https://www.gov.uk/government/statistical-data-sets/ad-hoc-national-travel-survey-analysis#:~:text=NTSQ09078">NTSQ09078</text:a></text:p>
          </table:table-cell>
          <table:table-cell office:value-type="string" table:style-name="ce36">
            <text:p>Trip chaining 2024</text:p>
          </table:table-cell>
          <table:table-cell table:number-columns-repeated="2" table:style-name="ce36"/>
          <table:table-cell table:number-columns-repeated="16380"/>
        </table:table-row>
        <table:table-row table:number-rows-repeated="1669" table:style-name="ro3">
          <table:table-cell table:style-name="ce38"/>
          <table:table-cell table:number-columns-repeated="3" table:style-name="ce36"/>
          <table:table-cell table:number-columns-repeated="16380"/>
        </table:table-row>
        <table:table-row table:number-rows-repeated="1046707" table:style-name="ro6">
          <table:table-cell table:number-columns-repeated="16384"/>
        </table:table-row>
      </table:table>
      <table:database-ranges>
        <table:database-range table:target-range-address="Table_of_contents.A3:Table_of_contents.B5" table:name="Table_of_contents"/>
        <table:database-range table:target-range-address="Notes.A3:Notes.B4" table:name="Notes"/>
        <table:database-range table:target-range-address="Tables_by_topic.A5:Tables_by_topic.D304" table:name="tables_by_topic66" table:display-filter-buttons="true">
          <table:sort>
            <table:sort-by table:field-number="0"/>
          </table:sort>
        </table:database-range>
        <table:database-range table:target-range-address="Tables_by_number.A5:Tables_by_number.B200" table:name="tables_by_number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/>
    </number:number-style>
    <number:number-style style:name="N39P0">
      <number:number number:decimal-places="0" number:min-decimal-places="0" number:min-integer-digits="1" number:grouping="true"/>
    </number:number-style>
    <number:number-style style:name="N39P1">
      <number:text>-</number:text>
      <number:number number:decimal-places="0" number:min-decimal-places="0" number:min-integer-digits="1" number:grouping="true"/>
    </number:number-style>
    <number:text-style style:name="N39">
      <number:text>-</number:text>
      <style:map style:condition="value()&gt;0.5" style:apply-style-name="N39P0"/>
      <style:map style:condition="value()&lt;-0.5" style:apply-style-name="N39P1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National Travel Survey: ad-hoc data table index</dc:title>
    <meta:initial-creator>Matteo Paravelli</meta:initial-creator>
    <dc:creator>Amardeep Dhani</dc:creator>
    <meta:creation-date>2023-08-24T10:29:42Z</meta:creation-date>
    <dc:date>2026-01-27T11:28:40Z</dc:date>
  </office:meta>
</office:document-meta>
</file>