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Heading_32_3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9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2" style:family="table-cell" style:parent-style-name="Hyperlink" style:data-style-name="N0">
      <style:table-cell-properties fo:border-top="none" fo:border-bottom="none" fo:border-left="thin solid #000000" fo:border-right="thin solid #000000" style:vertical-align="automatic"/>
      <style:text-properties fo:color="#0000FF" style:text-underline-style="solid" style:text-underline-type="single"/>
    </style:style>
    <style:style style:name="ce23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Heading_32_3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Hyperlink" style:data-style-name="N0">
      <style:text-properties fo:color="#0000FF" style:text-underline-style="solid" style:text-underline-type="single"/>
    </style:style>
    <style:style style:name="ce29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solid" style:text-underline-type="single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none" style:text-underline-type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1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000FF" style:text-underline-style="solid" style:text-underline-type="single"/>
    </style:style>
    <style:style style:name="ce42" style:family="table-cell" style:parent-style-name="Hyperlink" style:data-style-name="N0">
      <style:table-cell-properties fo:border-top="none" fo:border-bottom="none" fo:border-left="none" fo:border-right="thin solid #000000" style:vertical-align="top" fo:wrap-option="wrap"/>
      <style:text-properties fo:color="#0000FF" style:text-underline-style="solid" style:text-underline-type="single"/>
    </style:style>
    <style:style style:name="ce43" style:family="table-cell" style:parent-style-name="Heading_32_3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Heading_32_2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0826388888889cm"/>
    </style:style>
    <style:style style:name="co2" style:family="table-column">
      <style:table-column-properties fo:break-before="auto" style:column-width="12.1884722222222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_compliance_sche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List of approved compliance schemes for WEEE<text:s/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This is a list of approved producer compliance schemes for the Waste Electrical and Electronic Equipment Regulations 2013 (as amended).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Open scheme: open to members that meet the membership criteria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Closed scheme: membership limited to a single member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Updated 9 July 2025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7"/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style-name="ce8">
            <text:p>Schemes approved by the Environment Agency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Accerio WEEE Scheme</text:p>
          </table:table-cell>
          <table:table-cell office:value-type="string" table:style-name="ce11">
            <text:p>B2B Compliance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Accerio B.V.</text:p>
          </table:table-cell>
          <table:table-cell office:value-type="string" table:style-name="ce12">
            <text:p>Operator: GAMBICA B2B Compliance Lt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KP3538PF/SCH</text:p>
          </table:table-cell>
          <table:table-cell office:value-type="string" table:style-name="ce12">
            <text:p>Approval number: WEE/MP3338PT/SCH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Panamalaan 8 D</text:p>
          </table:table-cell>
          <table:table-cell office:value-type="string" table:style-name="ce13">
            <text:p>Unit 4 Stratford Business Park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msterdam</text:p>
          </table:table-cell>
          <table:table-cell office:value-type="string" table:style-name="ce13">
            <text:p>Banbury Roa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1019AZ</text:p>
          </table:table-cell>
          <table:table-cell office:value-type="string" table:style-name="ce13">
            <text:p>Stratford-Upon-Avon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The Netherlands</text:p>
          </table:table-cell>
          <table:table-cell office:value-type="string" table:style-name="ce13">
            <text:p>Warwickshir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13">
            <text:p>CV37 7GW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style-name="ce15"/>
          <table:table-cell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Tel: +31(0) 20 716 3480<text:s/></text:p>
          </table:table-cell>
          <table:table-cell office:value-type="string" table:style-name="ce12">
            <text:p>Tel: 0117 301 8829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info@accerio.com">Email: info@accerio.com<text:s/></text:a></text:p>
          </table:table-cell>
          <table:table-cell office:value-type="string" table:style-name="ce16">
            <text:p><text:a xlink:href="mailto:membership@b2bcompliance.org.uk">Email: membership@b2bcompliance.org.uk</text:a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<text:span text:style-name="T2"><text:s/></text:span>All<text:s/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style-name="ce12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9">
            <text:p>B2BWEEE-SCHEME</text:p>
          </table:table-cell>
          <table:table-cell office:value-type="string" table:style-name="ce20">
            <text:p>Beyondl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Operator: Sphera Compliance Ltd</text:p>
          </table:table-cell>
          <table:table-cell office:value-type="string" table:style-name="ce12">
            <text:p>Operator: Beyondly Global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Approval number: WEE/MP3038PL/SCH</text:p>
          </table:table-cell>
          <table:table-cell office:value-type="string" table:style-name="ce12">
            <text:p>Approval number: WEE/UP35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Sphera Compliance Limited</text:p>
          </table:table-cell>
          <table:table-cell office:value-type="string" table:style-name="ce12">
            <text:p>Griffin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1 Blossom Yard</text:p>
          </table:table-cell>
          <table:table-cell office:value-type="string" table:style-name="ce12">
            <text:p>Broughton H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Fourth Floor</text:p>
          </table:table-cell>
          <table:table-cell office:value-type="string" table:style-name="ce12">
            <text:p>Skip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London</text:p>
          </table:table-cell>
          <table:table-cell office:value-type="string" table:style-name="ce12">
            <text:p>North Yor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1 6RS</text:p>
          </table:table-cell>
          <table:table-cell office:value-type="string" table:style-name="ce12">
            <text:p>BD23 3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1"/>
          <table:table-cell office:value-type="string" table:style-name="ce12">
            <text:p>Tel: 0844 873 1034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hstimpson@ec4p.com">Email: recyclingcompliance@sphera.com</text:a></text:p>
          </table:table-cell>
          <table:table-cell office:value-type="string" table:style-name="ce22">
            <text:p><text:a xlink:href="mailto:emily.r@beyond.ly">Email: emily.r@beyond.ly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3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WEEE from users other than private households</text:p>
          </table:table-cell>
          <table:table-cell office:value-type="string" table:style-name="ce12">
            <text:p>WEEE from private households and WEEE from users other th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1"/>
          <table:table-cell office:value-type="string" table:style-name="ce12">
            <text:p>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ategories of EEE:<text:span text:style-name="T2"><text:s/></text:span>No display equipment, cooling appliances containing refrigerants or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3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Comply with Clarity</text:p>
          </table:table-cell>
          <table:table-cell office:value-type="string" table:style-name="ce27">
            <text:p>ERP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Clarity Environmental Ltd</text:p>
          </table:table-cell>
          <table:table-cell office:value-type="string" table:style-name="ce15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XP3538PP/SCH</text:p>
          </table:table-cell>
          <table:table-cell office:value-type="string" table:style-name="ce15">
            <text:p>Approval number: WEE/XP3338PD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10 Hunns Mere Way</text:p>
          </table:table-cell>
          <table:table-cell office:value-type="string" table:style-name="ce12">
            <text:p>Barley Mow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oodingdean Business Park</text:p>
          </table:table-cell>
          <table:table-cell office:value-type="string" table:style-name="ce12">
            <text:p>10 Barley Mow Passag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Brighton</text:p>
          </table:table-cell>
          <table:table-cell office:value-type="string" table:style-name="ce12">
            <text:p>Chiswic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East Sussex</text:p>
          </table:table-cell>
          <table:table-cell office:value-type="string" table:style-name="ce12">
            <text:p>Lond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BN2 6AH</text:p>
          </table:table-cell>
          <table:table-cell office:value-type="string" table:style-name="ce12">
            <text:p>W4 4P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el: 0845 129 7177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8">
            <text:p><text:a xlink:href="mailto:weee@clarityenv.eu">Email: weee@clarityenv.eu<text:s/></text:a></text:p>
          </table:table-cell>
          <table:table-cell office:value-type="string" table:style-name="ce22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7"/>
          <table:table-cell office:value-type="string" table:style-name="ce20">
            <text:p>PV CYCLE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12">
            <text:p>Operator: PV CYCLE a.i.s.b.l.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12">
            <text:p>Approval number: WEE/TP3838PS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12">
            <text:p>1 Concourse Wa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12">
            <text:p>Sheffiel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12">
            <text:p>S1 2BJ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3" table:style-name="ro2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12">
            <text:p>Tel: 0161 394 029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9"/>
          <table:table-cell office:value-type="string" table:style-name="ce16">
            <text:p><text:a xlink:href="mailto:Info@pvcycle.org.uk">Membership enquiries: Info@pvcycle.org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2"/>
          <table:table-cell office:value-type="string" table:style-name="ce16">
            <text:p><text:a xlink:href="mailto:Operations@pvcycle.org">WEEE collections &amp; operations: Operations@pvcycle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30"/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9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colight</text:p>
          </table:table-cell>
          <table:table-cell office:value-type="string" table:style-name="ce20">
            <text:p>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Recolight Ltd</text:p>
          </table:table-cell>
          <table:table-cell office:value-type="string" table:style-name="ce12">
            <text:p>Operator: 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MP3838PR/SCH</text:p>
          </table:table-cell>
          <table:table-cell office:value-type="string" table:style-name="ce12">
            <text:p>Approval number: WEE/XP3838PX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irport House</text:p>
          </table:table-cell>
          <table:table-cell office:value-type="string" table:style-name="ce12">
            <text:p>1A Essex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Purley Way</text:p>
          </table:table-cell>
          <table:table-cell office:value-type="string" table:style-name="ce12">
            <text:p>Pres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royden</text:p>
          </table:table-cell>
          <table:table-cell office:value-type="string" table:style-name="ce12">
            <text:p>PR1 1Q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urrey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R0 0X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el: 0845 601 7749</text:p>
          </table:table-cell>
          <table:table-cell office:value-type="string" table:style-name="ce12">
            <text:p>Tel: 01772 665 940 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%20info@recolight.co.uk">Email: info@recolight.co.uk</text:a></text:p>
          </table:table-cell>
          <table:table-cell office:value-type="string" table:style-name="ce12">
            <text:p>Fax: 01772 824 94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6">
            <text:p><text:a xlink:href="mailto:RLCS@recyclinglives.com">Email: rlcs@recyclinglives-services.com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Primarily lighting equipment, including luminaires, LED light sources, and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7">
            <text:p>Open Scheme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PIC</text:p>
          </table:table-cell>
          <table:table-cell office:value-type="string" table:style-name="ce20">
            <text:p>RTB WEEE Complian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REPIC Ltd</text:p>
          </table:table-cell>
          <table:table-cell office:value-type="string" table:style-name="ce12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MP3638PE/SCH</text:p>
          </table:table-cell>
          <table:table-cell office:value-type="string" table:style-name="ce12">
            <text:p>Approval number: WEE/MP39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REPIC House</text:p>
          </table:table-cell>
          <table:table-cell office:value-type="string" table:style-name="ce12">
            <text:p>Unit 331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Unit C3</text:p>
          </table:table-cell>
          <table:table-cell office:value-type="string" table:style-name="ce12">
            <text:p>Hunter Boulevard</text:p>
          </table:table-cell>
          <table:table-cell table:number-columns-repeated="4" table:style-name="ce3"/>
          <table:table-cell table:number-columns-repeated="10" table:style-name="ce1"/>
          <table:table-cell table:style-name="ce20"/>
          <table:table-cell table:number-columns-repeated="16367" table:style-name="ce1"/>
        </table:table-row>
        <table:table-row table:style-name="ro2">
          <table:table-cell office:value-type="string" table:style-name="ce12">
            <text:p>Waterfold Business Park</text:p>
          </table:table-cell>
          <table:table-cell office:value-type="string" table:style-name="ce12">
            <text:p>Magna Park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Bury</text:p>
          </table:table-cell>
          <table:table-cell office:value-type="string" table:style-name="ce12">
            <text:p>Lutterwort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BL9 7BR</text:p>
          </table:table-cell>
          <table:table-cell office:value-type="string" table:style-name="ce12">
            <text:p>Leicestershir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12"/>
          <table:table-cell office:value-type="string" table:style-name="ce12">
            <text:p>LE17 4XN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Tel: 0161 272 0001</text:p>
          </table:table-cell>
          <table:table-cell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6">
            <text:p><text:a xlink:href="mailto:info@repic.co.uk">Email: info@repic.co.uk</text:a>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15"/>
          <table:table-cell office:value-type="string" table:style-name="ce16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2">
          <table:table-cell table:style-name="ce15"/>
          <table:table-cell table:style-name="ce22"/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30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2">
          <table:table-cell table:style-name="ce15"/>
          <table:table-cell table:style-name="ce12"/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0" table:style-name="ce1"/>
          <table:table-cell table:style-name="ce15"/>
          <table:table-cell table:number-columns-repeated="16367" table:style-name="ce1"/>
        </table:table-row>
        <table:table-row table:style-name="ro2">
          <table:table-cell table:number-columns-repeated="2" table:style-name="ce15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32"/>
          <table:table-cell table:style-name="ce9"/>
          <table:table-cell table:style-name="ce25"/>
          <table:table-cell table:number-columns-repeated="3" table:style-name="ce3"/>
          <table:table-cell table:number-columns-repeated="10" table:style-name="ce1"/>
          <table:table-cell table:style-name="ce16"/>
          <table:table-cell table:number-columns-repeated="16367" table:style-name="ce1"/>
        </table:table-row>
        <table:table-row table:style-name="ro2">
          <table:table-cell table:style-name="ce20"/>
          <table:table-cell office:value-type="string" table:style-name="ce11">
            <text:p>Transform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12"/>
          <table:table-cell office:value-type="string" table:style-name="ce12">
            <text:p>Operator: Biffa Waste Services Ltd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12"/>
          <table:table-cell office:value-type="string" table:style-name="ce12">
            <text:p>Approval number: WEE/MP3238PG/SC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12"/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31"/>
          <table:table-cell office:value-type="string" table:style-name="ce12">
            <text:p>Kingspoint</text:p>
          </table:table-cell>
          <table:table-cell table:number-columns-repeated="4" table:style-name="ce3"/>
          <table:table-cell table:number-columns-repeated="10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style-name="ce31"/>
          <table:table-cell office:value-type="string" table:style-name="ce12">
            <text:p>Coronation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31"/>
          <table:table-cell office:value-type="string" table:style-name="ce12">
            <text:p>Cr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31"/>
          <table:table-cell office:value-type="string" table:style-name="ce12">
            <text:p>High Wycomb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12">
            <text:p>HP12 3T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2">
            <text:p>Tel: 01494 556 565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6"/>
          <table:table-cell office:value-type="string" table:style-name="ce33">
            <text:p><text:a xlink:href="mailto:transform@biffa.co.uk">Email: transform@biffa.co.uk</text:a>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16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34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</text:p>
          </table:table-cell>
          <table:table-cell table:style-name="ce1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Valpak Lt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MP3438PF/SCH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tratford Business Park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Banbury Roa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tratford Upon Avon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V37 7GW<text:s/>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5">
            <text:p>Tel: 08450 682 572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9">
            <text:p><text:a xlink:href="mailto:Ruth.Beckley@valpak.co.uk">Email: ruth.beckley@valpak.co.uk</text:a></text:p>
          </table:table-cell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7">
            <text:p>Open Scheme</text:p>
          </table:table-cell>
          <table:table-cell table:style-name="ce3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8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eolia ES WEEE Compliance Scheme (UK) Ltd</text:p>
          </table:table-cell>
          <table:table-cell office:value-type="string" table:style-name="ce37">
            <text:p>Waste Electrical Recycling Compliance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Veolia ES WEEE Compliance Scheme (UK) Ltd</text:p>
          </table:table-cell>
          <table:table-cell office:value-type="string" table:style-name="ce15">
            <text:p>Operator: WERCS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GP3038PY/SCH</text:p>
          </table:table-cell>
          <table:table-cell office:value-type="string" table:style-name="ce15">
            <text:p>Approval number: WEE/KP3638PZ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Darwin House</text:p>
          </table:table-cell>
          <table:table-cell office:value-type="string" table:style-name="ce15">
            <text:p>Georgina Mackie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414 The Quadrant</text:p>
          </table:table-cell>
          <table:table-cell office:value-type="string" table:style-name="ce15">
            <text:p>141 Farmer Ward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Birchwood Park</text:p>
          </table:table-cell>
          <table:table-cell office:value-type="string" table:style-name="ce15">
            <text:p>Kenilwort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arrington</text:p>
          </table:table-cell>
          <table:table-cell office:value-type="string" table:style-name="ce15">
            <text:p>Warwic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heshire</text:p>
          </table:table-cell>
          <table:table-cell office:value-type="string" table:style-name="ce15">
            <text:p>CV8 2SU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A3 6FW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Tel:  0203 567 3114 or 078 7614 5255</text:p>
          </table:table-cell>
          <table:table-cell office:value-type="string" table:style-name="ce15">
            <text:p>Tel: <text:s/>01388 721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9">
            <text:p>Fax Number: 0203 567 3101</text:p>
          </table:table-cell>
          <table:table-cell office:value-type="string" table:style-name="ce1">
            <text:p>Fax: 01388 722 227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weee@veolia.co.uk">Email: weee@veolia.co.uk</text:a></text:p>
          </table:table-cell>
          <table:table-cell office:value-type="string" table:style-name="ce16">
            <text:p><text:a xlink:href="mailto:info@wercs.org">Email: info@wercs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6"/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30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7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4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WEEECare</text:p>
          </table:table-cell>
          <table:table-cell table:style-name="ce2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Wastecare Compliance plc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MP3538PZ/SCH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rgent House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yler Close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Normanton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F6 1RL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el: 0844 800 2004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1">
            <text:p><text:a xlink:href="mailto:compliance@wastecare.co.uk">Email: compliance@wastecare.co.uk</text:a></text:p>
          </table:table-cell>
          <table:table-cell table:style-name="ce4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3">
            <text:p>WEEELight<text:s/></text:p>
          </table:table-cell>
          <table:table-cell table:style-name="ce1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Operator: WEEELight Lt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Approval number: WEE/KP3238PU/SCH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Contact Address: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Belasis Hall Technology Park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Coxwold Way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Billingham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Teeside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TS23 4EA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5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Tel: <text:s/>0191 901 0530</text:p>
          </table:table-cell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3">
            <text:p><text:a xlink:href="mailto:Diane.Grayson@AVCGroup.co.uk">Email: Diane.Grayson@AVCGroup.co.uk</text:a></text:p>
          </table:table-cell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6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4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Categories of EEE: All</text:p>
          </table:table-cell>
          <table:table-cell table:style-name="ce3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6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7">
            <text:p>Open Scheme</text:p>
          </table:table-cell>
          <table:table-cell table:style-name="ce4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8"/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0">
            <text:p>Schemes approved by the Scottish Environment Protection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1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Electrolink</text:p>
          </table:table-cell>
          <table:table-cell office:value-type="string" table:style-name="ce27">
            <text:p>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Electrolink Recycling Ltd</text:p>
          </table:table-cell>
          <table:table-cell office:value-type="string" table:style-name="ce15">
            <text:p>Operator: 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MP3138PU/SCH</text:p>
          </table:table-cell>
          <table:table-cell office:value-type="string" table:style-name="ce15">
            <text:p>Approval number: WEE/TP3338/PV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text:s text:c="2"/>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aterloo House, Unit 27</text:p>
          </table:table-cell>
          <table:table-cell office:value-type="string" table:style-name="ce15">
            <text:p>Repic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M11 Business Link, Parsonage Lane</text:p>
          </table:table-cell>
          <table:table-cell office:value-type="string" table:style-name="ce15">
            <text:p>Waterfold Business Par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tansted</text:p>
          </table:table-cell>
          <table:table-cell office:value-type="string" table:style-name="ce15">
            <text:p>Bur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Essex</text:p>
          </table:table-cell>
          <table:table-cell office:value-type="string" table:style-name="ce15">
            <text:p>BL9 7BR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M24 8GF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el: 01279 620 000</text:p>
          </table:table-cell>
          <table:table-cell office:value-type="string" table:style-name="ce15">
            <text:p>Tel: 0161 272 000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%20joanne.sharp@wastepack.co.uk">Email: joanne.sharp@wastepack.co.uk</text:a></text:p>
          </table:table-cell>
          <table:table-cell office:value-type="string" table:style-name="ce22">
            <text:p><text:a xlink:href="mailto:info@repic.co.uk">Email: info@repic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30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4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2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 Scotland Limited</text:p>
          </table:table-cell>
          <table:table-cell office:value-type="string" table:style-name="ce20">
            <text:p>WEEE Lin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Valpak Scotland Limited</text:p>
          </table:table-cell>
          <table:table-cell office:value-type="string" table:style-name="ce12">
            <text:p>Operator: WEEE Lin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KP3838PW/SCH</text:p>
          </table:table-cell>
          <table:table-cell office:value-type="string" table:style-name="ce12">
            <text:p>Approval number: WEE/UP3338PW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 text:c="2"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tratford Business Park</text:p>
          </table:table-cell>
          <table:table-cell office:value-type="string" table:style-name="ce12">
            <text:p>Waterloo House, Unit 27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Banbury Road</text:p>
          </table:table-cell>
          <table:table-cell office:value-type="string" table:style-name="ce12">
            <text:p>M11 Business Link, Parsonage Lan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tratford Upon Avon</text:p>
          </table:table-cell>
          <table:table-cell office:value-type="string" table:style-name="ce12">
            <text:p>Stans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V37 7GW<text:s/></text:p>
          </table:table-cell>
          <table:table-cell office:value-type="string" table:style-name="ce12">
            <text:p>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2">
            <text:p>CM24 8GF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el: 01789 208 711</text:p>
          </table:table-cell>
          <table:table-cell office:value-type="string" table:style-name="ce12">
            <text:p>Tel: 01279 620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ruth.beckley@valpak.co.uk">Email: ruth.beckley@valpak.co.uk</text:a></text:p>
          </table:table-cell>
          <table:table-cell office:value-type="string" table:style-name="ce16">
            <text:p><text:a xlink:href="mailto:%20joanne.sharp@wastepack.co.uk">Email: joanne.sharp@wastepack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32"/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0">
            <text:p>Schemes approved by the Northern Ireland Environment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0">
            <text:p>All WEEE Complianc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Operator: Greenbee Enterprises Lt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Approval number: WEE/TP3038PH/SCH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5">
            <text:p>Unit 6 Dennison Industrial Estat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5">
            <text:p>Avondale Driv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5">
            <text:p>Ballyclar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5">
            <text:p>Co Antri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5">
            <text:p>BT39 9EB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Tel: 07825 048494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2">
            <text:p><text:a xlink:href="mailto:brian@greenbee.uk.com">Email: brian@greenbee.uk.com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Categories of EEE:<text:span text:style-name="T2"><text:s/></text:span>All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32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LIT 8816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15" table:style-name="ro2">
          <table:table-cell table:style-name="ce1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32" table:style-name="ro2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1048208" table:style-name="ro5">
          <table:table-cell table:number-columns-repeated="16384"/>
        </table:table-row>
        <table:named-expressions>
          <table:named-range table:name="Print_Area" table:cell-range-address="Approved_compliance_schemes.$A$1:Approved_compliance_schemes.$B$323" table:base-cell-address="Approved_compliance_schemes.$A$1"/>
          <table:named-range table:name="Print_Titles" table:cell-range-address="Approved_compliance_schemes.$A$1:Approved_compliance_schemes.$IV$1" table:base-cell-address="Approved_compliance_schem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WEEE approved compliance schemes public register</dc:title>
    <dc:description/>
    <dc:subject/>
    <meta:initial-creator/>
    <dc:creator/>
    <meta:creation-date>2026-01-29T10:53:44Z</meta:creation-date>
    <dc:date>2026-01-29T11:05:06Z</dc:date>
  </office:meta>
</office:document-meta>
</file>