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7/"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1/"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formula"/>
  <manifest:file-entry manifest:full-path="Object 116/" manifest:media-type="application/vnd.oasis.opendocument.formula"/>
  <manifest:file-entry manifest:full-path="Object 117/" manifest:media-type="application/vnd.oasis.opendocument.formula"/>
  <manifest:file-entry manifest:full-path="Object 118/" manifest:media-type="application/vnd.oasis.opendocument.formula"/>
  <manifest:file-entry manifest:full-path="Object 119/" manifest:media-type="application/vnd.oasis.opendocument.formula"/>
  <manifest:file-entry manifest:full-path="Object 12/" manifest:media-type="application/vnd.oasis.opendocument.formula"/>
  <manifest:file-entry manifest:full-path="Object 120/" manifest:media-type="application/vnd.oasis.opendocument.formula"/>
  <manifest:file-entry manifest:full-path="Object 121/" manifest:media-type="application/vnd.oasis.opendocument.formula"/>
  <manifest:file-entry manifest:full-path="Object 122/" manifest:media-type="application/vnd.oasis.opendocument.formula"/>
  <manifest:file-entry manifest:full-path="Object 123/" manifest:media-type="application/vnd.oasis.opendocument.formula"/>
  <manifest:file-entry manifest:full-path="Object 124/" manifest:media-type="application/vnd.oasis.opendocument.formula"/>
  <manifest:file-entry manifest:full-path="Object 125/" manifest:media-type="application/vnd.oasis.opendocument.formula"/>
  <manifest:file-entry manifest:full-path="Object 126/" manifest:media-type="application/vnd.oasis.opendocument.formula"/>
  <manifest:file-entry manifest:full-path="Object 127/" manifest:media-type="application/vnd.oasis.opendocument.formula"/>
  <manifest:file-entry manifest:full-path="Object 128/" manifest:media-type="application/vnd.oasis.opendocument.formula"/>
  <manifest:file-entry manifest:full-path="Object 129/" manifest:media-type="application/vnd.oasis.opendocument.formula"/>
  <manifest:file-entry manifest:full-path="Object 13/" manifest:media-type="application/vnd.oasis.opendocument.formula"/>
  <manifest:file-entry manifest:full-path="Object 130/" manifest:media-type="application/vnd.oasis.opendocument.formula"/>
  <manifest:file-entry manifest:full-path="Object 131/" manifest:media-type="application/vnd.oasis.opendocument.formula"/>
  <manifest:file-entry manifest:full-path="Object 132/" manifest:media-type="application/vnd.oasis.opendocument.formula"/>
  <manifest:file-entry manifest:full-path="Object 133/" manifest:media-type="application/vnd.oasis.opendocument.formula"/>
  <manifest:file-entry manifest:full-path="Object 134/" manifest:media-type="application/vnd.oasis.opendocument.formula"/>
  <manifest:file-entry manifest:full-path="Object 135/" manifest:media-type="application/vnd.oasis.opendocument.formula"/>
  <manifest:file-entry manifest:full-path="Object 136/" manifest:media-type="application/vnd.oasis.opendocument.formula"/>
  <manifest:file-entry manifest:full-path="Object 137/" manifest:media-type="application/vnd.oasis.opendocument.formula"/>
  <manifest:file-entry manifest:full-path="Object 138/" manifest:media-type="application/vnd.oasis.opendocument.formula"/>
  <manifest:file-entry manifest:full-path="Object 139/" manifest:media-type="application/vnd.oasis.opendocument.formula"/>
  <manifest:file-entry manifest:full-path="Object 14/" manifest:media-type="application/vnd.oasis.opendocument.formula"/>
  <manifest:file-entry manifest:full-path="Object 140/" manifest:media-type="application/vnd.oasis.opendocument.formula"/>
  <manifest:file-entry manifest:full-path="Object 141/" manifest:media-type="application/vnd.oasis.opendocument.formula"/>
  <manifest:file-entry manifest:full-path="Object 142/" manifest:media-type="application/vnd.oasis.opendocument.formula"/>
  <manifest:file-entry manifest:full-path="Object 143/" manifest:media-type="application/vnd.oasis.opendocument.formula"/>
  <manifest:file-entry manifest:full-path="Object 144/" manifest:media-type="application/vnd.oasis.opendocument.formula"/>
  <manifest:file-entry manifest:full-path="Object 145/" manifest:media-type="application/vnd.oasis.opendocument.formula"/>
  <manifest:file-entry manifest:full-path="Object 146/" manifest:media-type="application/vnd.oasis.opendocument.formula"/>
  <manifest:file-entry manifest:full-path="Object 147/" manifest:media-type="application/vnd.oasis.opendocument.formula"/>
  <manifest:file-entry manifest:full-path="Object 148/" manifest:media-type="application/vnd.oasis.opendocument.formula"/>
  <manifest:file-entry manifest:full-path="Object 149/" manifest:media-type="application/vnd.oasis.opendocument.formula"/>
  <manifest:file-entry manifest:full-path="Object 15/" manifest:media-type="application/vnd.oasis.opendocument.formula"/>
  <manifest:file-entry manifest:full-path="Object 150/" manifest:media-type="application/vnd.oasis.opendocument.formula"/>
  <manifest:file-entry manifest:full-path="Object 151/" manifest:media-type="application/vnd.oasis.opendocument.formula"/>
  <manifest:file-entry manifest:full-path="Object 152/" manifest:media-type="application/vnd.oasis.opendocument.formula"/>
  <manifest:file-entry manifest:full-path="Object 153/" manifest:media-type="application/vnd.oasis.opendocument.formula"/>
  <manifest:file-entry manifest:full-path="Object 154/" manifest:media-type="application/vnd.oasis.opendocument.formula"/>
  <manifest:file-entry manifest:full-path="Object 155/" manifest:media-type="application/vnd.oasis.opendocument.formula"/>
  <manifest:file-entry manifest:full-path="Object 156/"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0/content.xml" manifest:media-type="text/xml"/>
  <manifest:file-entry manifest:full-path="Object 151/content.xml" manifest:media-type="text/xml"/>
  <manifest:file-entry manifest:full-path="Object 152/content.xml" manifest:media-type="text/xml"/>
  <manifest:file-entry manifest:full-path="Object 153/content.xml" manifest:media-type="text/xml"/>
  <manifest:file-entry manifest:full-path="Object 154/content.xml" manifest:media-type="text/xml"/>
  <manifest:file-entry manifest:full-path="Object 155/content.xml" manifest:media-type="text/xml"/>
  <manifest:file-entry manifest:full-path="Object 156/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line-height="115%" style:page-number="3"/>
      <style:text-properties style:font-name="Arial" style:font-name-complex="Arial" fo:color="#000000" fo:font-size="24pt" style:font-size-asian="24pt" style:font-size-complex="24pt" fo:hyphenate="false"/>
    </style:style>
    <style:style style:name="P3" style:parent-style-name="Normal" style:family="paragraph">
      <style:text-properties style:font-name="Arial" style:font-name-complex="Arial" style:font-size-complex="12pt"/>
    </style:style>
    <style:style style:name="P4" style:parent-style-name="Normal" style:family="paragraph">
      <style:text-properties style:font-name="Arial" style:font-name-complex="Arial" style:font-size-complex="12pt"/>
    </style:style>
    <style:style style:name="P5" style:parent-style-name="Normal" style:family="paragraph">
      <style:paragraph-properties fo:margin-bottom="0.1111in"/>
    </style:style>
    <style:style style:name="T6" style:parent-style-name="DefaultParagraphFont" style:family="text">
      <style:text-properties style:font-name="Arial" style:font-name-asian="Calibri" style:font-name-complex="Arial" style:text-scale="106%" style:font-size-complex="12pt"/>
    </style:style>
    <style:style style:name="T7" style:parent-style-name="DefaultParagraphFont" style:family="text">
      <style:text-properties style:font-name="Arial" style:font-name-asian="Calibri" style:font-name-complex="Arial" fo:letter-spacing="0.0208in" style:text-scale="106%" style:font-size-complex="12pt"/>
    </style:style>
    <style:style style:name="T8" style:parent-style-name="DefaultParagraphFont" style:family="text">
      <style:text-properties style:font-name="Arial" style:font-name-asian="Calibri" style:font-name-complex="Arial" style:text-scale="106%" style:font-size-complex="12pt"/>
    </style:style>
    <style:style style:name="P9" style:parent-style-name="Normal" style:family="paragraph">
      <style:paragraph-properties fo:margin-bottom="0.1111in"/>
    </style:style>
    <style:style style:name="T10" style:parent-style-name="DefaultParagraphFont" style:family="text">
      <style:text-properties style:font-name="Arial" style:font-name-complex="Arial" style:text-scale="106%" style:font-size-complex="12pt"/>
    </style:style>
    <style:style style:name="T11" style:parent-style-name="DefaultParagraphFont" style:family="text">
      <style:text-properties style:font-name="Arial" style:font-name-complex="Arial" fo:letter-spacing="0.0048in" style:text-scale="106%" style:font-size-complex="12pt"/>
    </style:style>
    <style:style style:name="P12" style:parent-style-name="Normal" style:family="paragraph">
      <style:text-properties style:font-name="Arial" style:font-name-complex="Arial" style:font-size-complex="12pt"/>
    </style:style>
    <style:style style:name="P13" style:parent-style-name="Normal" style:family="paragraph">
      <style:paragraph-properties fo:margin-bottom="0.0708in" fo:margin-left="-0.0034in" fo:margin-right="0.1694in">
        <style:tab-stops/>
      </style:paragraph-properties>
      <style:text-properties style:font-name="Arial" style:font-name-complex="Arial" style:font-size-complex="12pt"/>
    </style:style>
    <style:style style:name="P14"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15" style:parent-style-name="Heading2" style:master-page-name="MP1" style:family="paragraph">
      <style:paragraph-properties fo:break-before="page" style:page-number="3"/>
    </style:style>
    <style:style style:name="T17" style:parent-style-name="DefaultParagraphFont" style:family="text">
      <style:text-properties style:font-name="Arial" style:font-name-complex="Arial" style:use-window-font-color="true" fo:font-size="12pt" style:font-size-asian="12pt" style:font-size-complex="12pt"/>
    </style:style>
    <style:style style:name="P18" style:parent-style-name="Heading3" style:family="paragraph">
      <style:paragraph-properties fo:line-height="150%"/>
      <style:text-properties style:font-name="Arial" style:font-name-complex="Arial" style:use-window-font-color="true"/>
    </style:style>
    <style:style style:name="P19" style:parent-style-name="Normal" style:family="paragraph">
      <style:text-properties style:font-name="Arial" style:font-name-complex="Arial" style:font-size-complex="12pt"/>
    </style:style>
    <style:style style:name="P20" style:parent-style-name="Normal" style:family="paragraph">
      <style:text-properties style:font-name="Arial" style:font-name-complex="Arial" style:font-size-complex="12pt"/>
    </style:style>
    <style:style style:name="P21" style:parent-style-name="Normal" style:family="paragraph">
      <style:text-properties style:font-name="Arial" style:font-name-complex="Arial" style:font-size-complex="12pt"/>
    </style:style>
    <style:style style:name="P22" style:parent-style-name="Normal" style:family="paragraph">
      <style:text-properties style:font-name="Arial" style:font-name-complex="Arial" style:font-size-complex="12pt"/>
    </style:style>
    <style:style style:name="P23" style:parent-style-name="Normal" style:family="paragraph">
      <style:text-properties style:font-name="Arial" style:font-name-complex="Arial" style:font-size-complex="12pt"/>
    </style:style>
    <style:style style:name="P24" style:parent-style-name="Normal" style:family="paragraph">
      <style:text-properties style:font-name="Arial" style:font-name-complex="Arial" style:font-size-complex="12pt"/>
    </style:style>
    <style:style style:name="P25" style:parent-style-name="Normal" style:family="paragraph">
      <style:text-properties style:font-name="Arial" style:font-name-complex="Arial" style:font-size-complex="12pt"/>
    </style:style>
    <style:style style:name="P26" style:parent-style-name="Normal" style:family="paragraph">
      <style:text-properties style:font-name="Arial" style:font-name-complex="Arial" style:font-size-complex="12pt"/>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font-size-complex="12pt"/>
    </style:style>
    <style:style style:name="P29" style:parent-style-name="Normal" style:family="paragraph">
      <style:text-properties style:font-name="Arial" style:font-name-complex="Arial" style:font-size-complex="12pt"/>
    </style:style>
    <style:style style:name="P30" style:parent-style-name="Heading3" style:master-page-name="MP2" style:family="paragraph">
      <style:paragraph-properties fo:break-before="page" fo:line-height="150%" style:page-number="3"/>
    </style:style>
    <style:style style:name="T32" style:parent-style-name="DefaultParagraphFont" style:family="text">
      <style:text-properties style:font-name="Arial" style:font-name-complex="Arial" style:use-window-font-color="true"/>
    </style:style>
    <style:style style:name="P33" style:parent-style-name="Normal" style:family="paragraph">
      <style:text-properties style:font-name="Arial" style:font-name-complex="Arial" style:font-size-complex="12pt"/>
    </style:style>
    <style:style style:name="P34" style:parent-style-name="Normal" style:family="paragraph">
      <style:text-properties style:font-name="Arial" style:font-name-complex="Arial" style:font-size-complex="12pt"/>
    </style:style>
    <style:style style:name="P35" style:parent-style-name="Normal" style:family="paragraph">
      <style:text-properties style:font-name="Arial" style:font-name-complex="Arial" style:font-size-complex="12pt"/>
    </style:style>
    <style:style style:name="P36" style:parent-style-name="Normal" style:family="paragraph">
      <style:text-properties style:font-name="Arial" style:font-name-complex="Arial" style:font-size-complex="12pt"/>
    </style:style>
    <style:style style:name="P37" style:parent-style-name="Normal" style:family="paragraph">
      <style:text-properties style:font-name="Arial" style:font-name-complex="Arial" style:font-size-complex="12pt"/>
    </style:style>
    <style:style style:name="P38" style:parent-style-name="Normal" style:family="paragraph">
      <style:text-properties style:font-name="Arial" style:font-name-complex="Arial" style:font-size-complex="12pt"/>
    </style:style>
    <style:style style:name="P39" style:parent-style-name="Normal" style:family="paragraph">
      <style:text-properties style:font-name="Arial" style:font-name-complex="Arial" style:font-size-complex="12pt"/>
    </style:style>
    <style:style style:name="P40" style:parent-style-name="Normal" style:family="paragraph">
      <style:text-properties style:font-name="Arial" style:font-name-complex="Arial" style:font-size-complex="12pt"/>
    </style:style>
    <style:style style:name="P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0416in"/>
        </style:tab-stops>
      </style:paragraph-properties>
      <style:text-properties style:font-name="Arial" style:font-name-complex="Arial" style:font-size-complex="12pt"/>
    </style:style>
    <style:style style:name="P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0416in"/>
        </style:tab-stops>
      </style:paragraph-properties>
    </style:style>
    <style:style style:name="T43" style:parent-style-name="DefaultParagraphFont" style:family="text">
      <style:text-properties style:font-name="Arial" style:font-name-complex="Arial" style:font-size-complex="12pt"/>
    </style:style>
    <style:style style:name="P44" style:parent-style-name="Normal" style:family="paragraph">
      <style:text-properties style:font-name="Arial" style:font-name-complex="Arial" style:font-size-complex="12pt"/>
    </style:style>
    <style:style style:name="P45" style:parent-style-name="Normal" style:family="paragraph">
      <style:text-properties style:font-name="Arial" style:font-name-complex="Arial" style:font-size-complex="12pt"/>
    </style:style>
    <style:style style:name="P46" style:parent-style-name="Normal" style:family="paragraph">
      <style:text-properties style:font-name="Arial" style:font-name-complex="Arial" style:font-size-complex="12pt"/>
    </style:style>
    <style:style style:name="P47" style:parent-style-name="Heading3" style:family="paragraph">
      <style:text-properties style:font-name="Arial" style:font-name-complex="Arial" fo:color="#000000"/>
    </style:style>
    <style:style style:name="P48" style:parent-style-name="Normal" style:family="paragraph">
      <style:paragraph-properties fo:margin-right="0.3861in"/>
    </style:style>
    <style:style style:name="T49" style:parent-style-name="DefaultParagraphFont" style:family="text">
      <style:text-properties style:font-name="Arial" style:font-name-complex="Arial" style:font-size-complex="12pt"/>
    </style:style>
    <style:style style:name="T50" style:parent-style-name="Hyperlink" style:family="text">
      <style:text-properties style:font-name="Arial" style:font-name-complex="Arial" style:font-size-complex="12pt"/>
    </style:style>
    <style:style style:name="P51" style:parent-style-name="Normal" style:family="paragraph">
      <style:paragraph-properties fo:margin-right="0.3416in"/>
      <style:text-properties style:font-name="Arial" style:font-name-complex="Arial" style:font-size-complex="12pt"/>
    </style:style>
    <style:style style:name="T52" style:parent-style-name="DefaultParagraphFont" style:family="text">
      <style:text-properties style:font-name="Arial" style:font-name-complex="Arial" style:font-size-complex="12pt"/>
    </style:style>
    <style:style style:name="T53" style:parent-style-name="Hyperlink" style:family="text">
      <style:text-properties style:font-name="Arial" style:font-name-complex="Arial" style:font-size-complex="12pt"/>
    </style:style>
    <style:style style:name="P54" style:parent-style-name="Normal" style:family="paragraph">
      <style:paragraph-properties fo:margin-right="0.1694in"/>
      <style:text-properties style:font-name="Arial" style:font-name-complex="Arial" style:font-size-complex="12pt"/>
    </style:style>
    <style:style style:name="P55" style:parent-style-name="Normal" style:family="paragraph">
      <style:paragraph-properties fo:margin-right="0.1694in"/>
      <style:text-properties style:font-name="Arial" style:font-name-complex="Arial" style:font-size-complex="12pt"/>
    </style:style>
    <style:style style:name="P56" style:parent-style-name="Heading3" style:family="paragraph">
      <style:text-properties style:font-name="Arial" style:font-name-complex="Arial" style:use-window-font-color="true"/>
    </style:style>
    <style:style style:name="P57" style:parent-style-name="Normal" style:family="paragraph">
      <style:paragraph-properties>
        <style:tab-stops>
          <style:tab-stop style:type="center" style:position="3.184in"/>
        </style:tab-stops>
      </style:paragraph-properties>
      <style:text-properties style:font-name="Arial" style:font-name-complex="Arial" style:font-size-complex="12pt"/>
    </style:style>
    <style:style style:name="P58" style:parent-style-name="Normal" style:family="paragraph">
      <style:paragraph-properties fo:margin-right="0.2375in" fo:text-indent="-0.0104in"/>
      <style:text-properties style:font-name="Arial" style:font-name-complex="Arial" style:font-size-complex="12pt"/>
    </style:style>
    <style:style style:name="P59" style:parent-style-name="Normal" style:family="paragraph">
      <style:paragraph-properties fo:margin-right="0.1694in"/>
      <style:text-properties style:font-name="Arial" style:font-name-complex="Arial" style:font-size-complex="12pt"/>
    </style:style>
    <style:style style:name="P60" style:parent-style-name="Normal" style:family="paragraph">
      <style:paragraph-properties>
        <style:tab-stops>
          <style:tab-stop style:type="center" style:position="1.7284in"/>
        </style:tab-stops>
      </style:paragraph-properties>
      <style:text-properties style:font-name="Arial" style:font-name-complex="Arial" style:font-size-complex="12pt"/>
    </style:style>
    <style:style style:name="P61" style:parent-style-name="Heading3" style:family="paragraph">
      <style:text-properties style:font-name="Arial" style:font-name-complex="Arial" style:use-window-font-color="true"/>
    </style:style>
    <style:style style:name="TableColumn63" style:family="table-column">
      <style:table-column-properties style:column-width="1.0333in"/>
    </style:style>
    <style:style style:name="TableColumn64" style:family="table-column">
      <style:table-column-properties style:column-width="5.2319in"/>
    </style:style>
    <style:style style:name="Table62" style:family="table">
      <style:table-properties style:width="6.2652in" fo:margin-left="-0.0034in" table:align="left"/>
    </style:style>
    <style:style style:name="TableRow65" style:family="table-row">
      <style:table-row-properties style:min-row-height="0.37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style:font-size-complex="12pt"/>
    </style:style>
    <style:style style:name="TableRow70" style:family="table-row">
      <style:table-row-properties style:min-row-height="0.375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right="0.4937in"/>
    </style:style>
    <style:style style:name="T73" style:parent-style-name="DefaultParagraphFont" style:family="text">
      <style:text-properties style:font-name="Arial" style:font-name-complex="Arial"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right="0.4937in"/>
    </style:style>
    <style:style style:name="T76" style:parent-style-name="DefaultParagraphFont" style:family="text">
      <style:text-properties style:font-name="Arial" style:font-name-complex="Arial" style:font-size-complex="12pt"/>
    </style:style>
    <style:style style:name="TableRow77" style:family="table-row">
      <style:table-row-properties style:min-row-height="0.3833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right="0.4937in"/>
    </style:style>
    <style:style style:name="T80" style:parent-style-name="DefaultParagraphFont" style:family="text">
      <style:text-properties style:font-name="Arial" style:font-name-complex="Arial"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right="0.4937in"/>
    </style:style>
    <style:style style:name="T83" style:parent-style-name="DefaultParagraphFont" style:family="text">
      <style:text-properties style:font-name="Arial" style:font-name-complex="Arial" style:font-size-complex="12pt"/>
    </style:style>
    <style:style style:name="TableRow84" style:family="table-row">
      <style:table-row-properties style:min-row-height="0.3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right="0.4937in"/>
    </style:style>
    <style:style style:name="T87" style:parent-style-name="DefaultParagraphFont" style:family="text">
      <style:text-properties style:font-name="Arial" style:font-name-complex="Arial"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right="0.4937in"/>
    </style:style>
    <style:style style:name="T90" style:parent-style-name="DefaultParagraphFont" style:family="text">
      <style:text-properties style:font-name="Arial" style:font-name-complex="Arial" style:font-size-complex="12pt"/>
    </style:style>
    <style:style style:name="TableRow91" style:family="table-row">
      <style:table-row-properties style:min-row-height="0.37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right="0.4937in"/>
    </style:style>
    <style:style style:name="T94" style:parent-style-name="DefaultParagraphFont" style:family="text">
      <style:text-properties style:font-name="Arial" style:font-name-complex="Arial"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right="0.4937in"/>
    </style:style>
    <style:style style:name="T97" style:parent-style-name="DefaultParagraphFont" style:family="text">
      <style:text-properties style:font-name="Arial" style:font-name-complex="Arial" style:font-size-complex="12pt"/>
    </style:style>
    <style:style style:name="TableRow98" style:family="table-row">
      <style:table-row-properties style:min-row-height="0.3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right="0.4937in"/>
    </style:style>
    <style:style style:name="T101" style:parent-style-name="DefaultParagraphFont" style:family="text">
      <style:text-properties style:font-name="Arial" style:font-name-complex="Arial"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4937in"/>
    </style:style>
    <style:style style:name="T104" style:parent-style-name="DefaultParagraphFont" style:family="text">
      <style:text-properties style:font-name="Arial" style:font-name-complex="Arial" style:font-size-complex="12pt"/>
    </style:style>
    <style:style style:name="T105" style:parent-style-name="DefaultParagraphFont" style:family="text">
      <style:text-properties style:font-name="Arial" style:font-name-complex="Arial" style:font-size-complex="12pt"/>
    </style:style>
    <style:style style:name="P106" style:parent-style-name="Normal" style:family="paragraph">
      <style:paragraph-properties fo:margin-right="0.4937in" fo:text-indent="-0.0027in"/>
      <style:text-properties style:font-name="Arial" style:font-name-complex="Arial" style:font-size-complex="12pt"/>
    </style:style>
    <style:style style:name="P107" style:parent-style-name="Normal" style:family="paragraph">
      <style:paragraph-properties>
        <style:tab-stops>
          <style:tab-stop style:type="center" style:position="1.7284in"/>
        </style:tab-stops>
      </style:paragraph-properties>
    </style:style>
    <style:style style:name="T108" style:parent-style-name="DefaultParagraphFont" style:family="text">
      <style:text-properties style:font-name="Arial" style:font-name-complex="Arial" style:font-size-complex="12pt"/>
    </style:style>
    <style:style style:name="P109" style:parent-style-name="Normal" style:family="paragraph">
      <style:paragraph-properties fo:margin-bottom="0in" fo:margin-left="0.4923in" fo:text-indent="-0.5027in">
        <style:tab-stops>
          <style:tab-stop style:type="center" style:position="2.6284in"/>
        </style:tab-stops>
      </style:paragraph-properties>
      <style:text-properties style:font-name="Arial" style:font-name-complex="Arial" style:font-size-complex="12pt"/>
    </style:style>
    <style:style style:name="P110" style:parent-style-name="Normal" style:family="paragraph">
      <style:paragraph-properties fo:margin-right="1.5458in"/>
    </style:style>
    <style:style style:name="T111" style:parent-style-name="DefaultParagraphFont" style:family="text">
      <style:text-properties style:font-name="Arial" style:font-name-complex="Arial" style:font-size-complex="12pt"/>
    </style:style>
    <style:style style:name="P112" style:parent-style-name="Normal" style:family="paragraph">
      <style:paragraph-properties fo:margin-right="0.4937in"/>
      <style:text-properties style:font-name="Arial" style:font-name-complex="Arial" style:font-size-complex="12pt"/>
    </style:style>
    <style:style style:name="P113" style:parent-style-name="Normal" style:family="paragraph">
      <style:text-properties style:font-name="Arial" style:font-name-complex="Arial" style:font-size-complex="12pt"/>
    </style:style>
    <style:style style:name="T114" style:parent-style-name="DefaultParagraphFont" style:family="text">
      <style:text-properties style:font-name="Arial" style:font-name-complex="Arial" style:font-size-complex="12pt"/>
    </style:style>
    <style:style style:name="T115" style:parent-style-name="DefaultParagraphFont" style:family="text">
      <style:text-properties style:font-name="Arial" style:font-name-complex="Arial" fo:font-weight="bold" style:font-weight-asian="bold" style:font-weight-complex="bold" style:font-size-complex="12pt"/>
    </style:style>
    <style:style style:name="T116" style:parent-style-name="DefaultParagraphFont" style:family="text">
      <style:text-properties style:font-name="Arial" style:font-name-complex="Arial" style:font-size-complex="12pt"/>
    </style:style>
    <style:style style:name="T117" style:parent-style-name="DefaultParagraphFont" style:family="text">
      <style:text-properties style:font-name="Arial" style:font-name-complex="Arial" style:font-size-complex="12pt"/>
    </style:style>
    <style:style style:name="P118" style:parent-style-name="Normal" style:family="paragraph">
      <style:paragraph-properties fo:margin-right="0.1694in" fo:text-indent="-0.0104in"/>
    </style:style>
    <style:style style:name="T119" style:parent-style-name="DefaultParagraphFont" style:family="text">
      <style:text-properties style:font-name="Arial" style:font-name-complex="Arial" style:font-weight-complex="bold" style:font-size-complex="12pt"/>
    </style:style>
    <style:style style:name="T120" style:parent-style-name="DefaultParagraphFont" style:family="text">
      <style:text-properties style:font-name="Arial" style:font-name-complex="Arial" fo:font-weight="bold" style:font-weight-asian="bold" style:font-size-complex="12pt"/>
    </style:style>
    <style:style style:name="T121" style:parent-style-name="DefaultParagraphFont" style:family="text">
      <style:text-properties style:font-name="Arial" style:font-name-complex="Arial" style:font-size-complex="12pt"/>
    </style:style>
    <style:style style:name="T122" style:parent-style-name="DefaultParagraphFont" style:family="text">
      <style:text-properties style:font-name="Arial" style:font-name-complex="Arial" fo:font-weight="bold" style:font-weight-asian="bold" style:font-size-complex="12pt"/>
    </style:style>
    <style:style style:name="T123" style:parent-style-name="DefaultParagraphFont" style:family="text">
      <style:text-properties style:font-name="Arial" style:font-name-complex="Arial" style:font-size-complex="12pt"/>
    </style:style>
    <style:style style:name="P124" style:parent-style-name="Normal" style:family="paragraph">
      <style:paragraph-properties fo:margin-left="0.4923in" fo:text-indent="-0.5027in">
        <style:tab-stops>
          <style:tab-stop style:type="center" style:position="0.2569in"/>
        </style:tab-stops>
      </style:paragraph-properties>
      <style:text-properties style:font-name="Arial" style:font-name-complex="Arial" style:font-size-complex="12pt"/>
    </style:style>
    <style:style style:name="P125" style:parent-style-name="Normal" style:family="paragraph">
      <style:paragraph-properties fo:margin-left="0.4923in" fo:text-indent="-0.5027in">
        <style:tab-stops>
          <style:tab-stop style:type="center" style:position="2.852in"/>
        </style:tab-stops>
      </style:paragraph-properties>
      <style:text-properties style:font-name="Arial" style:font-name-complex="Arial" style:font-size-complex="12pt"/>
    </style:style>
    <style:style style:name="P126" style:parent-style-name="Normal" style:family="paragraph">
      <style:paragraph-properties fo:margin-bottom="0.1111in"/>
      <style:text-properties style:font-name="Arial" style:font-name-complex="Arial" style:font-size-complex="12pt"/>
    </style:style>
    <style:style style:name="P127" style:parent-style-name="Normal" style:family="paragraph">
      <style:paragraph-properties fo:margin-left="0.0069in">
        <style:tab-stops/>
      </style:paragraph-properties>
      <style:text-properties style:font-name="Arial" style:font-name-complex="Arial" style:font-size-complex="12pt"/>
    </style:style>
    <style:style style:name="P128" style:parent-style-name="Normal" style:family="paragraph">
      <style:text-properties style:font-name="Arial" style:font-name-complex="Arial" style:font-size-complex="12pt"/>
    </style:style>
    <style:style style:name="P129" style:parent-style-name="Normal" style:family="paragraph">
      <style:paragraph-properties fo:margin-left="0.0069in">
        <style:tab-stops/>
      </style:paragraph-properties>
      <style:text-properties style:font-name="Arial" style:font-name-complex="Arial" style:font-size-complex="12pt"/>
    </style:style>
    <style:style style:name="P130" style:parent-style-name="Normal" style:family="paragraph">
      <style:text-properties style:font-name="Arial" style:font-name-complex="Arial" style:font-size-complex="12pt"/>
    </style:style>
    <style:style style:name="P131" style:parent-style-name="Normal" style:family="paragraph">
      <style:text-properties style:font-name="Arial" style:font-name-complex="Arial" style:font-size-complex="12pt"/>
    </style:style>
    <style:style style:name="P132" style:parent-style-name="Normal" style:family="paragraph">
      <style:text-properties style:font-name="Arial" style:font-name-complex="Arial" style:font-size-complex="12pt"/>
    </style:style>
    <style:style style:name="T133" style:parent-style-name="DefaultParagraphFont" style:family="text">
      <style:text-properties style:font-name="Arial" style:font-name-complex="Arial" style:font-size-complex="12pt"/>
    </style:style>
    <style:style style:name="T134" style:parent-style-name="DefaultParagraphFont" style:family="text">
      <style:text-properties style:font-name="Arial" style:font-name-asian="Symbol" style:font-name-complex="Arial" style:font-size-complex="12pt"/>
    </style:style>
    <style:style style:name="T135" style:parent-style-name="DefaultParagraphFont" style:family="text">
      <style:text-properties style:font-name="Arial" style:font-name-complex="Arial" style:font-size-complex="12pt"/>
    </style:style>
    <style:style style:name="P136" style:parent-style-name="Normal" style:family="paragraph">
      <style:text-properties style:font-name="Arial" style:font-name-complex="Arial" style:font-size-complex="12pt"/>
    </style:style>
    <style:style style:name="P137" style:parent-style-name="Normal" style:family="paragraph">
      <style:paragraph-properties fo:margin-left="0.0069in">
        <style:tab-stops/>
      </style:paragraph-properties>
      <style:text-properties style:font-name="Arial" style:font-name-complex="Arial" style:font-size-complex="12pt"/>
    </style:style>
    <style:style style:name="P138" style:parent-style-name="Normal" style:family="paragraph">
      <style:text-properties style:font-name="Arial" style:font-name-complex="Arial" style:font-size-complex="12pt"/>
    </style:style>
    <style:style style:name="P139" style:parent-style-name="Normal" style:family="paragraph">
      <style:text-properties style:font-name="Arial" style:font-name-complex="Arial" style:font-size-complex="12pt"/>
    </style:style>
    <style:style style:name="P140" style:parent-style-name="Normal" style:family="paragraph">
      <style:text-properties style:font-name="Arial" style:font-name-complex="Arial" style:font-size-complex="12pt"/>
    </style:style>
    <style:style style:name="P141" style:parent-style-name="Normal" style:family="paragraph">
      <style:text-properties style:font-name="Arial" style:font-name-complex="Arial" style:font-size-complex="12pt"/>
    </style:style>
    <style:style style:name="P142" style:parent-style-name="Normal" style:family="paragraph">
      <style:text-properties style:font-name="Arial" style:font-name-complex="Arial" style:font-size-complex="12pt"/>
    </style:style>
    <style:style style:name="P143" style:parent-style-name="Normal" style:family="paragraph">
      <style:text-properties style:font-name="Arial" style:font-name-complex="Arial" style:font-size-complex="12pt"/>
    </style:style>
    <style:style style:name="T144" style:parent-style-name="DefaultParagraphFont" style:family="text">
      <style:text-properties style:font-name="Arial" style:font-name-complex="Arial" style:font-size-complex="12pt"/>
    </style:style>
    <style:style style:name="T145" style:parent-style-name="DefaultParagraphFont" style:family="text">
      <style:text-properties style:font-name="Arial" style:font-name-asian="Symbol" style:font-name-complex="Arial" style:font-size-complex="12pt"/>
    </style:style>
    <style:style style:name="T146" style:parent-style-name="DefaultParagraphFont" style:family="text">
      <style:text-properties style:font-name="Arial" style:font-name-complex="Arial" style:font-size-complex="12pt"/>
    </style:style>
    <style:style style:name="P147" style:parent-style-name="Normal" style:family="paragraph">
      <style:text-properties style:font-name="Arial" style:font-name-complex="Arial" style:font-size-complex="12pt"/>
    </style:style>
    <style:style style:name="P148" style:parent-style-name="Normal" style:family="paragraph">
      <style:paragraph-properties fo:margin-left="0.0069in">
        <style:tab-stops/>
      </style:paragraph-properties>
    </style:style>
    <style:style style:name="T149" style:parent-style-name="DefaultParagraphFont" style:family="text">
      <style:text-properties style:font-name="Arial" style:font-name-complex="Arial" style:font-size-complex="12pt"/>
    </style:style>
    <style:style style:name="T150" style:parent-style-name="DefaultParagraphFont" style:family="text">
      <style:text-properties style:font-name="Arial" style:font-name-asian="Arial" style:font-name-complex="Arial" fo:color="#242424" style:font-size-complex="12pt"/>
    </style:style>
    <style:style style:name="T151" style:parent-style-name="DefaultParagraphFont" style:family="text">
      <style:text-properties style:font-name="Arial" style:font-name-complex="Arial" style:font-size-complex="12pt"/>
    </style:style>
    <style:style style:name="P152" style:parent-style-name="Normal" style:family="paragraph">
      <style:text-properties style:font-name="Arial" style:font-name-complex="Arial" style:font-size-complex="12pt"/>
    </style:style>
    <style:style style:name="P153" style:parent-style-name="Normal" style:family="paragraph">
      <style:text-properties style:font-name="Arial" style:font-name-complex="Arial" style:font-size-complex="12pt"/>
    </style:style>
    <style:style style:name="P154" style:parent-style-name="Normal" style:family="paragraph">
      <style:text-properties style:font-name="Arial" style:font-name-complex="Arial" style:font-size-complex="12pt"/>
    </style:style>
    <style:style style:name="P155" style:parent-style-name="Normal" style:family="paragraph">
      <style:text-properties style:font-name="Arial" style:font-name-complex="Arial" style:font-size-complex="12pt"/>
    </style:style>
    <style:style style:name="T156" style:parent-style-name="DefaultParagraphFont" style:family="text">
      <style:text-properties style:font-name="Arial" style:font-name-complex="Arial" style:font-size-complex="12pt"/>
    </style:style>
    <style:style style:name="T157" style:parent-style-name="DefaultParagraphFont" style:family="text">
      <style:text-properties style:font-name="Arial" style:font-name-asian="Arial" style:font-name-complex="Arial" style:font-size-complex="12pt"/>
    </style:style>
    <style:style style:name="P158" style:parent-style-name="Normal" style:family="paragraph">
      <style:text-properties style:font-name="Arial" style:font-name-asian="Arial" style:font-name-complex="Arial" style:font-size-complex="12pt"/>
    </style:style>
    <style:style style:name="T159" style:parent-style-name="DefaultParagraphFont" style:family="text">
      <style:text-properties style:font-name="Arial" style:font-name-complex="Arial" style:font-size-complex="12pt"/>
    </style:style>
    <style:style style:name="T160" style:parent-style-name="DefaultParagraphFont" style:family="text">
      <style:text-properties style:font-name="Arial" style:font-name-complex="Arial" fo:color="#FF0000" style:font-size-complex="12pt"/>
    </style:style>
    <style:style style:name="T161" style:parent-style-name="DefaultParagraphFont" style:family="text">
      <style:text-properties style:font-name="Arial" style:font-name-complex="Arial" style:font-size-complex="12pt"/>
    </style:style>
    <style:style style:name="T162" style:parent-style-name="DefaultParagraphFont" style:family="text">
      <style:text-properties style:font-name="Arial" style:font-name-complex="Arial" style:font-size-complex="12pt"/>
    </style:style>
    <style:style style:name="T163" style:parent-style-name="DefaultParagraphFont" style:family="text">
      <style:text-properties style:font-name="Arial" style:font-name-complex="Arial" style:font-size-complex="12pt"/>
    </style:style>
    <style:style style:name="T164" style:parent-style-name="DefaultParagraphFont" style:family="text">
      <style:text-properties style:font-name="Arial" style:font-name-complex="Arial" fo:color="#FF0000" style:font-size-complex="12pt"/>
    </style:style>
    <style:style style:name="T165" style:parent-style-name="DefaultParagraphFont" style:family="text">
      <style:text-properties style:font-name="Arial" style:font-name-complex="Arial" style:font-size-complex="12pt"/>
    </style:style>
    <style:style style:name="T166" style:parent-style-name="DefaultParagraphFont" style:family="text">
      <style:text-properties style:font-name="Arial" style:font-name-complex="Arial" fo:color="#FF0000" style:font-size-complex="12pt"/>
    </style:style>
    <style:style style:name="T167" style:parent-style-name="DefaultParagraphFont" style:family="text">
      <style:text-properties style:font-name="Arial" style:font-name-complex="Arial" style:font-size-complex="12pt"/>
    </style:style>
    <style:style style:name="T168" style:parent-style-name="DefaultParagraphFont" style:family="text">
      <style:text-properties style:font-name="Arial" style:font-name-complex="Arial" fo:color="#FF0000" style:font-size-complex="12pt"/>
    </style:style>
    <style:style style:name="T169" style:parent-style-name="DefaultParagraphFont" style:family="text">
      <style:text-properties style:font-name="Arial" style:font-name-complex="Arial" style:font-size-complex="12pt"/>
    </style:style>
    <style:style style:name="T170" style:parent-style-name="DefaultParagraphFont" style:family="text">
      <style:text-properties style:font-name="Arial" style:font-name-complex="Arial" style:font-size-complex="12pt"/>
    </style:style>
    <style:style style:name="P171" style:parent-style-name="Heading3" style:family="paragraph">
      <style:text-properties style:font-name="Arial" style:font-name-complex="Arial" style:use-window-font-color="true"/>
    </style:style>
    <style:style style:name="P172" style:parent-style-name="Normal" style:family="paragraph">
      <style:paragraph-properties fo:margin-bottom="0in" fo:line-height="100%" fo:margin-right="0.1694in"/>
      <style:text-properties style:font-name="Arial" style:font-name-complex="Arial" style:font-size-complex="12pt"/>
    </style:style>
    <style:style style:name="P173" style:parent-style-name="Heading3" style:family="paragraph">
      <style:text-properties style:font-name="Arial" style:font-name-complex="Arial" style:use-window-font-color="true"/>
    </style:style>
    <style:style style:name="T174" style:parent-style-name="DefaultParagraphFont" style:family="text">
      <style:text-properties style:font-name="Arial" style:font-name-complex="Arial"/>
    </style:style>
    <style:style style:name="P175" style:parent-style-name="Normal" style:family="paragraph">
      <style:paragraph-properties fo:text-indent="-0.0159in"/>
      <style:text-properties style:font-name="Arial" style:font-name-complex="Arial" style:font-size-complex="12pt"/>
    </style:style>
    <style:style style:name="P176" style:parent-style-name="Normal" style:family="paragraph">
      <style:text-properties style:font-name="Arial" style:font-name-complex="Arial" style:font-size-complex="12pt"/>
    </style:style>
    <style:style style:name="P177" style:parent-style-name="Normal" style:family="paragraph">
      <style:text-properties style:font-name="Arial" style:font-name-complex="Arial" style:font-size-complex="12pt"/>
    </style:style>
    <style:style style:name="P178" style:parent-style-name="Normal" style:family="paragraph">
      <style:paragraph-properties fo:margin-bottom="0in" fo:line-height="115%" fo:margin-right="0.1694in"/>
      <style:text-properties style:font-name="Arial" style:font-name-complex="Arial" style:font-size-complex="12pt"/>
    </style:style>
    <style:style style:name="P179" style:parent-style-name="Normal" style:family="paragraph">
      <style:paragraph-properties fo:margin-bottom="0in" fo:line-height="115%" fo:margin-right="0.1694in"/>
      <style:text-properties style:font-name="Arial" style:font-name-complex="Arial" style:font-size-complex="12pt"/>
    </style:style>
    <style:style style:name="P180" style:parent-style-name="Normal" style:family="paragraph">
      <style:paragraph-properties fo:margin-bottom="0in" fo:line-height="150%" fo:margin-right="0.1694in"/>
      <style:text-properties style:font-name="Arial" style:font-name-complex="Arial" style:font-size-complex="12pt"/>
    </style:style>
    <style:style style:name="P181" style:parent-style-name="Normal" style:family="paragraph">
      <style:paragraph-properties fo:margin-bottom="0in" fo:margin-right="0.1694in"/>
      <style:text-properties style:font-name="Arial" style:font-name-complex="Arial" style:font-size-complex="12pt"/>
    </style:style>
    <style:style style:name="P182" style:parent-style-name="Normal" style:family="paragraph">
      <style:paragraph-properties fo:margin-bottom="0in" fo:margin-right="0.1694in"/>
      <style:text-properties style:font-name="Arial" style:font-name-complex="Arial" style:font-size-complex="12pt"/>
    </style:style>
    <style:style style:name="P183" style:parent-style-name="Heading3" style:family="paragraph">
      <style:text-properties style:font-name="Arial" style:font-name-complex="Arial" style:use-window-font-color="true"/>
    </style:style>
    <style:style style:name="P184" style:parent-style-name="Normal" style:family="paragraph">
      <style:paragraph-properties fo:text-align="justify" fo:margin-bottom="0.1965in" fo:margin-right="0.0152in" fo:text-indent="-0.0159in"/>
      <style:text-properties style:font-name="Arial" style:font-name-complex="Arial" style:font-size-complex="12pt"/>
    </style:style>
    <style:style style:name="P185" style:parent-style-name="Normal" style:family="paragraph">
      <style:paragraph-properties fo:text-align="justify" fo:margin-bottom="0.1965in" fo:margin-left="0.4923in" fo:margin-right="0.2076in" fo:text-indent="-0.5083in">
        <style:tab-stops>
          <style:tab-stop style:type="left" style:position="0in"/>
        </style:tab-stops>
      </style:paragraph-properties>
      <style:text-properties style:font-name="Arial" style:font-name-complex="Arial" style:font-size-complex="12pt"/>
    </style:style>
    <style:style style:name="P186" style:parent-style-name="Normal" style:family="paragraph">
      <style:text-properties style:font-name="Arial" style:font-name-complex="Arial"/>
    </style:style>
    <style:style style:name="P187" style:parent-style-name="Normal" style:family="paragraph">
      <style:paragraph-properties fo:margin-bottom="0.0013in" fo:line-height="200%" fo:margin-left="0.4923in" fo:margin-right="0.9291in" fo:text-indent="-0.5083in">
        <style:tab-stops/>
      </style:paragraph-properties>
      <style:text-properties style:font-name="Arial" style:font-name-complex="Arial" style:font-size-complex="12pt"/>
    </style:style>
    <style:style style:name="P188" style:parent-style-name="Normal" style:family="paragraph">
      <style:paragraph-properties fo:margin-bottom="0.0013in" fo:line-height="205%" fo:margin-left="0.4923in" fo:margin-right="0.8659in" fo:text-indent="-0.4993in">
        <style:tab-stops/>
      </style:paragraph-properties>
      <style:text-properties style:font-name="Arial" style:font-name-complex="Arial" style:font-size-complex="12pt"/>
    </style:style>
    <style:style style:name="P189" style:parent-style-name="Normal" style:family="paragraph">
      <style:paragraph-properties fo:margin-right="0.9402in" fo:text-indent="-0.0069in"/>
      <style:text-properties style:font-name="Arial" style:font-name-complex="Arial" style:font-size-complex="12pt"/>
    </style:style>
    <style:style style:name="P190" style:parent-style-name="Normal" style:family="paragraph">
      <style:paragraph-properties fo:margin-right="0.1694in">
        <style:tab-stops>
          <style:tab-stop style:type="left" style:position="0in"/>
        </style:tab-stops>
      </style:paragraph-properties>
    </style:style>
    <style:style style:name="T191" style:parent-style-name="DefaultParagraphFont" style:family="text">
      <style:text-properties style:font-name="Arial" style:font-name-complex="Arial" style:font-size-complex="12pt"/>
    </style:style>
    <style:style style:name="T192" style:parent-style-name="DefaultParagraphFont" style:family="text">
      <style:text-properties style:font-name="Arial" style:font-name-complex="Arial" style:text-position="super 66.6%" style:font-size-complex="12pt"/>
    </style:style>
    <style:style style:name="T193" style:parent-style-name="DefaultParagraphFont" style:family="text">
      <style:text-properties style:font-name="Arial" style:font-name-complex="Arial" style:font-size-complex="12pt"/>
    </style:style>
    <style:style style:name="P194" style:parent-style-name="Normal" style:family="paragraph">
      <style:paragraph-properties fo:margin-left="0.4923in" fo:text-indent="-0.4923in">
        <style:tab-stops>
          <style:tab-stop style:type="center" style:position="1.9687in"/>
        </style:tab-stops>
      </style:paragraph-properties>
      <style:text-properties style:font-name="Arial" style:font-name-complex="Arial" style:font-size-complex="12pt"/>
    </style:style>
    <style:style style:name="P195" style:parent-style-name="Normal" style:family="paragraph">
      <style:paragraph-properties fo:margin-left="0.4923in" fo:text-indent="-0.5083in">
        <style:tab-stops>
          <style:tab-stop style:type="center" style:position="0.9847in"/>
        </style:tab-stops>
      </style:paragraph-properties>
      <style:text-properties style:font-name="Arial" style:font-name-complex="Arial" style:font-size-complex="12pt"/>
    </style:style>
    <style:style style:name="P196" style:parent-style-name="Normal" style:family="paragraph">
      <style:paragraph-properties fo:margin-bottom="0in" fo:line-height="205%" fo:margin-left="0.4923in" fo:margin-right="0.0152in" fo:text-indent="-0.4923in">
        <style:tab-stops/>
      </style:paragraph-properties>
      <style:text-properties style:font-name="Arial" style:font-name-complex="Arial" style:font-size-complex="12pt"/>
    </style:style>
    <style:style style:name="P197" style:parent-style-name="Normal" style:family="paragraph">
      <style:paragraph-properties fo:margin-left="0.3937in" fo:margin-right="0.1694in" fo:text-indent="-0.4097in">
        <style:tab-stops/>
      </style:paragraph-properties>
      <style:text-properties style:font-name="Arial" style:font-name-complex="Arial" style:font-size-complex="12pt"/>
    </style:style>
    <style:style style:name="P198" style:parent-style-name="Normal" style:family="paragraph">
      <style:paragraph-properties fo:margin-left="0.4923in" fo:margin-right="0.1694in" fo:text-indent="-0.5083in">
        <style:tab-stops/>
      </style:paragraph-properties>
    </style:style>
    <style:style style:name="T199" style:parent-style-name="DefaultParagraphFont" style:family="text">
      <style:text-properties style:font-name="Arial" style:font-name-complex="Arial" style:font-size-complex="12pt"/>
    </style:style>
    <style:style style:name="P200" style:parent-style-name="Normal" style:family="paragraph">
      <style:paragraph-properties fo:margin-bottom="0in" fo:line-height="205%" fo:margin-left="0.4923in" fo:margin-right="1.9541in" fo:text-indent="-0.5083in">
        <style:tab-stops/>
      </style:paragraph-properties>
      <style:text-properties style:font-name="Arial" style:font-name-complex="Arial" style:font-size-complex="12pt"/>
    </style:style>
    <style:style style:name="P201" style:parent-style-name="Normal" style:family="paragraph">
      <style:paragraph-properties fo:margin-bottom="0in" fo:line-height="205%" fo:margin-left="0.4923in" fo:margin-right="1.9541in" fo:text-indent="-0.4993in">
        <style:tab-stops/>
      </style:paragraph-properties>
      <style:text-properties style:font-name="Arial" style:font-name-complex="Arial" style:font-size-complex="12pt"/>
    </style:style>
    <style:style style:name="P202" style:parent-style-name="Normal" style:family="paragraph">
      <style:paragraph-properties fo:margin-bottom="0in" fo:line-height="205%" fo:margin-left="0.4923in" fo:margin-right="1.9541in" fo:text-indent="-0.5083in">
        <style:tab-stops/>
      </style:paragraph-properties>
      <style:text-properties style:font-name="Arial" style:font-name-complex="Arial" style:font-size-complex="12pt"/>
    </style:style>
    <style:style style:name="P203" style:parent-style-name="Normal" style:family="paragraph">
      <style:text-properties style:font-name="Arial" style:font-name-complex="Arial" style:font-weight-complex="bold" style:font-size-complex="12pt"/>
    </style:style>
    <style:style style:name="P204" style:parent-style-name="Normal" style:family="paragraph">
      <style:text-properties style:font-name="Arial" style:font-name-complex="Arial"/>
    </style:style>
    <style:style style:name="P205" style:parent-style-name="Normal" style:family="paragraph">
      <style:paragraph-properties fo:margin-bottom="0.15in" fo:margin-left="0.9847in" fo:text-indent="-0.9847in">
        <style:tab-stops>
          <style:tab-stop style:type="center" style:position="1.0819in"/>
        </style:tab-stops>
      </style:paragraph-properties>
    </style:style>
    <style:style style:name="T206" style:parent-style-name="DefaultParagraphFont" style:family="text">
      <style:text-properties style:font-name="Arial" style:font-name-complex="Arial" style:font-size-complex="12pt"/>
    </style:style>
    <style:style style:name="P207" style:parent-style-name="Normal" style:family="paragraph">
      <style:paragraph-properties fo:text-align="start" fo:margin-bottom="0in" fo:margin-left="-0.0104in">
        <style:tab-stops>
          <style:tab-stop style:type="center" style:position="0.0104in"/>
          <style:tab-stop style:type="left" style:position="0.9951in"/>
        </style:tab-stops>
      </style:paragraph-properties>
    </style:style>
    <style:style style:name="P208" style:parent-style-name="Normal" style:family="paragraph">
      <style:paragraph-properties fo:margin-bottom="0in" fo:margin-left="-0.0104in">
        <style:tab-stops>
          <style:tab-stop style:type="center" style:position="0.0104in"/>
          <style:tab-stop style:type="left" style:position="0.9951in"/>
          <style:tab-stop style:type="center" style:position="3.3416in"/>
        </style:tab-stops>
      </style:paragraph-properties>
    </style:style>
    <style:style style:name="T209" style:parent-style-name="DefaultParagraphFont" style:family="text">
      <style:text-properties style:font-name="Arial" style:font-name-complex="Arial" style:font-size-complex="12pt"/>
    </style:style>
    <style:style style:name="P210" style:parent-style-name="Normal" style:family="paragraph">
      <style:paragraph-properties fo:margin-bottom="0in">
        <style:tab-stops>
          <style:tab-stop style:type="center" style:position="0in"/>
        </style:tab-stops>
      </style:paragraph-properties>
    </style:style>
    <style:style style:name="T211" style:parent-style-name="DefaultParagraphFont" style:family="text">
      <style:text-properties style:font-name="Arial" style:font-name-complex="Arial" style:font-size-complex="12pt"/>
    </style:style>
    <style:style style:name="P212" style:parent-style-name="Normal" style:family="paragraph">
      <style:paragraph-properties fo:margin-right="0.2895in">
        <style:tab-stops>
          <style:tab-stop style:type="left" style:position="0.9847in"/>
        </style:tab-stops>
      </style:paragraph-properties>
      <style:text-properties style:font-name="Arial" style:font-name-complex="Arial" style:font-size-complex="12pt"/>
    </style:style>
    <style:style style:name="P213" style:parent-style-name="Normal" style:family="paragraph">
      <style:paragraph-properties fo:margin-bottom="0.3187in" fo:margin-left="0.9847in" fo:text-indent="-0.9951in">
        <style:tab-stops>
          <style:tab-stop style:type="center" style:position="1.434in"/>
        </style:tab-stops>
      </style:paragraph-properties>
      <style:text-properties style:font-name="Arial" style:font-name-complex="Arial" style:font-size-complex="12pt"/>
    </style:style>
    <style:style style:name="P214" style:parent-style-name="Normal" style:family="paragraph">
      <style:paragraph-properties fo:margin-bottom="0.3187in" fo:margin-left="-0.0104in">
        <style:tab-stops>
          <style:tab-stop style:type="left" style:position="0.0104in"/>
        </style:tab-stops>
      </style:paragraph-properties>
    </style:style>
    <style:style style:name="T215" style:parent-style-name="DefaultParagraphFont" style:family="text">
      <style:text-properties style:font-name="Arial" style:font-name-complex="Arial" fo:font-size="11pt" style:font-size-asian="11pt"/>
    </style:style>
    <style:style style:name="P216" style:parent-style-name="Normal" style:family="paragraph">
      <style:paragraph-properties fo:margin-bottom="0.0083in"/>
    </style:style>
    <style:style style:name="T217" style:parent-style-name="DefaultParagraphFont" style:family="text">
      <style:text-properties style:font-name="Arial" style:font-name-complex="Arial" style:font-size-complex="16pt"/>
    </style:style>
    <style:style style:name="P218" style:parent-style-name="Normal" style:family="paragraph">
      <style:paragraph-properties fo:margin-bottom="0in">
        <style:tab-stops>
          <style:tab-stop style:type="center" style:position="0in"/>
        </style:tab-stops>
      </style:paragraph-properties>
    </style:style>
    <style:style style:name="T219" style:parent-style-name="DefaultParagraphFont" style:family="text">
      <style:text-properties style:font-name="Arial" style:font-name-complex="Arial" style:font-size-complex="16pt"/>
    </style:style>
    <style:style style:name="T220" style:parent-style-name="DefaultParagraphFont" style:family="text">
      <style:text-properties style:font-name="Arial" style:font-name-complex="Arial" style:font-size-complex="16pt"/>
    </style:style>
    <style:style style:name="P221" style:parent-style-name="Normal" style:family="paragraph">
      <style:paragraph-properties fo:margin-bottom="0.3687in" fo:margin-left="-0.0104in">
        <style:tab-stops/>
      </style:paragraph-properties>
      <style:text-properties style:font-name="Arial" style:font-name-complex="Arial" style:font-size-complex="16pt"/>
    </style:style>
    <style:style style:name="P222" style:parent-style-name="Normal" style:family="paragraph">
      <style:paragraph-properties fo:margin-bottom="0.3687in" fo:line-height="150%" fo:margin-left="-0.0104in">
        <style:tab-stops/>
      </style:paragraph-properties>
    </style:style>
    <style:style style:name="T223" style:parent-style-name="DefaultParagraphFont" style:family="text">
      <style:text-properties style:font-name="Arial" style:font-name-complex="Arial" fo:font-size="14pt" style:font-size-asian="14pt" style:font-size-complex="12pt"/>
    </style:style>
    <style:style style:name="P224" style:parent-style-name="Normal" style:family="paragraph">
      <style:paragraph-properties fo:margin-bottom="0.0083in" fo:margin-left="-0.0104in">
        <style:tab-stops>
          <style:tab-stop style:type="center" style:position="0.5618in"/>
        </style:tab-stops>
      </style:paragraph-properties>
    </style:style>
    <style:style style:name="T225" style:parent-style-name="DefaultParagraphFont" style:family="text">
      <style:text-properties style:font-name="Arial" style:font-name-complex="Arial" fo:font-size="14pt" style:font-size-asian="14pt" style:font-size-complex="12pt"/>
    </style:style>
    <style:style style:name="T226" style:parent-style-name="DefaultParagraphFont" style:family="text">
      <style:text-properties style:font-name="Arial" style:font-name-complex="Arial" style:font-size-complex="16pt"/>
    </style:style>
    <style:style style:name="P227" style:parent-style-name="Normal" style:family="paragraph">
      <style:paragraph-properties fo:margin-bottom="0in"/>
    </style:style>
    <style:style style:name="T228" style:parent-style-name="DefaultParagraphFont" style:family="text">
      <style:text-properties style:font-name="Arial" style:font-name-complex="Arial" style:font-size-complex="16pt"/>
    </style:style>
    <style:style style:name="P229" style:parent-style-name="Normal" style:family="paragraph">
      <style:paragraph-properties fo:margin-bottom="0in" fo:line-height="250%">
        <style:tab-stops>
          <style:tab-stop style:type="left" style:position="0.9847in"/>
        </style:tab-stops>
      </style:paragraph-properties>
      <style:text-properties style:font-name="Arial" style:font-name-complex="Arial" style:font-size-complex="12pt"/>
    </style:style>
    <style:style style:name="P230" style:parent-style-name="Normal" style:family="paragraph">
      <style:paragraph-properties fo:margin-bottom="0in" fo:margin-left="0.9847in" fo:margin-right="0.0152in" fo:text-indent="-0.9847in">
        <style:tab-stops>
          <style:tab-stop style:type="left" style:position="-0.9847in"/>
        </style:tab-stops>
      </style:paragraph-properties>
    </style:style>
    <style:style style:name="T231" style:parent-style-name="DefaultParagraphFont" style:family="text">
      <style:text-properties style:font-name="Arial" style:font-name-complex="Arial" style:font-size-complex="12pt"/>
    </style:style>
    <style:style style:name="T232" style:parent-style-name="DefaultParagraphFont" style:family="text">
      <style:text-properties style:font-name="Arial" style:font-name-complex="Arial" style:font-size-complex="12pt"/>
    </style:style>
    <style:style style:name="P233" style:parent-style-name="Normal" style:family="paragraph">
      <style:paragraph-properties fo:text-align="start" fo:margin-bottom="0in" fo:margin-right="2.0895in"/>
    </style:style>
    <style:style style:name="P234" style:parent-style-name="Normal" style:family="paragraph">
      <style:paragraph-properties fo:margin-bottom="0.0083in">
        <style:tab-stops>
          <style:tab-stop style:type="center" style:position="0.9847in"/>
        </style:tab-stops>
      </style:paragraph-properties>
    </style:style>
    <style:style style:name="T235" style:parent-style-name="DefaultParagraphFont" style:family="text">
      <style:text-properties style:font-name="Arial" style:font-name-complex="Arial" fo:font-weight="bold" style:font-weight-asian="bold" style:text-position="super 66.6%" style:font-size-complex="12pt"/>
    </style:style>
    <style:style style:name="T236" style:parent-style-name="DefaultParagraphFont" style:family="text">
      <style:text-properties style:font-name="Arial" style:font-name-complex="Arial" style:font-size-complex="12pt"/>
    </style:style>
    <style:style style:name="P237" style:parent-style-name="Normal" style:family="paragraph">
      <style:paragraph-properties fo:margin-bottom="0.0083in">
        <style:tab-stops>
          <style:tab-stop style:type="center" style:position="0.9847in"/>
        </style:tab-stops>
      </style:paragraph-properties>
      <style:text-properties style:font-name="Arial" style:font-name-complex="Arial" style:font-size-complex="12pt"/>
    </style:style>
    <style:style style:name="P238" style:parent-style-name="Normal" style:family="paragraph">
      <style:text-properties style:font-name="Arial" style:font-name-complex="Arial" style:font-size-complex="12pt"/>
    </style:style>
    <style:style style:name="P239" style:parent-style-name="Normal" style:family="paragraph">
      <style:paragraph-properties fo:margin-bottom="0in" fo:margin-left="1.0833in" fo:margin-right="0.0152in" fo:text-indent="-1.0937in">
        <style:tab-stops>
          <style:tab-stop style:type="left" style:position="-0.0986in"/>
        </style:tab-stops>
      </style:paragraph-properties>
      <style:text-properties style:font-name="Arial" style:font-name-complex="Arial" style:font-size-complex="12pt"/>
    </style:style>
    <style:style style:name="P240" style:parent-style-name="Normal" style:family="paragraph">
      <style:paragraph-properties fo:text-align="start" fo:margin-bottom="0in" fo:line-height="250%" fo:margin-right="2.0895in">
        <style:tab-stops>
          <style:tab-stop style:type="left" style:position="0.9847in"/>
        </style:tab-stops>
      </style:paragraph-properties>
    </style:style>
    <style:style style:name="P241" style:parent-style-name="Normal" style:family="paragraph">
      <style:paragraph-properties fo:margin-bottom="0.0083in">
        <style:tab-stops>
          <style:tab-stop style:type="center" style:position="0in"/>
        </style:tab-stops>
      </style:paragraph-properties>
    </style:style>
    <style:style style:name="T242" style:parent-style-name="DefaultParagraphFont" style:family="text">
      <style:text-properties style:font-name="Arial" style:font-name-complex="Arial" style:font-size-complex="12pt"/>
    </style:style>
    <style:style style:name="P243"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244" style:parent-style-name="Normal" style:family="paragraph">
      <style:text-properties style:font-name="Arial" style:font-name-complex="Arial" style:font-size-complex="12pt"/>
    </style:style>
    <style:style style:name="P245"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246" style:parent-style-name="Normal" style:family="paragraph">
      <style:paragraph-properties fo:text-align="start" fo:margin-bottom="0in" fo:line-height="200%" fo:margin-right="2.0895in">
        <style:tab-stops>
          <style:tab-stop style:type="left" style:position="0.9847in"/>
        </style:tab-stops>
      </style:paragraph-properties>
    </style:style>
    <style:style style:name="P247" style:parent-style-name="Normal" style:family="paragraph">
      <style:paragraph-properties fo:margin-bottom="0.0083in" fo:margin-left="-0.0104in">
        <style:tab-stops>
          <style:tab-stop style:type="center" style:position="0.0104in"/>
          <style:tab-stop style:type="left" style:position="0.9951in"/>
        </style:tab-stops>
      </style:paragraph-properties>
    </style:style>
    <style:style style:name="T248" style:parent-style-name="DefaultParagraphFont" style:family="text">
      <style:text-properties style:font-name="Arial" style:font-name-complex="Arial" style:font-size-complex="12pt"/>
    </style:style>
    <style:style style:name="P249" style:parent-style-name="Normal" style:family="paragraph">
      <style:paragraph-properties fo:margin-bottom="0.0083in" fo:margin-left="-0.0104in">
        <style:tab-stops>
          <style:tab-stop style:type="center" style:position="0.0104in"/>
          <style:tab-stop style:type="left" style:position="0.9951in"/>
          <style:tab-stop style:type="left" style:position="1.0937in"/>
        </style:tab-stops>
      </style:paragraph-properties>
      <style:text-properties style:font-name="Arial" style:font-name-complex="Arial" style:font-size-complex="12pt"/>
    </style:style>
    <style:style style:name="P250" style:parent-style-name="Normal" style:family="paragraph">
      <style:paragraph-properties>
        <style:tab-stops>
          <style:tab-stop style:type="left" style:position="0.9847in"/>
        </style:tab-stops>
      </style:paragraph-properties>
    </style:style>
    <style:style style:name="T251" style:parent-style-name="DefaultParagraphFont" style:family="text">
      <style:text-properties style:font-name="Arial" style:font-name-complex="Arial" style:font-size-complex="12pt"/>
    </style:style>
    <style:style style:name="P252" style:parent-style-name="Normal" style:family="paragraph">
      <style:paragraph-properties fo:margin-bottom="0in" fo:line-height="200%"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253" style:parent-style-name="Normal" style:family="paragraph">
      <style:paragraph-properties fo:margin-left="-0.0104in">
        <style:tab-stops>
          <style:tab-stop style:type="center" style:position="0.5618in"/>
        </style:tab-stops>
      </style:paragraph-properties>
      <style:text-properties style:font-name="Arial" style:font-name-complex="Arial" style:font-size-complex="12pt"/>
    </style:style>
    <style:style style:name="P25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255" style:parent-style-name="Normal" style:family="paragraph">
      <style:paragraph-properties fo:margin-left="-0.0104in">
        <style:tab-stops>
          <style:tab-stop style:type="center" style:position="0.5618in"/>
          <style:tab-stop style:type="left" style:position="0.9951in"/>
          <style:tab-stop style:type="center" style:position="2.8652in"/>
        </style:tab-stops>
      </style:paragraph-properties>
    </style:style>
    <style:style style:name="T256" style:parent-style-name="DefaultParagraphFont" style:family="text">
      <style:text-properties style:font-name="Arial" style:font-name-complex="Arial" style:font-size-complex="12pt"/>
    </style:style>
    <style:style style:name="P257" style:parent-style-name="Normal" style:family="paragraph">
      <style:paragraph-properties fo:margin-bottom="0in" fo:line-height="200%"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258"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25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26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26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262" style:parent-style-name="Normal" style:family="paragraph">
      <style:paragraph-properties fo:margin-left="-0.0104in">
        <style:tab-stops>
          <style:tab-stop style:type="center" style:position="0.5618in"/>
          <style:tab-stop style:type="left" style:position="1.0013in"/>
          <style:tab-stop style:type="center" style:position="2.8652in"/>
        </style:tab-stops>
      </style:paragraph-properties>
      <style:text-properties style:font-name="Arial" style:font-name-complex="Arial" style:font-size-complex="12pt"/>
    </style:style>
    <style:style style:name="P263" style:parent-style-name="Normal" style:family="paragraph">
      <style:paragraph-properties fo:margin-left="0.9847in" fo:text-indent="-0.9951in">
        <style:tab-stops>
          <style:tab-stop style:type="center" style:position="-0.4333in"/>
          <style:tab-stop style:type="center" style:position="1.8701in"/>
        </style:tab-stops>
      </style:paragraph-properties>
      <style:text-properties style:font-name="Arial" style:font-name-complex="Arial" style:font-size-complex="12pt"/>
    </style:style>
    <style:style style:name="P264" style:parent-style-name="Normal" style:family="paragraph">
      <style:paragraph-properties fo:margin-bottom="0in" fo:line-height="200%"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265" style:parent-style-name="Normal" style:family="paragraph">
      <style:paragraph-properties fo:margin-bottom="0in" fo:line-height="200%" fo:margin-right="2.0895in" fo:text-indent="-0.0104in">
        <style:tab-stops>
          <style:tab-stop style:type="left" style:position="0.9847in"/>
        </style:tab-stops>
      </style:paragraph-properties>
      <style:text-properties style:font-name="Arial" style:font-name-complex="Arial" style:font-size-complex="12pt"/>
    </style:style>
    <style:style style:name="P26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267" style:parent-style-name="Normal" style:family="paragraph">
      <style:paragraph-properties fo:margin-left="-0.0104in">
        <style:tab-stops>
          <style:tab-stop style:type="center" style:position="0.5618in"/>
        </style:tab-stops>
      </style:paragraph-properties>
      <style:text-properties style:font-name="Arial" style:font-name-complex="Arial" style:font-size-complex="12pt"/>
    </style:style>
    <style:style style:name="P268" style:parent-style-name="Normal" style:family="paragraph">
      <style:paragraph-properties fo:margin-bottom="0in" fo:margin-right="0.0152in" fo:text-indent="-0.0104in"/>
      <style:text-properties style:font-name="Arial" style:font-name-complex="Arial" style:font-size-complex="12pt"/>
    </style:style>
    <style:style style:name="P269" style:parent-style-name="Heading3" style:family="paragraph">
      <style:text-properties style:font-name="Arial" style:font-name-complex="Arial" style:use-window-font-color="true"/>
    </style:style>
    <style:style style:name="P270" style:parent-style-name="Normal" style:family="paragraph">
      <style:paragraph-properties fo:margin-right="0.352in"/>
      <style:text-properties style:font-name="Arial" style:font-name-complex="Arial" style:font-size-complex="12pt"/>
    </style:style>
    <style:style style:name="P271" style:parent-style-name="Normal" style:family="paragraph">
      <style:paragraph-properties fo:margin-right="0.1694in"/>
      <style:text-properties style:font-name="Arial" style:font-name-complex="Arial" style:font-size-complex="12pt"/>
    </style:style>
    <style:style style:name="P272" style:parent-style-name="ListParagraph" style:list-style-name="LFO1" style:family="paragraph">
      <style:paragraph-properties fo:margin-right="0.1694in"/>
      <style:text-properties style:font-name="Arial" style:font-name-complex="Arial" style:font-size-complex="12pt"/>
    </style:style>
    <style:style style:name="P273" style:parent-style-name="ListParagraph" style:list-style-name="LFO1" style:family="paragraph">
      <style:paragraph-properties fo:margin-right="0.1694in"/>
      <style:text-properties style:font-name="Arial" style:font-name-complex="Arial" style:font-size-complex="12pt"/>
    </style:style>
    <style:style style:name="P274" style:parent-style-name="Normal" style:family="paragraph">
      <style:paragraph-properties fo:margin-left="-0.0104in" fo:margin-right="0.1694in">
        <style:tab-stops/>
      </style:paragraph-properties>
      <style:text-properties style:font-name="Arial" style:font-name-complex="Arial" style:font-size-complex="12pt"/>
    </style:style>
    <style:style style:name="P275" style:parent-style-name="Normal" style:family="paragraph">
      <style:paragraph-properties fo:margin-right="0.1694in"/>
      <style:text-properties style:font-name="Arial" style:font-name-complex="Arial" style:font-size-complex="12pt"/>
    </style:style>
    <style:style style:name="P276" style:parent-style-name="Normal" style:family="paragraph">
      <style:paragraph-properties fo:margin-right="0.1694in"/>
    </style:style>
    <style:style style:name="T277" style:parent-style-name="DefaultParagraphFont" style:family="text">
      <style:text-properties style:font-name="Arial" style:font-name-complex="Arial" style:font-size-complex="12pt"/>
    </style:style>
    <style:style style:name="T278" style:parent-style-name="Hyperlink" style:family="text">
      <style:text-properties style:font-name="Arial" style:font-name-complex="Arial" style:font-size-complex="12pt"/>
    </style:style>
    <style:style style:name="P279" style:parent-style-name="Normal" style:family="paragraph">
      <style:paragraph-properties fo:margin-right="0.1694in"/>
      <style:text-properties style:font-name="Arial" style:font-name-complex="Arial" style:font-size-complex="12pt"/>
    </style:style>
    <style:style style:name="P280" style:parent-style-name="Normal" style:family="paragraph">
      <style:paragraph-properties fo:margin-bottom="0.1451in" fo:margin-left="-0.0104in">
        <style:tab-stops>
          <style:tab-stop style:type="left" style:position="0.5027in"/>
        </style:tab-stops>
      </style:paragraph-properties>
      <style:text-properties style:font-name="Arial" style:font-name-complex="Arial" style:font-size-complex="12pt"/>
    </style:style>
    <style:style style:name="P281" style:parent-style-name="Normal" style:family="paragraph">
      <style:paragraph-properties fo:text-align="start" fo:margin-bottom="0.1027in" fo:margin-right="0.877in"/>
    </style:style>
    <style:style style:name="P282" style:parent-style-name="Normal" style:family="paragraph">
      <style:paragraph-properties fo:margin-bottom="0in" fo:margin-left="-0.0104in">
        <style:tab-stops/>
      </style:paragraph-properties>
    </style:style>
    <style:style style:name="T283" style:parent-style-name="DefaultParagraphFont" style:family="text">
      <style:text-properties style:font-name="Arial" style:font-name-complex="Arial" style:font-size-complex="12pt"/>
    </style:style>
    <style:style style:name="P284" style:parent-style-name="Normal" style:family="paragraph">
      <style:paragraph-properties fo:margin-bottom="0in"/>
      <style:text-properties style:font-name="Arial" style:font-name-complex="Arial" style:font-size-complex="12pt"/>
    </style:style>
    <style:style style:name="P285" style:parent-style-name="Normal" style:family="paragraph">
      <style:paragraph-properties fo:margin-right="0.1694in"/>
      <style:text-properties style:font-name="Arial" style:font-name-complex="Arial" style:font-size-complex="12pt"/>
    </style:style>
    <style:style style:name="P286" style:parent-style-name="Normal" style:family="paragraph">
      <style:paragraph-properties fo:margin-left="0.9847in" fo:text-indent="-0.9847in">
        <style:tab-stops/>
      </style:paragraph-properties>
      <style:text-properties style:font-name="Arial" style:font-name-complex="Arial" style:font-size-complex="12pt"/>
    </style:style>
    <style:style style:name="P287" style:parent-style-name="Normal" style:family="paragraph">
      <style:paragraph-properties fo:text-align="start" fo:margin-bottom="0.0743in" fo:margin-right="0.877in">
        <style:tab-stops>
          <style:tab-stop style:type="left" style:position="0.9847in"/>
        </style:tab-stops>
      </style:paragraph-properties>
    </style:style>
    <style:style style:name="P288" style:parent-style-name="Normal" style:family="paragraph">
      <style:paragraph-properties fo:margin-bottom="0.0083in">
        <style:tab-stops>
          <style:tab-stop style:type="center" style:position="0in"/>
        </style:tab-stops>
      </style:paragraph-properties>
    </style:style>
    <style:style style:name="T289" style:parent-style-name="DefaultParagraphFont" style:family="text">
      <style:text-properties style:font-name="Arial" style:font-name-complex="Arial" style:font-size-complex="12pt"/>
    </style:style>
    <style:style style:name="P290" style:parent-style-name="Normal" style:family="paragraph">
      <style:paragraph-properties fo:margin-bottom="0in"/>
      <style:text-properties style:font-name="Arial" style:font-name-complex="Arial" style:font-size-complex="12pt"/>
    </style:style>
    <style:style style:name="P291" style:parent-style-name="Normal" style:family="paragraph">
      <style:paragraph-properties fo:margin-bottom="0in" fo:line-height="200%"/>
      <style:text-properties style:font-name="Arial" style:font-name-complex="Arial" style:font-size-complex="12pt"/>
    </style:style>
    <style:style style:name="P292" style:parent-style-name="Normal" style:family="paragraph">
      <style:paragraph-properties fo:margin-bottom="0.2597in" fo:margin-left="0.9847in" fo:margin-right="0.1694in" fo:text-indent="-0.9847in">
        <style:tab-stops/>
      </style:paragraph-properties>
    </style:style>
    <style:style style:name="T293" style:parent-style-name="DefaultParagraphFont" style:family="text">
      <style:text-properties style:font-name="Arial" style:font-name-complex="Arial" style:font-size-complex="12pt"/>
    </style:style>
    <style:style style:name="P294" style:parent-style-name="Normal" style:family="paragraph">
      <style:paragraph-properties fo:text-align="start" fo:margin-bottom="0.152in">
        <style:tab-stops>
          <style:tab-stop style:type="center" style:position="0in"/>
        </style:tab-stops>
      </style:paragraph-properties>
    </style:style>
    <style:style style:name="P295" style:parent-style-name="Normal" style:family="paragraph">
      <style:paragraph-properties fo:margin-bottom="0.0083in" fo:margin-left="-0.0104in">
        <style:tab-stops/>
      </style:paragraph-properties>
    </style:style>
    <style:style style:name="T296" style:parent-style-name="DefaultParagraphFont" style:family="text">
      <style:text-properties style:font-name="Arial" style:font-name-complex="Arial" style:font-size-complex="12pt"/>
    </style:style>
    <style:style style:name="P297" style:parent-style-name="Normal" style:family="paragraph">
      <style:paragraph-properties fo:margin-bottom="0.0083in" fo:margin-left="-0.0104in">
        <style:tab-stops/>
      </style:paragraph-properties>
    </style:style>
    <style:style style:name="T298" style:parent-style-name="DefaultParagraphFont" style:family="text">
      <style:text-properties style:font-name="Arial" style:font-name-complex="Arial" style:font-weight-complex="bold" style:font-size-complex="12pt"/>
    </style:style>
    <style:style style:name="P299" style:parent-style-name="Normal" style:family="paragraph">
      <style:paragraph-properties fo:margin-bottom="0.0083in"/>
      <style:text-properties style:font-name="Arial" style:font-name-complex="Arial" style:font-size-complex="12pt"/>
    </style:style>
    <style:style style:name="P300" style:parent-style-name="Normal" style:family="paragraph">
      <style:paragraph-properties fo:text-align="justify" fo:margin-left="0.9847in" fo:text-indent="-0.9847in">
        <style:tab-stops/>
      </style:paragraph-properties>
    </style:style>
    <style:style style:name="T301" style:parent-style-name="DefaultParagraphFont" style:family="text">
      <style:text-properties style:font-name="Arial" style:font-name-complex="Arial" style:font-size-complex="12pt"/>
    </style:style>
    <style:style style:name="P302" style:parent-style-name="Normal" style:family="paragraph">
      <style:paragraph-properties fo:text-align="start" fo:margin-bottom="0.152in">
        <style:tab-stops>
          <style:tab-stop style:type="center" style:position="0in"/>
        </style:tab-stops>
      </style:paragraph-properties>
    </style:style>
    <style:style style:name="P303" style:parent-style-name="Normal" style:family="paragraph">
      <style:paragraph-properties fo:margin-bottom="0.0083in"/>
    </style:style>
    <style:style style:name="T304" style:parent-style-name="DefaultParagraphFont" style:family="text">
      <style:text-properties style:font-name="Arial" style:font-name-complex="Arial" style:font-size-complex="12pt"/>
    </style:style>
    <style:style style:name="T305" style:parent-style-name="DefaultParagraphFont" style:family="text">
      <style:text-properties style:font-name="Arial" style:font-name-complex="Arial" style:font-size-complex="12pt"/>
    </style:style>
    <style:style style:name="P306" style:parent-style-name="Normal" style:family="paragraph">
      <style:paragraph-properties fo:margin-bottom="0.0083in"/>
      <style:text-properties style:font-name="Arial" style:font-name-complex="Arial" style:font-weight-complex="bold" style:font-size-complex="12pt"/>
    </style:style>
    <style:style style:name="P307" style:parent-style-name="Normal" style:family="paragraph">
      <style:paragraph-properties fo:margin-right="0.25in"/>
      <style:text-properties style:font-name="Arial" style:font-name-complex="Arial" style:font-size-complex="12pt"/>
    </style:style>
    <style:style style:name="P308" style:parent-style-name="Normal" style:family="paragraph">
      <style:paragraph-properties fo:margin-bottom="0.1444in" fo:margin-left="0.9847in" fo:text-indent="-0.9847in">
        <style:tab-stops/>
      </style:paragraph-properties>
    </style:style>
    <style:style style:name="T309" style:parent-style-name="DefaultParagraphFont" style:family="text">
      <style:text-properties style:font-name="Arial" style:font-name-complex="Arial" style:font-size-complex="12pt"/>
    </style:style>
    <style:style style:name="P310" style:parent-style-name="Normal" style:family="paragraph">
      <style:paragraph-properties fo:text-align="start" fo:margin-bottom="0.1444in">
        <style:tab-stops>
          <style:tab-stop style:type="center" style:position="0in"/>
        </style:tab-stops>
      </style:paragraph-properties>
    </style:style>
    <style:style style:name="P311" style:parent-style-name="Normal" style:family="paragraph">
      <style:paragraph-properties fo:margin-bottom="0.0083in"/>
    </style:style>
    <style:style style:name="T312" style:parent-style-name="DefaultParagraphFont" style:family="text">
      <style:text-properties style:font-name="Arial" style:font-name-complex="Arial" style:font-size-complex="12pt"/>
    </style:style>
    <style:style style:name="T313" style:parent-style-name="DefaultParagraphFont" style:family="text">
      <style:text-properties style:font-name="Arial" style:font-name-complex="Arial" style:font-size-complex="12pt"/>
    </style:style>
    <style:style style:name="P314" style:parent-style-name="Normal" style:family="paragraph">
      <style:paragraph-properties fo:margin-bottom="0.0083in"/>
      <style:text-properties style:font-name="Arial" style:font-name-complex="Arial" style:font-weight-complex="bold" style:font-size-complex="12pt"/>
    </style:style>
    <style:style style:name="P315" style:parent-style-name="Normal" style:family="paragraph">
      <style:paragraph-properties fo:margin-right="0.25in"/>
      <style:text-properties style:font-name="Arial" style:font-name-complex="Arial" style:font-size-complex="12pt"/>
    </style:style>
    <style:style style:name="P316" style:parent-style-name="Normal" style:family="paragraph">
      <style:paragraph-properties fo:margin-bottom="0.1444in" fo:margin-left="0.9847in" fo:text-indent="-0.9847in">
        <style:tab-stops>
          <style:tab-stop style:type="center" style:position="-0.5909in"/>
        </style:tab-stops>
      </style:paragraph-properties>
      <style:text-properties style:font-name="Arial" style:font-name-complex="Arial" style:font-size-complex="12pt"/>
    </style:style>
    <style:style style:name="P317" style:parent-style-name="Normal" style:family="paragraph">
      <style:paragraph-properties fo:text-align="start" fo:margin-bottom="0.1027in" fo:margin-right="0.877in"/>
    </style:style>
    <style:style style:name="P318" style:parent-style-name="Normal" style:family="paragraph">
      <style:paragraph-properties fo:margin-bottom="0in" fo:margin-right="0.1694in"/>
      <style:text-properties style:font-name="Arial" style:font-name-complex="Arial" style:font-size-complex="12pt"/>
    </style:style>
    <style:style style:name="P319" style:parent-style-name="Normal" style:family="paragraph">
      <style:paragraph-properties fo:margin-bottom="0in" fo:margin-right="0.1694in"/>
      <style:text-properties style:font-name="Arial" style:font-name-complex="Arial" style:font-size-complex="12pt"/>
    </style:style>
    <style:style style:name="P320" style:parent-style-name="Normal" style:family="paragraph">
      <style:paragraph-properties fo:margin-bottom="0in" fo:line-height="200%" fo:margin-right="0.1694in"/>
      <style:text-properties style:font-name="Arial" style:font-name-complex="Arial" style:font-size-complex="12pt"/>
    </style:style>
    <style:style style:name="P321" style:parent-style-name="Normal" style:family="paragraph">
      <style:paragraph-properties fo:margin-left="0.9847in" fo:text-indent="-0.9847in">
        <style:tab-stops/>
      </style:paragraph-properties>
      <style:text-properties style:font-name="Arial" style:font-name-complex="Arial" style:font-size-complex="12pt"/>
    </style:style>
    <style:style style:name="P322" style:parent-style-name="Normal" style:family="paragraph">
      <style:paragraph-properties fo:margin-left="-0.0104in">
        <style:tab-stops/>
      </style:paragraph-properties>
    </style:style>
    <style:style style:name="T323" style:parent-style-name="DefaultParagraphFont" style:family="text">
      <style:text-properties style:font-name="Arial" style:font-name-complex="Arial" style:font-size-complex="12pt"/>
    </style:style>
    <style:style style:name="P32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25" style:parent-style-name="Normal" style:family="paragraph">
      <style:text-properties style:font-name="Arial" style:font-name-complex="Arial" style:font-size-complex="12pt"/>
    </style:style>
    <style:style style:name="P32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27"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328" style:parent-style-name="Normal" style:family="paragraph">
      <style:paragraph-properties fo:margin-left="-0.0104in">
        <style:tab-stops/>
      </style:paragraph-properties>
      <style:text-properties style:font-name="Arial" style:font-name-complex="Arial" style:font-size-complex="12pt"/>
    </style:style>
    <style:style style:name="P329" style:parent-style-name="Normal" style:family="paragraph">
      <style:paragraph-properties fo:margin-left="-0.0104in">
        <style:tab-stops/>
      </style:paragraph-properties>
      <style:text-properties style:font-name="Arial" style:font-name-complex="Arial" style:font-size-complex="12pt"/>
    </style:style>
    <style:style style:name="P330" style:parent-style-name="Normal" style:family="paragraph">
      <style:paragraph-properties fo:margin-left="-0.0104in">
        <style:tab-stops/>
      </style:paragraph-properties>
      <style:text-properties style:font-name="Arial" style:font-name-complex="Arial" style:font-size-complex="12pt"/>
    </style:style>
    <style:style style:name="P331" style:parent-style-name="Normal" style:family="paragraph">
      <style:paragraph-properties fo:margin-left="-0.0104in">
        <style:tab-stops/>
      </style:paragraph-properties>
      <style:text-properties style:font-name="Arial" style:font-name-complex="Arial" style:font-size-complex="12pt"/>
    </style:style>
    <style:style style:name="P332" style:parent-style-name="Normal" style:family="paragraph">
      <style:paragraph-properties fo:margin-bottom="0.15in" fo:margin-left="0.9847in" fo:text-indent="-0.9951in">
        <style:tab-stops>
          <style:tab-stop style:type="center" style:position="0.409in"/>
        </style:tab-stops>
      </style:paragraph-properties>
    </style:style>
    <style:style style:name="T333" style:parent-style-name="DefaultParagraphFont" style:family="text">
      <style:text-properties style:font-name="Arial" style:font-name-complex="Arial" style:font-size-complex="12pt"/>
    </style:style>
    <style:style style:name="P33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35"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33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3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3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3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4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41" style:parent-style-name="Normal" style:family="paragraph">
      <style:paragraph-properties fo:margin-left="0.9847in" fo:text-indent="-0.9847in">
        <style:tab-stops/>
      </style:paragraph-properties>
      <style:text-properties style:font-name="Arial" style:font-name-complex="Arial" style:font-size-complex="12pt"/>
    </style:style>
    <style:style style:name="P342"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43" style:parent-style-name="Normal" style:family="paragraph">
      <style:paragraph-properties fo:margin-left="-0.0104in">
        <style:tab-stops/>
      </style:paragraph-properties>
      <style:text-properties style:font-name="Arial" style:font-name-complex="Arial" style:font-size-complex="12pt"/>
    </style:style>
    <style:style style:name="P34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45" style:parent-style-name="Normal" style:family="paragraph">
      <style:paragraph-properties fo:margin-left="-0.0104in">
        <style:tab-stops/>
      </style:paragraph-properties>
      <style:text-properties style:font-name="Arial" style:font-name-complex="Arial" style:font-size-complex="12pt"/>
    </style:style>
    <style:style style:name="P346" style:parent-style-name="Normal" style:family="paragraph">
      <style:paragraph-properties fo:margin-left="-0.0104in">
        <style:tab-stops>
          <style:tab-stop style:type="center" style:position="0.109in"/>
        </style:tab-stops>
      </style:paragraph-properties>
      <style:text-properties style:font-name="Arial" style:font-name-complex="Arial" style:font-size-complex="12pt"/>
    </style:style>
    <style:style style:name="P347" style:parent-style-name="Normal" style:family="paragraph">
      <style:paragraph-properties fo:margin-left="0.9847in" fo:text-indent="-0.9847in">
        <style:tab-stops>
          <style:tab-stop style:type="center" style:position="-0.8861in"/>
        </style:tab-stops>
      </style:paragraph-properties>
      <style:text-properties style:font-name="Arial" style:font-name-complex="Arial" style:font-size-complex="12pt"/>
    </style:style>
    <style:style style:name="P34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4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50" style:parent-style-name="Normal" style:family="paragraph">
      <style:paragraph-properties fo:margin-left="-0.0104in">
        <style:tab-stops/>
      </style:paragraph-properties>
      <style:text-properties style:font-name="Arial" style:font-name-complex="Arial" style:font-size-complex="12pt"/>
    </style:style>
    <style:style style:name="P35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T352" style:parent-style-name="DefaultParagraphFont" style:family="text">
      <style:text-properties style:font-name="Arial" style:font-name-complex="Arial" style:font-size-complex="12pt"/>
    </style:style>
    <style:style style:name="T353" style:parent-style-name="DefaultParagraphFont" style:family="text">
      <style:text-properties style:font-name="Arial" style:font-name-complex="Arial" style:font-size-complex="12pt"/>
    </style:style>
    <style:style style:name="P354" style:parent-style-name="Normal" style:family="paragraph">
      <style:paragraph-properties fo:margin-right="0.1694in"/>
    </style:style>
    <style:style style:name="T355" style:parent-style-name="DefaultParagraphFont" style:family="text">
      <style:text-properties style:font-name="Arial" style:font-name-complex="Arial" style:font-size-complex="12pt"/>
    </style:style>
    <style:style style:name="P356" style:parent-style-name="Normal" style:family="paragraph">
      <style:paragraph-properties fo:margin-right="0.1694in" fo:text-indent="-0.0104in"/>
      <style:text-properties style:font-name="Arial" style:font-name-complex="Arial" style:font-size-complex="12pt"/>
    </style:style>
    <style:style style:name="P357" style:parent-style-name="Normal" style:family="paragraph">
      <style:paragraph-properties fo:margin-left="-0.0104in">
        <style:tab-stops/>
      </style:paragraph-properties>
    </style:style>
    <style:style style:name="T358" style:parent-style-name="DefaultParagraphFont" style:family="text">
      <style:text-properties style:font-name="Arial" style:font-name-complex="Arial" style:font-size-complex="12pt"/>
    </style:style>
    <style:style style:name="T359" style:parent-style-name="DefaultParagraphFont" style:family="text">
      <style:text-properties style:font-name="Symbol" style:font-name-asian="Symbol" style:font-name-complex="Symbol" style:font-size-complex="12pt"/>
    </style:style>
    <style:style style:name="T360" style:parent-style-name="DefaultParagraphFont" style:family="text">
      <style:text-properties style:font-name="Arial" style:font-name-complex="Arial" style:font-size-complex="12pt"/>
    </style:style>
    <style:style style:name="T361" style:parent-style-name="DefaultParagraphFont" style:family="text">
      <style:text-properties style:font-name="Arial" style:font-name-complex="Arial" style:font-size-complex="12pt"/>
    </style:style>
    <style:style style:name="T362" style:parent-style-name="DefaultParagraphFont" style:family="text">
      <style:text-properties style:font-name="Symbol" style:font-name-asian="Symbol" style:font-name-complex="Symbol" style:font-size-complex="12pt"/>
    </style:style>
    <style:style style:name="T363" style:parent-style-name="DefaultParagraphFont" style:family="text">
      <style:text-properties style:font-name="Arial" style:font-name-complex="Arial" style:font-size-complex="12pt"/>
    </style:style>
    <style:style style:name="P364" style:parent-style-name="Normal" style:family="paragraph">
      <style:paragraph-properties fo:margin-left="-0.0104in">
        <style:tab-stops/>
      </style:paragraph-properties>
    </style:style>
    <style:style style:name="T365" style:parent-style-name="DefaultParagraphFont" style:family="text">
      <style:text-properties style:font-name="Arial" style:font-name-complex="Arial" style:font-size-complex="12pt"/>
    </style:style>
    <style:style style:name="T366" style:parent-style-name="DefaultParagraphFont" style:family="text">
      <style:text-properties style:font-name="Symbol" style:font-name-asian="Symbol" style:font-name-complex="Symbol" style:font-size-complex="12pt"/>
    </style:style>
    <style:style style:name="T367" style:parent-style-name="DefaultParagraphFont" style:family="text">
      <style:text-properties style:font-name="Arial" style:font-name-complex="Arial" style:font-size-complex="12pt"/>
    </style:style>
    <style:style style:name="P368" style:parent-style-name="Normal" style:family="paragraph">
      <style:paragraph-properties fo:margin-left="-0.0104in">
        <style:tab-stops/>
      </style:paragraph-properties>
    </style:style>
    <style:style style:name="T369" style:parent-style-name="DefaultParagraphFont" style:family="text">
      <style:text-properties style:font-name="Arial" style:font-name-complex="Arial" style:font-size-complex="12pt"/>
    </style:style>
    <style:style style:name="T370" style:parent-style-name="DefaultParagraphFont" style:family="text">
      <style:text-properties style:font-name="Symbol" style:font-name-asian="Symbol" style:font-name-complex="Symbol" style:font-size-complex="12pt"/>
    </style:style>
    <style:style style:name="T371" style:parent-style-name="DefaultParagraphFont" style:family="text">
      <style:text-properties style:font-name="Arial" style:font-name-complex="Arial" style:font-size-complex="12pt"/>
    </style:style>
    <style:style style:name="P372" style:parent-style-name="Normal" style:family="paragraph">
      <style:paragraph-properties fo:margin-left="-0.0104in">
        <style:tab-stops/>
      </style:paragraph-properties>
    </style:style>
    <style:style style:name="T373" style:parent-style-name="DefaultParagraphFont" style:family="text">
      <style:text-properties style:font-name="Arial" style:font-name-complex="Arial" style:font-size-complex="12pt"/>
    </style:style>
    <style:style style:name="T374" style:parent-style-name="DefaultParagraphFont" style:family="text">
      <style:text-properties style:font-name="Symbol" style:font-name-asian="Symbol" style:font-name-complex="Symbol" style:font-size-complex="12pt"/>
    </style:style>
    <style:style style:name="T375" style:parent-style-name="DefaultParagraphFont" style:family="text">
      <style:text-properties style:font-name="Arial" style:font-name-complex="Arial" style:font-size-complex="12pt"/>
    </style:style>
    <style:style style:name="P376" style:parent-style-name="Normal" style:family="paragraph">
      <style:paragraph-properties fo:margin-right="0.3875in"/>
      <style:text-properties style:font-name="Arial" style:font-name-complex="Arial" style:font-size-complex="12pt"/>
    </style:style>
    <style:style style:name="P377" style:parent-style-name="Normal" style:family="paragraph">
      <style:paragraph-properties fo:margin-right="0.1694in"/>
      <style:text-properties style:font-name="Arial" style:font-name-complex="Arial" style:font-size-complex="12pt"/>
    </style:style>
    <style:style style:name="P378" style:parent-style-name="Normal" style:family="paragraph">
      <style:paragraph-properties fo:margin-right="0.1937in"/>
      <style:text-properties style:font-name="Arial" style:font-name-complex="Arial" style:font-size-complex="12pt"/>
    </style:style>
    <style:style style:name="P379" style:parent-style-name="Heading3" style:family="paragraph">
      <style:text-properties style:font-name="Arial" style:font-name-complex="Arial" style:use-window-font-color="true"/>
    </style:style>
    <style:style style:name="P380" style:parent-style-name="Normal" style:family="paragraph">
      <style:text-properties style:font-name="Arial" style:font-name-complex="Arial" style:font-size-complex="12pt"/>
    </style:style>
    <style:style style:name="P381" style:parent-style-name="Normal" style:family="paragraph">
      <style:paragraph-properties fo:margin-right="0.1694in"/>
      <style:text-properties style:font-name="Arial" style:font-name-complex="Arial" style:font-size-complex="12pt"/>
    </style:style>
    <style:style style:name="P382" style:parent-style-name="Normal" style:family="paragraph">
      <style:text-properties style:font-name="Arial" style:font-name-complex="Arial" style:font-size-complex="12pt"/>
    </style:style>
    <style:style style:name="P383" style:parent-style-name="Normal" style:family="paragraph">
      <style:paragraph-properties fo:margin-right="0.4347in"/>
      <style:text-properties style:font-name="Arial" style:font-name-complex="Arial" style:font-size-complex="12pt"/>
    </style:style>
    <style:style style:name="P384" style:parent-style-name="Normal" style:family="paragraph">
      <style:paragraph-properties fo:margin-left="0.4923in" fo:text-indent="-0.5083in">
        <style:tab-stops/>
      </style:paragraph-properties>
      <style:text-properties style:font-name="Arial" style:font-name-complex="Arial" style:font-size-complex="12pt"/>
    </style:style>
    <style:style style:name="P385" style:parent-style-name="Normal" style:family="paragraph">
      <style:paragraph-properties fo:margin-right="0.1694in"/>
      <style:text-properties style:font-name="Arial" style:font-name-complex="Arial" style:font-size-complex="12pt"/>
    </style:style>
    <style:style style:name="P386" style:parent-style-name="Normal" style:family="paragraph">
      <style:paragraph-properties fo:margin-right="0.2437in" fo:text-indent="-0.0104in"/>
    </style:style>
    <style:style style:name="T387" style:parent-style-name="DefaultParagraphFont" style:family="text">
      <style:text-properties style:font-name="Arial" style:font-name-complex="Arial" style:font-size-complex="12pt"/>
    </style:style>
    <style:style style:name="P388" style:parent-style-name="Normal" style:family="paragraph">
      <style:text-properties style:font-name="Arial" style:font-name-complex="Arial" style:font-size-complex="12pt"/>
    </style:style>
    <style:style style:name="P389" style:parent-style-name="Normal" style:family="paragraph">
      <style:paragraph-properties fo:margin-right="0.1694in"/>
      <style:text-properties style:font-name="Arial" style:font-name-complex="Arial" style:font-size-complex="12pt"/>
    </style:style>
    <style:style style:name="P390" style:parent-style-name="Heading2" style:master-page-name="MP3" style:family="paragraph">
      <style:paragraph-properties fo:break-before="page" style:page-number="3"/>
    </style:style>
    <style:style style:name="T392" style:parent-style-name="DefaultParagraphFont" style:family="text">
      <style:text-properties style:font-name="Arial" style:font-name-complex="Arial" style:use-window-font-color="true" fo:font-size="12pt" style:font-size-asian="12pt" style:font-size-complex="12pt"/>
    </style:style>
    <style:style style:name="TableColumn394" style:family="table-column">
      <style:table-column-properties style:column-width="1.1812in" style:use-optimal-column-width="false"/>
    </style:style>
    <style:style style:name="TableColumn395" style:family="table-column">
      <style:table-column-properties style:column-width="0.8673in" style:use-optimal-column-width="false"/>
    </style:style>
    <style:style style:name="TableColumn396" style:family="table-column">
      <style:table-column-properties style:column-width="0.7187in" style:use-optimal-column-width="false"/>
    </style:style>
    <style:style style:name="TableColumn397" style:family="table-column">
      <style:table-column-properties style:column-width="1.0104in" style:use-optimal-column-width="false"/>
    </style:style>
    <style:style style:name="TableColumn398" style:family="table-column">
      <style:table-column-properties style:column-width="0.6562in" style:use-optimal-column-width="false"/>
    </style:style>
    <style:style style:name="TableColumn399" style:family="table-column">
      <style:table-column-properties style:column-width="0.7395in" style:use-optimal-column-width="false"/>
    </style:style>
    <style:style style:name="TableColumn400" style:family="table-column">
      <style:table-column-properties style:column-width="0.8333in" style:use-optimal-column-width="false"/>
    </style:style>
    <style:style style:name="Table393" style:family="table">
      <style:table-properties style:width="6.0069in" fo:margin-left="-0.0034in" table:align="left"/>
    </style:style>
    <style:style style:name="TableRow401" style:family="table-row">
      <style:table-row-properties style:min-row-height="0.3937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Arial" style:font-name-asian="Calibri" style:font-name-complex="Arial" style:font-size-complex="16pt" style:language-asian="en" style:country-asian="US"/>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DefaultParagraphFont" style:family="text">
      <style:text-properties style:font-name="Arial" style:font-name-asian="Calibri" style:font-name-complex="Arial" style:font-size-complex="16pt" style:language-asian="en" style:country-asian="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Arial" style:font-name-asian="Calibri" style:font-name-complex="Arial" style:font-size-complex="16pt" style:language-asian="en" style:country-asian="US"/>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name="Arial" style:font-name-asian="Calibri" style:font-name-complex="Arial" style:font-size-complex="16pt" style:language-asian="en" style:country-asian="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Arial" style:font-name-complex="Arial" style:font-size-complex="16pt"/>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DefaultParagraphFont" style:family="text">
      <style:text-properties style:font-name="Arial" style:font-name-asian="Calibri" style:font-name-complex="Arial" style:font-size-complex="16pt" style:language-asian="en" style:country-asian="US"/>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Normal" style:family="paragraph">
      <style:text-properties style:font-name="Arial" style:font-name-asian="Calibri" style:font-name-complex="Arial" style:font-size-complex="16pt" style:language-asian="en" style:country-asian="US"/>
    </style:style>
    <style:style style:name="TableRow416" style:family="table-row">
      <style:table-row-properties style:row-height="0.414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rial" style:font-name-asian="Calibri" style:font-name-complex="Arial" style:font-size-complex="16pt" style:language-asian="en" style:country-asian="US"/>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style:font-name="Arial" style:font-name-asian="Calibri" style:font-name-complex="Arial" style:font-size-complex="16pt" style:language-asian="en" style:country-asian="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name="Arial" style:font-name-asian="Calibri" style:font-name-complex="Arial" style:font-size-complex="16pt" style:language-asian="en" style:country-asian="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Arial" style:font-name-asian="Calibri" style:font-name-complex="Arial" style:font-size-complex="16pt" style:language-asian="en" style:country-asian="U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rial" style:font-name-asian="Calibri" style:font-name-complex="Arial" style:font-size-complex="16pt" style:language-asian="en" style:country-asian="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name="Arial" style:font-name-asian="Calibri" style:font-name-complex="Arial" style:font-size-complex="16pt" style:language-asian="en" style:country-asian="US"/>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Normal" style:family="paragraph">
      <style:text-properties style:font-name="Arial" style:font-name-asian="Calibri" style:font-name-complex="Arial" style:font-size-complex="16pt" style:language-asian="en" style:country-asian="US"/>
    </style:style>
    <style:style style:name="TableRow431" style:family="table-row">
      <style:table-row-properties style:row-height="0.4895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Arial" style:font-name-asian="Calibri" style:font-name-complex="Arial" style:font-size-complex="16pt" style:language-asian="en" style:country-asian="US"/>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style:font-name="Arial" style:font-name-asian="Calibri" style:font-name-complex="Arial" style:font-size-complex="16pt" style:language-asian="en" style:country-asian="U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name="Arial" style:font-name-asian="Calibri" style:font-name-complex="Arial" style:font-size-complex="16pt" style:language-asian="en" style:country-asian="U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Arial" style:font-name-asian="Calibri" style:font-name-complex="Arial" style:font-size-complex="16pt" style:language-asian="en" style:country-asian="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Arial" style:font-name-asian="Calibri" style:font-name-complex="Arial" style:font-size-complex="16pt" style:language-asian="en" style:country-asian="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Arial" style:font-name-asian="Calibri" style:font-name-complex="Arial" style:font-size-complex="16pt" style:language-asian="en" style:country-asian="US"/>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Normal" style:family="paragraph">
      <style:text-properties style:font-name="Arial" style:font-name-asian="Calibri" style:font-name-complex="Arial" style:font-size-complex="16pt" style:language-asian="en" style:country-asian="US"/>
    </style:style>
    <style:style style:name="TableRow446" style:family="table-row">
      <style:table-row-properties style:row-height="0.5854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rial" style:font-name-asian="Calibri" style:font-name-complex="Arial" style:font-size-complex="16pt" style:language-asian="en" style:country-asian="US"/>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style:font-name="Arial" style:font-name-asian="Calibri" style:font-name-complex="Arial" style:font-size-complex="16pt" style:language-asian="en" style:country-asian="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rial" style:font-name-asian="Calibri" style:font-name-complex="Arial" style:font-size-complex="16pt" style:language-asian="en" style:country-asian="U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rial" style:font-name-asian="Calibri" style:font-name-complex="Arial" style:font-size-complex="16pt" style:language-asian="en" style:country-asian="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Arial" style:font-name-asian="Calibri" style:font-name-complex="Arial" style:font-size-complex="16pt" style:language-asian="en" style:country-asian="U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name="Arial" style:font-name-asian="Calibri" style:font-name-complex="Arial" style:font-size-complex="16pt" style:language-asian="en" style:country-asian="US"/>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Normal" style:family="paragraph">
      <style:text-properties style:font-name="Arial" style:font-name-asian="Calibri" style:font-name-complex="Arial" style:font-size-complex="16pt" style:language-asian="en" style:country-asian="US"/>
    </style:style>
    <style:style style:name="TableRow461" style:family="table-row">
      <style:table-row-properties style:row-height="0.586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DefaultParagraphFont" style:family="text">
      <style:text-properties style:font-name="Arial" style:font-name-asian="Calibri" style:font-name-complex="Arial" style:font-size-complex="16pt" style:language-asian="en" style:country-asian="US"/>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style:font-name="Arial" style:font-name-asian="Calibri" style:font-name-complex="Arial" style:font-size-complex="16pt" style:language-asian="en" style:country-asian="U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name="Arial" style:font-name-asian="Calibri" style:font-name-complex="Arial" style:font-size-complex="16pt" style:language-asian="en" style:country-asian="US"/>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DefaultParagraphFont" style:family="text">
      <style:text-properties style:font-name="Arial" style:font-name-asian="Calibri" style:font-name-complex="Arial" style:font-size-complex="16pt" style:language-asian="en" style:country-asian="US"/>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DefaultParagraphFont" style:family="text">
      <style:text-properties style:font-name="Arial" style:font-name-asian="Calibri" style:font-name-complex="Arial" style:font-size-complex="16pt" style:language-asian="en" style:country-asian="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rial" style:font-name-asian="Calibri" style:font-name-complex="Arial" style:font-size-complex="16pt" style:language-asian="en" style:country-asian="US"/>
    </style:style>
    <style:style style:name="TableCell474" style:family="table-cell">
      <style:table-cell-properties fo:border="0.0069in solid #000000" style:writing-mode="lr-tb" style:vertical-align="middle" fo:padding-top="0in" fo:padding-left="0.0069in" fo:padding-bottom="0in" fo:padding-right="0.0069in"/>
    </style:style>
    <style:style style:name="T475" style:parent-style-name="DefaultParagraphFont" style:family="text">
      <style:text-properties style:font-name="Arial" style:font-name-asian="Calibri" style:font-name-complex="Arial" style:font-size-complex="16pt" style:language-asian="en" style:country-asian="US"/>
    </style:style>
    <style:style style:name="TableRow476" style:family="table-row">
      <style:table-row-properties style:row-height="0.734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DefaultParagraphFont" style:family="text">
      <style:text-properties style:font-name="Arial" style:font-name-asian="Calibri" style:font-name-complex="Arial" style:font-size-complex="16pt" style:language-asian="en" style:country-asian="US"/>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DefaultParagraphFont" style:family="text">
      <style:text-properties style:font-name="Arial" style:font-name-asian="Calibri" style:font-name-complex="Arial" style:font-size-complex="16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name="Arial" style:font-name-asian="Calibri" style:font-name-complex="Arial" style:font-size-complex="16pt" style:language-asian="en" style:country-asian="US"/>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DefaultParagraphFont" style:family="text">
      <style:text-properties style:font-name="Arial" style:font-name-asian="Calibri" style:font-name-complex="Arial" style:font-size-complex="16pt" style:language-asian="en" style:country-asian="US"/>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style:font-name="Arial" style:font-name-asian="Calibri" style:font-name-complex="Arial" style:font-size-complex="16pt" style:language-asian="en" style:country-asian="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name="Arial" style:font-name-asian="Calibri" style:font-name-complex="Arial" style:font-size-complex="16pt" style:language-asian="en" style:country-asian="US"/>
    </style:style>
    <style:style style:name="TableCell489" style:family="table-cell">
      <style:table-cell-properties fo:border="0.0069in solid #000000" style:writing-mode="lr-tb" style:vertical-align="middle" fo:padding-top="0in" fo:padding-left="0.0069in" fo:padding-bottom="0in" fo:padding-right="0.0069in"/>
    </style:style>
    <style:style style:name="T490" style:parent-style-name="DefaultParagraphFont" style:family="text">
      <style:text-properties style:font-name="Arial" style:font-name-asian="Calibri" style:font-name-complex="Arial" style:font-size-complex="16pt" style:language-asian="en" style:country-asian="US"/>
    </style:style>
    <style:style style:name="TableRow491" style:family="table-row">
      <style:table-row-properties style:row-height="0.7034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Arial" style:font-name-asian="Calibri" style:font-name-complex="Arial" style:font-size-complex="16pt" style:language-asian="en" style:country-asian="US"/>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style:font-name="Arial" style:font-name-asian="Calibri" style:font-name-complex="Arial" style:font-size-complex="16pt"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name="Arial" style:font-name-asian="Calibri" style:font-name-complex="Arial" style:font-size-complex="16pt" style:language-asian="en" style:country-asian="US"/>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style:font-name="Arial" style:font-name-asian="Calibri" style:font-name-complex="Arial" style:font-size-complex="16pt" style:language-asian="en" style:country-asian="US"/>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style:font-name="Arial" style:font-name-asian="Calibri" style:font-name-complex="Arial" style:font-size-complex="16pt" style:language-asian="en" style:country-asian="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name="Arial" style:font-name-asian="Calibri" style:font-name-complex="Arial" style:font-size-complex="16pt" style:language-asian="en" style:country-asian="US"/>
    </style:style>
    <style:style style:name="TableCell504" style:family="table-cell">
      <style:table-cell-properties fo:border="0.0069in solid #000000" style:writing-mode="lr-tb" style:vertical-align="middle" fo:padding-top="0in" fo:padding-left="0.0069in" fo:padding-bottom="0in" fo:padding-right="0.0069in"/>
    </style:style>
    <style:style style:name="T505" style:parent-style-name="DefaultParagraphFont" style:family="text">
      <style:text-properties style:font-name="Arial" style:font-name-asian="Calibri" style:font-name-complex="Arial" style:font-size-complex="16pt" style:language-asian="en" style:country-asian="US"/>
    </style:style>
    <style:style style:name="P506" style:parent-style-name="Normal" style:family="paragraph">
      <style:paragraph-properties fo:line-height="250%"/>
      <style:text-properties style:font-name="Arial" style:font-name-complex="Arial" style:font-size-complex="12pt"/>
    </style:style>
    <style:style style:name="P507" style:parent-style-name="Heading3" style:master-page-name="MP4" style:family="paragraph">
      <style:paragraph-properties fo:break-before="page" style:page-number="3"/>
    </style:style>
    <style:style style:name="T509" style:parent-style-name="DefaultParagraphFont" style:family="text">
      <style:text-properties style:font-name="Arial" style:font-name-complex="Arial" style:use-window-font-color="true"/>
    </style:style>
    <style:style style:name="TableColumn511" style:family="table-column">
      <style:table-column-properties style:column-width="1.375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0.8125in" style:use-optimal-column-width="false"/>
    </style:style>
    <style:style style:name="TableColumn514" style:family="table-column">
      <style:table-column-properties style:column-width="0.7812in" style:use-optimal-column-width="false"/>
    </style:style>
    <style:style style:name="TableColumn515" style:family="table-column">
      <style:table-column-properties style:column-width="0.8229in" style:use-optimal-column-width="false"/>
    </style:style>
    <style:style style:name="TableColumn516" style:family="table-column">
      <style:table-column-properties style:column-width="0.7333in" style:use-optimal-column-width="false"/>
    </style:style>
    <style:style style:name="TableColumn517" style:family="table-column">
      <style:table-column-properties style:column-width="0.7333in" style:use-optimal-column-width="false"/>
    </style:style>
    <style:style style:name="Table510" style:family="table">
      <style:table-properties style:width="6.0458in" fo:margin-left="0in" table:align="left"/>
    </style:style>
    <style:style style:name="TableRow518" style:family="table-row">
      <style:table-row-properties style:min-row-height="0.3937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name="Arial" style:font-name-asian="Calibri" style:font-name-complex="Arial" style:font-size-complex="12pt" style:language-asian="en" style:country-asian="US"/>
    </style:style>
    <style:style style:name="TableCell521" style:family="table-cell">
      <style:table-cell-properties fo:border="0.0069in solid #000000" style:writing-mode="lr-tb" style:vertical-align="middle" fo:padding-top="0in" fo:padding-left="0.0069in" fo:padding-bottom="0in" fo:padding-right="0.0069in"/>
    </style:style>
    <style:style style:name="T522" style:parent-style-name="DefaultParagraphFont" style:family="text">
      <style:text-properties style:font-name="Arial" style:font-name-asian="Calibri" style:font-name-complex="Arial" style:font-size-complex="12pt" style:language-asian="en" style:country-asian="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Arial" style:font-name-asian="Calibri" style:font-name-complex="Arial" style:font-size-complex="12pt" style:language-asian="en" style:country-asian="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name="Arial" style:font-name-asian="Calibri" style:font-name-complex="Arial" style:font-size-complex="12pt" style:language-asian="en" style:country-asian="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Arial" style:font-name-asian="Calibri" style:font-name-complex="Arial" style:font-size-complex="12pt" style:language-asian="en" style:country-asian="US"/>
    </style:style>
    <style:style style:name="TableCell529" style:family="table-cell">
      <style:table-cell-properties fo:border="0.0069in solid #000000" style:writing-mode="lr-tb" style:vertical-align="middle" fo:padding-top="0in" fo:padding-left="0.0069in" fo:padding-bottom="0in" fo:padding-right="0.0069in"/>
    </style:style>
    <style:style style:name="T530" style:parent-style-name="DefaultParagraphFont" style:family="text">
      <style:text-properties style:font-name="Arial" style:font-name-asian="Calibri" style:font-name-complex="Arial" style:font-size-complex="12pt" style:language-asian="en" style:country-asian="US"/>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533" style:family="table-row">
      <style:table-row-properties style:row-height="0.3937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Arial" style:font-name-asian="Calibri" style:font-name-complex="Arial" style:font-size-complex="12pt" style:language-asian="en" style:country-asian="US"/>
    </style:style>
    <style:style style:name="TableCell536" style:family="table-cell">
      <style:table-cell-properties fo:border="0.0069in solid #000000" style:writing-mode="lr-tb" style:vertical-align="middle" fo:padding-top="0in" fo:padding-left="0.0069in" fo:padding-bottom="0in" fo:padding-right="0.0069in"/>
    </style:style>
    <style:style style:name="T537" style:parent-style-name="DefaultParagraphFont" style:family="text">
      <style:text-properties style:font-name="Arial" style:font-name-asian="Calibri" style:font-name-complex="Arial" style:font-size-complex="12pt" style:language-asian="en" style:country-asian="U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name="Arial" style:font-name-asian="Calibri" style:font-name-complex="Arial" style:font-size-complex="12pt" style:language-asian="en" style:country-asian="U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Arial" style:font-name-asian="Calibri" style:font-name-complex="Arial" style:font-size-complex="12pt" style:language-asian="en" style:country-asian="U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name="Arial" style:font-name-asian="Calibri" style:font-name-complex="Arial" style:font-size-complex="12pt" style:language-asian="en" style:country-asian="US"/>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Normal" style:family="paragraph">
      <style:text-properties style:font-name="Arial" style:font-name-asian="Calibri" style:font-name-complex="Arial" style:font-size-complex="12pt" style:language-asian="en" style:country-asian="US"/>
    </style:style>
    <style:style style:name="TableCell546" style:family="table-cell">
      <style:table-cell-properties fo:border="0.0069in solid #000000" style:writing-mode="lr-tb" fo:padding-top="0in" fo:padding-left="0.0069in" fo:padding-bottom="0in" fo:padding-right="0.0069in"/>
    </style:style>
    <style:style style:name="P547" style:parent-style-name="Normal" style:family="paragraph">
      <style:text-properties style:font-name="Arial" style:font-name-asian="Calibri" style:font-name-complex="Arial" style:font-size-complex="12pt" style:language-asian="en" style:country-asian="US"/>
    </style:style>
    <style:style style:name="TableRow548" style:family="table-row">
      <style:table-row-properties style:row-height="0.4743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Arial" style:font-name-asian="Calibri" style:font-name-complex="Arial" style:font-size-complex="12pt" style:language-asian="en" style:country-asian="US"/>
    </style:style>
    <style:style style:name="TableCell551" style:family="table-cell">
      <style:table-cell-properties fo:border="0.0069in solid #000000" style:writing-mode="lr-tb" style:vertical-align="middle" fo:padding-top="0in" fo:padding-left="0.0069in" fo:padding-bottom="0in" fo:padding-right="0.0069in"/>
    </style:style>
    <style:style style:name="T552" style:parent-style-name="DefaultParagraphFont" style:family="text">
      <style:text-properties style:font-name="Arial" style:font-name-asian="Calibri" style:font-name-complex="Arial" style:font-size-complex="12pt" style:language-asian="en" style:country-asian="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name="Arial" style:font-name-asian="Calibri" style:font-name-complex="Arial" style:font-size-complex="12pt" style:language-asian="en" style:country-asian="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name="Arial" style:font-name-asian="Calibri" style:font-name-complex="Arial" style:font-size-complex="12pt" style:language-asian="en" style:country-asian="U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Arial" style:font-name-asian="Calibri" style:font-name-complex="Arial" style:font-size-complex="12pt" style:language-asian="en" style:country-asian="US"/>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Normal" style:family="paragraph">
      <style:text-properties style:font-name="Arial" style:font-name-asian="Calibri" style:font-name-complex="Arial" style:font-size-complex="12pt" style:language-asian="en" style:country-asian="US"/>
    </style:style>
    <style:style style:name="TableCell561" style:family="table-cell">
      <style:table-cell-properties fo:border="0.0069in solid #000000" style:writing-mode="lr-tb" fo:padding-top="0in" fo:padding-left="0.0069in" fo:padding-bottom="0in" fo:padding-right="0.0069in"/>
    </style:style>
    <style:style style:name="P562" style:parent-style-name="Normal" style:family="paragraph">
      <style:text-properties style:font-name="Arial" style:font-name-asian="Calibri" style:font-name-complex="Arial" style:font-size-complex="12pt" style:language-asian="en" style:country-asian="US"/>
    </style:style>
    <style:style style:name="TableRow563" style:family="table-row">
      <style:table-row-properties style:row-height="0.6243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name="Arial" style:font-name-asian="Calibri" style:font-name-complex="Arial" style:font-size-complex="12pt" style:language-asian="en" style:country-asian="US"/>
    </style:style>
    <style:style style:name="TableCell566" style:family="table-cell">
      <style:table-cell-properties fo:border="0.0069in solid #000000" style:writing-mode="lr-tb" style:vertical-align="middle" fo:padding-top="0in" fo:padding-left="0.0069in" fo:padding-bottom="0in" fo:padding-right="0.0069in"/>
    </style:style>
    <style:style style:name="T567" style:parent-style-name="DefaultParagraphFont" style:family="text">
      <style:text-properties style:font-name="Arial" style:font-name-asian="Calibri" style:font-name-complex="Arial" style:font-size-complex="12pt" style:language-asian="en" style:country-asian="U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name="Arial" style:font-name-asian="Calibri" style:font-name-complex="Arial" style:font-size-complex="12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DefaultParagraphFont" style:family="text">
      <style:text-properties style:font-name="Arial" style:font-name-asian="Calibri" style:font-name-complex="Arial" style:font-size-complex="12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name="Arial" style:font-name-asian="Calibri" style:font-name-complex="Arial" style:font-size-complex="12pt" style:language-asian="en" style:country-asian="US"/>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Normal" style:family="paragraph">
      <style:text-properties style:font-name="Arial" style:font-name-asian="Calibri" style:font-name-complex="Arial" style:font-size-complex="12pt" style:language-asian="en" style:country-asian="US"/>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Normal" style:family="paragraph">
      <style:text-properties style:font-name="Arial" style:font-name-asian="Calibri" style:font-name-complex="Arial" style:font-size-complex="12pt" style:language-asian="en" style:country-asian="US"/>
    </style:style>
    <style:style style:name="TableRow578" style:family="table-row">
      <style:table-row-properties style:row-height="0.4402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style:font-name="Arial" style:font-name-asian="Calibri" style:font-name-complex="Arial" style:font-size-complex="12pt" style:language-asian="en" style:country-asian="US"/>
    </style:style>
    <style:style style:name="TableCell581" style:family="table-cell">
      <style:table-cell-properties fo:border="0.0069in solid #000000" style:writing-mode="lr-tb" style:vertical-align="middle" fo:padding-top="0in" fo:padding-left="0.0069in" fo:padding-bottom="0in" fo:padding-right="0.0069in"/>
    </style:style>
    <style:style style:name="T582" style:parent-style-name="DefaultParagraphFont" style:family="text">
      <style:text-properties style:font-name="Arial" style:font-name-asian="Calibri" style:font-name-complex="Arial" style:font-size-complex="12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name="Arial" style:font-name-asian="Calibri" style:font-name-complex="Arial" style:font-size-complex="12pt" style:language-asian="en" style:country-asian="US"/>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DefaultParagraphFont" style:family="text">
      <style:text-properties style:font-name="Arial" style:font-name-asian="Calibri" style:font-name-complex="Arial" style:font-size-complex="12pt" style:language-asian="en" style:country-asian="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name="Arial" style:font-name-asian="Calibri" style:font-name-complex="Arial" style:font-size-complex="12pt" style:language-asian="en" style:country-asian="US"/>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Normal" style:family="paragraph">
      <style:text-properties style:font-name="Arial" style:font-name-asian="Calibri" style:font-name-complex="Arial" style:font-size-complex="12pt" style:language-asian="en" style:country-asian="US"/>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text-properties style:font-name="Arial" style:font-name-asian="Calibri" style:font-name-complex="Arial" style:font-size-complex="12pt" style:language-asian="en" style:country-asian="US"/>
    </style:style>
    <style:style style:name="TableRow593" style:family="table-row">
      <style:table-row-properties style:row-height="0.6826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style:font-name="Arial" style:font-name-asian="Calibri" style:font-name-complex="Arial" style:font-size-complex="12pt" style:language-asian="en" style:country-asian="US"/>
    </style:style>
    <style:style style:name="T596" style:parent-style-name="DefaultParagraphFont" style:family="text">
      <style:text-properties style:font-name="Arial" style:font-name-asian="Calibri" style:font-name-complex="Arial" style:font-size-complex="12pt" style:language-asian="en" style:country-asian="US"/>
    </style:style>
    <style:style style:name="TableCell597" style:family="table-cell">
      <style:table-cell-properties fo:border="0.0069in solid #000000" style:writing-mode="lr-tb" style:vertical-align="middle" fo:padding-top="0in" fo:padding-left="0.0069in" fo:padding-bottom="0in" fo:padding-right="0.0069in"/>
    </style:style>
    <style:style style:name="T598" style:parent-style-name="DefaultParagraphFont" style:family="text">
      <style:text-properties style:font-name="Arial" style:font-name-asian="Calibri" style:font-name-complex="Arial" style:font-size-complex="12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name="Arial" style:font-name-asian="Calibri" style:font-name-complex="Arial" style:font-size-complex="12pt" style:language-asian="en" style:country-asian="US"/>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style:font-name="Arial" style:font-name-asian="Calibri" style:font-name-complex="Arial" style:font-size-complex="12pt" style:language-asian="en" style:country-asian="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name="Arial" style:font-name-asian="Calibri" style:font-name-complex="Arial" style:font-size-complex="12pt" style:language-asian="en" style:country-asian="US"/>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Normal" style:family="paragraph">
      <style:text-properties style:font-name="Arial" style:font-name-asian="Calibri" style:font-name-complex="Arial" style:font-size-complex="12pt" style:language-asian="en" style:country-asian="US"/>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Normal" style:family="paragraph">
      <style:text-properties style:font-name="Arial" style:font-name-asian="Calibri" style:font-name-complex="Arial" style:font-size-complex="12pt" style:language-asian="en" style:country-asian="US"/>
    </style:style>
    <style:style style:name="TableRow609" style:family="table-row">
      <style:table-row-properties style:row-height="0.6923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name="Arial" style:font-name-asian="Calibri" style:font-name-complex="Arial" style:font-size-complex="12pt" style:language-asian="en" style:country-asian="US"/>
    </style:style>
    <style:style style:name="TableCell612" style:family="table-cell">
      <style:table-cell-properties fo:border="0.0069in solid #000000" style:writing-mode="lr-tb" style:vertical-align="middle" fo:padding-top="0in" fo:padding-left="0.0069in" fo:padding-bottom="0in" fo:padding-right="0.0069in"/>
    </style:style>
    <style:style style:name="T613" style:parent-style-name="DefaultParagraphFont" style:family="text">
      <style:text-properties style:font-name="Arial" style:font-name-asian="Calibri" style:font-name-complex="Arial" style:font-size-complex="12pt" style:language-asian="en" style:country-asian="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Arial" style:font-name-asian="Calibri" style:font-name-complex="Arial" style:font-size-complex="12pt" style:language-asian="en" style:country-asian="US"/>
    </style:style>
    <style:style style:name="TableCell616" style:family="table-cell">
      <style:table-cell-properties fo:border="0.0069in solid #000000" style:writing-mode="lr-tb" style:vertical-align="middle" fo:padding-top="0in" fo:padding-left="0.075in" fo:padding-bottom="0in" fo:padding-right="0.075in"/>
    </style:style>
    <style:style style:name="T617" style:parent-style-name="DefaultParagraphFont" style:family="text">
      <style:text-properties style:font-name="Arial" style:font-name-asian="Calibri" style:font-name-complex="Arial" style:font-size-complex="12pt" style:language-asian="en" style:country-asian="US"/>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style:font-name="Arial" style:font-name-asian="Calibri" style:font-name-complex="Arial" style:font-size-complex="12pt" style:language-asian="en" style:country-asian="US"/>
    </style:style>
    <style:style style:name="TableCell620" style:family="table-cell">
      <style:table-cell-properties fo:border="0.0069in solid #000000" style:writing-mode="lr-tb" style:vertical-align="middle" fo:padding-top="0in" fo:padding-left="0.0069in" fo:padding-bottom="0in" fo:padding-right="0.0069in"/>
    </style:style>
    <style:style style:name="T621" style:parent-style-name="DefaultParagraphFont" style:family="text">
      <style:text-properties style:font-name="Arial" style:font-name-asian="Calibri" style:font-name-complex="Arial" style:font-size-complex="12pt" style:language-asian="en" style:country-asian="US"/>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Normal" style:family="paragraph">
      <style:text-properties style:font-name="Arial" style:font-name-asian="Calibri" style:font-name-complex="Arial" style:font-size-complex="12pt" style:language-asian="en" style:country-asian="US"/>
    </style:style>
    <style:style style:name="P624" style:parent-style-name="Normal" style:family="paragraph">
      <style:text-properties style:font-name="Arial" style:font-name-complex="Arial" fo:font-size="1pt" style:font-size-asian="1pt" style:font-size-complex="1pt"/>
    </style:style>
    <style:style style:name="P625" style:parent-style-name="Normal" style:family="paragraph">
      <style:paragraph-properties fo:margin-bottom="0in"/>
    </style:style>
    <style:style style:name="T626" style:parent-style-name="DefaultParagraphFont" style:family="text">
      <style:text-properties style:font-name="Arial" style:font-name-complex="Arial" style:font-weight-complex="bold" style:font-size-complex="16pt"/>
    </style:style>
    <style:style style:name="P627" style:parent-style-name="Normal" style:family="paragraph">
      <style:paragraph-properties fo:margin-bottom="0in"/>
    </style:style>
    <style:style style:name="T628" style:parent-style-name="DefaultParagraphFont" style:family="text">
      <style:text-properties style:font-name="Arial" style:font-name-complex="Arial" style:font-weight-complex="bold" style:font-size-complex="16pt"/>
    </style:style>
    <style:style style:name="T629" style:parent-style-name="DefaultParagraphFont" style:family="text">
      <style:text-properties style:font-name="Arial" style:font-name-complex="Arial" style:font-weight-complex="bold" style:font-size-complex="16pt"/>
    </style:style>
    <style:style style:name="P630" style:parent-style-name="Normal" style:family="paragraph">
      <style:paragraph-properties fo:margin-bottom="0in"/>
    </style:style>
    <style:style style:name="T631" style:parent-style-name="DefaultParagraphFont" style:family="text">
      <style:text-properties style:font-name="Arial" style:font-name-complex="Arial" style:font-weight-complex="bold" style:font-size-complex="16pt"/>
    </style:style>
    <style:style style:name="P632" style:parent-style-name="Normal" style:family="paragraph">
      <style:paragraph-properties fo:margin-bottom="0in"/>
    </style:style>
    <style:style style:name="T633" style:parent-style-name="DefaultParagraphFont" style:family="text">
      <style:text-properties style:font-name="Arial" style:font-name-complex="Arial" style:font-weight-complex="bold" style:font-size-complex="16pt"/>
    </style:style>
    <style:style style:name="P634" style:parent-style-name="Normal" style:family="paragraph">
      <style:paragraph-properties fo:margin-bottom="0in"/>
    </style:style>
    <style:style style:name="T635" style:parent-style-name="DefaultParagraphFont" style:family="text">
      <style:text-properties style:font-name="Arial" style:font-name-complex="Arial" style:font-weight-complex="bold" style:font-size-complex="16pt"/>
    </style:style>
    <style:style style:name="T636" style:parent-style-name="DefaultParagraphFont" style:family="text">
      <style:text-properties style:font-name="Arial" style:font-name-complex="Arial" style:font-size-complex="16pt"/>
    </style:style>
    <style:style style:name="P637" style:parent-style-name="Normal" style:family="paragraph">
      <style:paragraph-properties fo:margin-bottom="0in"/>
      <style:text-properties style:font-name="Arial" style:font-name-complex="Arial" style:font-size-complex="12pt"/>
    </style:style>
    <style:style style:name="P638" style:parent-style-name="Heading2" style:master-page-name="MP5" style:family="paragraph">
      <style:paragraph-properties fo:break-before="page" style:page-number="3"/>
    </style:style>
    <style:style style:name="T640" style:parent-style-name="DefaultParagraphFont" style:family="text">
      <style:text-properties style:font-name="Arial" style:font-name-complex="Arial" style:use-window-font-color="true" fo:font-size="12pt" style:font-size-asian="12pt" style:font-size-complex="12pt"/>
    </style:style>
    <style:style style:name="T641"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642" style:parent-style-name="DefaultParagraphFont" style:family="text">
      <style:text-properties style:font-name="Arial" style:font-name-complex="Arial" style:use-window-font-color="true" fo:font-size="12pt" style:font-size-asian="12pt" style:font-size-complex="12pt"/>
    </style:style>
    <style:style style:name="T643" style:parent-style-name="DefaultParagraphFont" style:family="text">
      <style:text-properties style:font-name="Arial" style:font-name-complex="Arial"/>
    </style:style>
    <style:style style:name="P644" style:parent-style-name="Normal" style:family="paragraph">
      <style:text-properties style:font-name="Arial" style:font-name-complex="Arial" style:font-size-complex="16pt"/>
    </style:style>
    <style:style style:name="P645" style:parent-style-name="Normal" style:family="paragraph">
      <style:text-properties style:font-name="Arial" style:font-name-complex="Arial" style:font-size-complex="16pt"/>
    </style:style>
    <style:style style:name="P646" style:parent-style-name="Normal" style:family="paragraph">
      <style:paragraph-properties fo:margin-left="0.4923in" fo:text-indent="-0.5083in">
        <style:tab-stops/>
      </style:paragraph-properties>
      <style:text-properties style:font-name="Arial" style:font-name-complex="Arial" style:font-size-complex="16pt"/>
    </style:style>
    <style:style style:name="P647" style:parent-style-name="Normal" style:family="paragraph">
      <style:text-properties style:font-name="Arial" style:font-name-complex="Arial" style:font-size-complex="16pt"/>
    </style:style>
    <style:style style:name="P648" style:parent-style-name="Normal" style:family="paragraph">
      <style:text-properties style:font-name="Arial" style:font-name-complex="Arial" style:font-size-complex="16pt"/>
    </style:style>
    <style:style style:name="P649" style:parent-style-name="Normal" style:family="paragraph">
      <style:text-properties style:font-name="Arial" style:font-name-complex="Arial" style:font-size-complex="16pt"/>
    </style:style>
    <style:style style:name="P650" style:parent-style-name="Normal" style:family="paragraph">
      <style:text-properties style:font-name="Arial" style:font-name-complex="Arial" style:font-size-complex="16pt"/>
    </style:style>
    <style:style style:name="P651" style:parent-style-name="Normal" style:family="paragraph">
      <style:text-properties style:font-name="Arial" style:font-name-complex="Arial" style:font-size-complex="16pt"/>
    </style:style>
    <style:style style:name="P652" style:parent-style-name="Normal" style:family="paragraph">
      <style:text-properties style:font-name="Arial" style:font-name-complex="Arial" style:font-size-complex="16pt"/>
    </style:style>
    <style:style style:name="P653" style:parent-style-name="Normal" style:family="paragraph">
      <style:text-properties style:font-name="Arial" style:font-name-complex="Arial" style:font-size-complex="16pt"/>
    </style:style>
    <style:style style:name="P654" style:parent-style-name="Normal" style:family="paragraph">
      <style:text-properties style:font-name="Arial" style:font-name-complex="Arial" style:font-size-complex="16pt"/>
    </style:style>
    <style:style style:name="P655" style:parent-style-name="Normal" style:family="paragraph">
      <style:text-properties style:font-name="Arial" style:font-name-complex="Arial" style:font-size-complex="16pt"/>
    </style:style>
    <style:style style:name="P656" style:parent-style-name="Normal" style:family="paragraph">
      <style:text-properties style:font-name="Arial" style:font-name-complex="Arial" style:font-size-complex="16pt"/>
    </style:style>
    <style:style style:name="P657" style:parent-style-name="Normal" style:family="paragraph">
      <style:text-properties style:font-name="Arial" style:font-name-complex="Arial" style:font-size-complex="16pt"/>
    </style:style>
    <style:style style:name="P658" style:parent-style-name="Heading3" style:master-page-name="MP6" style:family="paragraph">
      <style:paragraph-properties fo:break-before="page" style:page-number="3"/>
    </style:style>
    <style:style style:name="T660" style:parent-style-name="DefaultParagraphFont" style:family="text">
      <style:text-properties style:font-name="Arial" style:font-name-complex="Arial" style:use-window-font-color="true"/>
    </style:style>
    <style:style style:name="P661" style:parent-style-name="Normal" style:family="paragraph">
      <style:paragraph-properties fo:text-align="justify" fo:margin-bottom="0.1965in" fo:margin-right="0.2076in" fo:text-indent="-0.0104in"/>
      <style:text-properties style:font-name="Arial" style:font-name-complex="Arial" style:font-size-complex="12pt"/>
    </style:style>
    <style:style style:name="P662" style:parent-style-name="Normal" style:family="paragraph">
      <style:paragraph-properties fo:text-align="justify" fo:margin-bottom="0.1965in" fo:margin-right="0.2076in"/>
      <style:text-properties style:font-name="Arial" style:font-name-complex="Arial" style:font-size-complex="12pt"/>
    </style:style>
    <style:style style:name="P663" style:parent-style-name="Normal" style:family="paragraph">
      <style:paragraph-properties fo:margin-right="0.5784in"/>
      <style:text-properties style:font-name="Arial" style:font-name-complex="Arial" style:font-size-complex="12pt"/>
    </style:style>
    <style:style style:name="P664" style:parent-style-name="Heading3" style:family="paragraph">
      <style:text-properties style:font-name="Arial" style:font-name-complex="Arial" style:use-window-font-color="true"/>
    </style:style>
    <style:style style:name="P665" style:parent-style-name="Normal" style:family="paragraph">
      <style:paragraph-properties fo:margin-left="0.4923in" fo:margin-right="0.1694in" fo:text-indent="-0.5027in">
        <style:tab-stops/>
      </style:paragraph-properties>
      <style:text-properties style:font-name="Arial" style:font-name-complex="Arial" style:font-size-complex="12pt"/>
    </style:style>
    <style:style style:name="P666" style:parent-style-name="Heading3" style:family="paragraph">
      <style:text-properties style:font-name="Arial" style:font-name-complex="Arial" style:use-window-font-color="true"/>
    </style:style>
    <style:style style:name="TableColumn668" style:family="table-column">
      <style:table-column-properties style:column-width="0.8916in"/>
    </style:style>
    <style:style style:name="TableColumn669" style:family="table-column">
      <style:table-column-properties style:column-width="0.6604in"/>
    </style:style>
    <style:style style:name="TableColumn670" style:family="table-column">
      <style:table-column-properties style:column-width="0.6604in"/>
    </style:style>
    <style:style style:name="TableColumn671" style:family="table-column">
      <style:table-column-properties style:column-width="0.7527in"/>
    </style:style>
    <style:style style:name="TableColumn672" style:family="table-column">
      <style:table-column-properties style:column-width="1.1131in"/>
    </style:style>
    <style:style style:name="TableColumn673" style:family="table-column">
      <style:table-column-properties style:column-width="0.7527in"/>
    </style:style>
    <style:style style:name="TableColumn674" style:family="table-column">
      <style:table-column-properties style:column-width="1.0298in"/>
    </style:style>
    <style:style style:name="Table667" style:family="table">
      <style:table-properties style:width="5.8611in" fo:margin-left="-0.075in" table:align="left"/>
    </style:style>
    <style:style style:name="TableRow675" style:family="table-row">
      <style:table-row-properties style:min-row-height="0.7902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tab-stops>
          <style:tab-stop style:type="center" style:position="1.0951in"/>
        </style:tab-stops>
      </style:paragraph-properties>
    </style:style>
    <style:style style:name="T680" style:parent-style-name="DefaultParagraphFont" style:family="text">
      <style:text-properties style:font-name="Arial" style:font-name-complex="Arial" style:font-weight-complex="bold"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tab-stops>
          <style:tab-stop style:type="center" style:position="1.0951in"/>
        </style:tab-stops>
      </style:paragraph-properties>
      <style:text-properties style:font-name="Arial" style:font-name-complex="Arial" style:font-weight-complex="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ab-stops>
          <style:tab-stop style:type="center" style:position="1.0951in"/>
        </style:tab-stops>
      </style:paragraph-properties>
    </style:style>
    <style:style style:name="T685" style:parent-style-name="DefaultParagraphFont" style:family="text">
      <style:text-properties style:font-name="Arial" style:font-name-complex="Arial"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tab-stops>
          <style:tab-stop style:type="center" style:position="1.0951in"/>
        </style:tab-stops>
      </style:paragraph-properties>
    </style:style>
    <style:style style:name="T688" style:parent-style-name="DefaultParagraphFont" style:family="text">
      <style:text-properties style:font-name="Arial" style:font-name-complex="Arial" style:font-weight-complex="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style:font-name="Arial" style:font-name-complex="Arial" style:font-weight-complex="bold"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tab-stops>
          <style:tab-stop style:type="center" style:position="1.0951in"/>
        </style:tab-stops>
      </style:paragraph-properties>
    </style:style>
    <style:style style:name="T693" style:parent-style-name="DefaultParagraphFont" style:family="text">
      <style:text-properties style:font-name="Arial" style:font-name-complex="Arial" style:font-weight-complex="bold" style:font-size-complex="12pt"/>
    </style:style>
    <style:style style:name="P694" style:parent-style-name="Normal" style:family="paragraph">
      <style:paragraph-properties>
        <style:tab-stops>
          <style:tab-stop style:type="center" style:position="1.0951in"/>
        </style:tab-stops>
      </style:paragraph-properties>
    </style:style>
    <style:style style:name="T695" style:parent-style-name="DefaultParagraphFont" style:family="text">
      <style:text-properties style:font-name="Arial" style:font-name-complex="Arial" style:font-weight-complex="bold" style:font-size-complex="12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tab-stops>
          <style:tab-stop style:type="center" style:position="1.0951in"/>
        </style:tab-stops>
      </style:paragraph-properties>
    </style:style>
    <style:style style:name="T699" style:parent-style-name="DefaultParagraphFont" style:family="text">
      <style:text-properties style:font-name="Arial" style:font-name-complex="Arial" style:font-weight-complex="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tab-stops>
          <style:tab-stop style:type="center" style:position="1.0951in"/>
        </style:tab-stops>
      </style:paragraph-properties>
    </style:style>
    <style:style style:name="T715" style:parent-style-name="DefaultParagraphFont" style:family="text">
      <style:text-properties style:font-name="Arial" style:font-name-complex="Arial" style:font-weight-complex="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tab-stops>
          <style:tab-stop style:type="center" style:position="1.0951in"/>
        </style:tab-stops>
      </style:paragraph-properties>
    </style:style>
    <style:style style:name="T731" style:parent-style-name="DefaultParagraphFont" style:family="text">
      <style:text-properties style:font-name="Arial" style:font-name-complex="Arial" style:font-weight-complex="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tab-stops>
          <style:tab-stop style:type="center" style:position="1.0951in"/>
        </style:tab-stops>
      </style:paragraph-properties>
    </style:style>
    <style:style style:name="T747" style:parent-style-name="DefaultParagraphFont" style:family="text">
      <style:text-properties style:font-name="Arial" style:font-name-complex="Arial" style:font-weight-complex="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tab-stops>
          <style:tab-stop style:type="center" style:position="1.0951in"/>
        </style:tab-stops>
      </style:paragraph-properties>
    </style:style>
    <style:style style:name="T763" style:parent-style-name="DefaultParagraphFont" style:family="text">
      <style:text-properties style:font-name="Arial" style:font-name-complex="Arial"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tab-stops>
          <style:tab-stop style:type="center" style:position="1.0951in"/>
        </style:tab-stops>
      </style:paragraph-properties>
    </style:style>
    <style:style style:name="T779" style:parent-style-name="DefaultParagraphFont" style:family="text">
      <style:text-properties style:font-name="Arial" style:font-name-complex="Arial" style:font-weight-complex="bold"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tab-stops>
          <style:tab-stop style:type="center" style:position="1.0951in"/>
        </style:tab-stops>
      </style:paragraph-properties>
    </style:style>
    <style:style style:name="T795" style:parent-style-name="DefaultParagraphFont" style:family="text">
      <style:text-properties style:font-name="Arial" style:font-name-complex="Arial"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P808" style:parent-style-name="Normal" style:family="paragraph">
      <style:paragraph-properties fo:margin-bottom="0in" fo:margin-right="0.2131in"/>
      <style:text-properties style:font-name="Arial" style:font-name-complex="Arial" style:font-size-complex="12pt"/>
    </style:style>
    <style:style style:name="P809" style:parent-style-name="Normal" style:family="paragraph">
      <style:paragraph-properties fo:margin-bottom="0in" fo:margin-right="0.2131in"/>
      <style:text-properties style:font-name="Arial" style:font-name-complex="Arial" style:font-size-complex="12pt"/>
    </style:style>
    <style:style style:name="P810" style:parent-style-name="Normal" style:family="paragraph">
      <style:paragraph-properties fo:margin-bottom="0in" fo:margin-right="0.2131in"/>
      <style:text-properties style:font-name="Arial" style:font-name-complex="Arial" style:font-size-complex="12pt"/>
    </style:style>
    <style:style style:name="P811" style:parent-style-name="Normal" style:family="paragraph">
      <style:paragraph-properties fo:margin-bottom="0in" fo:margin-right="0.2131in"/>
      <style:text-properties style:font-name="Arial" style:font-name-complex="Arial" style:font-size-complex="12pt"/>
    </style:style>
    <style:style style:name="P812" style:parent-style-name="Normal" style:family="paragraph">
      <style:paragraph-properties fo:margin-bottom="0in" fo:margin-right="0.2131in"/>
    </style:style>
    <style:style style:name="T813" style:parent-style-name="DefaultParagraphFont" style:family="text">
      <style:text-properties style:font-name="Arial" style:font-name-complex="Arial" style:font-size-complex="12pt"/>
    </style:style>
    <style:style style:name="P814" style:parent-style-name="Normal" style:family="paragraph">
      <style:paragraph-properties fo:margin-bottom="0in" fo:margin-right="0.2131in"/>
      <style:text-properties style:font-name="Arial" style:font-name-complex="Arial" style:font-size-complex="12pt"/>
    </style:style>
    <style:style style:name="P815" style:parent-style-name="Normal" style:family="paragraph">
      <style:paragraph-properties fo:margin-bottom="0in" fo:margin-right="0.2131in"/>
      <style:text-properties style:font-name="Arial" style:font-name-complex="Arial" style:font-size-complex="12pt"/>
    </style:style>
    <style:style style:name="P816" style:parent-style-name="Normal" style:family="paragraph">
      <style:paragraph-properties fo:margin-bottom="0in" fo:margin-right="0.2131in"/>
      <style:text-properties style:font-name="Arial" style:font-name-complex="Arial" style:font-size-complex="12pt"/>
    </style:style>
    <style:style style:name="P817" style:parent-style-name="Normal" style:family="paragraph">
      <style:paragraph-properties fo:margin-bottom="0in" fo:margin-right="0.2131in"/>
      <style:text-properties style:font-name="Arial" style:font-name-complex="Arial" style:font-size-complex="12pt"/>
    </style:style>
    <style:style style:name="P818" style:parent-style-name="Heading3" style:master-page-name="MP7" style:family="paragraph">
      <style:paragraph-properties fo:break-before="page" style:page-number="3"/>
    </style:style>
    <style:style style:name="T820" style:parent-style-name="DefaultParagraphFont" style:family="text">
      <style:text-properties style:font-name="Arial" style:font-name-complex="Arial" style:use-window-font-color="true"/>
    </style:style>
    <style:style style:name="P821" style:parent-style-name="Normal" style:family="paragraph">
      <style:paragraph-properties fo:margin-right="0.1694in" fo:text-indent="-0.0104in"/>
      <style:text-properties style:font-name="Arial" style:font-name-complex="Arial" style:font-size-complex="12pt"/>
    </style:style>
    <style:style style:name="P822" style:parent-style-name="Heading3" style:family="paragraph">
      <style:text-properties style:font-name="Arial" style:font-name-complex="Arial" style:use-window-font-color="true"/>
    </style:style>
    <style:style style:name="TableColumn824" style:family="table-column">
      <style:table-column-properties style:column-width="1.1131in"/>
    </style:style>
    <style:style style:name="TableColumn825" style:family="table-column">
      <style:table-column-properties style:column-width="0.7479in"/>
    </style:style>
    <style:style style:name="TableColumn826" style:family="table-column">
      <style:table-column-properties style:column-width="0.7291in"/>
    </style:style>
    <style:style style:name="TableColumn827" style:family="table-column">
      <style:table-column-properties style:column-width="0.7291in"/>
    </style:style>
    <style:style style:name="TableColumn828" style:family="table-column">
      <style:table-column-properties style:column-width="0.7291in"/>
    </style:style>
    <style:style style:name="TableColumn829" style:family="table-column">
      <style:table-column-properties style:column-width="0.7291in"/>
    </style:style>
    <style:style style:name="TableColumn830" style:family="table-column">
      <style:table-column-properties style:column-width="0.7291in"/>
    </style:style>
    <style:style style:name="TableColumn831" style:family="table-column">
      <style:table-column-properties style:column-width="0.7291in"/>
    </style:style>
    <style:style style:name="Table823" style:family="table">
      <style:table-properties style:width="6.2361in" fo:margin-left="-0.0104in" table:align="left"/>
    </style:style>
    <style:style style:name="TableRow832" style:family="table-row">
      <style:table-row-properties style:min-row-height="3.0569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center" style:position="1.0951in"/>
        </style:tab-stops>
      </style:paragraph-properties>
      <style:text-properties style:font-name="Arial" style:font-name-complex="Aria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center" style:position="1.0951in"/>
        </style:tab-stops>
      </style:paragraph-properties>
    </style:style>
    <style:style style:name="T837" style:parent-style-name="DefaultParagraphFont" style:family="text">
      <style:text-properties style:font-name="Arial" style:font-name-complex="Arial"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center" style:position="1.0951in"/>
        </style:tab-stops>
      </style:paragraph-properties>
    </style:style>
    <style:style style:name="T840" style:parent-style-name="DefaultParagraphFont" style:family="text">
      <style:text-properties style:font-name="Arial" style:font-name-complex="Arial"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center" style:position="1.0951in"/>
        </style:tab-stops>
      </style:paragraph-properties>
    </style:style>
    <style:style style:name="T843" style:parent-style-name="DefaultParagraphFont" style:family="text">
      <style:text-properties style:font-name="Arial" style:font-name-complex="Arial" style:font-weight-complex="bold" style:font-size-complex="12pt"/>
    </style:style>
    <style:style style:name="T844" style:parent-style-name="DefaultParagraphFont" style:family="text">
      <style:text-properties style:font-name="Arial" style:font-name-complex="Arial"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center" style:position="1.0951in"/>
        </style:tab-stops>
      </style:paragraph-properties>
    </style:style>
    <style:style style:name="T847" style:parent-style-name="DefaultParagraphFont" style:family="text">
      <style:text-properties style:font-name="Arial" style:font-name-complex="Arial"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center" style:position="1.0951in"/>
        </style:tab-stops>
      </style:paragraph-properties>
    </style:style>
    <style:style style:name="T850" style:parent-style-name="DefaultParagraphFont" style:family="text">
      <style:text-properties style:font-name="Arial" style:font-name-complex="Arial"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center" style:position="1.0951in"/>
        </style:tab-stops>
      </style:paragraph-properties>
      <style:text-properties style:font-name="Arial" style:font-name-complex="Arial"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center" style:position="1.0951in"/>
        </style:tab-stops>
      </style:paragraph-properties>
    </style:style>
    <style:style style:name="T855" style:parent-style-name="DefaultParagraphFont" style:family="text">
      <style:text-properties style:font-name="Arial" style:font-name-complex="Arial" style:font-weight-complex="bold" style:font-size-complex="12pt"/>
    </style:style>
    <style:style style:name="P856" style:parent-style-name="Normal" style:family="paragraph">
      <style:text-properties style:font-name="Arial" style:font-name-complex="Arial" style:font-weight-complex="bold" style:font-size-complex="12pt"/>
    </style:style>
    <style:style style:name="TableRow857" style:family="table-row">
      <style:table-row-properties style:min-row-height="0.7944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center" style:position="1.0951in"/>
        </style:tab-stops>
      </style:paragraph-properties>
    </style:style>
    <style:style style:name="T862" style:parent-style-name="DefaultParagraphFont" style:family="text">
      <style:text-properties style:font-name="Arial" style:font-name-complex="Arial"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center" style:position="1.0951in"/>
        </style:tab-stops>
      </style:paragraph-properties>
    </style:style>
    <style:style style:name="T865" style:parent-style-name="DefaultParagraphFont" style:family="text">
      <style:text-properties style:font-name="Arial" style:font-name-complex="Arial"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center" style:position="1.0951in"/>
        </style:tab-stops>
      </style:paragraph-properties>
    </style:style>
    <style:style style:name="T868" style:parent-style-name="DefaultParagraphFont" style:family="text">
      <style:text-properties style:font-name="Arial" style:font-name-complex="Arial"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center" style:position="1.0951in"/>
        </style:tab-stops>
      </style:paragraph-properties>
    </style:style>
    <style:style style:name="T871" style:parent-style-name="DefaultParagraphFont" style:family="text">
      <style:text-properties style:font-name="Arial" style:font-name-complex="Arial"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center" style:position="1.0951in"/>
        </style:tab-stops>
      </style:paragraph-properties>
    </style:style>
    <style:style style:name="T874" style:parent-style-name="DefaultParagraphFont" style:family="text">
      <style:text-properties style:font-name="Arial" style:font-name-complex="Arial"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center" style:position="1.0951in"/>
        </style:tab-stops>
      </style:paragraph-properties>
    </style:style>
    <style:style style:name="T877" style:parent-style-name="DefaultParagraphFont" style:family="text">
      <style:text-properties style:font-name="Arial" style:font-name-complex="Arial"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center" style:position="1.0951in"/>
        </style:tab-stops>
      </style:paragraph-properties>
    </style:style>
    <style:style style:name="T880" style:parent-style-name="DefaultParagraphFont" style:family="text">
      <style:text-properties style:font-name="Arial" style:font-name-complex="Arial" style:font-size-complex="12pt"/>
    </style:style>
    <style:style style:name="TableRow881" style:family="table-row">
      <style:table-row-properties style:min-row-height="0.8111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center" style:position="1.0951in"/>
        </style:tab-stops>
      </style:paragraph-properties>
    </style:style>
    <style:style style:name="T884" style:parent-style-name="DefaultParagraphFont" style:family="text">
      <style:text-properties style:font-name="Arial" style:font-name-complex="Arial"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center" style:position="1.0951in"/>
        </style:tab-stops>
      </style:paragraph-properties>
    </style:style>
    <style:style style:name="T887" style:parent-style-name="DefaultParagraphFont" style:family="text">
      <style:text-properties style:font-name="Arial" style:font-name-complex="Arial"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center" style:position="1.0951in"/>
        </style:tab-stops>
      </style:paragraph-properties>
    </style:style>
    <style:style style:name="T890" style:parent-style-name="DefaultParagraphFont" style:family="text">
      <style:text-properties style:font-name="Arial" style:font-name-complex="Arial"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center" style:position="1.0951in"/>
        </style:tab-stops>
      </style:paragraph-properties>
    </style:style>
    <style:style style:name="T893" style:parent-style-name="DefaultParagraphFont" style:family="text">
      <style:text-properties style:font-name="Arial" style:font-name-complex="Arial"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center" style:position="1.0951in"/>
        </style:tab-stops>
      </style:paragraph-properties>
    </style:style>
    <style:style style:name="T896" style:parent-style-name="DefaultParagraphFont" style:family="text">
      <style:text-properties style:font-name="Arial" style:font-name-complex="Arial"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center" style:position="1.0951in"/>
        </style:tab-stops>
      </style:paragraph-properties>
    </style:style>
    <style:style style:name="T899" style:parent-style-name="DefaultParagraphFont" style:family="text">
      <style:text-properties style:font-name="Arial" style:font-name-complex="Arial" style:font-size-complex="12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Arial" style:font-name-complex="Arial"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center" style:position="1.0951in"/>
        </style:tab-stops>
      </style:paragraph-properties>
    </style:style>
    <style:style style:name="T904" style:parent-style-name="DefaultParagraphFont" style:family="text">
      <style:text-properties style:font-name="Arial" style:font-name-complex="Arial" style:font-size-complex="12pt"/>
    </style:style>
    <style:style style:name="TableRow905" style:family="table-row">
      <style:table-row-properties style:min-row-height="1.0326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center" style:position="1.0951in"/>
        </style:tab-stops>
      </style:paragraph-properties>
    </style:style>
    <style:style style:name="T908" style:parent-style-name="DefaultParagraphFont" style:family="text">
      <style:text-properties style:font-name="Arial" style:font-name-complex="Arial"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center" style:position="1.0951in"/>
        </style:tab-stops>
      </style:paragraph-properties>
    </style:style>
    <style:style style:name="T911" style:parent-style-name="DefaultParagraphFont" style:family="text">
      <style:text-properties style:font-name="Arial" style:font-name-complex="Arial"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center" style:position="1.0951in"/>
        </style:tab-stops>
      </style:paragraph-properties>
    </style:style>
    <style:style style:name="T914" style:parent-style-name="DefaultParagraphFont" style:family="text">
      <style:text-properties style:font-name="Arial" style:font-name-complex="Arial"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center" style:position="1.0951in"/>
        </style:tab-stops>
      </style:paragraph-properties>
    </style:style>
    <style:style style:name="T917" style:parent-style-name="DefaultParagraphFont" style:family="text">
      <style:text-properties style:font-name="Arial" style:font-name-complex="Arial"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center" style:position="1.0951in"/>
        </style:tab-stops>
      </style:paragraph-properties>
    </style:style>
    <style:style style:name="T920" style:parent-style-name="DefaultParagraphFont" style:family="text">
      <style:text-properties style:font-name="Arial" style:font-name-complex="Arial"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center" style:position="1.0951in"/>
        </style:tab-stops>
      </style:paragraph-properties>
    </style:style>
    <style:style style:name="T923" style:parent-style-name="DefaultParagraphFont" style:family="text">
      <style:text-properties style:font-name="Arial" style:font-name-complex="Arial"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Arial" style:font-name-complex="Arial"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center" style:position="1.0951in"/>
        </style:tab-stops>
      </style:paragraph-properties>
    </style:style>
    <style:style style:name="T928" style:parent-style-name="DefaultParagraphFont" style:family="text">
      <style:text-properties style:font-name="Arial" style:font-name-complex="Arial" style:font-size-complex="12pt"/>
    </style:style>
    <style:style style:name="TableRow929" style:family="table-row">
      <style:table-row-properties style:min-row-height="1.0416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center" style:position="1.0951in"/>
        </style:tab-stops>
      </style:paragraph-properties>
    </style:style>
    <style:style style:name="T932" style:parent-style-name="DefaultParagraphFont" style:family="text">
      <style:text-properties style:font-name="Arial" style:font-name-complex="Arial"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Arial" style:font-name-complex="Arial"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Arial" style:font-name-complex="Arial" style:font-size-complex="12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name="Arial" style:font-name-complex="Arial"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name="Arial" style:font-name-complex="Arial"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Arial" style:font-name-complex="Arial" style:font-size-complex="12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Arial" style:font-name-complex="Arial" style:font-size-complex="12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Arial" style:font-name-complex="Arial" style:font-size-complex="12pt"/>
    </style:style>
    <style:style style:name="TableRow947" style:family="table-row">
      <style:table-row-properties style:min-row-height="0.5798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center" style:position="1.0951in"/>
        </style:tab-stops>
      </style:paragraph-properties>
    </style:style>
    <style:style style:name="T950" style:parent-style-name="DefaultParagraphFont" style:family="text">
      <style:text-properties style:font-name="Arial" style:font-name-complex="Arial"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center" style:position="1.0951in"/>
        </style:tab-stops>
      </style:paragraph-properties>
    </style:style>
    <style:style style:name="T953" style:parent-style-name="DefaultParagraphFont" style:family="text">
      <style:text-properties style:font-name="Arial" style:font-name-complex="Arial"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center" style:position="1.0951in"/>
        </style:tab-stops>
      </style:paragraph-properties>
    </style:style>
    <style:style style:name="T956" style:parent-style-name="DefaultParagraphFont" style:family="text">
      <style:text-properties style:font-name="Arial" style:font-name-complex="Arial"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center" style:position="1.0951in"/>
        </style:tab-stops>
      </style:paragraph-properties>
    </style:style>
    <style:style style:name="T959" style:parent-style-name="DefaultParagraphFont" style:family="text">
      <style:text-properties style:font-name="Arial" style:font-name-complex="Arial"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center" style:position="1.0951in"/>
        </style:tab-stops>
      </style:paragraph-properties>
    </style:style>
    <style:style style:name="T962" style:parent-style-name="DefaultParagraphFont" style:family="text">
      <style:text-properties style:font-name="Arial" style:font-name-complex="Arial"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center" style:position="1.0951in"/>
        </style:tab-stops>
      </style:paragraph-properties>
    </style:style>
    <style:style style:name="T965" style:parent-style-name="DefaultParagraphFont" style:family="text">
      <style:text-properties style:font-name="Arial" style:font-name-complex="Arial"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name="Arial" style:font-name-complex="Arial"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center" style:position="1.0951in"/>
        </style:tab-stops>
      </style:paragraph-properties>
    </style:style>
    <style:style style:name="T970" style:parent-style-name="DefaultParagraphFont" style:family="text">
      <style:text-properties style:font-name="Arial" style:font-name-complex="Arial" style:font-size-complex="12pt"/>
    </style:style>
    <style:style style:name="P971" style:parent-style-name="Heading2" style:master-page-name="MP8" style:family="paragraph">
      <style:paragraph-properties fo:break-before="page" style:page-number="3"/>
      <style:text-properties style:font-name="Arial" style:font-name-complex="Arial" style:use-window-font-color="true" fo:font-size="12pt" style:font-size-asian="12pt" style:font-size-complex="12pt"/>
    </style:style>
    <style:style style:name="T973" style:parent-style-name="DefaultParagraphFont" style:family="text">
      <style:text-properties style:font-name="Arial" style:font-name-complex="Arial" style:use-window-font-color="true"/>
    </style:style>
    <style:style style:name="T974" style:parent-style-name="DefaultParagraphFont" style:family="text">
      <style:text-properties style:font-name="Arial" style:font-name-complex="Arial" fo:font-weight="bold" style:font-weight-asian="bold" style:font-weight-complex="bold" style:use-window-font-color="true"/>
    </style:style>
    <style:style style:name="P975" style:parent-style-name="Normal" style:family="paragraph">
      <style:paragraph-properties fo:margin-left="-0.0104in">
        <style:tab-stops>
          <style:tab-stop style:type="center" style:position="1.1875in"/>
        </style:tab-stops>
      </style:paragraph-properties>
    </style:style>
    <style:style style:name="T976" style:parent-style-name="DefaultParagraphFont" style:family="text">
      <style:text-properties style:font-name="Arial" style:font-name-complex="Arial" style:font-size-complex="12pt"/>
    </style:style>
    <style:style style:name="P977" style:parent-style-name="Normal" style:family="paragraph">
      <style:paragraph-properties fo:margin-bottom="0.15in" fo:margin-left="-0.0104in">
        <style:tab-stops>
          <style:tab-stop style:type="center" style:position="0.0104in"/>
        </style:tab-stops>
      </style:paragraph-properties>
      <style:text-properties style:font-name="Arial" style:font-name-complex="Arial" style:font-size-complex="12pt"/>
    </style:style>
    <style:style style:name="P978" style:parent-style-name="Normal" style:family="paragraph">
      <style:paragraph-properties fo:margin-bottom="0in" fo:margin-left="-0.0104in">
        <style:tab-stops>
          <style:tab-stop style:type="center" style:position="0.0104in"/>
        </style:tab-stops>
      </style:paragraph-properties>
    </style:style>
    <style:style style:name="T979" style:parent-style-name="DefaultParagraphFont" style:family="text">
      <style:text-properties style:font-name="Arial" style:font-name-complex="Arial" fo:font-size="16pt" style:font-size-asian="16pt" style:font-size-complex="16pt"/>
    </style:style>
    <style:style style:name="P980"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981" style:parent-style-name="DefaultParagraphFont" style:family="text">
      <style:text-properties style:font-name="Arial" style:font-name-complex="Arial" style:font-size-complex="12pt"/>
    </style:style>
    <style:style style:name="T982" style:parent-style-name="DefaultParagraphFont" style:family="text">
      <style:text-properties style:font-name="Arial" style:font-name-complex="Arial" style:font-style-complex="italic" fo:font-size="20pt" style:font-size-asian="20pt" style:font-size-complex="20pt"/>
    </style:style>
    <style:style style:name="T983" style:parent-style-name="DefaultParagraphFont" style:family="text">
      <style:text-properties style:font-name="Arial" style:font-name-complex="Arial" style:font-style-complex="italic" style:font-size-complex="12pt"/>
    </style:style>
    <style:style style:name="P984" style:parent-style-name="Normal" style:family="paragraph">
      <style:paragraph-properties fo:margin-bottom="0in" fo:margin-right="0.4215in"/>
      <style:text-properties style:font-name="Arial" style:font-name-complex="Arial" style:font-size-complex="12pt"/>
    </style:style>
    <style:style style:name="P985" style:parent-style-name="Normal" style:family="paragraph">
      <style:paragraph-properties fo:margin-bottom="0in" fo:margin-right="0.4215in"/>
      <style:text-properties style:font-name="Arial" style:font-name-complex="Arial" style:font-size-complex="12pt"/>
    </style:style>
    <style:style style:name="P986" style:parent-style-name="Normal" style:family="paragraph">
      <style:paragraph-properties fo:margin-bottom="0in" fo:line-height="200%" fo:margin-right="0.4215in"/>
      <style:text-properties style:font-name="Arial" style:font-name-complex="Arial" style:font-size-complex="12pt"/>
    </style:style>
    <style:style style:name="P987" style:parent-style-name="Normal" style:family="paragraph">
      <style:paragraph-properties fo:margin-bottom="0.0395in" fo:margin-right="0.7041in" fo:text-indent="-0.0104in"/>
      <style:text-properties style:font-name="Arial" style:font-name-complex="Arial" style:font-size-complex="12pt"/>
    </style:style>
    <style:style style:name="P988" style:parent-style-name="Normal" style:family="paragraph">
      <style:paragraph-properties fo:margin-bottom="0.0694in" fo:margin-left="-0.0118in">
        <style:tab-stops>
          <style:tab-stop style:type="left" style:position="0.0118in"/>
        </style:tab-stops>
      </style:paragraph-properties>
    </style:style>
    <style:style style:name="T989" style:parent-style-name="DefaultParagraphFont" style:family="text">
      <style:text-properties style:font-name="Arial" style:font-name-complex="Arial" style:font-size-complex="12pt"/>
    </style:style>
    <style:style style:name="P990" style:parent-style-name="Normal" style:family="paragraph">
      <style:paragraph-properties fo:margin-bottom="0in" fo:line-height="200%" fo:margin-left="0.4923in" fo:text-indent="-0.5041in">
        <style:tab-stops>
          <style:tab-stop style:type="center" style:position="-0.2951in"/>
          <style:tab-stop style:type="left" style:position="0in"/>
        </style:tab-stops>
      </style:paragraph-properties>
      <style:text-properties fo:hyphenate="false"/>
    </style:style>
    <style:style style:name="T991" style:parent-style-name="DefaultParagraphFont" style:family="text">
      <style:text-properties style:font-name="Arial" style:font-name-complex="Arial" style:font-size-complex="12pt"/>
    </style:style>
    <style:style style:name="T992" style:parent-style-name="DefaultParagraphFont" style:family="text">
      <style:text-properties style:font-name="Arial" style:font-name-complex="Arial" fo:font-size="16pt" style:font-size-asian="16pt" style:font-size-complex="16pt"/>
    </style:style>
    <style:style style:name="T993" style:parent-style-name="DefaultParagraphFont" style:family="text">
      <style:text-properties style:font-name="Arial" style:font-name-complex="Arial" style:font-size-complex="12pt"/>
    </style:style>
    <style:style style:name="P994" style:parent-style-name="Normal" style:family="paragraph">
      <style:paragraph-properties fo:margin-bottom="0.0083in"/>
    </style:style>
    <style:style style:name="T995" style:parent-style-name="DefaultParagraphFont" style:family="text">
      <style:text-properties style:font-name="Arial" style:font-name-complex="Arial" style:font-size-complex="12pt"/>
    </style:style>
    <style:style style:name="P996" style:parent-style-name="Normal" style:family="paragraph">
      <style:paragraph-properties fo:margin-bottom="0in">
        <style:tab-stops>
          <style:tab-stop style:type="center" style:position="0in"/>
        </style:tab-stops>
      </style:paragraph-properties>
    </style:style>
    <style:style style:name="T997" style:parent-style-name="DefaultParagraphFont" style:family="text">
      <style:text-properties style:font-name="Arial" style:font-name-complex="Arial" style:font-size-complex="12pt"/>
    </style:style>
    <style:style style:name="T998" style:parent-style-name="DefaultParagraphFont" style:family="text">
      <style:text-properties style:font-name="Arial" style:font-name-complex="Arial" style:font-size-complex="12pt"/>
    </style:style>
    <style:style style:name="P999" style:parent-style-name="Normal" style:family="paragraph">
      <style:paragraph-properties fo:margin-bottom="0.0694in" fo:margin-left="-0.0118in">
        <style:tab-stops/>
      </style:paragraph-properties>
      <style:text-properties style:font-name="Arial" style:font-name-complex="Arial" style:font-size-complex="12pt"/>
    </style:style>
    <style:style style:name="P1000" style:parent-style-name="Normal" style:family="paragraph">
      <style:paragraph-properties fo:text-align="start" fo:margin-bottom="0.0694in" fo:margin-left="-0.0118in">
        <style:tab-stops/>
      </style:paragraph-properties>
    </style:style>
    <style:style style:name="P1001" style:parent-style-name="Normal" style:family="paragraph">
      <style:paragraph-properties fo:text-align="start" fo:margin-bottom="0.0694in"/>
    </style:style>
    <style:style style:name="P1002" style:parent-style-name="Normal" style:family="paragraph">
      <style:paragraph-properties fo:margin-bottom="0.0451in">
        <style:tab-stops>
          <style:tab-stop style:type="center" style:position="0in"/>
        </style:tab-stops>
      </style:paragraph-properties>
    </style:style>
    <style:style style:name="T1003" style:parent-style-name="DefaultParagraphFont" style:family="text">
      <style:text-properties style:font-name="Arial" style:font-name-complex="Arial" style:font-size-complex="12pt"/>
    </style:style>
    <style:style style:name="P1004" style:parent-style-name="Normal" style:family="paragraph">
      <style:paragraph-properties fo:margin-bottom="0.0451in">
        <style:tab-stops>
          <style:tab-stop style:type="center" style:position="0in"/>
        </style:tab-stops>
      </style:paragraph-properties>
      <style:text-properties style:font-name="Arial" style:font-name-complex="Arial" style:font-weight-complex="bold" style:font-size-complex="12pt"/>
    </style:style>
    <style:style style:name="P1005" style:parent-style-name="Normal" style:family="paragraph">
      <style:paragraph-properties fo:margin-bottom="0.0451in">
        <style:tab-stops>
          <style:tab-stop style:type="center" style:position="0in"/>
        </style:tab-stops>
      </style:paragraph-properties>
      <style:text-properties style:font-name="Arial" style:font-name-complex="Arial" style:font-size-complex="12pt"/>
    </style:style>
    <style:style style:name="P1006" style:parent-style-name="Normal" style:family="paragraph">
      <style:paragraph-properties fo:margin-bottom="0in" fo:margin-right="0.0152in"/>
      <style:text-properties style:font-name="Arial" style:font-name-complex="Arial" style:font-size-complex="12pt"/>
    </style:style>
    <style:style style:name="P1007" style:parent-style-name="Normal" style:family="paragraph">
      <style:paragraph-properties fo:text-align="start" fo:margin-bottom="0in" fo:margin-right="0.0152in"/>
    </style:style>
    <style:style style:name="P1008" style:parent-style-name="Normal" style:family="paragraph">
      <style:paragraph-properties fo:text-align="start" fo:margin-bottom="0in" fo:line-height="200%" fo:margin-right="0.0152in"/>
    </style:style>
    <style:style style:name="P1009" style:parent-style-name="Normal" style:family="paragraph">
      <style:paragraph-properties fo:margin-bottom="0.0083in"/>
    </style:style>
    <style:style style:name="T1010" style:parent-style-name="DefaultParagraphFont" style:family="text">
      <style:text-properties style:font-name="Arial" style:font-name-complex="Arial" style:font-size-complex="12pt"/>
    </style:style>
    <style:style style:name="P1011" style:parent-style-name="Normal" style:family="paragraph">
      <style:paragraph-properties fo:margin-bottom="0.0083in"/>
      <style:text-properties style:font-name="Arial" style:font-name-complex="Arial" style:font-weight-complex="bold" style:font-size-complex="12pt"/>
    </style:style>
    <style:style style:name="P1012" style:parent-style-name="Normal" style:family="paragraph">
      <style:paragraph-properties fo:margin-bottom="0.0083in"/>
      <style:text-properties style:font-name="Arial" style:font-name-complex="Arial" style:font-size-complex="12pt"/>
    </style:style>
    <style:style style:name="P1013" style:parent-style-name="Normal" style:family="paragraph">
      <style:paragraph-properties fo:margin-top="0.1666in" fo:margin-bottom="0in" fo:margin-right="0.0152in"/>
      <style:text-properties style:font-name="Arial" style:font-name-complex="Arial" style:font-size-complex="12pt"/>
    </style:style>
    <style:style style:name="P1014" style:parent-style-name="Normal" style:family="paragraph">
      <style:paragraph-properties fo:text-align="start" fo:margin-bottom="0in" fo:margin-right="2.0895in">
        <style:tab-stops>
          <style:tab-stop style:type="left" style:position="0.4923in"/>
        </style:tab-stops>
      </style:paragraph-properties>
    </style:style>
    <style:style style:name="P1015" style:parent-style-name="Normal" style:family="paragraph">
      <style:paragraph-properties fo:text-align="start" fo:margin-bottom="0.0694in"/>
    </style:style>
    <style:style style:name="P1016" style:parent-style-name="Normal" style:family="paragraph">
      <style:paragraph-properties fo:margin-bottom="0.0083in"/>
    </style:style>
    <style:style style:name="T1017" style:parent-style-name="DefaultParagraphFont" style:family="text">
      <style:text-properties style:font-name="Arial" style:font-name-complex="Arial" style:font-weight-complex="bold" style:font-size-complex="12pt"/>
    </style:style>
    <style:style style:name="T1018" style:parent-style-name="DefaultParagraphFont" style:family="text">
      <style:text-properties style:font-name="Arial" style:font-name-complex="Arial" style:font-size-complex="12pt"/>
    </style:style>
    <style:style style:name="P1019" style:parent-style-name="Normal" style:family="paragraph">
      <style:paragraph-properties fo:margin-bottom="0.0083in"/>
      <style:text-properties style:font-name="Arial" style:font-name-complex="Arial" style:font-weight-complex="bold" style:font-size-complex="12pt"/>
    </style:style>
    <style:style style:name="P1020" style:parent-style-name="Normal" style:family="paragraph">
      <style:paragraph-properties fo:margin-bottom="0.0083in"/>
      <style:text-properties style:font-name="Arial" style:font-name-complex="Arial" style:font-size-complex="12pt"/>
    </style:style>
    <style:style style:name="P1021" style:parent-style-name="Normal" style:family="paragraph">
      <style:paragraph-properties fo:margin-top="0.1666in" fo:margin-bottom="0in" fo:margin-right="0.0152in"/>
      <style:text-properties style:font-name="Arial" style:font-name-complex="Arial" style:font-size-complex="12pt"/>
    </style:style>
    <style:style style:name="P1022" style:parent-style-name="Normal" style:family="paragraph">
      <style:paragraph-properties fo:text-align="start" fo:margin-bottom="0in" fo:margin-right="2.0895in">
        <style:tab-stops>
          <style:tab-stop style:type="left" style:position="0.4923in"/>
        </style:tab-stops>
      </style:paragraph-properties>
    </style:style>
    <style:style style:name="P1023"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024" style:parent-style-name="Normal" style:family="paragraph">
      <style:paragraph-properties fo:margin-bottom="0in" fo:margin-left="-0.0104in">
        <style:tab-stops>
          <style:tab-stop style:type="center" style:position="0.0104in"/>
        </style:tab-stops>
      </style:paragraph-properties>
    </style:style>
    <style:style style:name="T1025" style:parent-style-name="DefaultParagraphFont" style:family="text">
      <style:text-properties style:font-name="Arial" style:font-name-complex="Arial" style:font-size-complex="12pt"/>
    </style:style>
    <style:style style:name="P1026"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027"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028" style:parent-style-name="Normal" style:family="paragraph">
      <style:paragraph-properties fo:margin-left="-0.0104in">
        <style:tab-stops/>
      </style:paragraph-properties>
      <style:text-properties style:font-name="Arial" style:font-name-complex="Arial" style:font-size-complex="12pt"/>
    </style:style>
    <style:style style:name="P1029" style:parent-style-name="Normal" style:family="paragraph">
      <style:text-properties style:font-name="Arial" style:font-name-complex="Arial" style:font-size-complex="12pt"/>
    </style:style>
    <style:style style:name="T1030" style:parent-style-name="DefaultParagraphFont" style:family="text">
      <style:text-properties style:font-name="Arial" style:font-name-complex="Arial" style:font-size-complex="12pt"/>
    </style:style>
    <style:style style:name="T1031" style:parent-style-name="DefaultParagraphFont" style:family="text">
      <style:text-properties style:font-name="Symbol" style:font-name-asian="Symbol" style:font-name-complex="Symbol" style:font-size-complex="12pt"/>
    </style:style>
    <style:style style:name="T1032" style:parent-style-name="DefaultParagraphFont" style:family="text">
      <style:text-properties style:font-name="Arial" style:font-name-complex="Arial" style:font-size-complex="12pt"/>
    </style:style>
    <style:style style:name="P1033" style:parent-style-name="Normal" style:family="paragraph">
      <style:text-properties style:font-name="Arial" style:font-name-complex="Arial" style:font-size-complex="12pt"/>
    </style:style>
    <style:style style:name="P1034" style:parent-style-name="Normal" style:family="paragraph">
      <style:text-properties style:font-name="Arial" style:font-name-complex="Arial" style:font-size-complex="12pt"/>
    </style:style>
    <style:style style:name="T1035" style:parent-style-name="DefaultParagraphFont" style:family="text">
      <style:text-properties style:font-name="Arial" style:font-name-complex="Arial" style:font-size-complex="12pt"/>
    </style:style>
    <style:style style:name="T1036" style:parent-style-name="DefaultParagraphFont" style:family="text">
      <style:text-properties style:font-name="Symbol" style:font-name-asian="Symbol" style:font-name-complex="Symbol" style:font-size-complex="12pt"/>
    </style:style>
    <style:style style:name="T1037" style:parent-style-name="DefaultParagraphFont" style:family="text">
      <style:text-properties style:font-name="Arial" style:font-name-complex="Arial" style:font-size-complex="12pt"/>
    </style:style>
    <style:style style:name="P1038" style:parent-style-name="Normal" style:family="paragraph">
      <style:text-properties style:font-name="Arial" style:font-name-complex="Arial" style:font-size-complex="12pt"/>
    </style:style>
    <style:style style:name="P1039" style:parent-style-name="Normal" style:family="paragraph">
      <style:text-properties style:font-name="Arial" style:font-name-complex="Arial" style:font-size-complex="12pt"/>
    </style:style>
    <style:style style:name="P1040" style:parent-style-name="Normal" style:family="paragraph">
      <style:text-properties style:font-name="Arial" style:font-name-complex="Arial" style:font-size-complex="12pt"/>
    </style:style>
    <style:style style:name="P1041" style:parent-style-name="Normal" style:family="paragraph">
      <style:text-properties style:font-name="Arial" style:font-name-complex="Arial" style:font-size-complex="12pt"/>
    </style:style>
    <style:style style:name="T1042" style:parent-style-name="DefaultParagraphFont" style:family="text">
      <style:text-properties style:font-name="Arial" style:font-name-complex="Arial" style:font-size-complex="12pt"/>
    </style:style>
    <style:style style:name="T1043" style:parent-style-name="DefaultParagraphFont" style:family="text">
      <style:text-properties style:font-name="Symbol" style:font-name-asian="Symbol" style:font-name-complex="Symbol" style:font-size-complex="12pt"/>
    </style:style>
    <style:style style:name="T1044" style:parent-style-name="DefaultParagraphFont" style:family="text">
      <style:text-properties style:font-name="Arial" style:font-name-complex="Arial" style:font-size-complex="12pt"/>
    </style:style>
    <style:style style:name="P1045" style:parent-style-name="Normal" style:family="paragraph">
      <style:text-properties style:font-name="Arial" style:font-name-complex="Arial" style:font-size-complex="12pt"/>
    </style:style>
    <style:style style:name="P1046" style:parent-style-name="Normal" style:family="paragraph">
      <style:text-properties style:font-name="Arial" style:font-name-complex="Arial" style:font-size-complex="12pt"/>
    </style:style>
    <style:style style:name="T1047" style:parent-style-name="DefaultParagraphFont" style:family="text">
      <style:text-properties style:font-name="Arial" style:font-name-complex="Arial" style:font-size-complex="12pt"/>
    </style:style>
    <style:style style:name="T1048" style:parent-style-name="DefaultParagraphFont" style:family="text">
      <style:text-properties style:font-name="Symbol" style:font-name-asian="Symbol" style:font-name-complex="Symbol" style:font-size-complex="12pt"/>
    </style:style>
    <style:style style:name="T1049" style:parent-style-name="DefaultParagraphFont" style:family="text">
      <style:text-properties style:font-name="Arial" style:font-name-complex="Arial" style:font-size-complex="12pt"/>
    </style:style>
    <style:style style:name="P1050" style:parent-style-name="Normal" style:family="paragraph">
      <style:text-properties style:font-name="Arial" style:font-name-complex="Arial" style:font-size-complex="12pt"/>
    </style:style>
    <style:style style:name="P1051" style:parent-style-name="Normal" style:family="paragraph">
      <style:text-properties style:font-name="Arial" style:font-name-complex="Arial" style:font-size-complex="12pt"/>
    </style:style>
    <style:style style:name="P1052" style:parent-style-name="Normal" style:family="paragraph">
      <style:text-properties style:font-name="Arial" style:font-name-complex="Arial" style:font-size-complex="12pt"/>
    </style:style>
    <style:style style:name="T1053" style:parent-style-name="DefaultParagraphFont" style:family="text">
      <style:text-properties style:font-name="Arial" style:font-name-complex="Arial" style:font-size-complex="12pt"/>
    </style:style>
    <style:style style:name="T1054" style:parent-style-name="DefaultParagraphFont" style:family="text">
      <style:text-properties style:font-name="Symbol" style:font-name-asian="Symbol" style:font-name-complex="Symbol" style:font-size-complex="12pt"/>
    </style:style>
    <style:style style:name="T1055" style:parent-style-name="DefaultParagraphFont" style:family="text">
      <style:text-properties style:font-name="Arial" style:font-name-complex="Arial" style:font-size-complex="12pt"/>
    </style:style>
    <style:style style:name="P1056" style:parent-style-name="Normal" style:family="paragraph">
      <style:text-properties style:font-name="Arial" style:font-name-complex="Arial" style:font-size-complex="12pt"/>
    </style:style>
    <style:style style:name="P1057" style:parent-style-name="Normal" style:family="paragraph">
      <style:text-properties style:font-name="Arial" style:font-name-complex="Arial" style:font-size-complex="12pt"/>
    </style:style>
    <style:style style:name="P1058" style:parent-style-name="Normal" style:family="paragraph">
      <style:text-properties style:font-name="Arial" style:font-name-complex="Arial" style:font-size-complex="12pt"/>
    </style:style>
    <style:style style:name="P1059" style:parent-style-name="Normal" style:family="paragraph">
      <style:text-properties style:font-name="Arial" style:font-name-complex="Arial" style:font-size-complex="12pt"/>
    </style:style>
    <style:style style:name="P1060" style:parent-style-name="Normal" style:family="paragraph">
      <style:text-properties style:font-name="Arial" style:font-name-complex="Arial" style:font-size-complex="12pt"/>
    </style:style>
    <style:style style:name="P1061" style:parent-style-name="Normal" style:family="paragraph">
      <style:text-properties style:font-name="Arial" style:font-name-complex="Arial" style:font-size-complex="12pt"/>
    </style:style>
    <style:style style:name="P1062" style:parent-style-name="Normal" style:family="paragraph">
      <style:paragraph-properties fo:margin-bottom="0.0451in">
        <style:tab-stops>
          <style:tab-stop style:type="center" style:position="0in"/>
        </style:tab-stops>
      </style:paragraph-properties>
      <style:text-properties style:font-name="Arial" style:font-name-complex="Arial" style:font-size-complex="12pt"/>
    </style:style>
    <style:style style:name="P1063" style:parent-style-name="Heading3" style:family="paragraph">
      <style:text-properties style:font-name="Arial" style:font-name-complex="Arial" style:use-window-font-color="true"/>
    </style:style>
    <style:style style:name="P1064" style:parent-style-name="Normal" style:family="paragraph">
      <style:paragraph-properties>
        <style:tab-stops>
          <style:tab-stop style:type="center" style:position="1.177in"/>
        </style:tab-stops>
      </style:paragraph-properties>
    </style:style>
    <style:style style:name="T1065" style:parent-style-name="DefaultParagraphFont" style:family="text">
      <style:text-properties style:font-name="Arial" style:font-name-complex="Arial" style:font-weight-complex="bold" style:font-size-complex="12pt"/>
    </style:style>
    <style:style style:name="P1066" style:parent-style-name="Normal" style:family="paragraph">
      <style:paragraph-properties fo:margin-bottom="0.15in" fo:margin-left="-0.0104in">
        <style:tab-stops/>
      </style:paragraph-properties>
      <style:text-properties style:font-name="Arial" style:font-name-complex="Arial" style:font-weight-complex="bold" style:font-size-complex="12pt"/>
    </style:style>
    <style:style style:name="P1067" style:parent-style-name="Normal" style:family="paragraph">
      <style:paragraph-properties fo:text-align="start" fo:margin-bottom="0in" fo:margin-left="-0.0104in">
        <style:tab-stops/>
      </style:paragraph-properties>
    </style:style>
    <style:style style:name="P1068" style:parent-style-name="Normal" style:family="paragraph">
      <style:paragraph-properties fo:margin-bottom="0in" fo:line-height="200%" fo:margin-left="-0.0104in">
        <style:tab-stops/>
      </style:paragraph-properties>
    </style:style>
    <style:style style:name="T1069" style:parent-style-name="DefaultParagraphFont" style:family="text">
      <style:text-properties style:font-name="Arial" style:font-name-complex="Arial" style:font-weight-complex="bold" style:font-style-complex="italic" style:font-size-complex="12pt"/>
    </style:style>
    <style:style style:name="T1070" style:parent-style-name="DefaultParagraphFont" style:family="text">
      <style:text-properties style:font-name="Arial" style:font-name-complex="Arial" style:font-weight-complex="bold" style:font-size-complex="12pt"/>
    </style:style>
    <style:style style:name="P1071" style:parent-style-name="Normal" style:family="paragraph">
      <style:paragraph-properties fo:margin-bottom="0in" fo:margin-left="-0.0104in">
        <style:tab-stops/>
      </style:paragraph-properties>
    </style:style>
    <style:style style:name="T1072" style:parent-style-name="DefaultParagraphFont" style:family="text">
      <style:text-properties style:font-name="Arial" style:font-name-complex="Arial" style:font-weight-complex="bold" style:font-size-complex="12pt"/>
    </style:style>
    <style:style style:name="P1073"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weight-complex="bold" style:font-size-complex="12pt"/>
    </style:style>
    <style:style style:name="P1074" style:parent-style-name="Normal" style:family="paragraph">
      <style:paragraph-properties fo:line-height="100%">
        <style:tab-stops>
          <style:tab-stop style:type="center" style:position="0in"/>
        </style:tab-stops>
      </style:paragraph-properties>
      <style:text-properties style:font-name="Arial" style:font-name-complex="Arial" style:font-weight-complex="bold" style:font-size-complex="12pt"/>
    </style:style>
    <style:style style:name="P1075" style:parent-style-name="Normal" style:family="paragraph">
      <style:paragraph-properties fo:margin-bottom="0.0694in">
        <style:tab-stops>
          <style:tab-stop style:type="center" style:position="0in"/>
        </style:tab-stops>
      </style:paragraph-properties>
      <style:text-properties style:font-name="Arial" style:font-name-complex="Arial" style:font-weight-complex="bold" style:font-size-complex="12pt"/>
    </style:style>
    <style:style style:name="P1076" style:parent-style-name="Normal" style:family="paragraph">
      <style:paragraph-properties fo:text-align="start" fo:margin-bottom="0.0694in">
        <style:tab-stops>
          <style:tab-stop style:type="center" style:position="0in"/>
        </style:tab-stops>
      </style:paragraph-properties>
    </style:style>
    <style:style style:name="P1077"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078" style:parent-style-name="DefaultParagraphFont" style:family="text">
      <style:text-properties style:font-name="Arial" style:font-name-complex="Arial" style:font-weight-complex="bold" style:font-size-complex="12pt"/>
    </style:style>
    <style:style style:name="T1079" style:parent-style-name="DefaultParagraphFont" style:family="text">
      <style:text-properties style:font-name="Arial" style:font-name-complex="Arial" style:font-weight-complex="bold" style:font-size-complex="12pt"/>
    </style:style>
    <style:style style:name="T1080" style:parent-style-name="DefaultParagraphFont" style:family="text">
      <style:text-properties style:font-name="Arial" style:font-name-complex="Arial" style:font-weight-complex="bold" style:font-size-complex="12pt"/>
    </style:style>
    <style:style style:name="P1081" style:parent-style-name="Normal" style:family="paragraph">
      <style:paragraph-properties fo:margin-bottom="0.0083in">
        <style:tab-stops>
          <style:tab-stop style:type="center" style:position="0in"/>
        </style:tab-stops>
      </style:paragraph-properties>
    </style:style>
    <style:style style:name="T1082" style:parent-style-name="DefaultParagraphFont" style:family="text">
      <style:text-properties style:font-name="Arial" style:font-name-complex="Arial" style:font-weight-complex="bold" style:font-size-complex="12pt"/>
    </style:style>
    <style:style style:name="P1083" style:parent-style-name="Normal" style:family="paragraph">
      <style:paragraph-properties fo:margin-bottom="0.0083in">
        <style:tab-stops>
          <style:tab-stop style:type="center" style:position="0in"/>
        </style:tab-stops>
      </style:paragraph-properties>
      <style:text-properties style:font-name="Arial" style:font-name-complex="Arial" style:font-weight-complex="bold" style:font-size-complex="12pt"/>
    </style:style>
    <style:style style:name="P1084"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weight-complex="bold" style:font-size-complex="12pt"/>
    </style:style>
    <style:style style:name="P1085" style:parent-style-name="Normal" style:family="paragraph">
      <style:paragraph-properties fo:margin-bottom="0.0694in">
        <style:tab-stops>
          <style:tab-stop style:type="center" style:position="0in"/>
        </style:tab-stops>
      </style:paragraph-properties>
      <style:text-properties style:font-name="Arial" style:font-name-complex="Arial" style:font-weight-complex="bold" style:font-size-complex="12pt"/>
    </style:style>
    <style:style style:name="P1086" style:parent-style-name="Normal" style:family="paragraph">
      <style:paragraph-properties fo:text-align="start" fo:margin-bottom="0.0694in"/>
    </style:style>
    <style:style style:name="P1087" style:parent-style-name="Normal" style:family="paragraph">
      <style:paragraph-properties fo:text-align="start" fo:margin-bottom="0.0694in" fo:line-height="200%"/>
    </style:style>
    <style:style style:name="P1088" style:parent-style-name="Normal" style:family="paragraph">
      <style:paragraph-properties fo:margin-bottom="0in">
        <style:tab-stops>
          <style:tab-stop style:type="center" style:position="0in"/>
        </style:tab-stops>
      </style:paragraph-properties>
    </style:style>
    <style:style style:name="T1089" style:parent-style-name="DefaultParagraphFont" style:family="text">
      <style:text-properties style:font-name="Arial" style:font-name-complex="Arial" style:font-weight-complex="bold" style:font-size-complex="12pt"/>
    </style:style>
    <style:style style:name="P1090" style:parent-style-name="Normal" style:family="paragraph">
      <style:paragraph-properties fo:margin-bottom="0in">
        <style:tab-stops>
          <style:tab-stop style:type="center" style:position="0in"/>
        </style:tab-stops>
      </style:paragraph-properties>
      <style:text-properties style:font-name="Arial" style:font-name-complex="Arial" style:font-weight-complex="bold" style:font-size-complex="12pt"/>
    </style:style>
    <style:style style:name="P1091"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weight-complex="bold" style:font-size-complex="12pt"/>
    </style:style>
    <style:style style:name="P1092" style:parent-style-name="Normal" style:family="paragraph">
      <style:paragraph-properties fo:margin-bottom="0in" fo:margin-right="0.0152in"/>
    </style:style>
    <style:style style:name="T1093" style:parent-style-name="DefaultParagraphFont" style:family="text">
      <style:text-properties style:font-name="Arial" style:font-name-complex="Arial" style:font-weight-complex="bold" style:font-size-complex="12pt"/>
    </style:style>
    <style:style style:name="P1094" style:parent-style-name="Normal" style:family="paragraph">
      <style:paragraph-properties fo:text-align="start" fo:margin-bottom="0in" fo:margin-right="0.0152in"/>
    </style:style>
    <style:style style:name="P1095" style:parent-style-name="Normal" style:family="paragraph">
      <style:paragraph-properties fo:text-align="start" fo:margin-bottom="0in" fo:line-height="200%" fo:margin-right="0.0152in"/>
    </style:style>
    <style:style style:name="P1096" style:parent-style-name="Normal" style:family="paragraph">
      <style:paragraph-properties fo:margin-bottom="0.0083in"/>
    </style:style>
    <style:style style:name="T1097" style:parent-style-name="DefaultParagraphFont" style:family="text">
      <style:text-properties style:font-name="Arial" style:font-name-complex="Arial" style:font-weight-complex="bold" style:font-size-complex="12pt"/>
    </style:style>
    <style:style style:name="T1098" style:parent-style-name="DefaultParagraphFont" style:family="text">
      <style:text-properties style:font-name="Arial" style:font-name-complex="Arial" style:font-weight-complex="bold" style:font-size-complex="12pt"/>
    </style:style>
    <style:style style:name="P1099" style:parent-style-name="Normal" style:family="paragraph">
      <style:paragraph-properties fo:margin-bottom="0.0083in"/>
      <style:text-properties style:font-name="Arial" style:font-name-complex="Arial" style:font-weight-complex="bold" style:font-size-complex="12pt"/>
    </style:style>
    <style:style style:name="P1100" style:parent-style-name="Normal" style:family="paragraph">
      <style:paragraph-properties fo:margin-bottom="0.0083in"/>
      <style:text-properties style:font-name="Arial" style:font-name-complex="Arial" style:font-weight-complex="bold" style:font-size-complex="12pt"/>
    </style:style>
    <style:style style:name="P1101" style:parent-style-name="Normal" style:family="paragraph">
      <style:paragraph-properties fo:margin-top="0.1666in" fo:margin-bottom="0in" fo:margin-right="0.0152in"/>
      <style:text-properties style:font-name="Arial" style:font-name-complex="Arial" style:font-weight-complex="bold" style:font-size-complex="12pt"/>
    </style:style>
    <style:style style:name="P1102" style:parent-style-name="Normal" style:family="paragraph">
      <style:paragraph-properties fo:text-align="start" fo:margin-top="0.1666in" fo:margin-bottom="0in" fo:margin-right="0.0152in"/>
    </style:style>
    <style:style style:name="P1103" style:parent-style-name="Normal" style:family="paragraph">
      <style:paragraph-properties fo:text-align="start" fo:margin-bottom="0.0694in" fo:line-height="200%"/>
    </style:style>
    <style:style style:name="P1104" style:parent-style-name="Normal" style:family="paragraph">
      <style:paragraph-properties fo:margin-bottom="0.0083in"/>
    </style:style>
    <style:style style:name="T1105" style:parent-style-name="DefaultParagraphFont" style:family="text">
      <style:text-properties style:font-name="Arial" style:font-name-complex="Arial" style:font-weight-complex="bold" style:font-size-complex="12pt"/>
    </style:style>
    <style:style style:name="P1106" style:parent-style-name="Normal" style:family="paragraph">
      <style:paragraph-properties fo:margin-bottom="0.0083in"/>
      <style:text-properties style:font-name="Arial" style:font-name-complex="Arial" style:font-weight-complex="bold" style:font-size-complex="12pt"/>
    </style:style>
    <style:style style:name="P1107" style:parent-style-name="Normal" style:family="paragraph">
      <style:paragraph-properties fo:margin-bottom="0.0083in"/>
      <style:text-properties style:font-name="Arial" style:font-name-complex="Arial" style:font-weight-complex="bold" style:font-size-complex="12pt"/>
    </style:style>
    <style:style style:name="P1108" style:parent-style-name="Normal" style:family="paragraph">
      <style:paragraph-properties fo:margin-top="0.1666in" fo:margin-bottom="0in" fo:margin-right="0.0152in"/>
      <style:text-properties style:font-name="Arial" style:font-name-complex="Arial" style:font-weight-complex="bold" style:font-size-complex="12pt"/>
    </style:style>
    <style:style style:name="P1109" style:parent-style-name="Normal" style:family="paragraph">
      <style:paragraph-properties fo:text-align="start" fo:margin-bottom="0in" fo:margin-right="2.0895in">
        <style:tab-stops>
          <style:tab-stop style:type="left" style:position="0.4923in"/>
        </style:tab-stops>
      </style:paragraph-properties>
    </style:style>
    <style:style style:name="P1110"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111" style:parent-style-name="Normal" style:family="paragraph">
      <style:paragraph-properties fo:margin-bottom="0in" fo:margin-left="-0.0104in">
        <style:tab-stops>
          <style:tab-stop style:type="center" style:position="0.0104in"/>
        </style:tab-stops>
      </style:paragraph-properties>
    </style:style>
    <style:style style:name="T1112" style:parent-style-name="DefaultParagraphFont" style:family="text">
      <style:text-properties style:font-name="Arial" style:font-name-complex="Arial" style:font-weight-complex="bold" style:font-size-complex="12pt"/>
    </style:style>
    <style:style style:name="P1113"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weight-complex="bold" style:font-size-complex="12pt"/>
    </style:style>
    <style:style style:name="P1114"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weight-complex="bold" style:font-size-complex="12pt"/>
    </style:style>
    <style:style style:name="P1115" style:parent-style-name="Normal" style:family="paragraph">
      <style:paragraph-properties fo:margin-left="-0.0104in">
        <style:tab-stops/>
      </style:paragraph-properties>
      <style:text-properties style:font-name="Arial" style:font-name-complex="Arial" style:font-weight-complex="bold" style:font-size-complex="12pt"/>
    </style:style>
    <style:style style:name="P1116" style:parent-style-name="Normal" style:family="paragraph">
      <style:text-properties style:font-name="Arial" style:font-name-complex="Arial" style:font-weight-complex="bold" style:font-size-complex="12pt"/>
    </style:style>
    <style:style style:name="T1117" style:parent-style-name="DefaultParagraphFont" style:family="text">
      <style:text-properties style:font-name="Arial" style:font-name-complex="Arial" style:font-weight-complex="bold" style:font-size-complex="12pt"/>
    </style:style>
    <style:style style:name="T1118" style:parent-style-name="DefaultParagraphFont" style:family="text">
      <style:text-properties style:font-name="Symbol" style:font-name-asian="Symbol" style:font-name-complex="Symbol" style:font-weight-complex="bold" style:font-size-complex="12pt"/>
    </style:style>
    <style:style style:name="T1119" style:parent-style-name="DefaultParagraphFont" style:family="text">
      <style:text-properties style:font-name="Arial" style:font-name-complex="Arial" style:font-weight-complex="bold" style:font-size-complex="12pt"/>
    </style:style>
    <style:style style:name="P1120" style:parent-style-name="Normal" style:family="paragraph">
      <style:text-properties style:font-name="Arial" style:font-name-complex="Arial" style:font-weight-complex="bold" style:font-size-complex="12pt"/>
    </style:style>
    <style:style style:name="P1121" style:parent-style-name="Normal" style:family="paragraph">
      <style:text-properties style:font-name="Arial" style:font-name-complex="Arial" style:font-weight-complex="bold" style:font-size-complex="12pt"/>
    </style:style>
    <style:style style:name="T1122" style:parent-style-name="DefaultParagraphFont" style:family="text">
      <style:text-properties style:font-name="Arial" style:font-name-complex="Arial" style:font-weight-complex="bold" style:font-size-complex="12pt"/>
    </style:style>
    <style:style style:name="T1123" style:parent-style-name="DefaultParagraphFont" style:family="text">
      <style:text-properties style:font-name="Symbol" style:font-name-asian="Symbol" style:font-name-complex="Symbol" style:font-weight-complex="bold" style:font-size-complex="12pt"/>
    </style:style>
    <style:style style:name="T1124" style:parent-style-name="DefaultParagraphFont" style:family="text">
      <style:text-properties style:font-name="Arial" style:font-name-complex="Arial" style:font-weight-complex="bold" style:font-size-complex="12pt"/>
    </style:style>
    <style:style style:name="P1125" style:parent-style-name="Normal" style:family="paragraph">
      <style:text-properties style:font-name="Arial" style:font-name-complex="Arial" style:font-weight-complex="bold" style:font-size-complex="12pt"/>
    </style:style>
    <style:style style:name="P1126" style:parent-style-name="Normal" style:family="paragraph">
      <style:text-properties style:font-name="Arial" style:font-name-complex="Arial" style:font-weight-complex="bold" style:font-size-complex="12pt"/>
    </style:style>
    <style:style style:name="P1127" style:parent-style-name="Normal" style:family="paragraph">
      <style:text-properties style:font-name="Arial" style:font-name-complex="Arial" style:font-weight-complex="bold" style:font-size-complex="12pt"/>
    </style:style>
    <style:style style:name="P1128" style:parent-style-name="Normal" style:family="paragraph">
      <style:text-properties style:font-name="Arial" style:font-name-complex="Arial" style:font-weight-complex="bold" style:font-size-complex="12pt"/>
    </style:style>
    <style:style style:name="T1129" style:parent-style-name="DefaultParagraphFont" style:family="text">
      <style:text-properties style:font-name="Arial" style:font-name-complex="Arial" style:font-weight-complex="bold" style:font-size-complex="12pt"/>
    </style:style>
    <style:style style:name="T1130" style:parent-style-name="DefaultParagraphFont" style:family="text">
      <style:text-properties style:font-name="Symbol" style:font-name-asian="Symbol" style:font-name-complex="Symbol" style:font-weight-complex="bold" style:font-size-complex="12pt"/>
    </style:style>
    <style:style style:name="T1131" style:parent-style-name="DefaultParagraphFont" style:family="text">
      <style:text-properties style:font-name="Arial" style:font-name-complex="Arial" style:font-weight-complex="bold" style:font-size-complex="12pt"/>
    </style:style>
    <style:style style:name="P1132" style:parent-style-name="Normal" style:family="paragraph">
      <style:text-properties style:font-name="Arial" style:font-name-complex="Arial" style:font-weight-complex="bold" style:font-size-complex="12pt"/>
    </style:style>
    <style:style style:name="P1133" style:parent-style-name="Normal" style:family="paragraph">
      <style:text-properties style:font-name="Arial" style:font-name-complex="Arial" style:font-weight-complex="bold" style:font-size-complex="12pt"/>
    </style:style>
    <style:style style:name="T1134" style:parent-style-name="DefaultParagraphFont" style:family="text">
      <style:text-properties style:font-name="Arial" style:font-name-complex="Arial" style:font-weight-complex="bold" style:font-size-complex="12pt"/>
    </style:style>
    <style:style style:name="T1135" style:parent-style-name="DefaultParagraphFont" style:family="text">
      <style:text-properties style:font-name="Symbol" style:font-name-asian="Symbol" style:font-name-complex="Symbol" style:font-weight-complex="bold" style:font-size-complex="12pt"/>
    </style:style>
    <style:style style:name="T1136" style:parent-style-name="DefaultParagraphFont" style:family="text">
      <style:text-properties style:font-name="Arial" style:font-name-complex="Arial" style:font-weight-complex="bold" style:font-size-complex="12pt"/>
    </style:style>
    <style:style style:name="P1137" style:parent-style-name="Normal" style:family="paragraph">
      <style:text-properties style:font-name="Arial" style:font-name-complex="Arial" style:font-weight-complex="bold" style:font-size-complex="12pt"/>
    </style:style>
    <style:style style:name="P1138" style:parent-style-name="Normal" style:family="paragraph">
      <style:text-properties style:font-name="Arial" style:font-name-complex="Arial" style:font-weight-complex="bold" style:font-size-complex="12pt"/>
    </style:style>
    <style:style style:name="P1139" style:parent-style-name="Normal" style:family="paragraph">
      <style:text-properties style:font-name="Arial" style:font-name-complex="Arial" style:font-weight-complex="bold" style:font-size-complex="12pt"/>
    </style:style>
    <style:style style:name="T1140" style:parent-style-name="DefaultParagraphFont" style:family="text">
      <style:text-properties style:font-name="Arial" style:font-name-complex="Arial" style:font-weight-complex="bold" style:font-size-complex="12pt"/>
    </style:style>
    <style:style style:name="T1141" style:parent-style-name="DefaultParagraphFont" style:family="text">
      <style:text-properties style:font-name="Symbol" style:font-name-asian="Symbol" style:font-name-complex="Symbol" style:font-weight-complex="bold" style:font-size-complex="12pt"/>
    </style:style>
    <style:style style:name="T1142" style:parent-style-name="DefaultParagraphFont" style:family="text">
      <style:text-properties style:font-name="Arial" style:font-name-complex="Arial" style:font-weight-complex="bold" style:font-size-complex="12pt"/>
    </style:style>
    <style:style style:name="P1143" style:parent-style-name="Normal" style:family="paragraph">
      <style:text-properties style:font-name="Arial" style:font-name-complex="Arial" style:font-weight-complex="bold" style:font-size-complex="12pt"/>
    </style:style>
    <style:style style:name="P1144" style:parent-style-name="Normal" style:family="paragraph">
      <style:text-properties style:font-name="Arial" style:font-name-complex="Arial" style:font-weight-complex="bold" style:font-size-complex="12pt"/>
    </style:style>
    <style:style style:name="P1145" style:parent-style-name="Normal" style:family="paragraph">
      <style:text-properties style:font-name="Arial" style:font-name-complex="Arial" style:font-weight-complex="bold" style:font-size-complex="12pt"/>
    </style:style>
    <style:style style:name="P1146" style:parent-style-name="Normal" style:family="paragraph">
      <style:text-properties style:font-name="Arial" style:font-name-complex="Arial" style:font-weight-complex="bold" style:font-size-complex="12pt"/>
    </style:style>
    <style:style style:name="P1147" style:parent-style-name="Normal" style:family="paragraph">
      <style:text-properties style:font-name="Arial" style:font-name-complex="Arial" style:font-weight-complex="bold" style:font-size-complex="12pt"/>
    </style:style>
    <style:style style:name="P1148" style:parent-style-name="Normal" style:family="paragraph">
      <style:text-properties style:font-name="Arial" style:font-name-complex="Arial" style:font-weight-complex="bold" style:font-size-complex="12pt"/>
    </style:style>
    <style:style style:name="P1149" style:parent-style-name="Heading3" style:family="paragraph">
      <style:text-properties style:font-name="Arial" style:font-name-complex="Arial" style:use-window-font-color="true"/>
    </style:style>
    <style:style style:name="P1150" style:parent-style-name="Normal" style:family="paragraph">
      <style:paragraph-properties fo:margin-left="-0.0104in">
        <style:tab-stops>
          <style:tab-stop style:type="center" style:position="1.1833in"/>
        </style:tab-stops>
      </style:paragraph-properties>
    </style:style>
    <style:style style:name="T1151" style:parent-style-name="DefaultParagraphFont" style:family="text">
      <style:text-properties style:font-name="Arial" style:font-name-complex="Arial" style:font-weight-complex="bold" style:font-size-complex="12pt"/>
    </style:style>
    <style:style style:name="P1152" style:parent-style-name="Normal" style:family="paragraph">
      <style:paragraph-properties fo:margin-bottom="0.15in" fo:margin-left="-0.0104in">
        <style:tab-stops/>
      </style:paragraph-properties>
      <style:text-properties style:font-name="Arial" style:font-name-complex="Arial" style:font-size-complex="12pt"/>
    </style:style>
    <style:style style:name="P1153" style:parent-style-name="Normal" style:family="paragraph">
      <style:paragraph-properties fo:text-align="start" fo:margin-bottom="0in"/>
    </style:style>
    <style:style style:name="P1154" style:parent-style-name="Normal" style:family="paragraph">
      <style:paragraph-properties fo:margin-bottom="0in" fo:line-height="200%" fo:margin-left="-0.0104in">
        <style:tab-stops/>
      </style:paragraph-properties>
    </style:style>
    <style:style style:name="T1155" style:parent-style-name="DefaultParagraphFont" style:family="text">
      <style:text-properties style:font-name="Arial" style:font-name-complex="Arial" style:font-size-complex="12pt"/>
    </style:style>
    <style:style style:name="P1156" style:parent-style-name="Normal" style:family="paragraph">
      <style:paragraph-properties fo:margin-bottom="0in"/>
      <style:text-properties style:font-name="Arial" style:font-name-complex="Arial" style:font-size-complex="12pt"/>
    </style:style>
    <style:style style:name="P1157" style:parent-style-name="Normal" style:family="paragraph">
      <style:paragraph-properties fo:margin-bottom="0in"/>
      <style:text-properties style:font-name="Arial" style:font-name-complex="Arial" style:font-size-complex="12pt"/>
    </style:style>
    <style:style style:name="P1158" style:parent-style-name="Normal" style:family="paragraph">
      <style:paragraph-properties fo:line-height="100%"/>
      <style:text-properties style:font-name="Arial" style:font-name-complex="Arial" style:font-size-complex="12pt"/>
    </style:style>
    <style:style style:name="P1159" style:parent-style-name="Normal" style:family="paragraph">
      <style:paragraph-properties fo:margin-bottom="0.0381in" fo:margin-right="2.2263in" fo:text-indent="-0.0104in"/>
      <style:text-properties style:font-name="Arial" style:font-name-complex="Arial" style:font-size-complex="12pt"/>
    </style:style>
    <style:style style:name="P1160" style:parent-style-name="Normal" style:family="paragraph">
      <style:paragraph-properties fo:text-align="start" fo:margin-bottom="0.0381in" fo:margin-right="2.2263in" fo:text-indent="-0.0104in"/>
    </style:style>
    <style:style style:name="P1161"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162" style:parent-style-name="DefaultParagraphFont" style:family="text">
      <style:text-properties style:font-name="Arial" style:font-name-complex="Arial" style:font-size-complex="12pt"/>
    </style:style>
    <style:style style:name="T1163" style:parent-style-name="DefaultParagraphFont" style:family="text">
      <style:text-properties style:font-name="Arial" style:font-name-complex="Arial" style:font-style-complex="italic" style:font-size-complex="12pt"/>
    </style:style>
    <style:style style:name="T1164" style:parent-style-name="DefaultParagraphFont" style:family="text">
      <style:text-properties style:font-name="Arial" style:font-name-complex="Arial" style:font-size-complex="12pt"/>
    </style:style>
    <style:style style:name="P1165" style:parent-style-name="Normal" style:family="paragraph">
      <style:paragraph-properties fo:margin-bottom="0.0083in"/>
    </style:style>
    <style:style style:name="T1166" style:parent-style-name="DefaultParagraphFont" style:family="text">
      <style:text-properties style:font-name="Arial" style:font-name-complex="Arial" style:font-size-complex="12pt"/>
    </style:style>
    <style:style style:name="P1167" style:parent-style-name="Normal" style:family="paragraph">
      <style:paragraph-properties fo:margin-bottom="0.0083in"/>
      <style:text-properties style:font-name="Arial" style:font-name-complex="Arial" style:font-size-complex="12pt"/>
    </style:style>
    <style:style style:name="P1168" style:parent-style-name="Normal" style:family="paragraph">
      <style:paragraph-properties fo:margin-bottom="0.0083in" fo:line-height="200%"/>
      <style:text-properties style:font-name="Arial" style:font-name-complex="Arial" style:font-size-complex="12pt"/>
    </style:style>
    <style:style style:name="P1169" style:parent-style-name="Normal" style:family="paragraph">
      <style:paragraph-properties fo:margin-bottom="0.0083in"/>
      <style:text-properties style:font-name="Arial" style:font-name-complex="Arial" style:font-size-complex="12pt"/>
    </style:style>
    <style:style style:name="P1170" style:parent-style-name="Normal" style:family="paragraph">
      <style:paragraph-properties fo:text-align="start" fo:margin-bottom="0.0694in"/>
    </style:style>
    <style:style style:name="P1171" style:parent-style-name="Normal" style:family="paragraph">
      <style:paragraph-properties fo:text-align="start" fo:margin-bottom="0.0694in" fo:line-height="200%"/>
    </style:style>
    <style:style style:name="P1172" style:parent-style-name="Normal" style:family="paragraph">
      <style:paragraph-properties fo:margin-bottom="0.0083in"/>
    </style:style>
    <style:style style:name="T1173" style:parent-style-name="DefaultParagraphFont" style:family="text">
      <style:text-properties style:font-name="Arial" style:font-name-complex="Arial" style:font-size-complex="12pt"/>
    </style:style>
    <style:style style:name="P1174" style:parent-style-name="Normal" style:family="paragraph">
      <style:paragraph-properties fo:margin-bottom="0.0083in"/>
      <style:text-properties style:font-name="Arial" style:font-name-complex="Arial" style:font-size-complex="12pt"/>
    </style:style>
    <style:style style:name="P1175" style:parent-style-name="Normal" style:family="paragraph">
      <style:paragraph-properties fo:margin-bottom="0.0083in" fo:line-height="200%"/>
      <style:text-properties style:font-name="Arial" style:font-name-complex="Arial" style:font-size-complex="12pt"/>
    </style:style>
    <style:style style:name="P1176" style:parent-style-name="Normal" style:family="paragraph">
      <style:paragraph-properties fo:margin-bottom="0.0083in"/>
      <style:text-properties style:font-name="Arial" style:font-name-complex="Arial" style:font-size-complex="12pt"/>
    </style:style>
    <style:style style:name="P1177" style:parent-style-name="Normal" style:family="paragraph">
      <style:paragraph-properties fo:text-align="start" fo:margin-bottom="0.0083in"/>
    </style:style>
    <style:style style:name="P1178" style:parent-style-name="Normal" style:family="paragraph">
      <style:paragraph-properties fo:text-align="start" fo:margin-bottom="0.0083in" fo:line-height="200%"/>
    </style:style>
    <style:style style:name="P1179" style:parent-style-name="Normal" style:family="paragraph">
      <style:paragraph-properties fo:margin-bottom="0.0083in"/>
    </style:style>
    <style:style style:name="T1180" style:parent-style-name="DefaultParagraphFont" style:family="text">
      <style:text-properties style:font-name="Arial" style:font-name-complex="Arial" style:font-size-complex="12pt"/>
    </style:style>
    <style:style style:name="P1181" style:parent-style-name="Normal" style:family="paragraph">
      <style:paragraph-properties fo:margin-bottom="0.0083in"/>
      <style:text-properties style:font-name="Arial" style:font-name-complex="Arial" style:font-size-complex="12pt"/>
    </style:style>
    <style:style style:name="P1182" style:parent-style-name="Normal" style:family="paragraph">
      <style:paragraph-properties fo:line-height="100%"/>
      <style:text-properties style:font-name="Arial" style:font-name-complex="Arial" style:font-size-complex="12pt"/>
    </style:style>
    <style:style style:name="P1183" style:parent-style-name="Normal" style:family="paragraph">
      <style:paragraph-properties fo:margin-bottom="0.0083in"/>
      <style:text-properties style:font-name="Arial" style:font-name-complex="Arial" style:font-size-complex="12pt"/>
    </style:style>
    <style:style style:name="P1184" style:parent-style-name="Normal" style:family="paragraph">
      <style:paragraph-properties fo:text-align="start" fo:margin-bottom="0.0083in"/>
    </style:style>
    <style:style style:name="P1185" style:parent-style-name="Normal" style:family="paragraph">
      <style:paragraph-properties fo:text-align="center" fo:margin-bottom="0in" fo:margin-right="2.0895in">
        <style:tab-stops>
          <style:tab-stop style:type="left" style:position="0.4923in"/>
        </style:tab-stops>
      </style:paragraph-properties>
      <style:text-properties style:font-size-complex="12pt"/>
    </style:style>
    <style:style style:name="P1186" style:parent-style-name="Normal" style:family="paragraph">
      <style:paragraph-properties fo:text-align="start" fo:margin-bottom="0.0694in" fo:line-height="200%"/>
    </style:style>
    <style:style style:name="P1187" style:parent-style-name="Normal" style:family="paragraph">
      <style:paragraph-properties fo:margin-bottom="0.0083in"/>
    </style:style>
    <style:style style:name="T1188" style:parent-style-name="DefaultParagraphFont" style:family="text">
      <style:text-properties style:font-name="Arial" style:font-name-complex="Arial" style:font-size-complex="12pt"/>
    </style:style>
    <style:style style:name="P1189" style:parent-style-name="Normal" style:family="paragraph">
      <style:paragraph-properties fo:margin-bottom="0.0083in"/>
      <style:text-properties style:font-name="Arial" style:font-name-complex="Arial" style:font-size-complex="12pt"/>
    </style:style>
    <style:style style:name="P1190" style:parent-style-name="Normal" style:family="paragraph">
      <style:paragraph-properties fo:line-height="100%"/>
      <style:text-properties style:font-name="Arial" style:font-name-complex="Arial" style:font-size-complex="12pt"/>
    </style:style>
    <style:style style:name="P1191" style:parent-style-name="Normal" style:family="paragraph">
      <style:paragraph-properties fo:margin-bottom="0in" fo:margin-right="0.0152in"/>
      <style:text-properties style:font-name="Arial" style:font-name-complex="Arial" style:font-size-complex="12pt"/>
    </style:style>
    <style:style style:name="P1192" style:parent-style-name="Normal" style:family="paragraph">
      <style:paragraph-properties fo:text-align="start" fo:margin-bottom="0in" fo:margin-right="2.0895in">
        <style:tab-stops>
          <style:tab-stop style:type="left" style:position="0.4923in"/>
        </style:tab-stops>
      </style:paragraph-properties>
    </style:style>
    <style:style style:name="P1193"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194" style:parent-style-name="Normal" style:family="paragraph">
      <style:paragraph-properties fo:margin-bottom="0in" fo:margin-left="-0.0104in">
        <style:tab-stops>
          <style:tab-stop style:type="center" style:position="0.0104in"/>
        </style:tab-stops>
      </style:paragraph-properties>
    </style:style>
    <style:style style:name="T1195" style:parent-style-name="DefaultParagraphFont" style:family="text">
      <style:text-properties style:font-name="Arial" style:font-name-complex="Arial" style:font-size-complex="12pt"/>
    </style:style>
    <style:style style:name="P1196"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197"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198" style:parent-style-name="Normal" style:family="paragraph">
      <style:paragraph-properties fo:margin-bottom="0.1125in">
        <style:tab-stops>
          <style:tab-stop style:type="center" style:position="0in"/>
        </style:tab-stops>
      </style:paragraph-properties>
      <style:text-properties style:font-name="Arial" style:font-name-complex="Arial" style:font-size-complex="12pt"/>
    </style:style>
    <style:style style:name="P119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00" style:parent-style-name="Normal" style:family="paragraph">
      <style:paragraph-properties fo:margin-left="-0.0104in">
        <style:tab-stops>
          <style:tab-stop style:type="center" style:position="0.0104in"/>
        </style:tab-stops>
      </style:paragraph-properties>
    </style:style>
    <style:style style:name="T1201" style:parent-style-name="DefaultParagraphFont" style:family="text">
      <style:text-properties style:font-name="Arial" style:font-name-complex="Arial" style:font-size-complex="12pt"/>
    </style:style>
    <style:style style:name="T1202" style:parent-style-name="DefaultParagraphFont" style:family="text">
      <style:text-properties style:font-name="Symbol" style:font-name-asian="Symbol" style:font-name-complex="Symbol" style:font-size-complex="12pt"/>
    </style:style>
    <style:style style:name="T1203" style:parent-style-name="DefaultParagraphFont" style:family="text">
      <style:text-properties style:font-name="Arial" style:font-name-complex="Arial" style:font-size-complex="12pt"/>
    </style:style>
    <style:style style:name="P120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0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0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07" style:parent-style-name="Normal" style:family="paragraph">
      <style:paragraph-properties fo:margin-left="-0.0104in">
        <style:tab-stops>
          <style:tab-stop style:type="center" style:position="0.0104in"/>
        </style:tab-stops>
      </style:paragraph-properties>
    </style:style>
    <style:style style:name="T1208" style:parent-style-name="DefaultParagraphFont" style:family="text">
      <style:text-properties style:font-name="Arial" style:font-name-complex="Arial" style:font-size-complex="12pt"/>
    </style:style>
    <style:style style:name="T1209" style:parent-style-name="DefaultParagraphFont" style:family="text">
      <style:text-properties style:font-name="Arial" style:font-name-complex="Arial" style:font-size-complex="12pt"/>
    </style:style>
    <style:style style:name="T1210" style:parent-style-name="DefaultParagraphFont" style:family="text">
      <style:text-properties style:font-name="Symbol" style:font-name-asian="Symbol" style:font-name-complex="Symbol" style:font-size-complex="12pt"/>
    </style:style>
    <style:style style:name="T1211" style:parent-style-name="DefaultParagraphFont" style:family="text">
      <style:text-properties style:font-name="Arial" style:font-name-complex="Arial" style:font-size-complex="12pt"/>
    </style:style>
    <style:style style:name="P1212"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13"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1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1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1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1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18" style:parent-style-name="Heading3" style:family="paragraph">
      <style:text-properties style:font-name="Arial" style:font-name-complex="Arial" style:use-window-font-color="true"/>
    </style:style>
    <style:style style:name="P1219" style:parent-style-name="Normal" style:family="paragraph">
      <style:paragraph-properties fo:margin-left="-0.0104in">
        <style:tab-stops>
          <style:tab-stop style:type="center" style:position="1.2111in"/>
        </style:tab-stops>
      </style:paragraph-properties>
    </style:style>
    <style:style style:name="T1220" style:parent-style-name="DefaultParagraphFont" style:family="text">
      <style:text-properties style:font-name="Arial" style:font-name-complex="Arial" style:font-weight-complex="bold" style:font-size-complex="12pt"/>
    </style:style>
    <style:style style:name="P1221" style:parent-style-name="Normal" style:family="paragraph">
      <style:paragraph-properties fo:margin-bottom="0.0694in" fo:margin-left="-0.0118in">
        <style:tab-stops>
          <style:tab-stop style:type="center" style:position="0.0118in"/>
        </style:tab-stops>
      </style:paragraph-properties>
      <style:text-properties style:font-name="Arial" style:font-name-complex="Arial" style:font-size-complex="12pt"/>
    </style:style>
    <style:style style:name="P1222" style:parent-style-name="Normal" style:family="paragraph">
      <style:paragraph-properties fo:text-align="start" fo:margin-bottom="0in"/>
    </style:style>
    <style:style style:name="P1223" style:parent-style-name="Normal" style:family="paragraph">
      <style:paragraph-properties fo:margin-bottom="0in" fo:line-height="200%" fo:margin-left="-0.0104in">
        <style:tab-stops/>
      </style:paragraph-properties>
    </style:style>
    <style:style style:name="T1224" style:parent-style-name="DefaultParagraphFont" style:family="text">
      <style:text-properties style:font-name="Arial" style:font-name-complex="Arial" style:font-style-complex="italic" style:font-size-complex="12pt"/>
    </style:style>
    <style:style style:name="T1225" style:parent-style-name="DefaultParagraphFont" style:family="text">
      <style:text-properties style:font-name="Arial" style:font-name-complex="Arial" style:font-size-complex="12pt"/>
    </style:style>
    <style:style style:name="P1226" style:parent-style-name="Normal" style:family="paragraph">
      <style:paragraph-properties fo:margin-bottom="0in" fo:margin-left="-0.0104in">
        <style:tab-stops>
          <style:tab-stop style:type="center" style:position="0.0104in"/>
        </style:tab-stops>
      </style:paragraph-properties>
    </style:style>
    <style:style style:name="T1227" style:parent-style-name="DefaultParagraphFont" style:family="text">
      <style:text-properties style:font-name="Arial" style:font-name-complex="Arial" style:font-size-complex="12pt"/>
    </style:style>
    <style:style style:name="P1228"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229" style:parent-style-name="Normal" style:family="paragraph">
      <style:paragraph-properties fo:line-height="100%">
        <style:tab-stops>
          <style:tab-stop style:type="center" style:position="0in"/>
        </style:tab-stops>
      </style:paragraph-properties>
      <style:text-properties style:font-name="Arial" style:font-name-complex="Arial" style:font-size-complex="12pt"/>
    </style:style>
    <style:style style:name="P1230" style:parent-style-name="Normal" style:family="paragraph">
      <style:paragraph-properties fo:margin-bottom="0.0402in" fo:margin-left="1.202in" fo:margin-right="2.2263in" fo:text-indent="-1.2125in">
        <style:tab-stops/>
      </style:paragraph-properties>
      <style:text-properties style:font-name="Arial" style:font-name-complex="Arial" style:font-size-complex="12pt"/>
    </style:style>
    <style:style style:name="P1231" style:parent-style-name="Normal" style:family="paragraph">
      <style:paragraph-properties fo:text-align="start" fo:margin-bottom="0.0694in">
        <style:tab-stops>
          <style:tab-stop style:type="center" style:position="0in"/>
        </style:tab-stops>
      </style:paragraph-properties>
    </style:style>
    <style:style style:name="P1232"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233" style:parent-style-name="DefaultParagraphFont" style:family="text">
      <style:text-properties style:font-name="Arial" style:font-name-complex="Arial" style:font-size-complex="12pt"/>
    </style:style>
    <style:style style:name="T1234" style:parent-style-name="DefaultParagraphFont" style:family="text">
      <style:text-properties style:font-name="Arial" style:font-name-complex="Arial" style:font-style-complex="italic" style:font-size-complex="12pt"/>
    </style:style>
    <style:style style:name="T1235" style:parent-style-name="DefaultParagraphFont" style:family="text">
      <style:text-properties style:font-name="Arial" style:font-name-complex="Arial" style:font-size-complex="12pt"/>
    </style:style>
    <style:style style:name="P1236" style:parent-style-name="Normal" style:family="paragraph">
      <style:paragraph-properties fo:margin-bottom="0.0083in">
        <style:tab-stops>
          <style:tab-stop style:type="center" style:position="0in"/>
        </style:tab-stops>
      </style:paragraph-properties>
    </style:style>
    <style:style style:name="T1237" style:parent-style-name="DefaultParagraphFont" style:family="text">
      <style:text-properties style:font-name="Arial" style:font-name-complex="Arial" style:font-size-complex="12pt"/>
    </style:style>
    <style:style style:name="P1238" style:parent-style-name="Normal" style:family="paragraph">
      <style:paragraph-properties fo:margin-bottom="0.0083in" fo:margin-left="-0.0104in">
        <style:tab-stops>
          <style:tab-stop style:type="center" style:position="0.0104in"/>
        </style:tab-stops>
      </style:paragraph-properties>
      <style:text-properties style:font-name="Arial" style:font-name-complex="Arial" style:font-size-complex="12pt"/>
    </style:style>
    <style:style style:name="P1239" style:parent-style-name="Normal" style:family="paragraph">
      <style:paragraph-properties fo:margin-bottom="0.0083in" fo:line-height="200%" fo:margin-left="-0.0104in">
        <style:tab-stops>
          <style:tab-stop style:type="center" style:position="0.0104in"/>
        </style:tab-stops>
      </style:paragraph-properties>
      <style:text-properties style:font-name="Arial" style:font-name-complex="Arial" style:font-size-complex="12pt"/>
    </style:style>
    <style:style style:name="P1240" style:parent-style-name="Normal" style:family="paragraph">
      <style:paragraph-properties fo:margin-bottom="0.0083in" fo:margin-left="-0.0104in">
        <style:tab-stops>
          <style:tab-stop style:type="center" style:position="0.0104in"/>
        </style:tab-stops>
      </style:paragraph-properties>
      <style:text-properties style:font-name="Arial" style:font-name-complex="Arial" style:font-size-complex="12pt"/>
    </style:style>
    <style:style style:name="P1241" style:parent-style-name="Normal" style:family="paragraph">
      <style:paragraph-properties fo:text-align="start" fo:margin-bottom="0.0694in"/>
    </style:style>
    <style:style style:name="P1242" style:parent-style-name="Normal" style:family="paragraph">
      <style:paragraph-properties fo:text-align="start" fo:margin-bottom="0.0694in" fo:line-height="200%"/>
    </style:style>
    <style:style style:name="P1243" style:parent-style-name="Normal" style:family="paragraph">
      <style:paragraph-properties fo:margin-bottom="0.0083in"/>
    </style:style>
    <style:style style:name="T1244" style:parent-style-name="DefaultParagraphFont" style:family="text">
      <style:text-properties style:font-name="Arial" style:font-name-complex="Arial" style:font-size-complex="12pt"/>
    </style:style>
    <style:style style:name="P1245" style:parent-style-name="Normal" style:family="paragraph">
      <style:paragraph-properties fo:margin-bottom="0.0083in"/>
      <style:text-properties style:font-name="Arial" style:font-name-complex="Arial" style:font-weight-complex="bold" style:font-size-complex="12pt"/>
    </style:style>
    <style:style style:name="P1246" style:parent-style-name="Normal" style:family="paragraph">
      <style:paragraph-properties fo:margin-bottom="0.0083in" fo:line-height="200%"/>
      <style:text-properties style:font-name="Arial" style:font-name-complex="Arial" style:font-size-complex="12pt"/>
    </style:style>
    <style:style style:name="P1247" style:parent-style-name="Normal" style:family="paragraph">
      <style:paragraph-properties fo:margin-bottom="0.118in" fo:margin-left="-0.0104in">
        <style:tab-stops/>
      </style:paragraph-properties>
      <style:text-properties style:font-name="Arial" style:font-name-complex="Arial" style:font-size-complex="12pt"/>
    </style:style>
    <style:style style:name="P1248" style:parent-style-name="Normal" style:family="paragraph">
      <style:paragraph-properties fo:text-align="start" fo:margin-bottom="0.118in"/>
    </style:style>
    <style:style style:name="P1249" style:parent-style-name="Normal" style:family="paragraph">
      <style:paragraph-properties fo:text-align="start" fo:margin-bottom="0.118in" fo:line-height="200%"/>
    </style:style>
    <style:style style:name="P1250" style:parent-style-name="Normal" style:family="paragraph">
      <style:paragraph-properties fo:margin-bottom="0.0083in"/>
    </style:style>
    <style:style style:name="T1251" style:parent-style-name="DefaultParagraphFont" style:family="text">
      <style:text-properties style:font-name="Arial" style:font-name-complex="Arial" style:font-size-complex="12pt"/>
    </style:style>
    <style:style style:name="P1252" style:parent-style-name="Normal" style:family="paragraph">
      <style:paragraph-properties fo:margin-bottom="0.0083in"/>
      <style:text-properties style:font-name="Arial" style:font-name-complex="Arial" style:font-weight-complex="bold" style:font-size-complex="12pt"/>
    </style:style>
    <style:style style:name="P1253" style:parent-style-name="Normal" style:family="paragraph">
      <style:paragraph-properties fo:margin-bottom="0.0083in"/>
      <style:text-properties style:font-name="Arial" style:font-name-complex="Arial" style:font-size-complex="12pt"/>
    </style:style>
    <style:style style:name="P1254" style:parent-style-name="Normal" style:family="paragraph">
      <style:paragraph-properties fo:margin-top="0.1666in" fo:margin-bottom="0.118in" fo:margin-left="-0.0104in">
        <style:tab-stops/>
      </style:paragraph-properties>
      <style:text-properties style:font-name="Arial" style:font-name-complex="Arial" style:font-size-complex="12pt"/>
    </style:style>
    <style:style style:name="P1255" style:parent-style-name="Normal" style:family="paragraph">
      <style:paragraph-properties fo:text-align="start" fo:margin-top="0.1666in" fo:margin-bottom="0.118in" fo:margin-left="-0.0104in">
        <style:tab-stops/>
      </style:paragraph-properties>
    </style:style>
    <style:style style:name="P1256" style:parent-style-name="Normal" style:family="paragraph">
      <style:paragraph-properties fo:text-align="start" fo:margin-bottom="0.0694in" fo:line-height="200%"/>
    </style:style>
    <style:style style:name="P1257" style:parent-style-name="Normal" style:family="paragraph">
      <style:paragraph-properties fo:margin-bottom="0.0083in">
        <style:tab-stops>
          <style:tab-stop style:type="center" style:position="0in"/>
          <style:tab-stop style:type="center" style:position="2.3875in"/>
        </style:tab-stops>
      </style:paragraph-properties>
    </style:style>
    <style:style style:name="T1258" style:parent-style-name="DefaultParagraphFont" style:family="text">
      <style:text-properties style:font-name="Arial" style:font-name-complex="Arial" style:font-size-complex="12pt"/>
    </style:style>
    <style:style style:name="P1259" style:parent-style-name="Normal" style:family="paragraph">
      <style:paragraph-properties fo:margin-bottom="0.0083in" fo:margin-left="0.4923in" fo:text-indent="-0.5027in">
        <style:tab-stops>
          <style:tab-stop style:type="center" style:position="0.059in"/>
          <style:tab-stop style:type="center" style:position="1.8951in"/>
        </style:tab-stops>
      </style:paragraph-properties>
      <style:text-properties style:font-name="Arial" style:font-name-complex="Arial" style:font-weight-complex="bold" style:font-size-complex="12pt"/>
    </style:style>
    <style:style style:name="P1260" style:parent-style-name="Normal" style:family="paragraph">
      <style:paragraph-properties fo:margin-bottom="0.0083in"/>
      <style:text-properties style:font-name="Arial" style:font-name-complex="Arial" style:font-size-complex="12pt"/>
    </style:style>
    <style:style style:name="P1261" style:parent-style-name="Normal" style:family="paragraph">
      <style:paragraph-properties fo:margin-top="0.1666in" fo:margin-bottom="0.0083in"/>
      <style:text-properties style:font-name="Arial" style:font-name-complex="Arial" style:font-size-complex="12pt"/>
    </style:style>
    <style:style style:name="P1262" style:parent-style-name="Normal" style:family="paragraph">
      <style:paragraph-properties fo:text-align="start" fo:margin-bottom="0in" fo:margin-right="2.0895in">
        <style:tab-stops>
          <style:tab-stop style:type="left" style:position="0.4923in"/>
        </style:tab-stops>
      </style:paragraph-properties>
    </style:style>
    <style:style style:name="P1263"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264" style:parent-style-name="Normal" style:family="paragraph">
      <style:paragraph-properties fo:margin-bottom="0in"/>
      <style:text-properties style:font-name="Arial" style:font-name-complex="Arial" style:font-size-complex="12pt"/>
    </style:style>
    <style:style style:name="P1265" style:parent-style-name="Normal" style:family="paragraph">
      <style:paragraph-properties fo:margin-bottom="0in"/>
      <style:text-properties style:font-name="Arial" style:font-name-complex="Arial" style:font-size-complex="12pt"/>
    </style:style>
    <style:style style:name="P1266" style:parent-style-name="Normal" style:family="paragraph">
      <style:paragraph-properties fo:margin-bottom="0in" fo:line-height="200%"/>
      <style:text-properties style:font-name="Arial" style:font-name-complex="Arial" style:font-size-complex="12pt"/>
    </style:style>
    <style:style style:name="P1267" style:parent-style-name="Normal" style:family="paragraph">
      <style:text-properties style:font-name="Arial" style:font-name-complex="Arial" style:font-size-complex="12pt"/>
    </style:style>
    <style:style style:name="P1268" style:parent-style-name="Normal" style:family="paragraph">
      <style:text-properties style:font-name="Arial" style:font-name-complex="Arial" style:font-size-complex="12pt"/>
    </style:style>
    <style:style style:name="P1269" style:parent-style-name="Normal" style:family="paragraph">
      <style:paragraph-properties fo:margin-left="-0.0104in">
        <style:tab-stops/>
      </style:paragraph-properties>
    </style:style>
    <style:style style:name="T1270" style:parent-style-name="DefaultParagraphFont" style:family="text">
      <style:text-properties style:font-name="Arial" style:font-name-complex="Arial" style:font-size-complex="12pt"/>
    </style:style>
    <style:style style:name="T1271" style:parent-style-name="DefaultParagraphFont" style:family="text">
      <style:text-properties style:font-name="Symbol" style:font-name-asian="Symbol" style:font-name-complex="Symbol" style:font-size-complex="12pt"/>
    </style:style>
    <style:style style:name="T1272" style:parent-style-name="DefaultParagraphFont" style:family="text">
      <style:text-properties style:font-name="Arial" style:font-name-complex="Arial" style:font-size-complex="12pt"/>
    </style:style>
    <style:style style:name="P1273"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7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75" style:parent-style-name="Normal" style:family="paragraph">
      <style:paragraph-properties>
        <style:tab-stops>
          <style:tab-stop style:type="center" style:position="0in"/>
        </style:tab-stops>
      </style:paragraph-properties>
    </style:style>
    <style:style style:name="T1276" style:parent-style-name="DefaultParagraphFont" style:family="text">
      <style:text-properties style:font-name="Arial" style:font-name-complex="Arial" style:font-size-complex="12pt"/>
    </style:style>
    <style:style style:name="T1277" style:parent-style-name="DefaultParagraphFont" style:family="text">
      <style:text-properties style:font-name="Symbol" style:font-name-asian="Symbol" style:font-name-complex="Symbol" style:font-size-complex="12pt"/>
    </style:style>
    <style:style style:name="T1278" style:parent-style-name="DefaultParagraphFont" style:family="text">
      <style:text-properties style:font-name="Arial" style:font-name-complex="Arial" style:font-size-complex="12pt"/>
    </style:style>
    <style:style style:name="P127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8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8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82"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283" style:parent-style-name="Normal" style:family="paragraph">
      <style:paragraph-properties fo:margin-left="-0.0104in">
        <style:tab-stops>
          <style:tab-stop style:type="center" style:position="0.0104in"/>
        </style:tab-stops>
      </style:paragraph-properties>
    </style:style>
    <style:style style:name="T1284" style:parent-style-name="DefaultParagraphFont" style:family="text">
      <style:text-properties style:font-name="Arial" style:font-name-complex="Arial" style:font-size-complex="12pt"/>
    </style:style>
    <style:style style:name="T1285" style:parent-style-name="DefaultParagraphFont" style:family="text">
      <style:text-properties style:font-name="Symbol" style:font-name-asian="Symbol" style:font-name-complex="Symbol" style:font-size-complex="12pt"/>
    </style:style>
    <style:style style:name="T1286" style:parent-style-name="DefaultParagraphFont" style:family="text">
      <style:text-properties style:font-name="Arial" style:font-name-complex="Arial" style:font-size-complex="12pt"/>
    </style:style>
    <style:style style:name="P128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8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89" style:parent-style-name="Normal" style:family="paragraph">
      <style:paragraph-properties fo:margin-left="-0.0104in">
        <style:tab-stops>
          <style:tab-stop style:type="center" style:position="0.0104in"/>
        </style:tab-stops>
      </style:paragraph-properties>
    </style:style>
    <style:style style:name="T1290" style:parent-style-name="DefaultParagraphFont" style:family="text">
      <style:text-properties style:font-name="Arial" style:font-name-complex="Arial" style:font-size-complex="12pt"/>
    </style:style>
    <style:style style:name="T1291" style:parent-style-name="DefaultParagraphFont" style:family="text">
      <style:text-properties style:font-name="Symbol" style:font-name-asian="Symbol" style:font-name-complex="Symbol" style:font-size-complex="12pt"/>
    </style:style>
    <style:style style:name="T1292" style:parent-style-name="DefaultParagraphFont" style:family="text">
      <style:text-properties style:font-name="Arial" style:font-name-complex="Arial" style:font-size-complex="12pt"/>
    </style:style>
    <style:style style:name="P1293"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9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9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96" style:parent-style-name="Normal" style:family="paragraph">
      <style:paragraph-properties fo:margin-left="-0.0104in">
        <style:tab-stops>
          <style:tab-stop style:type="center" style:position="0.0104in"/>
        </style:tab-stops>
      </style:paragraph-properties>
    </style:style>
    <style:style style:name="T1297" style:parent-style-name="DefaultParagraphFont" style:family="text">
      <style:text-properties style:font-name="Arial" style:font-name-complex="Arial" style:font-size-complex="12pt"/>
    </style:style>
    <style:style style:name="T1298" style:parent-style-name="DefaultParagraphFont" style:family="text">
      <style:text-properties style:font-name="Symbol" style:font-name-asian="Symbol" style:font-name-complex="Symbol" style:font-size-complex="12pt"/>
    </style:style>
    <style:style style:name="T1299" style:parent-style-name="DefaultParagraphFont" style:family="text">
      <style:text-properties style:font-name="Arial" style:font-name-complex="Arial" style:font-size-complex="12pt"/>
    </style:style>
    <style:style style:name="P130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30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302"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303"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30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30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306" style:parent-style-name="Heading3" style:family="paragraph">
      <style:text-properties style:font-name="Arial" style:font-name-complex="Arial" style:use-window-font-color="true"/>
    </style:style>
    <style:style style:name="P1307" style:parent-style-name="Normal" style:family="paragraph">
      <style:paragraph-properties fo:margin-left="-0.0104in">
        <style:tab-stops>
          <style:tab-stop style:type="center" style:position="1.0784in"/>
        </style:tab-stops>
      </style:paragraph-properties>
    </style:style>
    <style:style style:name="T1308" style:parent-style-name="DefaultParagraphFont" style:family="text">
      <style:text-properties style:font-name="Arial" style:font-name-complex="Arial" style:font-weight-complex="bold" style:font-size-complex="12pt"/>
    </style:style>
    <style:style style:name="P1309" style:parent-style-name="Normal" style:family="paragraph">
      <style:paragraph-properties fo:margin-left="-0.0104in">
        <style:tab-stops>
          <style:tab-stop style:type="center" style:position="0.0104in"/>
        </style:tab-stops>
      </style:paragraph-properties>
    </style:style>
    <style:style style:name="T1310" style:parent-style-name="DefaultParagraphFont" style:family="text">
      <style:text-properties style:font-name="Arial" style:font-name-complex="Arial" style:font-size-complex="12pt"/>
    </style:style>
    <style:style style:name="T1311" style:parent-style-name="DefaultParagraphFont" style:family="text">
      <style:text-properties style:font-name="Symbol" style:font-name-asian="Symbol" style:font-name-complex="Symbol" style:font-size-complex="12pt"/>
    </style:style>
    <style:style style:name="T1312" style:parent-style-name="DefaultParagraphFont" style:family="text">
      <style:text-properties style:font-name="Arial" style:font-name-complex="Arial" style:font-size-complex="12pt"/>
    </style:style>
    <style:style style:name="P1313" style:parent-style-name="Normal" style:family="paragraph">
      <style:paragraph-properties fo:margin-left="-0.0104in">
        <style:tab-stops>
          <style:tab-stop style:type="center" style:position="0.0104in"/>
        </style:tab-stops>
      </style:paragraph-properties>
    </style:style>
    <style:style style:name="T1314" style:parent-style-name="DefaultParagraphFont" style:family="text">
      <style:text-properties style:font-name="Arial" style:font-name-complex="Arial" style:font-size-complex="12pt"/>
    </style:style>
    <style:style style:name="T1315" style:parent-style-name="DefaultParagraphFont" style:family="text">
      <style:text-properties style:font-name="Symbol" style:font-name-asian="Symbol" style:font-name-complex="Symbol" style:font-size-complex="12pt"/>
    </style:style>
    <style:style style:name="T1316" style:parent-style-name="DefaultParagraphFont" style:family="text">
      <style:text-properties style:font-name="Arial" style:font-name-complex="Arial" style:font-size-complex="12pt"/>
    </style:style>
    <style:style style:name="P1317" style:parent-style-name="Normal" style:family="paragraph">
      <style:paragraph-properties fo:margin-left="-0.0104in">
        <style:tab-stops>
          <style:tab-stop style:type="center" style:position="0.0104in"/>
        </style:tab-stops>
      </style:paragraph-properties>
    </style:style>
    <style:style style:name="T1318" style:parent-style-name="DefaultParagraphFont" style:family="text">
      <style:text-properties style:font-name="Arial" style:font-name-complex="Arial" style:font-size-complex="12pt"/>
    </style:style>
    <style:style style:name="T1319" style:parent-style-name="DefaultParagraphFont" style:family="text">
      <style:text-properties style:font-name="Symbol" style:font-name-asian="Symbol" style:font-name-complex="Symbol" style:font-size-complex="12pt"/>
    </style:style>
    <style:style style:name="T1320" style:parent-style-name="DefaultParagraphFont" style:family="text">
      <style:text-properties style:font-name="Arial" style:font-name-complex="Arial" style:font-size-complex="12pt"/>
    </style:style>
    <style:style style:name="P1321" style:parent-style-name="Normal" style:family="paragraph">
      <style:paragraph-properties fo:margin-left="-0.0104in">
        <style:tab-stops>
          <style:tab-stop style:type="center" style:position="0.0104in"/>
        </style:tab-stops>
      </style:paragraph-properties>
    </style:style>
    <style:style style:name="T1322" style:parent-style-name="DefaultParagraphFont" style:family="text">
      <style:text-properties style:font-name="Arial" style:font-name-complex="Arial" style:font-size-complex="12pt"/>
    </style:style>
    <style:style style:name="T1323" style:parent-style-name="DefaultParagraphFont" style:family="text">
      <style:text-properties style:font-name="Symbol" style:font-name-asian="Symbol" style:font-name-complex="Symbol" style:font-size-complex="12pt"/>
    </style:style>
    <style:style style:name="T1324" style:parent-style-name="DefaultParagraphFont" style:family="text">
      <style:text-properties style:font-name="Arial" style:font-name-complex="Arial" style:font-size-complex="12pt"/>
    </style:style>
    <style:style style:name="P1325" style:parent-style-name="Normal" style:family="paragraph">
      <style:paragraph-properties fo:margin-left="-0.0104in">
        <style:tab-stops>
          <style:tab-stop style:type="center" style:position="0.0104in"/>
        </style:tab-stops>
      </style:paragraph-properties>
    </style:style>
    <style:style style:name="T1326" style:parent-style-name="DefaultParagraphFont" style:family="text">
      <style:text-properties style:font-name="Arial" style:font-name-complex="Arial" style:font-size-complex="12pt"/>
    </style:style>
    <style:style style:name="T1327" style:parent-style-name="DefaultParagraphFont" style:family="text">
      <style:text-properties style:font-name="Symbol" style:font-name-asian="Symbol" style:font-name-complex="Symbol" style:font-size-complex="12pt"/>
    </style:style>
    <style:style style:name="T1328" style:parent-style-name="DefaultParagraphFont" style:family="text">
      <style:text-properties style:font-name="Arial" style:font-name-complex="Arial" style:font-size-complex="12pt"/>
    </style:style>
    <style:style style:name="P1329" style:parent-style-name="Normal" style:family="paragraph">
      <style:paragraph-properties fo:margin-left="-0.0104in">
        <style:tab-stops>
          <style:tab-stop style:type="center" style:position="1.1875in"/>
        </style:tab-stops>
      </style:paragraph-properties>
      <style:text-properties style:font-name="Arial" style:font-name-complex="Arial" style:font-size-complex="12pt"/>
    </style:style>
    <style:style style:name="P1330" style:parent-style-name="Normal" style:family="paragraph">
      <style:paragraph-properties fo:margin-bottom="0.1458in" fo:margin-left="-0.0104in">
        <style:tab-stops/>
      </style:paragraph-properties>
      <style:text-properties style:font-name="Arial" style:font-name-complex="Arial" style:font-size-complex="12pt"/>
    </style:style>
    <style:style style:name="P1331" style:parent-style-name="Normal" style:family="paragraph">
      <style:paragraph-properties fo:text-align="start" fo:margin-bottom="0.1458in"/>
    </style:style>
    <style:style style:name="P1332" style:parent-style-name="Normal" style:family="paragraph">
      <style:paragraph-properties fo:text-align="start" fo:margin-bottom="0.1458in"/>
    </style:style>
    <style:style style:name="P1333" style:parent-style-name="Normal" style:family="paragraph">
      <style:paragraph-properties fo:margin-bottom="0in"/>
      <style:text-properties style:font-name="Arial" style:font-name-complex="Arial" style:font-size-complex="12pt"/>
    </style:style>
    <style:style style:name="P1334" style:parent-style-name="Normal" style:family="paragraph">
      <style:paragraph-properties fo:margin-bottom="0in"/>
      <style:text-properties style:font-name="Arial" style:font-name-complex="Arial" style:font-size-complex="12pt"/>
    </style:style>
    <style:style style:name="P1335" style:parent-style-name="Normal" style:family="paragraph">
      <style:paragraph-properties fo:margin-bottom="0in" fo:line-height="150%"/>
      <style:text-properties style:font-name="Arial" style:font-name-complex="Arial" style:font-size-complex="12pt"/>
    </style:style>
    <style:style style:name="P1336" style:parent-style-name="Normal" style:family="paragraph">
      <style:paragraph-properties fo:margin-bottom="0.0423in" fo:line-height="135%" fo:margin-right="0.5375in"/>
      <style:text-properties style:font-name="Arial" style:font-name-complex="Arial" style:font-size-complex="12pt"/>
    </style:style>
    <style:style style:name="P1337" style:parent-style-name="Normal" style:family="paragraph">
      <style:paragraph-properties fo:text-align="start" fo:margin-bottom="0.0423in" fo:line-height="135%" fo:margin-right="0.5375in"/>
    </style:style>
    <style:style style:name="P1338" style:parent-style-name="Normal" style:family="paragraph">
      <style:paragraph-properties fo:text-align="start" fo:margin-bottom="0.0423in" fo:line-height="200%" fo:margin-right="0.5375in"/>
    </style:style>
    <style:style style:name="P1339" style:parent-style-name="Normal" style:family="paragraph">
      <style:paragraph-properties fo:margin-bottom="0.0083in"/>
    </style:style>
    <style:style style:name="T1340" style:parent-style-name="DefaultParagraphFont" style:family="text">
      <style:text-properties style:font-name="Arial" style:font-name-complex="Arial" style:font-size-complex="12pt"/>
    </style:style>
    <style:style style:name="P1341" style:parent-style-name="Normal" style:family="paragraph">
      <style:paragraph-properties fo:margin-bottom="0.0083in"/>
      <style:text-properties style:font-name="Arial" style:font-name-complex="Arial" style:font-size-complex="12pt"/>
    </style:style>
    <style:style style:name="P1342" style:parent-style-name="Normal" style:family="paragraph">
      <style:paragraph-properties fo:margin-bottom="0.0083in" fo:line-height="200%"/>
      <style:text-properties style:font-name="Arial" style:font-name-complex="Arial" style:font-size-complex="12pt"/>
    </style:style>
    <style:style style:name="P1343" style:parent-style-name="Normal" style:family="paragraph">
      <style:paragraph-properties fo:margin-bottom="0.2618in"/>
      <style:text-properties style:font-name="Arial" style:font-name-complex="Arial" style:font-size-complex="12pt"/>
    </style:style>
    <style:style style:name="P1344" style:parent-style-name="Normal" style:family="paragraph">
      <style:paragraph-properties fo:text-align="start" fo:margin-bottom="0.2618in"/>
    </style:style>
    <style:style style:name="P1345" style:parent-style-name="Normal" style:family="paragraph">
      <style:paragraph-properties fo:text-align="start" fo:margin-bottom="0.2618in"/>
    </style:style>
    <style:style style:name="P1346" style:parent-style-name="Normal" style:family="paragraph">
      <style:paragraph-properties fo:margin-bottom="0.0083in"/>
    </style:style>
    <style:style style:name="T1347" style:parent-style-name="DefaultParagraphFont" style:family="text">
      <style:text-properties style:font-name="Arial" style:font-name-complex="Arial" style:font-size-complex="12pt"/>
    </style:style>
    <style:style style:name="P1348" style:parent-style-name="Normal" style:family="paragraph">
      <style:paragraph-properties fo:margin-bottom="0.0083in"/>
      <style:text-properties style:font-name="Arial" style:font-name-complex="Arial" style:font-size-complex="12pt"/>
    </style:style>
    <style:style style:name="P1349" style:parent-style-name="Normal" style:family="paragraph">
      <style:paragraph-properties fo:margin-bottom="0.0083in" fo:line-height="200%"/>
      <style:text-properties style:font-name="Arial" style:font-name-complex="Arial" style:font-size-complex="12pt"/>
    </style:style>
    <style:style style:name="P1350" style:parent-style-name="Normal" style:family="paragraph">
      <style:paragraph-properties fo:margin-left="-0.0104in">
        <style:tab-stops/>
      </style:paragraph-properties>
      <style:text-properties style:font-name="Arial" style:font-name-complex="Arial" style:font-size-complex="12pt"/>
    </style:style>
    <style:style style:name="P1351" style:parent-style-name="Normal" style:family="paragraph">
      <style:paragraph-properties fo:text-align="start"/>
    </style:style>
    <style:style style:name="P1352" style:parent-style-name="Normal" style:family="paragraph">
      <style:paragraph-properties fo:text-align="start"/>
    </style:style>
    <style:style style:name="P1353" style:parent-style-name="Normal" style:family="paragraph">
      <style:paragraph-properties fo:margin-bottom="0.0083in">
        <style:tab-stops>
          <style:tab-stop style:type="center" style:position="0in"/>
        </style:tab-stops>
      </style:paragraph-properties>
    </style:style>
    <style:style style:name="T1354" style:parent-style-name="DefaultParagraphFont" style:family="text">
      <style:text-properties style:font-name="Arial" style:font-name-complex="Arial" style:font-size-complex="12pt"/>
    </style:style>
    <style:style style:name="P1355" style:parent-style-name="Normal" style:family="paragraph">
      <style:paragraph-properties fo:margin-bottom="0.0083in">
        <style:tab-stops>
          <style:tab-stop style:type="center" style:position="0in"/>
        </style:tab-stops>
      </style:paragraph-properties>
    </style:style>
    <style:style style:name="T1356" style:parent-style-name="DefaultParagraphFont" style:family="text">
      <style:text-properties style:font-name="Arial" style:font-name-complex="Arial" style:font-weight-complex="bold" style:font-size-complex="12pt"/>
    </style:style>
    <style:style style:name="P1357" style:parent-style-name="Normal" style:family="paragraph">
      <style:paragraph-properties fo:line-height="100%">
        <style:tab-stops>
          <style:tab-stop style:type="center" style:position="0in"/>
        </style:tab-stops>
      </style:paragraph-properties>
      <style:text-properties style:font-name="Arial" style:font-name-complex="Arial" style:font-size-complex="12pt"/>
    </style:style>
    <style:style style:name="P1358" style:parent-style-name="Normal" style:family="paragraph">
      <style:paragraph-properties fo:margin-bottom="0.1444in" fo:margin-left="-0.0104in">
        <style:tab-stops>
          <style:tab-stop style:type="center" style:position="0.0104in"/>
        </style:tab-stops>
      </style:paragraph-properties>
      <style:text-properties style:font-name="Arial" style:font-name-complex="Arial" style:font-size-complex="12pt"/>
    </style:style>
    <style:style style:name="P1359" style:parent-style-name="Normal" style:family="paragraph">
      <style:paragraph-properties fo:text-align="start"/>
    </style:style>
    <style:style style:name="P1360" style:parent-style-name="Normal" style:family="paragraph">
      <style:paragraph-properties fo:text-align="start"/>
    </style:style>
    <style:style style:name="P1361" style:parent-style-name="Normal" style:family="paragraph">
      <style:paragraph-properties fo:margin-bottom="0.0083in">
        <style:tab-stops>
          <style:tab-stop style:type="center" style:position="0in"/>
        </style:tab-stops>
      </style:paragraph-properties>
    </style:style>
    <style:style style:name="T1362" style:parent-style-name="DefaultParagraphFont" style:family="text">
      <style:text-properties style:font-name="Arial" style:font-name-complex="Arial" style:font-size-complex="12pt"/>
    </style:style>
    <style:style style:name="P1363" style:parent-style-name="Normal" style:family="paragraph">
      <style:paragraph-properties fo:margin-bottom="0.0083in">
        <style:tab-stops>
          <style:tab-stop style:type="center" style:position="0in"/>
        </style:tab-stops>
      </style:paragraph-properties>
    </style:style>
    <style:style style:name="T1364" style:parent-style-name="DefaultParagraphFont" style:family="text">
      <style:text-properties style:font-name="Arial" style:font-name-complex="Arial" style:font-weight-complex="bold" style:font-size-complex="12pt"/>
    </style:style>
    <style:style style:name="P1365" style:parent-style-name="Normal" style:family="paragraph">
      <style:paragraph-properties fo:line-height="100%">
        <style:tab-stops>
          <style:tab-stop style:type="center" style:position="0in"/>
        </style:tab-stops>
      </style:paragraph-properties>
      <style:text-properties style:font-name="Arial" style:font-name-complex="Arial" style:font-size-complex="12pt"/>
    </style:style>
    <style:style style:name="P1366" style:parent-style-name="Normal" style:family="paragraph">
      <style:paragraph-properties fo:margin-bottom="0.1444in" fo:margin-left="-0.0104in">
        <style:tab-stops>
          <style:tab-stop style:type="center" style:position="0.0104in"/>
        </style:tab-stops>
      </style:paragraph-properties>
      <style:text-properties style:font-name="Arial" style:font-name-complex="Arial" style:font-size-complex="12pt"/>
    </style:style>
    <style:style style:name="P1367" style:parent-style-name="Normal" style:family="paragraph">
      <style:paragraph-properties fo:margin-bottom="0.1444in" fo:margin-left="-0.0104in">
        <style:tab-stops>
          <style:tab-stop style:type="center" style:position="0.0104in"/>
        </style:tab-stops>
      </style:paragraph-properties>
    </style:style>
    <style:style style:name="T1368" style:parent-style-name="DefaultParagraphFont" style:family="text">
      <style:text-properties style:font-name="Arial" style:font-name-complex="Arial" style:font-size-complex="12pt"/>
    </style:style>
    <style:style style:name="P1369" style:parent-style-name="Normal" style:family="paragraph">
      <style:paragraph-properties fo:margin-bottom="0.1444in" fo:margin-left="-0.0104in">
        <style:tab-stops>
          <style:tab-stop style:type="center" style:position="0.0104in"/>
        </style:tab-stops>
      </style:paragraph-properties>
    </style:style>
    <style:style style:name="T1370" style:parent-style-name="DefaultParagraphFont" style:family="text">
      <style:text-properties style:font-name="Arial" style:font-name-asian="Calibri" style:font-name-complex="Arial" style:font-size-complex="12pt"/>
    </style:style>
    <style:style style:name="P1371" style:parent-style-name="Normal" style:family="paragraph">
      <style:paragraph-properties fo:margin-bottom="0in" fo:margin-right="0.1694in"/>
      <style:text-properties style:font-name="Arial" style:font-name-complex="Arial" style:font-size-complex="12pt"/>
    </style:style>
    <style:style style:name="P1372" style:parent-style-name="Normal" style:family="paragraph">
      <style:paragraph-properties fo:margin-bottom="0in" fo:margin-right="0.1694in"/>
    </style:style>
    <style:style style:name="T1373" style:parent-style-name="DefaultParagraphFont" style:family="text">
      <style:text-properties style:font-name="Arial" style:font-name-complex="Arial" style:font-size-complex="12pt"/>
    </style:style>
    <style:style style:name="P1374" style:parent-style-name="Normal" style:family="paragraph">
      <style:paragraph-properties fo:margin-bottom="0in" fo:line-height="200%" fo:margin-right="0.1694in"/>
      <style:text-properties style:font-name="Arial" style:font-name-complex="Arial" style:font-size-complex="12pt"/>
    </style:style>
    <style:style style:name="P1375" style:parent-style-name="Normal" style:family="paragraph">
      <style:paragraph-properties fo:margin-left="-0.0104in">
        <style:tab-stops/>
      </style:paragraph-properties>
      <style:text-properties style:font-name="Arial" style:font-name-complex="Arial" style:font-size-complex="12pt"/>
    </style:style>
    <style:style style:name="P1376" style:parent-style-name="Normal" style:family="paragraph">
      <style:text-properties style:font-name="Arial" style:font-name-complex="Arial" style:font-size-complex="12pt"/>
    </style:style>
    <style:style style:name="T1377" style:parent-style-name="DefaultParagraphFont" style:family="text">
      <style:text-properties style:font-name="Arial" style:font-name-complex="Arial" style:font-size-complex="12pt"/>
    </style:style>
    <style:style style:name="T1378" style:parent-style-name="DefaultParagraphFont" style:family="text">
      <style:text-properties style:font-name="Symbol" style:font-name-asian="Symbol" style:font-name-complex="Symbol" style:font-size-complex="12pt"/>
    </style:style>
    <style:style style:name="T1379" style:parent-style-name="DefaultParagraphFont" style:family="text">
      <style:text-properties style:font-name="Arial" style:font-name-complex="Arial" style:font-size-complex="12pt"/>
    </style:style>
    <style:style style:name="P1380" style:parent-style-name="Normal" style:family="paragraph">
      <style:text-properties style:font-name="Arial" style:font-name-complex="Arial" style:font-size-complex="12pt"/>
    </style:style>
    <style:style style:name="P1381" style:parent-style-name="Normal" style:family="paragraph">
      <style:text-properties style:font-name="Arial" style:font-name-complex="Arial" style:font-size-complex="12pt"/>
    </style:style>
    <style:style style:name="T1382" style:parent-style-name="DefaultParagraphFont" style:family="text">
      <style:text-properties style:font-name="Arial" style:font-name-complex="Arial" style:font-size-complex="12pt"/>
    </style:style>
    <style:style style:name="T1383" style:parent-style-name="DefaultParagraphFont" style:family="text">
      <style:text-properties style:font-name="Symbol" style:font-name-asian="Symbol" style:font-name-complex="Symbol" style:font-size-complex="12pt"/>
    </style:style>
    <style:style style:name="T1384" style:parent-style-name="DefaultParagraphFont" style:family="text">
      <style:text-properties style:font-name="Arial" style:font-name-complex="Arial" style:font-size-complex="12pt"/>
    </style:style>
    <style:style style:name="P1385" style:parent-style-name="Normal" style:family="paragraph">
      <style:text-properties style:font-name="Arial" style:font-name-complex="Arial" style:font-size-complex="12pt"/>
    </style:style>
    <style:style style:name="P1386" style:parent-style-name="Normal" style:family="paragraph">
      <style:text-properties style:font-name="Arial" style:font-name-complex="Arial" style:font-size-complex="12pt"/>
    </style:style>
    <style:style style:name="P1387" style:parent-style-name="Normal" style:family="paragraph">
      <style:text-properties style:font-name="Arial" style:font-name-complex="Arial" style:font-size-complex="12pt"/>
    </style:style>
    <style:style style:name="P1388" style:parent-style-name="Normal" style:family="paragraph">
      <style:text-properties style:font-name="Arial" style:font-name-complex="Arial" style:font-size-complex="12pt"/>
    </style:style>
    <style:style style:name="P1389" style:parent-style-name="Normal" style:family="paragraph">
      <style:text-properties style:font-name="Arial" style:font-name-complex="Arial" style:font-size-complex="12pt"/>
    </style:style>
    <style:style style:name="P1390" style:parent-style-name="Normal" style:family="paragraph">
      <style:text-properties style:font-name="Arial" style:font-name-complex="Arial" style:font-size-complex="12pt"/>
    </style:style>
    <style:style style:name="P1391" style:parent-style-name="Normal" style:family="paragraph">
      <style:text-properties style:font-name="Arial" style:font-name-complex="Arial" style:font-size-complex="12pt"/>
    </style:style>
    <style:style style:name="P1392" style:parent-style-name="Normal" style:family="paragraph">
      <style:text-properties style:font-name="Arial" style:font-name-complex="Arial" style:font-size-complex="12pt"/>
    </style:style>
    <style:style style:name="P1393"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394"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395"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396" style:parent-style-name="Normal" style:family="paragraph">
      <style:paragraph-properties>
        <style:tab-stops>
          <style:tab-stop style:type="center" style:position="0in"/>
        </style:tab-stops>
      </style:paragraph-properties>
    </style:style>
    <style:style style:name="T1397" style:parent-style-name="DefaultParagraphFont" style:family="text">
      <style:text-properties style:font-name="Arial" style:font-name-complex="Arial" style:font-size-complex="12pt"/>
    </style:style>
    <style:style style:name="T1398" style:parent-style-name="DefaultParagraphFont" style:family="text">
      <style:text-properties style:font-name="Symbol" style:font-name-asian="Symbol" style:font-name-complex="Symbol" style:font-size-complex="12pt"/>
    </style:style>
    <style:style style:name="T1399" style:parent-style-name="DefaultParagraphFont" style:family="text">
      <style:text-properties style:font-name="Arial" style:font-name-complex="Arial" style:font-size-complex="12pt"/>
    </style:style>
    <style:style style:name="P1400"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401"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402" style:parent-style-name="Normal" style:family="paragraph">
      <style:paragraph-properties>
        <style:tab-stops>
          <style:tab-stop style:type="center" style:position="0in"/>
        </style:tab-stops>
      </style:paragraph-properties>
    </style:style>
    <style:style style:name="T1403" style:parent-style-name="DefaultParagraphFont" style:family="text">
      <style:text-properties style:font-name="Arial" style:font-name-complex="Arial" style:font-size-complex="12pt"/>
    </style:style>
    <style:style style:name="T1404" style:parent-style-name="DefaultParagraphFont" style:family="text">
      <style:text-properties style:font-name="Symbol" style:font-name-asian="Symbol" style:font-name-complex="Symbol" style:font-size-complex="12pt"/>
    </style:style>
    <style:style style:name="T1405" style:parent-style-name="DefaultParagraphFont" style:family="text">
      <style:text-properties style:font-name="Arial" style:font-name-complex="Arial" style:font-size-complex="12pt"/>
    </style:style>
    <style:style style:name="P1406"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407"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408"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409" style:parent-style-name="Normal" style:family="paragraph">
      <style:paragraph-properties>
        <style:tab-stops>
          <style:tab-stop style:type="center" style:position="0in"/>
        </style:tab-stops>
      </style:paragraph-properties>
    </style:style>
    <style:style style:name="T1410" style:parent-style-name="DefaultParagraphFont" style:family="text">
      <style:text-properties style:font-name="Arial" style:font-name-complex="Arial" style:font-size-complex="12pt"/>
    </style:style>
    <style:style style:name="T1411" style:parent-style-name="DefaultParagraphFont" style:family="text">
      <style:text-properties style:font-name="Symbol" style:font-name-asian="Symbol" style:font-name-complex="Symbol" style:font-size-complex="12pt"/>
    </style:style>
    <style:style style:name="T1412" style:parent-style-name="DefaultParagraphFont" style:family="text">
      <style:text-properties style:font-name="Arial" style:font-name-complex="Arial" style:font-size-complex="12pt"/>
    </style:style>
    <style:style style:name="P1413"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414"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415" style:parent-style-name="Normal" style:family="paragraph">
      <style:paragraph-properties fo:margin-left="-0.0104in">
        <style:tab-stops>
          <style:tab-stop style:type="center" style:position="1.5965in"/>
        </style:tab-stops>
      </style:paragraph-properties>
      <style:text-properties style:font-name="Arial" style:font-name-complex="Arial" style:font-size-complex="12pt"/>
    </style:style>
    <style:style style:name="P1416" style:parent-style-name="Normal" style:family="paragraph">
      <style:text-properties style:font-name="Arial" style:font-name-complex="Arial" style:font-size-complex="12pt"/>
    </style:style>
    <style:style style:name="P1417" style:parent-style-name="Normal" style:family="paragraph">
      <style:text-properties style:font-name="Arial" style:font-name-complex="Arial" style:font-size-complex="12pt"/>
    </style:style>
    <style:style style:name="P1418" style:parent-style-name="Normal" style:family="paragraph">
      <style:text-properties style:font-name="Arial" style:font-name-complex="Arial" style:font-size-complex="12pt"/>
    </style:style>
    <style:style style:name="P1419" style:parent-style-name="Normal" style:family="paragraph">
      <style:text-properties style:font-name="Arial" style:font-name-complex="Arial" style:font-size-complex="12pt"/>
    </style:style>
    <style:style style:name="P1420" style:parent-style-name="Normal" style:family="paragraph">
      <style:text-properties style:font-name="Arial" style:font-name-complex="Arial" style:font-size-complex="12pt"/>
    </style:style>
    <style:style style:name="P1421" style:parent-style-name="Normal" style:family="paragraph">
      <style:text-properties style:font-name="Arial" style:font-name-complex="Arial" style:font-size-complex="12pt"/>
    </style:style>
    <style:style style:name="P1422" style:parent-style-name="Normal" style:family="paragraph">
      <style:paragraph-properties fo:margin-left="-0.0104in">
        <style:tab-stops>
          <style:tab-stop style:type="center" style:position="1.2604in"/>
        </style:tab-stops>
      </style:paragraph-properties>
      <style:text-properties style:font-name="Arial" style:font-name-complex="Arial" style:font-size-complex="12pt"/>
    </style:style>
    <style:style style:name="P1423" style:parent-style-name="Normal" style:family="paragraph">
      <style:text-properties style:font-name="Arial" style:font-name-complex="Arial" style:font-size-complex="12pt"/>
    </style:style>
    <style:style style:name="P1424" style:parent-style-name="Normal" style:family="paragraph">
      <style:text-properties style:font-name="Arial" style:font-name-complex="Arial" style:font-size-complex="12pt"/>
    </style:style>
    <style:style style:name="P1425" style:parent-style-name="Normal" style:family="paragraph">
      <style:text-properties style:font-name="Arial" style:font-name-complex="Arial" style:font-size-complex="12pt"/>
    </style:style>
    <style:style style:name="P1426" style:parent-style-name="Normal" style:family="paragraph">
      <style:text-properties style:font-name="Arial" style:font-name-complex="Arial" style:font-size-complex="12pt"/>
    </style:style>
    <style:style style:name="P1427" style:parent-style-name="Heading3" style:family="paragraph">
      <style:text-properties style:font-name="Arial" style:font-name-complex="Arial" style:use-window-font-color="true"/>
    </style:style>
    <style:style style:name="P1428" style:parent-style-name="Normal" style:family="paragraph">
      <style:paragraph-properties fo:margin-left="-0.0104in">
        <style:tab-stops>
          <style:tab-stop style:type="center" style:position="1.2111in"/>
        </style:tab-stops>
      </style:paragraph-properties>
      <style:text-properties style:font-name="Arial" style:font-name-complex="Arial" style:font-size-complex="12pt"/>
    </style:style>
    <style:style style:name="P1429" style:parent-style-name="Normal" style:family="paragraph">
      <style:paragraph-properties fo:margin-bottom="0.1458in" fo:margin-left="-0.0104in">
        <style:tab-stops>
          <style:tab-stop style:type="center" style:position="0.0104in"/>
        </style:tab-stops>
      </style:paragraph-properties>
      <style:text-properties style:font-name="Arial" style:font-name-complex="Arial" style:font-size-complex="12pt"/>
    </style:style>
    <style:style style:name="P1430" style:parent-style-name="Normal" style:family="paragraph">
      <style:paragraph-properties fo:text-align="start" fo:margin-bottom="0.1458in"/>
    </style:style>
    <style:style style:name="P1431" style:parent-style-name="Normal" style:family="paragraph">
      <style:paragraph-properties fo:margin-bottom="0.1458in">
        <style:tab-stops>
          <style:tab-stop style:type="center" style:position="0.4923in"/>
        </style:tab-stops>
      </style:paragraph-properties>
    </style:style>
    <style:style style:name="T1432" style:parent-style-name="DefaultParagraphFont" style:family="text">
      <style:text-properties style:font-name="Arial" style:font-name-asian="Calibri" style:font-name-complex="Arial" style:font-size-complex="12pt"/>
    </style:style>
    <style:style style:name="P1433"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1434" style:parent-style-name="Normal" style:family="paragraph">
      <style:paragraph-properties fo:margin-bottom="0in">
        <style:tab-stops>
          <style:tab-stop style:type="center" style:position="0.4923in"/>
        </style:tab-stops>
      </style:paragraph-properties>
      <style:text-properties style:font-name="Arial" style:font-name-complex="Arial" style:font-size-complex="12pt"/>
    </style:style>
    <style:style style:name="P1435"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1436" style:parent-style-name="Normal" style:family="paragraph">
      <style:paragraph-properties fo:margin-top="0.1666in" fo:margin-bottom="0in" fo:margin-left="-0.0118in">
        <style:tab-stops>
          <style:tab-stop style:type="center" style:position="0.0118in"/>
        </style:tab-stops>
      </style:paragraph-properties>
      <style:text-properties style:font-name="Arial" style:font-name-complex="Arial" style:font-size-complex="12pt"/>
    </style:style>
    <style:style style:name="P1437" style:parent-style-name="Normal" style:family="paragraph">
      <style:paragraph-properties fo:text-align="start" fo:margin-top="0.1666in" fo:margin-bottom="0in" fo:margin-left="-0.0118in">
        <style:tab-stops>
          <style:tab-stop style:type="center" style:position="0.0118in"/>
        </style:tab-stops>
      </style:paragraph-properties>
    </style:style>
    <style:style style:name="P1438" style:parent-style-name="Normal" style:family="paragraph">
      <style:paragraph-properties fo:text-align="start" fo:margin-top="0.1666in" fo:margin-bottom="0in" fo:margin-left="-0.0118in">
        <style:tab-stops>
          <style:tab-stop style:type="center" style:position="0.0118in"/>
        </style:tab-stops>
      </style:paragraph-properties>
    </style:style>
    <style:style style:name="P1439" style:parent-style-name="Normal" style:family="paragraph">
      <style:paragraph-properties fo:margin-bottom="0.0083in"/>
    </style:style>
    <style:style style:name="T1440" style:parent-style-name="DefaultParagraphFont" style:family="text">
      <style:text-properties style:font-name="Arial" style:font-name-complex="Arial" style:font-size-complex="12pt"/>
    </style:style>
    <style:style style:name="T1441" style:parent-style-name="DefaultParagraphFont" style:family="text">
      <style:text-properties style:font-name="Arial" style:font-name-complex="Arial" style:font-size-complex="12pt"/>
    </style:style>
    <style:style style:name="P1442" style:parent-style-name="Normal" style:family="paragraph">
      <style:paragraph-properties fo:margin-bottom="0.0083in"/>
      <style:text-properties style:font-name="Arial" style:font-name-complex="Arial" style:font-size-complex="12pt"/>
    </style:style>
    <style:style style:name="P1443" style:parent-style-name="Normal" style:family="paragraph">
      <style:paragraph-properties fo:margin-bottom="0.0083in" fo:line-height="200%"/>
      <style:text-properties style:font-name="Arial" style:font-name-complex="Arial" style:font-size-complex="12pt"/>
    </style:style>
    <style:style style:name="P1444" style:parent-style-name="Normal" style:family="paragraph">
      <style:paragraph-properties fo:margin-bottom="0.1458in"/>
      <style:text-properties style:font-name="Arial" style:font-name-complex="Arial" style:font-size-complex="12pt"/>
    </style:style>
    <style:style style:name="P1445" style:parent-style-name="Normal" style:family="paragraph">
      <style:paragraph-properties fo:text-align="start" fo:margin-bottom="0.1458in"/>
    </style:style>
    <style:style style:name="P1446" style:parent-style-name="Normal" style:family="paragraph">
      <style:paragraph-properties fo:text-align="start" fo:margin-bottom="0.2604in"/>
    </style:style>
    <style:style style:name="P1447" style:parent-style-name="Normal" style:family="paragraph">
      <style:paragraph-properties fo:margin-bottom="0.0083in" fo:margin-left="-0.0104in">
        <style:tab-stops/>
      </style:paragraph-properties>
    </style:style>
    <style:style style:name="T1448" style:parent-style-name="DefaultParagraphFont" style:family="text">
      <style:text-properties style:font-name="Arial" style:font-name-complex="Arial" style:font-size-complex="12pt"/>
    </style:style>
    <style:style style:name="T1449" style:parent-style-name="DefaultParagraphFont" style:family="text">
      <style:text-properties style:font-name="Arial" style:font-name-complex="Arial" style:font-size-complex="12pt"/>
    </style:style>
    <style:style style:name="P1450" style:parent-style-name="Normal" style:family="paragraph">
      <style:paragraph-properties fo:margin-bottom="0.0083in" fo:margin-left="-0.0104in">
        <style:tab-stops/>
      </style:paragraph-properties>
      <style:text-properties style:font-name="Arial" style:font-name-complex="Arial" style:font-weight-complex="bold" style:font-size-complex="12pt"/>
    </style:style>
    <style:style style:name="P1451" style:parent-style-name="Normal" style:family="paragraph">
      <style:paragraph-properties fo:margin-bottom="0.0083in" fo:line-height="200%"/>
      <style:text-properties style:font-name="Arial" style:font-name-complex="Arial" style:font-size-complex="12pt"/>
    </style:style>
    <style:style style:name="P1452" style:parent-style-name="Normal" style:family="paragraph">
      <style:paragraph-properties fo:margin-bottom="0.1458in"/>
      <style:text-properties style:font-name="Arial" style:font-name-complex="Arial" style:font-size-complex="12pt"/>
    </style:style>
    <style:style style:name="P1453" style:parent-style-name="Normal" style:family="paragraph">
      <style:paragraph-properties fo:text-align="start" fo:margin-bottom="0.1458in"/>
    </style:style>
    <style:style style:name="P1454" style:parent-style-name="Normal" style:family="paragraph">
      <style:paragraph-properties fo:text-align="start" fo:margin-bottom="0.0083in" fo:line-height="200%"/>
    </style:style>
    <style:style style:name="P1455" style:parent-style-name="Normal" style:family="paragraph">
      <style:paragraph-properties fo:margin-bottom="0.0083in"/>
    </style:style>
    <style:style style:name="T1456" style:parent-style-name="DefaultParagraphFont" style:family="text">
      <style:text-properties style:font-name="Arial" style:font-name-complex="Arial" style:font-size-complex="12pt"/>
    </style:style>
    <style:style style:name="P1457" style:parent-style-name="Normal" style:family="paragraph">
      <style:paragraph-properties fo:margin-bottom="0.0083in" fo:margin-left="-0.0104in">
        <style:tab-stops/>
      </style:paragraph-properties>
      <style:text-properties style:font-name="Arial" style:font-name-complex="Arial" style:font-weight-complex="bold" style:font-size-complex="12pt"/>
    </style:style>
    <style:style style:name="P1458" style:parent-style-name="Normal" style:family="paragraph">
      <style:paragraph-properties fo:margin-bottom="0.0083in">
        <style:tab-stops>
          <style:tab-stop style:type="center" style:position="0in"/>
          <style:tab-stop style:type="center" style:position="2.3875in"/>
        </style:tab-stops>
      </style:paragraph-properties>
      <style:text-properties style:font-name="Arial" style:font-name-complex="Arial" style:font-size-complex="12pt"/>
    </style:style>
    <style:style style:name="P1459" style:parent-style-name="Normal" style:family="paragraph">
      <style:paragraph-properties fo:margin-top="0.1666in" fo:margin-bottom="0.0083in" fo:margin-left="-0.0104in">
        <style:tab-stops>
          <style:tab-stop style:type="center" style:position="0.0104in"/>
        </style:tab-stops>
      </style:paragraph-properties>
      <style:text-properties style:font-name="Arial" style:font-name-complex="Arial" style:font-size-complex="12pt"/>
    </style:style>
    <style:style style:name="P1460" style:parent-style-name="Normal" style:family="paragraph">
      <style:paragraph-properties fo:text-align="start" fo:margin-bottom="0.1458in"/>
    </style:style>
    <style:style style:name="P1461" style:parent-style-name="Normal" style:family="paragraph">
      <style:paragraph-properties fo:text-align="start" fo:margin-bottom="0.0083in" fo:line-height="200%"/>
    </style:style>
    <style:style style:name="P1462" style:parent-style-name="Normal" style:family="paragraph">
      <style:paragraph-properties fo:margin-bottom="0.0083in"/>
    </style:style>
    <style:style style:name="T1463" style:parent-style-name="DefaultParagraphFont" style:family="text">
      <style:text-properties style:font-name="Arial" style:font-name-complex="Arial" style:font-size-complex="12pt"/>
    </style:style>
    <style:style style:name="P1464" style:parent-style-name="Normal" style:family="paragraph">
      <style:paragraph-properties fo:margin-bottom="0.0083in" fo:margin-left="-0.0104in">
        <style:tab-stops/>
      </style:paragraph-properties>
      <style:text-properties style:font-name="Arial" style:font-name-complex="Arial" style:font-weight-complex="bold" style:font-size-complex="12pt"/>
    </style:style>
    <style:style style:name="P1465" style:parent-style-name="Normal" style:family="paragraph">
      <style:paragraph-properties fo:margin-bottom="0.0083in" fo:line-height="150%">
        <style:tab-stops>
          <style:tab-stop style:type="center" style:position="0in"/>
        </style:tab-stops>
      </style:paragraph-properties>
      <style:text-properties style:font-name="Arial" style:font-name-complex="Arial" style:font-size-complex="12pt"/>
    </style:style>
    <style:style style:name="P1466" style:parent-style-name="Normal" style:family="paragraph">
      <style:paragraph-properties fo:margin-bottom="0.1444in" fo:margin-left="-0.0104in">
        <style:tab-stops/>
      </style:paragraph-properties>
      <style:text-properties style:font-name="Arial" style:font-name-complex="Arial" style:font-size-complex="12pt"/>
    </style:style>
    <style:style style:name="P1467" style:parent-style-name="Normal" style:family="paragraph">
      <style:paragraph-properties fo:text-align="start" fo:margin-bottom="0.1444in"/>
    </style:style>
    <style:style style:name="P1468" style:parent-style-name="Normal" style:family="paragraph">
      <style:paragraph-properties fo:text-align="start" fo:margin-bottom="0.1444in"/>
    </style:style>
    <style:style style:name="P1469" style:parent-style-name="Normal" style:family="paragraph">
      <style:paragraph-properties fo:margin-bottom="0in" fo:margin-left="0.5409in" fo:margin-right="0.1694in" fo:text-indent="-0.5513in">
        <style:tab-stops/>
      </style:paragraph-properties>
      <style:text-properties style:font-name="Arial" style:font-name-complex="Arial" style:font-size-complex="12pt"/>
    </style:style>
    <style:style style:name="P1470" style:parent-style-name="Normal" style:family="paragraph">
      <style:paragraph-properties fo:margin-bottom="0in" fo:margin-right="0.1694in"/>
    </style:style>
    <style:style style:name="T1471" style:parent-style-name="DefaultParagraphFont" style:family="text">
      <style:text-properties style:font-name="Arial" style:font-name-complex="Arial" style:font-size-complex="12pt"/>
    </style:style>
    <style:style style:name="P1472" style:parent-style-name="Normal" style:family="paragraph">
      <style:paragraph-properties fo:margin-bottom="0in" fo:line-height="200%" fo:margin-right="0.1694in"/>
      <style:text-properties style:font-name="Arial" style:font-name-complex="Arial" style:font-size-complex="12pt"/>
    </style:style>
    <style:style style:name="P1473" style:parent-style-name="Normal" style:family="paragraph">
      <style:paragraph-properties fo:margin-left="-0.0104in">
        <style:tab-stops/>
      </style:paragraph-properties>
      <style:text-properties style:font-name="Arial" style:font-name-complex="Arial" style:font-size-complex="12pt"/>
    </style:style>
    <style:style style:name="P1474" style:parent-style-name="Normal" style:family="paragraph">
      <style:text-properties style:font-name="Arial" style:font-name-complex="Arial" style:font-size-complex="12pt"/>
    </style:style>
    <style:style style:name="T1475" style:parent-style-name="DefaultParagraphFont" style:family="text">
      <style:text-properties style:font-name="Arial" style:font-name-complex="Arial" style:font-size-complex="12pt"/>
    </style:style>
    <style:style style:name="T1476" style:parent-style-name="DefaultParagraphFont" style:family="text">
      <style:text-properties style:font-name="Symbol" style:font-name-asian="Symbol" style:font-name-complex="Symbol" style:font-size-complex="12pt"/>
    </style:style>
    <style:style style:name="T1477" style:parent-style-name="DefaultParagraphFont" style:family="text">
      <style:text-properties style:font-name="Arial" style:font-name-complex="Arial" style:font-size-complex="12pt"/>
    </style:style>
    <style:style style:name="P1478" style:parent-style-name="Normal" style:family="paragraph">
      <style:text-properties style:font-name="Arial" style:font-name-complex="Arial" style:font-size-complex="12pt"/>
    </style:style>
    <style:style style:name="P1479" style:parent-style-name="Normal" style:family="paragraph">
      <style:text-properties style:font-name="Arial" style:font-name-complex="Arial" style:font-size-complex="12pt"/>
    </style:style>
    <style:style style:name="T1480" style:parent-style-name="DefaultParagraphFont" style:family="text">
      <style:text-properties style:font-name="Arial" style:font-name-complex="Arial" style:font-size-complex="12pt"/>
    </style:style>
    <style:style style:name="T1481" style:parent-style-name="DefaultParagraphFont" style:family="text">
      <style:text-properties style:font-name="Symbol" style:font-name-asian="Symbol" style:font-name-complex="Symbol" style:font-size-complex="12pt"/>
    </style:style>
    <style:style style:name="T1482" style:parent-style-name="DefaultParagraphFont" style:family="text">
      <style:text-properties style:font-name="Arial" style:font-name-complex="Arial" style:font-size-complex="12pt"/>
    </style:style>
    <style:style style:name="P1483" style:parent-style-name="Normal" style:family="paragraph">
      <style:text-properties style:font-name="Arial" style:font-name-complex="Arial" style:font-size-complex="12pt"/>
    </style:style>
    <style:style style:name="P148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9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91" style:parent-style-name="Normal" style:family="paragraph">
      <style:text-properties style:font-name="Arial" style:font-name-complex="Arial" style:font-size-complex="12pt"/>
    </style:style>
    <style:style style:name="P1492" style:parent-style-name="Normal" style:family="paragraph">
      <style:text-properties style:font-name="Arial" style:font-name-complex="Arial" style:font-size-complex="12pt"/>
    </style:style>
    <style:style style:name="P1493" style:parent-style-name="Normal" style:family="paragraph">
      <style:text-properties style:font-name="Arial" style:font-name-complex="Arial" style:font-size-complex="12pt"/>
    </style:style>
    <style:style style:name="T1494" style:parent-style-name="DefaultParagraphFont" style:family="text">
      <style:text-properties style:font-name="Arial" style:font-name-complex="Arial" style:font-size-complex="12pt"/>
    </style:style>
    <style:style style:name="T1495" style:parent-style-name="DefaultParagraphFont" style:family="text">
      <style:text-properties style:font-name="Symbol" style:font-name-asian="Symbol" style:font-name-complex="Symbol" style:font-size-complex="12pt"/>
    </style:style>
    <style:style style:name="T1496" style:parent-style-name="DefaultParagraphFont" style:family="text">
      <style:text-properties style:font-name="Arial" style:font-name-complex="Arial" style:font-size-complex="12pt"/>
    </style:style>
    <style:style style:name="P1497" style:parent-style-name="Normal" style:family="paragraph">
      <style:text-properties style:font-name="Arial" style:font-name-complex="Arial" style:font-size-complex="12pt"/>
    </style:style>
    <style:style style:name="P1498" style:parent-style-name="Normal" style:family="paragraph">
      <style:text-properties style:font-name="Arial" style:font-name-complex="Arial" style:font-size-complex="12pt"/>
    </style:style>
    <style:style style:name="T1499" style:parent-style-name="DefaultParagraphFont" style:family="text">
      <style:text-properties style:font-name="Arial" style:font-name-complex="Arial" style:font-size-complex="12pt"/>
    </style:style>
    <style:style style:name="T1500" style:parent-style-name="DefaultParagraphFont" style:family="text">
      <style:text-properties style:font-name="Symbol" style:font-name-asian="Symbol" style:font-name-complex="Symbol" style:font-size-complex="12pt"/>
    </style:style>
    <style:style style:name="T1501" style:parent-style-name="DefaultParagraphFont" style:family="text">
      <style:text-properties style:font-name="Arial" style:font-name-complex="Arial" style:font-size-complex="12pt"/>
    </style:style>
    <style:style style:name="P1502" style:parent-style-name="Normal" style:family="paragraph">
      <style:text-properties style:font-name="Arial" style:font-name-complex="Arial" style:font-size-complex="12pt"/>
    </style:style>
    <style:style style:name="P1503" style:parent-style-name="Normal" style:family="paragraph">
      <style:text-properties style:font-name="Arial" style:font-name-complex="Arial" style:font-size-complex="12pt"/>
    </style:style>
    <style:style style:name="P1504" style:parent-style-name="Normal" style:family="paragraph">
      <style:text-properties style:font-name="Arial" style:font-name-complex="Arial" style:font-size-complex="12pt"/>
    </style:style>
    <style:style style:name="T1505" style:parent-style-name="DefaultParagraphFont" style:family="text">
      <style:text-properties style:font-name="Arial" style:font-name-complex="Arial" style:font-size-complex="12pt"/>
    </style:style>
    <style:style style:name="T1506" style:parent-style-name="DefaultParagraphFont" style:family="text">
      <style:text-properties style:font-name="Symbol" style:font-name-asian="Symbol" style:font-name-complex="Symbol" style:font-size-complex="12pt"/>
    </style:style>
    <style:style style:name="T1507" style:parent-style-name="DefaultParagraphFont" style:family="text">
      <style:text-properties style:font-name="Arial" style:font-name-complex="Arial" style:font-size-complex="12pt"/>
    </style:style>
    <style:style style:name="P1508" style:parent-style-name="Normal" style:family="paragraph">
      <style:text-properties style:font-name="Arial" style:font-name-complex="Arial" style:font-size-complex="12pt"/>
    </style:style>
    <style:style style:name="P1509" style:parent-style-name="Normal" style:family="paragraph">
      <style:paragraph-properties fo:margin-left="-0.0104in">
        <style:tab-stops/>
      </style:paragraph-properties>
      <style:text-properties style:font-name="Arial" style:font-name-complex="Arial" style:font-size-complex="12pt"/>
    </style:style>
    <style:style style:name="P1510" style:parent-style-name="Normal" style:family="paragraph">
      <style:text-properties style:font-name="Arial" style:font-name-complex="Arial" style:font-size-complex="12pt"/>
    </style:style>
    <style:style style:name="P1511" style:parent-style-name="Normal" style:family="paragraph">
      <style:text-properties style:font-name="Arial" style:font-name-complex="Arial" style:font-size-complex="12pt"/>
    </style:style>
    <style:style style:name="P1512" style:parent-style-name="Normal" style:family="paragraph">
      <style:text-properties style:font-name="Arial" style:font-name-complex="Arial" style:font-size-complex="12pt"/>
    </style:style>
    <style:style style:name="P1513" style:parent-style-name="Normal" style:family="paragraph">
      <style:text-properties style:font-name="Arial" style:font-name-complex="Arial" style:font-size-complex="12pt"/>
    </style:style>
    <style:style style:name="P1514" style:parent-style-name="Normal" style:family="paragraph">
      <style:text-properties style:font-name="Arial" style:font-name-complex="Arial" style:font-size-complex="12pt"/>
    </style:style>
    <style:style style:name="P1515" style:parent-style-name="Normal" style:family="paragraph">
      <style:text-properties style:font-name="Arial" style:font-name-complex="Arial" style:font-size-complex="12pt"/>
    </style:style>
    <style:style style:name="P1516" style:parent-style-name="Normal" style:family="paragraph">
      <style:paragraph-properties fo:margin-left="-0.0104in">
        <style:tab-stops/>
      </style:paragraph-properties>
      <style:text-properties style:font-name="Arial" style:font-name-complex="Arial" style:font-size-complex="12pt"/>
    </style:style>
    <style:style style:name="P1517" style:parent-style-name="Normal" style:family="paragraph">
      <style:text-properties style:font-name="Arial" style:font-name-complex="Arial" style:font-size-complex="12pt"/>
    </style:style>
    <style:style style:name="P1518" style:parent-style-name="Normal" style:family="paragraph">
      <style:text-properties style:font-name="Arial" style:font-name-complex="Arial" style:font-size-complex="12pt"/>
    </style:style>
    <style:style style:name="P1519" style:parent-style-name="Normal" style:family="paragraph">
      <style:text-properties style:font-name="Arial" style:font-name-complex="Arial" style:font-size-complex="12pt"/>
    </style:style>
    <style:style style:name="P1520" style:parent-style-name="Normal" style:family="paragraph">
      <style:text-properties style:font-name="Arial" style:font-name-complex="Arial" style:font-size-complex="12pt"/>
    </style:style>
    <style:style style:name="P1521" style:parent-style-name="Heading3" style:family="paragraph">
      <style:text-properties style:font-name="Arial" style:font-name-complex="Arial" style:use-window-font-color="true"/>
    </style:style>
    <style:style style:name="P1522" style:parent-style-name="Normal" style:family="paragraph">
      <style:paragraph-properties fo:margin-left="-0.0104in">
        <style:tab-stops>
          <style:tab-stop style:type="center" style:position="3.209in"/>
        </style:tab-stops>
      </style:paragraph-properties>
      <style:text-properties style:font-name="Arial" style:font-name-complex="Arial" style:font-size-complex="12pt"/>
    </style:style>
    <style:style style:name="P1523" style:parent-style-name="Normal" style:family="paragraph">
      <style:paragraph-properties fo:margin-bottom="0.15in" fo:margin-left="-0.0104in">
        <style:tab-stops/>
      </style:paragraph-properties>
      <style:text-properties style:font-name="Arial" style:font-name-complex="Arial" style:font-size-complex="12pt"/>
    </style:style>
    <style:style style:name="P1524" style:parent-style-name="Normal" style:family="paragraph">
      <style:paragraph-properties fo:text-align="start" fo:margin-bottom="0in"/>
    </style:style>
    <style:style style:name="P1525" style:parent-style-name="Normal" style:family="paragraph">
      <style:paragraph-properties fo:margin-bottom="0in" fo:line-height="200%" fo:margin-left="-0.0104in">
        <style:tab-stops/>
      </style:paragraph-properties>
    </style:style>
    <style:style style:name="T1526" style:parent-style-name="DefaultParagraphFont" style:family="text">
      <style:text-properties style:font-name="Arial" style:font-name-complex="Arial" style:font-style-complex="italic" style:font-size-complex="12pt"/>
    </style:style>
    <style:style style:name="T1527" style:parent-style-name="DefaultParagraphFont" style:family="text">
      <style:text-properties style:font-name="Arial" style:font-name-complex="Arial" style:font-size-complex="12pt"/>
    </style:style>
    <style:style style:name="P1528" style:parent-style-name="Normal" style:family="paragraph">
      <style:paragraph-properties fo:margin-bottom="0in" fo:line-height="150%"/>
      <style:text-properties style:font-name="Arial" style:font-name-complex="Arial" style:font-size-complex="12pt"/>
    </style:style>
    <style:style style:name="P1529" style:parent-style-name="Normal" style:family="paragraph">
      <style:paragraph-properties fo:margin-bottom="0in" fo:line-height="150%"/>
      <style:text-properties style:font-name="Arial" style:font-name-complex="Arial" style:font-size-complex="12pt"/>
    </style:style>
    <style:style style:name="P1530" style:parent-style-name="Normal" style:family="paragraph">
      <style:paragraph-properties fo:margin-bottom="0in" fo:line-height="150%"/>
      <style:text-properties style:font-name="Arial" style:font-name-complex="Arial" style:font-size-complex="12pt"/>
    </style:style>
    <style:style style:name="P1531" style:parent-style-name="Normal" style:family="paragraph">
      <style:paragraph-properties fo:margin-top="0.1666in" fo:margin-bottom="0.3187in" fo:margin-left="-0.0104in">
        <style:tab-stops>
          <style:tab-stop style:type="center" style:position="2.4291in"/>
        </style:tab-stops>
      </style:paragraph-properties>
      <style:text-properties style:font-name="Arial" style:font-name-complex="Arial" style:font-size-complex="12pt"/>
    </style:style>
    <style:style style:name="P1532" style:parent-style-name="Normal" style:family="paragraph">
      <style:paragraph-properties fo:text-align="start" fo:margin-bottom="0.0694in">
        <style:tab-stops>
          <style:tab-stop style:type="center" style:position="0in"/>
        </style:tab-stops>
      </style:paragraph-properties>
    </style:style>
    <style:style style:name="P1533"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534" style:parent-style-name="DefaultParagraphFont" style:family="text">
      <style:text-properties style:font-name="Arial" style:font-name-complex="Arial" style:font-size-complex="12pt"/>
    </style:style>
    <style:style style:name="T1535" style:parent-style-name="DefaultParagraphFont" style:family="text">
      <style:text-properties style:font-name="Arial" style:font-name-complex="Arial" style:font-style-complex="italic" style:font-size-complex="12pt"/>
    </style:style>
    <style:style style:name="T1536" style:parent-style-name="DefaultParagraphFont" style:family="text">
      <style:text-properties style:font-name="Arial" style:font-name-complex="Arial" style:font-size-complex="12pt"/>
    </style:style>
    <style:style style:name="P1537" style:parent-style-name="Normal" style:family="paragraph">
      <style:paragraph-properties fo:margin-bottom="0.0083in"/>
    </style:style>
    <style:style style:name="T1538" style:parent-style-name="DefaultParagraphFont" style:family="text">
      <style:text-properties style:font-name="Arial" style:font-name-complex="Arial" style:font-size-complex="12pt"/>
    </style:style>
    <style:style style:name="P1539" style:parent-style-name="Normal" style:family="paragraph">
      <style:paragraph-properties fo:margin-bottom="0.0083in" fo:line-height="200%"/>
      <style:text-properties style:font-name="Arial" style:font-name-complex="Arial" style:font-size-complex="12pt"/>
    </style:style>
    <style:style style:name="P1540" style:parent-style-name="Normal" style:family="paragraph">
      <style:paragraph-properties fo:margin-bottom="0.0083in"/>
      <style:text-properties style:font-name="Arial" style:font-name-complex="Arial" style:font-size-complex="12pt"/>
    </style:style>
    <style:style style:name="P1541" style:parent-style-name="Normal" style:family="paragraph">
      <style:paragraph-properties fo:text-align="start" fo:margin-bottom="0.0694in"/>
    </style:style>
    <style:style style:name="P1542" style:parent-style-name="Normal" style:family="paragraph">
      <style:paragraph-properties fo:text-align="start" fo:margin-bottom="0.0694in" fo:line-height="200%"/>
    </style:style>
    <style:style style:name="P1543" style:parent-style-name="Normal" style:family="paragraph">
      <style:paragraph-properties fo:margin-bottom="0.0083in" fo:margin-left="-0.0104in">
        <style:tab-stops>
          <style:tab-stop style:type="center" style:position="0.0104in"/>
        </style:tab-stops>
      </style:paragraph-properties>
    </style:style>
    <style:style style:name="T1544" style:parent-style-name="DefaultParagraphFont" style:family="text">
      <style:text-properties style:font-name="Arial" style:font-name-complex="Arial" style:font-size-complex="12pt"/>
    </style:style>
    <style:style style:name="P1545" style:parent-style-name="Normal" style:family="paragraph">
      <style:paragraph-properties fo:margin-bottom="0.0083in" fo:margin-left="-0.0104in">
        <style:tab-stops>
          <style:tab-stop style:type="center" style:position="0.0104in"/>
        </style:tab-stops>
      </style:paragraph-properties>
      <style:text-properties style:font-name="Arial" style:font-name-complex="Arial" style:font-size-complex="12pt"/>
    </style:style>
    <style:style style:name="P1546" style:parent-style-name="Normal" style:family="paragraph">
      <style:paragraph-properties fo:margin-bottom="0.0083in" fo:line-height="200%" fo:margin-left="-0.0104in">
        <style:tab-stops>
          <style:tab-stop style:type="center" style:position="0.0104in"/>
        </style:tab-stops>
      </style:paragraph-properties>
      <style:text-properties style:font-name="Arial" style:font-name-complex="Arial" style:font-size-complex="12pt"/>
    </style:style>
    <style:style style:name="P1547" style:parent-style-name="Normal" style:family="paragraph">
      <style:paragraph-properties fo:margin-bottom="0in" fo:margin-right="0.2118in"/>
      <style:text-properties style:font-name="Arial" style:font-name-complex="Arial" style:font-size-complex="12pt"/>
    </style:style>
    <style:style style:name="P1548" style:parent-style-name="Normal" style:family="paragraph">
      <style:paragraph-properties fo:text-align="start" fo:margin-bottom="0in" fo:margin-right="2.0895in">
        <style:tab-stops>
          <style:tab-stop style:type="left" style:position="0.4923in"/>
        </style:tab-stops>
      </style:paragraph-properties>
    </style:style>
    <style:style style:name="P1549" style:parent-style-name="Normal" style:family="paragraph">
      <style:paragraph-properties fo:text-align="start" fo:margin-bottom="0.0694in" fo:line-height="200%"/>
    </style:style>
    <style:style style:name="P1550" style:parent-style-name="Normal" style:family="paragraph">
      <style:paragraph-properties fo:margin-bottom="0in" fo:margin-right="0.0152in"/>
    </style:style>
    <style:style style:name="T1551" style:parent-style-name="DefaultParagraphFont" style:family="text">
      <style:text-properties style:font-name="Arial" style:font-name-complex="Arial" style:font-size-complex="12pt"/>
    </style:style>
    <style:style style:name="P1552" style:parent-style-name="Normal" style:family="paragraph">
      <style:paragraph-properties fo:margin-bottom="0in" fo:line-height="150%" fo:margin-right="0.0152in"/>
    </style:style>
    <style:style style:name="T1553" style:parent-style-name="DefaultParagraphFont" style:family="text">
      <style:text-properties style:font-name="Arial" style:font-name-complex="Arial" style:font-weight-complex="bold" style:font-size-complex="12pt"/>
    </style:style>
    <style:style style:name="P1554" style:parent-style-name="Normal" style:family="paragraph">
      <style:paragraph-properties fo:margin-bottom="0in" fo:line-height="150%" fo:margin-right="0.0152in"/>
      <style:text-properties style:font-name="Arial" style:font-name-complex="Arial" style:font-size-complex="12pt"/>
    </style:style>
    <style:style style:name="P1555" style:parent-style-name="Normal" style:family="paragraph">
      <style:paragraph-properties fo:margin-bottom="0.1458in">
        <style:tab-stops>
          <style:tab-stop style:type="center" style:position="1.5868in"/>
        </style:tab-stops>
      </style:paragraph-properties>
    </style:style>
    <style:style style:name="T1556" style:parent-style-name="DefaultParagraphFont" style:family="text">
      <style:text-properties style:font-name="Arial" style:font-name-complex="Arial" style:font-size-complex="12pt"/>
    </style:style>
    <style:style style:name="T1557" style:parent-style-name="DefaultParagraphFont" style:family="text">
      <style:text-properties style:font-name="Arial" style:font-name-complex="Arial" style:font-size-complex="12pt"/>
    </style:style>
    <style:style style:name="P1558" style:parent-style-name="Normal" style:family="paragraph">
      <style:paragraph-properties fo:text-align="start" fo:margin-bottom="0.1458in"/>
    </style:style>
    <style:style style:name="P1559" style:parent-style-name="Normal" style:family="paragraph">
      <style:paragraph-properties fo:text-align="start" fo:margin-bottom="0.1458in"/>
    </style:style>
    <style:style style:name="P1560" style:parent-style-name="Normal" style:family="paragraph">
      <style:paragraph-properties fo:margin-bottom="0in" fo:margin-right="0.0152in"/>
    </style:style>
    <style:style style:name="T1561" style:parent-style-name="DefaultParagraphFont" style:family="text">
      <style:text-properties style:font-name="Arial" style:font-name-complex="Arial" style:font-size-complex="12pt"/>
    </style:style>
    <style:style style:name="P1562" style:parent-style-name="Normal" style:family="paragraph">
      <style:paragraph-properties fo:margin-bottom="0in" fo:margin-right="0.0152in"/>
      <style:text-properties style:font-name="Arial" style:font-name-complex="Arial" style:font-size-complex="12pt"/>
    </style:style>
    <style:style style:name="P1563" style:parent-style-name="Normal" style:family="paragraph">
      <style:paragraph-properties fo:margin-bottom="0in" fo:line-height="150%" fo:margin-right="0.0152in"/>
      <style:text-properties style:font-name="Arial" style:font-name-complex="Arial" style:font-size-complex="12pt"/>
    </style:style>
    <style:style style:name="P1564" style:parent-style-name="Normal" style:family="paragraph">
      <style:paragraph-properties fo:margin-bottom="0.1458in" fo:margin-left="-0.0118in">
        <style:tab-stops/>
      </style:paragraph-properties>
      <style:text-properties style:font-name="Arial" style:font-name-complex="Arial" style:font-size-complex="12pt"/>
    </style:style>
    <style:style style:name="P1565" style:parent-style-name="Normal" style:family="paragraph">
      <style:paragraph-properties fo:text-align="start" fo:margin-bottom="0in" fo:margin-right="2.0895in">
        <style:tab-stops>
          <style:tab-stop style:type="left" style:position="0.4923in"/>
        </style:tab-stops>
      </style:paragraph-properties>
    </style:style>
    <style:style style:name="P1566"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567" style:parent-style-name="Normal" style:family="paragraph">
      <style:paragraph-properties fo:margin-bottom="0in"/>
      <style:text-properties style:font-name="Arial" style:font-name-complex="Arial" style:font-size-complex="12pt"/>
    </style:style>
    <style:style style:name="P1568" style:parent-style-name="Normal" style:family="paragraph">
      <style:paragraph-properties fo:margin-bottom="0in"/>
      <style:text-properties style:font-name="Arial" style:font-name-complex="Arial" style:font-size-complex="12pt"/>
    </style:style>
    <style:style style:name="P1569" style:parent-style-name="Normal" style:family="paragraph">
      <style:paragraph-properties fo:margin-bottom="0.1458in"/>
      <style:text-properties style:font-name="Arial" style:font-name-complex="Arial" style:font-size-complex="12pt"/>
    </style:style>
    <style:style style:name="P1570" style:parent-style-name="Normal" style:family="paragraph">
      <style:paragraph-properties fo:margin-bottom="0.1458in"/>
      <style:text-properties style:font-name="Arial" style:font-name-complex="Arial" style:font-size-complex="12pt"/>
    </style:style>
    <style:style style:name="P1571" style:parent-style-name="Normal" style:family="paragraph">
      <style:paragraph-properties fo:margin-bottom="0.1458in"/>
      <style:text-properties style:font-name="Arial" style:font-name-complex="Arial" style:font-size-complex="12pt"/>
    </style:style>
    <style:style style:name="P1572" style:parent-style-name="Normal" style:family="paragraph">
      <style:paragraph-properties fo:margin-bottom="0.1458in"/>
    </style:style>
    <style:style style:name="T1573" style:parent-style-name="DefaultParagraphFont" style:family="text">
      <style:text-properties style:font-name="Arial" style:font-name-complex="Arial" style:font-size-complex="12pt"/>
    </style:style>
    <style:style style:name="T1574" style:parent-style-name="DefaultParagraphFont" style:family="text">
      <style:text-properties style:font-name="Symbol" style:font-name-asian="Symbol" style:font-name-complex="Symbol" style:font-size-complex="12pt"/>
    </style:style>
    <style:style style:name="T1575" style:parent-style-name="DefaultParagraphFont" style:family="text">
      <style:text-properties style:font-name="Arial" style:font-name-complex="Arial" style:font-size-complex="12pt"/>
    </style:style>
    <style:style style:name="P1576" style:parent-style-name="Normal" style:family="paragraph">
      <style:paragraph-properties fo:margin-bottom="0.1458in"/>
      <style:text-properties style:font-name="Arial" style:font-name-complex="Arial" style:font-size-complex="12pt"/>
    </style:style>
    <style:style style:name="P1577" style:parent-style-name="Normal" style:family="paragraph">
      <style:paragraph-properties fo:margin-bottom="0.1458in"/>
      <style:text-properties style:font-name="Arial" style:font-name-complex="Arial" style:font-size-complex="12pt"/>
    </style:style>
    <style:style style:name="P1578" style:parent-style-name="Normal" style:family="paragraph">
      <style:paragraph-properties fo:margin-bottom="0.1458in"/>
    </style:style>
    <style:style style:name="T1579" style:parent-style-name="DefaultParagraphFont" style:family="text">
      <style:text-properties style:font-name="Arial" style:font-name-complex="Arial" style:font-size-complex="12pt"/>
    </style:style>
    <style:style style:name="T1580" style:parent-style-name="DefaultParagraphFont" style:family="text">
      <style:text-properties style:font-name="Symbol" style:font-name-asian="Symbol" style:font-name-complex="Symbol" style:font-size-complex="12pt"/>
    </style:style>
    <style:style style:name="T1581" style:parent-style-name="DefaultParagraphFont" style:family="text">
      <style:text-properties style:font-name="Arial" style:font-name-complex="Arial" style:font-size-complex="12pt"/>
    </style:style>
    <style:style style:name="P1582" style:parent-style-name="Normal" style:family="paragraph">
      <style:paragraph-properties fo:margin-bottom="0.1458in"/>
      <style:text-properties style:font-name="Arial" style:font-name-complex="Arial" style:font-size-complex="12pt"/>
    </style:style>
    <style:style style:name="P1583" style:parent-style-name="Normal" style:family="paragraph">
      <style:paragraph-properties fo:margin-bottom="0.1458in"/>
      <style:text-properties style:font-name="Arial" style:font-name-complex="Arial" style:font-size-complex="12pt"/>
    </style:style>
    <style:style style:name="P1584" style:parent-style-name="Normal" style:family="paragraph">
      <style:paragraph-properties fo:margin-bottom="0.1458in"/>
      <style:text-properties style:font-name="Arial" style:font-name-complex="Arial" style:font-size-complex="12pt"/>
    </style:style>
    <style:style style:name="P1585" style:parent-style-name="Normal" style:family="paragraph">
      <style:paragraph-properties fo:margin-bottom="0.1458in"/>
      <style:text-properties style:font-name="Arial" style:font-name-complex="Arial" style:font-size-complex="12pt"/>
    </style:style>
    <style:style style:name="P1586" style:parent-style-name="Normal" style:family="paragraph">
      <style:paragraph-properties fo:margin-bottom="0.1458in"/>
    </style:style>
    <style:style style:name="T1587" style:parent-style-name="DefaultParagraphFont" style:family="text">
      <style:text-properties style:font-name="Arial" style:font-name-complex="Arial" style:font-size-complex="12pt"/>
    </style:style>
    <style:style style:name="T1588" style:parent-style-name="DefaultParagraphFont" style:family="text">
      <style:text-properties style:font-name="Symbol" style:font-name-asian="Symbol" style:font-name-complex="Symbol" style:font-size-complex="12pt"/>
    </style:style>
    <style:style style:name="T1589" style:parent-style-name="DefaultParagraphFont" style:family="text">
      <style:text-properties style:font-name="Arial" style:font-name-complex="Arial" style:font-size-complex="12pt"/>
    </style:style>
    <style:style style:name="P1590" style:parent-style-name="Normal" style:family="paragraph">
      <style:paragraph-properties fo:margin-bottom="0.1458in"/>
      <style:text-properties style:font-name="Arial" style:font-name-complex="Arial" style:font-size-complex="12pt"/>
    </style:style>
    <style:style style:name="P1591" style:parent-style-name="Normal" style:family="paragraph">
      <style:paragraph-properties fo:margin-bottom="0.1458in"/>
      <style:text-properties style:font-name="Arial" style:font-name-complex="Arial" style:font-size-complex="12pt"/>
    </style:style>
    <style:style style:name="P1592" style:parent-style-name="Normal" style:family="paragraph">
      <style:paragraph-properties fo:margin-bottom="0.1458in"/>
    </style:style>
    <style:style style:name="T1593" style:parent-style-name="DefaultParagraphFont" style:family="text">
      <style:text-properties style:font-name="Arial" style:font-name-complex="Arial" style:font-size-complex="12pt"/>
    </style:style>
    <style:style style:name="T1594" style:parent-style-name="DefaultParagraphFont" style:family="text">
      <style:text-properties style:font-name="Symbol" style:font-name-asian="Symbol" style:font-name-complex="Symbol" style:font-size-complex="12pt"/>
    </style:style>
    <style:style style:name="T1595" style:parent-style-name="DefaultParagraphFont" style:family="text">
      <style:text-properties style:font-name="Arial" style:font-name-complex="Arial" style:font-size-complex="12pt"/>
    </style:style>
    <style:style style:name="P1596" style:parent-style-name="Normal" style:family="paragraph">
      <style:paragraph-properties fo:margin-bottom="0.1458in"/>
      <style:text-properties style:font-name="Arial" style:font-name-complex="Arial" style:font-size-complex="12pt"/>
    </style:style>
    <style:style style:name="P1597" style:parent-style-name="Normal" style:family="paragraph">
      <style:paragraph-properties fo:margin-bottom="0.1458in"/>
      <style:text-properties style:font-name="Arial" style:font-name-complex="Arial" style:font-size-complex="12pt"/>
    </style:style>
    <style:style style:name="P1598" style:parent-style-name="Normal" style:family="paragraph">
      <style:paragraph-properties fo:margin-bottom="0.1458in"/>
      <style:text-properties style:font-name="Arial" style:font-name-complex="Arial" style:font-size-complex="12pt"/>
    </style:style>
    <style:style style:name="P1599" style:parent-style-name="Normal" style:family="paragraph">
      <style:paragraph-properties fo:margin-bottom="0.1458in"/>
    </style:style>
    <style:style style:name="T1600" style:parent-style-name="DefaultParagraphFont" style:family="text">
      <style:text-properties style:font-name="Arial" style:font-name-complex="Arial" style:font-size-complex="12pt"/>
    </style:style>
    <style:style style:name="T1601" style:parent-style-name="DefaultParagraphFont" style:family="text">
      <style:text-properties style:font-name="Symbol" style:font-name-asian="Symbol" style:font-name-complex="Symbol" style:font-size-complex="12pt"/>
    </style:style>
    <style:style style:name="T1602" style:parent-style-name="DefaultParagraphFont" style:family="text">
      <style:text-properties style:font-name="Arial" style:font-name-complex="Arial" style:font-size-complex="12pt"/>
    </style:style>
    <style:style style:name="P1603" style:parent-style-name="Normal" style:family="paragraph">
      <style:paragraph-properties fo:margin-bottom="0.1458in"/>
      <style:text-properties style:font-name="Arial" style:font-name-complex="Arial" style:font-size-complex="12pt"/>
    </style:style>
    <style:style style:name="P1604" style:parent-style-name="Normal" style:family="paragraph">
      <style:paragraph-properties fo:margin-bottom="0.1458in"/>
      <style:text-properties style:font-name="Arial" style:font-name-complex="Arial" style:font-size-complex="12pt"/>
    </style:style>
    <style:style style:name="P1605" style:parent-style-name="Normal" style:family="paragraph">
      <style:paragraph-properties fo:margin-bottom="0.1458in"/>
      <style:text-properties style:font-name="Arial" style:font-name-complex="Arial" style:font-size-complex="12pt"/>
    </style:style>
    <style:style style:name="P1606" style:parent-style-name="Normal" style:family="paragraph">
      <style:paragraph-properties fo:margin-bottom="0.1458in"/>
      <style:text-properties style:font-name="Arial" style:font-name-complex="Arial" style:font-size-complex="12pt"/>
    </style:style>
    <style:style style:name="P1607" style:parent-style-name="Normal" style:family="paragraph">
      <style:paragraph-properties fo:margin-bottom="0.1458in"/>
      <style:text-properties style:font-name="Arial" style:font-name-complex="Arial" style:font-size-complex="12pt"/>
    </style:style>
    <style:style style:name="P1608" style:parent-style-name="Normal" style:family="paragraph">
      <style:paragraph-properties fo:margin-bottom="0.1458in"/>
      <style:text-properties style:font-name="Arial" style:font-name-complex="Arial" style:font-size-complex="12pt"/>
    </style:style>
    <style:style style:name="P1609" style:parent-style-name="Heading3" style:family="paragraph">
      <style:text-properties style:font-name="Arial" style:font-name-complex="Arial" style:use-window-font-color="true"/>
    </style:style>
    <style:style style:name="P1610" style:parent-style-name="Normal" style:family="paragraph">
      <style:paragraph-properties fo:margin-left="-0.0104in">
        <style:tab-stops>
          <style:tab-stop style:type="center" style:position="1.1875in"/>
        </style:tab-stops>
      </style:paragraph-properties>
    </style:style>
    <style:style style:name="T1611" style:parent-style-name="DefaultParagraphFont" style:family="text">
      <style:text-properties style:font-name="Arial" style:font-name-complex="Arial" style:font-weight-complex="bold" style:font-size-complex="12pt"/>
    </style:style>
    <style:style style:name="P1612" style:parent-style-name="Normal" style:family="paragraph">
      <style:paragraph-properties fo:margin-bottom="0.15in" fo:margin-left="-0.0104in">
        <style:tab-stops/>
      </style:paragraph-properties>
      <style:text-properties style:font-name="Arial" style:font-name-complex="Arial" style:font-size-complex="12pt"/>
    </style:style>
    <style:style style:name="P1613" style:parent-style-name="Normal" style:family="paragraph">
      <style:paragraph-properties fo:text-align="start" fo:margin-bottom="0in" fo:margin-left="-0.0104in">
        <style:tab-stops/>
      </style:paragraph-properties>
    </style:style>
    <style:style style:name="P1614" style:parent-style-name="Normal" style:family="paragraph">
      <style:paragraph-properties fo:margin-bottom="0in" fo:line-height="200%" fo:margin-left="-0.0104in">
        <style:tab-stops/>
      </style:paragraph-properties>
    </style:style>
    <style:style style:name="T1615" style:parent-style-name="DefaultParagraphFont" style:family="text">
      <style:text-properties style:font-name="Arial" style:font-name-complex="Arial" style:font-style-complex="italic" style:font-size-complex="12pt"/>
    </style:style>
    <style:style style:name="T1616" style:parent-style-name="DefaultParagraphFont" style:family="text">
      <style:text-properties style:font-name="Arial" style:font-name-complex="Arial" style:font-size-complex="12pt"/>
    </style:style>
    <style:style style:name="P1617" style:parent-style-name="Normal" style:family="paragraph">
      <style:paragraph-properties fo:margin-bottom="0in" fo:line-height="115%" fo:margin-left="-0.0104in">
        <style:tab-stops/>
      </style:paragraph-properties>
    </style:style>
    <style:style style:name="T1618" style:parent-style-name="DefaultParagraphFont" style:family="text">
      <style:text-properties style:font-name="Arial" style:font-name-complex="Arial" style:font-size-complex="12pt"/>
    </style:style>
    <style:style style:name="T1619" style:parent-style-name="DefaultParagraphFont" style:family="text">
      <style:text-properties style:font-name="Arial" style:font-name-complex="Arial" style:font-size-complex="12pt"/>
    </style:style>
    <style:style style:name="P1620" style:parent-style-name="Normal" style:family="paragraph">
      <style:paragraph-properties fo:margin-bottom="0in" fo:line-height="115%" fo:margin-left="-0.0104in">
        <style:tab-stops>
          <style:tab-stop style:type="center" style:position="0.0104in"/>
        </style:tab-stops>
      </style:paragraph-properties>
      <style:text-properties style:font-name="Arial" style:font-name-complex="Arial" style:font-size-complex="12pt"/>
    </style:style>
    <style:style style:name="P1621" style:parent-style-name="Normal" style:family="paragraph">
      <style:paragraph-properties fo:margin-bottom="0in" fo:line-height="115%">
        <style:tab-stops>
          <style:tab-stop style:type="center" style:position="0in"/>
        </style:tab-stops>
      </style:paragraph-properties>
      <style:text-properties style:font-name="Arial" style:font-name-complex="Arial" style:font-size-complex="12pt"/>
    </style:style>
    <style:style style:name="P1622" style:parent-style-name="Normal" style:family="paragraph">
      <style:paragraph-properties fo:margin-top="0.1666in" fo:margin-bottom="0in">
        <style:tab-stops>
          <style:tab-stop style:type="center" style:position="0in"/>
        </style:tab-stops>
      </style:paragraph-properties>
      <style:text-properties style:font-name="Arial" style:font-name-complex="Arial" style:font-size-complex="12pt"/>
    </style:style>
    <style:style style:name="P1623" style:parent-style-name="Normal" style:family="paragraph">
      <style:paragraph-properties fo:text-align="start" fo:margin-bottom="0.0694in">
        <style:tab-stops>
          <style:tab-stop style:type="center" style:position="0in"/>
        </style:tab-stops>
      </style:paragraph-properties>
    </style:style>
    <style:style style:name="P1624"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625" style:parent-style-name="DefaultParagraphFont" style:family="text">
      <style:text-properties style:font-name="Arial" style:font-name-complex="Arial" style:font-size-complex="12pt"/>
    </style:style>
    <style:style style:name="T1626" style:parent-style-name="DefaultParagraphFont" style:family="text">
      <style:text-properties style:font-name="Arial" style:font-name-complex="Arial" style:font-size-complex="12pt"/>
    </style:style>
    <style:style style:name="P1627" style:parent-style-name="Normal" style:family="paragraph">
      <style:paragraph-properties fo:margin-bottom="0.0083in">
        <style:tab-stops>
          <style:tab-stop style:type="center" style:position="0in"/>
        </style:tab-stops>
      </style:paragraph-properties>
    </style:style>
    <style:style style:name="T1628" style:parent-style-name="DefaultParagraphFont" style:family="text">
      <style:text-properties style:font-name="Arial" style:font-name-complex="Arial" style:font-size-complex="12pt"/>
    </style:style>
    <style:style style:name="P1629"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1630"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1631"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1632" style:parent-style-name="Normal" style:family="paragraph">
      <style:paragraph-properties fo:text-align="start" fo:margin-bottom="0.0694in"/>
    </style:style>
    <style:style style:name="P1633" style:parent-style-name="Normal" style:family="paragraph">
      <style:paragraph-properties fo:text-align="start" fo:margin-bottom="0.0694in" fo:line-height="200%"/>
    </style:style>
    <style:style style:name="P1634" style:parent-style-name="Normal" style:family="paragraph">
      <style:paragraph-properties fo:margin-bottom="0in">
        <style:tab-stops>
          <style:tab-stop style:type="center" style:position="0in"/>
        </style:tab-stops>
      </style:paragraph-properties>
    </style:style>
    <style:style style:name="T1635" style:parent-style-name="DefaultParagraphFont" style:family="text">
      <style:text-properties style:font-name="Arial" style:font-name-complex="Arial" style:font-size-complex="12pt"/>
    </style:style>
    <style:style style:name="P1636"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1637"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size-complex="12pt"/>
    </style:style>
    <style:style style:name="P1638" style:parent-style-name="Normal" style:family="paragraph">
      <style:paragraph-properties fo:margin-bottom="0in" fo:margin-right="0.0152in"/>
      <style:text-properties style:font-name="Arial" style:font-name-complex="Arial" style:font-size-complex="12pt"/>
    </style:style>
    <style:style style:name="P1639" style:parent-style-name="Normal" style:family="paragraph">
      <style:paragraph-properties fo:text-align="start" fo:margin-bottom="0in" fo:margin-right="0.0152in"/>
    </style:style>
    <style:style style:name="P1640" style:parent-style-name="Normal" style:family="paragraph">
      <style:paragraph-properties fo:text-align="start" fo:margin-bottom="0in" fo:line-height="200%" fo:margin-right="0.0152in"/>
    </style:style>
    <style:style style:name="P1641" style:parent-style-name="Normal" style:family="paragraph">
      <style:paragraph-properties fo:margin-bottom="0.0083in"/>
    </style:style>
    <style:style style:name="T1642" style:parent-style-name="DefaultParagraphFont" style:family="text">
      <style:text-properties style:font-name="Arial" style:font-name-complex="Arial" style:font-size-complex="12pt"/>
    </style:style>
    <style:style style:name="T1643" style:parent-style-name="DefaultParagraphFont" style:family="text">
      <style:text-properties style:font-name="Arial" style:font-name-complex="Arial" style:font-size-complex="12pt"/>
    </style:style>
    <style:style style:name="P1644" style:parent-style-name="Normal" style:family="paragraph">
      <style:paragraph-properties fo:margin-bottom="0.0083in"/>
      <style:text-properties style:font-name="Arial" style:font-name-complex="Arial" style:font-weight-complex="bold" style:font-size-complex="12pt"/>
    </style:style>
    <style:style style:name="P1645" style:parent-style-name="Normal" style:family="paragraph">
      <style:paragraph-properties fo:margin-bottom="0.0083in"/>
      <style:text-properties style:font-name="Arial" style:font-name-complex="Arial" style:font-size-complex="12pt"/>
    </style:style>
    <style:style style:name="P1646" style:parent-style-name="Normal" style:family="paragraph">
      <style:paragraph-properties fo:margin-top="0.1666in" fo:margin-bottom="0in" fo:margin-right="0.0152in"/>
      <style:text-properties style:font-name="Arial" style:font-name-complex="Arial" style:font-size-complex="12pt"/>
    </style:style>
    <style:style style:name="P1647" style:parent-style-name="Normal" style:family="paragraph">
      <style:paragraph-properties fo:text-align="start" fo:margin-top="0.1666in" fo:margin-bottom="0in" fo:margin-right="0.0152in"/>
    </style:style>
    <style:style style:name="P1648" style:parent-style-name="Normal" style:family="paragraph">
      <style:paragraph-properties fo:text-align="start" fo:margin-bottom="0.0694in" fo:line-height="200%"/>
    </style:style>
    <style:style style:name="P1649" style:parent-style-name="Normal" style:family="paragraph">
      <style:paragraph-properties fo:margin-bottom="0.0083in"/>
    </style:style>
    <style:style style:name="T1650" style:parent-style-name="DefaultParagraphFont" style:family="text">
      <style:text-properties style:font-name="Arial" style:font-name-complex="Arial" style:font-size-complex="12pt"/>
    </style:style>
    <style:style style:name="P1651" style:parent-style-name="Normal" style:family="paragraph">
      <style:paragraph-properties fo:margin-bottom="0.0083in"/>
      <style:text-properties style:font-name="Arial" style:font-name-complex="Arial" style:font-weight-complex="bold" style:font-size-complex="12pt"/>
    </style:style>
    <style:style style:name="P1652" style:parent-style-name="Normal" style:family="paragraph">
      <style:paragraph-properties fo:margin-bottom="0.0083in"/>
      <style:text-properties style:font-name="Arial" style:font-name-complex="Arial" style:font-size-complex="12pt"/>
    </style:style>
    <style:style style:name="P1653" style:parent-style-name="Normal" style:family="paragraph">
      <style:paragraph-properties fo:margin-top="0.1666in" fo:margin-bottom="0.0083in"/>
      <style:text-properties style:font-name="Arial" style:font-name-complex="Arial" style:font-size-complex="12pt"/>
    </style:style>
    <style:style style:name="P1654" style:parent-style-name="Normal" style:family="paragraph">
      <style:paragraph-properties fo:text-align="start" fo:margin-bottom="0in" fo:margin-right="2.0895in">
        <style:tab-stops>
          <style:tab-stop style:type="left" style:position="0.4923in"/>
        </style:tab-stops>
      </style:paragraph-properties>
    </style:style>
    <style:style style:name="P1655"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656" style:parent-style-name="Normal" style:family="paragraph">
      <style:paragraph-properties fo:margin-bottom="0in" fo:margin-left="-0.0104in">
        <style:tab-stops>
          <style:tab-stop style:type="center" style:position="0.0104in"/>
        </style:tab-stops>
      </style:paragraph-properties>
    </style:style>
    <style:style style:name="T1657" style:parent-style-name="DefaultParagraphFont" style:family="text">
      <style:text-properties style:font-name="Arial" style:font-name-complex="Arial" style:font-size-complex="12pt"/>
    </style:style>
    <style:style style:name="P1658"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659"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660" style:parent-style-name="Normal" style:family="paragraph">
      <style:paragraph-properties fo:margin-left="-0.0104in">
        <style:tab-stops>
          <style:tab-stop style:type="center" style:position="1.468in"/>
        </style:tab-stops>
      </style:paragraph-properties>
      <style:text-properties style:font-name="Arial" style:font-name-complex="Arial" style:font-size-complex="12pt"/>
    </style:style>
    <style:style style:name="P1661" style:parent-style-name="Normal" style:family="paragraph">
      <style:paragraph-properties fo:margin-left="-0.0104in">
        <style:tab-stops>
          <style:tab-stop style:type="center" style:position="1.468in"/>
        </style:tab-stops>
      </style:paragraph-properties>
      <style:text-properties style:font-name="Arial" style:font-name-complex="Arial" style:font-size-complex="12pt"/>
    </style:style>
    <style:style style:name="T1662" style:parent-style-name="DefaultParagraphFont" style:family="text">
      <style:text-properties style:font-name="Arial" style:font-name-complex="Arial" style:font-size-complex="12pt"/>
    </style:style>
    <style:style style:name="T1663" style:parent-style-name="DefaultParagraphFont" style:family="text">
      <style:text-properties style:font-name="Symbol" style:font-name-asian="Symbol" style:font-name-complex="Symbol" style:font-size-complex="12pt"/>
    </style:style>
    <style:style style:name="T1664" style:parent-style-name="DefaultParagraphFont" style:family="text">
      <style:text-properties style:font-name="Arial" style:font-name-complex="Arial" style:font-size-complex="12pt"/>
    </style:style>
    <style:style style:name="P1665" style:parent-style-name="Normal" style:family="paragraph">
      <style:text-properties style:font-name="Arial" style:font-name-complex="Arial" style:font-size-complex="12pt"/>
    </style:style>
    <style:style style:name="P1666" style:parent-style-name="Normal" style:family="paragraph">
      <style:text-properties style:font-name="Arial" style:font-name-complex="Arial" style:font-size-complex="12pt"/>
    </style:style>
    <style:style style:name="T1667" style:parent-style-name="DefaultParagraphFont" style:family="text">
      <style:text-properties style:font-name="Arial" style:font-name-complex="Arial" style:font-size-complex="12pt"/>
    </style:style>
    <style:style style:name="T1668" style:parent-style-name="DefaultParagraphFont" style:family="text">
      <style:text-properties style:font-name="Symbol" style:font-name-asian="Symbol" style:font-name-complex="Symbol" style:font-size-complex="12pt"/>
    </style:style>
    <style:style style:name="T1669" style:parent-style-name="DefaultParagraphFont" style:family="text">
      <style:text-properties style:font-name="Arial" style:font-name-complex="Arial" style:font-size-complex="12pt"/>
    </style:style>
    <style:style style:name="P1670" style:parent-style-name="Normal" style:family="paragraph">
      <style:text-properties style:font-name="Arial" style:font-name-complex="Arial" style:font-size-complex="12pt"/>
    </style:style>
    <style:style style:name="P1671" style:parent-style-name="Normal" style:family="paragraph">
      <style:text-properties style:font-name="Arial" style:font-name-complex="Arial" style:font-size-complex="12pt"/>
    </style:style>
    <style:style style:name="P1672" style:parent-style-name="Normal" style:family="paragraph">
      <style:text-properties style:font-name="Arial" style:font-name-complex="Arial" style:font-size-complex="12pt"/>
    </style:style>
    <style:style style:name="P1673" style:parent-style-name="Normal" style:family="paragraph">
      <style:text-properties style:font-name="Arial" style:font-name-complex="Arial" style:font-size-complex="12pt"/>
    </style:style>
    <style:style style:name="T1674" style:parent-style-name="DefaultParagraphFont" style:family="text">
      <style:text-properties style:font-name="Arial" style:font-name-complex="Arial" style:font-size-complex="12pt"/>
    </style:style>
    <style:style style:name="T1675" style:parent-style-name="DefaultParagraphFont" style:family="text">
      <style:text-properties style:font-name="Symbol" style:font-name-asian="Symbol" style:font-name-complex="Symbol" style:font-size-complex="12pt"/>
    </style:style>
    <style:style style:name="T1676" style:parent-style-name="DefaultParagraphFont" style:family="text">
      <style:text-properties style:font-name="Arial" style:font-name-complex="Arial" style:font-size-complex="12pt"/>
    </style:style>
    <style:style style:name="P1677" style:parent-style-name="Normal" style:family="paragraph">
      <style:text-properties style:font-name="Arial" style:font-name-complex="Arial" style:font-size-complex="12pt"/>
    </style:style>
    <style:style style:name="P1678" style:parent-style-name="Normal" style:family="paragraph">
      <style:text-properties style:font-name="Arial" style:font-name-complex="Arial" style:font-size-complex="12pt"/>
    </style:style>
    <style:style style:name="T1679" style:parent-style-name="DefaultParagraphFont" style:family="text">
      <style:text-properties style:font-name="Arial" style:font-name-complex="Arial" style:font-size-complex="12pt"/>
    </style:style>
    <style:style style:name="T1680" style:parent-style-name="DefaultParagraphFont" style:family="text">
      <style:text-properties style:font-name="Symbol" style:font-name-asian="Symbol" style:font-name-complex="Symbol" style:font-size-complex="12pt"/>
    </style:style>
    <style:style style:name="T1681" style:parent-style-name="DefaultParagraphFont" style:family="text">
      <style:text-properties style:font-name="Arial" style:font-name-complex="Arial" style:font-size-complex="12pt"/>
    </style:style>
    <style:style style:name="P1682" style:parent-style-name="Normal" style:family="paragraph">
      <style:text-properties style:font-name="Arial" style:font-name-complex="Arial" style:font-size-complex="12pt"/>
    </style:style>
    <style:style style:name="P1683" style:parent-style-name="Normal" style:family="paragraph">
      <style:text-properties style:font-name="Arial" style:font-name-complex="Arial" style:font-size-complex="12pt"/>
    </style:style>
    <style:style style:name="P1684" style:parent-style-name="Normal" style:family="paragraph">
      <style:text-properties style:font-name="Arial" style:font-name-complex="Arial" style:font-size-complex="12pt"/>
    </style:style>
    <style:style style:name="T1685" style:parent-style-name="DefaultParagraphFont" style:family="text">
      <style:text-properties style:font-name="Arial" style:font-name-complex="Arial" style:font-size-complex="12pt"/>
    </style:style>
    <style:style style:name="T1686" style:parent-style-name="DefaultParagraphFont" style:family="text">
      <style:text-properties style:font-name="Symbol" style:font-name-asian="Symbol" style:font-name-complex="Symbol" style:font-size-complex="12pt"/>
    </style:style>
    <style:style style:name="T1687" style:parent-style-name="DefaultParagraphFont" style:family="text">
      <style:text-properties style:font-name="Arial" style:font-name-complex="Arial" style:font-size-complex="12pt"/>
    </style:style>
    <style:style style:name="P1688" style:parent-style-name="Normal" style:family="paragraph">
      <style:text-properties style:font-name="Arial" style:font-name-complex="Arial" style:font-size-complex="12pt"/>
    </style:style>
    <style:style style:name="P1689" style:parent-style-name="Normal" style:family="paragraph">
      <style:text-properties style:font-name="Arial" style:font-name-complex="Arial" style:font-size-complex="12pt"/>
    </style:style>
    <style:style style:name="P1690" style:parent-style-name="Normal" style:family="paragraph">
      <style:text-properties style:font-name="Arial" style:font-name-complex="Arial" style:font-size-complex="12pt"/>
    </style:style>
    <style:style style:name="P1691" style:parent-style-name="Normal" style:family="paragraph">
      <style:text-properties style:font-name="Arial" style:font-name-complex="Arial" style:font-size-complex="12pt"/>
    </style:style>
    <style:style style:name="P1692" style:parent-style-name="Normal" style:family="paragraph">
      <style:text-properties style:font-name="Arial" style:font-name-complex="Arial" style:font-size-complex="12pt"/>
    </style:style>
    <style:style style:name="P1693" style:parent-style-name="Normal" style:family="paragraph">
      <style:text-properties style:font-name="Arial" style:font-name-complex="Arial" style:font-size-complex="12pt"/>
    </style:style>
    <style:style style:name="P1694" style:parent-style-name="Heading3" style:family="paragraph">
      <style:text-properties style:font-name="Arial" style:font-name-complex="Arial" style:use-window-font-color="true"/>
    </style:style>
    <style:style style:name="P1695" style:parent-style-name="Normal" style:family="paragraph">
      <style:text-properties style:font-name="Arial" style:font-name-complex="Arial" style:font-size-complex="12pt"/>
    </style:style>
    <style:style style:name="P1696" style:parent-style-name="Normal" style:family="paragraph">
      <style:paragraph-properties fo:margin-bottom="0.15in" fo:margin-left="-0.0104in">
        <style:tab-stops/>
      </style:paragraph-properties>
      <style:text-properties style:font-name="Arial" style:font-name-complex="Arial" style:font-size-complex="12pt"/>
    </style:style>
    <style:style style:name="P1697" style:parent-style-name="Normal" style:family="paragraph">
      <style:paragraph-properties fo:text-align="start" fo:margin-bottom="0in" fo:margin-left="-0.0104in">
        <style:tab-stops/>
      </style:paragraph-properties>
    </style:style>
    <style:style style:name="P1698" style:parent-style-name="Normal" style:family="paragraph">
      <style:paragraph-properties fo:margin-bottom="0in" fo:line-height="200%" fo:margin-left="-0.0104in">
        <style:tab-stops/>
      </style:paragraph-properties>
    </style:style>
    <style:style style:name="T1699" style:parent-style-name="DefaultParagraphFont" style:family="text">
      <style:text-properties style:font-name="Arial" style:font-name-complex="Arial" style:font-style-complex="italic" style:font-size-complex="12pt"/>
    </style:style>
    <style:style style:name="T1700" style:parent-style-name="DefaultParagraphFont" style:family="text">
      <style:text-properties style:font-name="Arial" style:font-name-complex="Arial" style:font-size-complex="12pt"/>
    </style:style>
    <style:style style:name="P1701" style:parent-style-name="Normal" style:family="paragraph">
      <style:paragraph-properties fo:margin-bottom="0in" fo:line-height="150%" fo:margin-left="-0.0104in">
        <style:tab-stops/>
      </style:paragraph-properties>
    </style:style>
    <style:style style:name="T1702" style:parent-style-name="DefaultParagraphFont" style:family="text">
      <style:text-properties style:font-name="Arial" style:font-name-complex="Arial" style:font-size-complex="12pt"/>
    </style:style>
    <style:style style:name="T1703" style:parent-style-name="DefaultParagraphFont" style:family="text">
      <style:text-properties style:font-name="Arial" style:font-name-complex="Arial" style:font-size-complex="12pt"/>
    </style:style>
    <style:style style:name="P1704" style:parent-style-name="Normal" style:family="paragraph">
      <style:paragraph-properties fo:margin-bottom="0in" fo:line-height="150%" fo:margin-left="-0.0104in">
        <style:tab-stops>
          <style:tab-stop style:type="center" style:position="0.0104in"/>
        </style:tab-stops>
      </style:paragraph-properties>
      <style:text-properties style:font-name="Arial" style:font-name-complex="Arial" style:font-size-complex="12pt"/>
    </style:style>
    <style:style style:name="P1705" style:parent-style-name="Normal" style:family="paragraph">
      <style:paragraph-properties fo:margin-bottom="0in" fo:line-height="150%">
        <style:tab-stops>
          <style:tab-stop style:type="center" style:position="0in"/>
        </style:tab-stops>
      </style:paragraph-properties>
      <style:text-properties style:font-name="Arial" style:font-name-complex="Arial" style:font-size-complex="12pt"/>
    </style:style>
    <style:style style:name="P1706" style:parent-style-name="Normal" style:family="paragraph">
      <style:paragraph-properties fo:margin-top="0.1666in" fo:margin-bottom="0in">
        <style:tab-stops>
          <style:tab-stop style:type="center" style:position="0in"/>
        </style:tab-stops>
      </style:paragraph-properties>
      <style:text-properties style:font-name="Arial" style:font-name-complex="Arial" style:font-size-complex="12pt"/>
    </style:style>
    <style:style style:name="P1707" style:parent-style-name="Normal" style:family="paragraph">
      <style:paragraph-properties fo:text-align="start" fo:margin-bottom="0.0694in">
        <style:tab-stops>
          <style:tab-stop style:type="center" style:position="0in"/>
        </style:tab-stops>
      </style:paragraph-properties>
    </style:style>
    <style:style style:name="P1708"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709" style:parent-style-name="DefaultParagraphFont" style:family="text">
      <style:text-properties style:font-name="Arial" style:font-name-complex="Arial" style:font-size-complex="12pt"/>
    </style:style>
    <style:style style:name="T1710" style:parent-style-name="DefaultParagraphFont" style:family="text">
      <style:text-properties style:font-name="Arial" style:font-name-complex="Arial" style:font-size-complex="12pt"/>
    </style:style>
    <style:style style:name="P1711" style:parent-style-name="Normal" style:family="paragraph">
      <style:paragraph-properties fo:margin-bottom="0.0083in">
        <style:tab-stops>
          <style:tab-stop style:type="center" style:position="0in"/>
        </style:tab-stops>
      </style:paragraph-properties>
    </style:style>
    <style:style style:name="T1712" style:parent-style-name="DefaultParagraphFont" style:family="text">
      <style:text-properties style:font-name="Arial" style:font-name-complex="Arial" style:font-size-complex="12pt"/>
    </style:style>
    <style:style style:name="P1713"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1714"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1715"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1716" style:parent-style-name="Normal" style:family="paragraph">
      <style:paragraph-properties fo:text-align="start" fo:margin-bottom="0.0694in"/>
    </style:style>
    <style:style style:name="P1717" style:parent-style-name="Normal" style:family="paragraph">
      <style:paragraph-properties fo:text-align="start" fo:margin-bottom="0.0694in" fo:line-height="200%"/>
    </style:style>
    <style:style style:name="P1718" style:parent-style-name="Normal" style:family="paragraph">
      <style:paragraph-properties fo:margin-bottom="0in" fo:line-height="150%">
        <style:tab-stops>
          <style:tab-stop style:type="center" style:position="0in"/>
        </style:tab-stops>
      </style:paragraph-properties>
    </style:style>
    <style:style style:name="T1719" style:parent-style-name="DefaultParagraphFont" style:family="text">
      <style:text-properties style:font-name="Arial" style:font-name-complex="Arial" style:font-size-complex="12pt"/>
    </style:style>
    <style:style style:name="P1720" style:parent-style-name="Normal" style:family="paragraph">
      <style:paragraph-properties fo:margin-bottom="0in" fo:line-height="150%">
        <style:tab-stops>
          <style:tab-stop style:type="center" style:position="0in"/>
        </style:tab-stops>
      </style:paragraph-properties>
      <style:text-properties style:font-name="Arial" style:font-name-complex="Arial" style:font-size-complex="12pt"/>
    </style:style>
    <style:style style:name="P1721" style:parent-style-name="Normal" style:family="paragraph">
      <style:paragraph-properties fo:margin-bottom="0in" fo:line-height="150%">
        <style:tab-stops>
          <style:tab-stop style:type="center" style:position="0in"/>
        </style:tab-stops>
      </style:paragraph-properties>
      <style:text-properties style:font-name="Arial" style:font-name-complex="Arial" style:font-size-complex="12pt"/>
    </style:style>
    <style:style style:name="P1722" style:parent-style-name="Normal" style:family="paragraph">
      <style:paragraph-properties fo:margin-top="0.1666in" fo:margin-bottom="0in" fo:margin-right="0.0152in"/>
      <style:text-properties style:font-name="Arial" style:font-name-complex="Arial" style:font-size-complex="12pt"/>
    </style:style>
    <style:style style:name="P1723" style:parent-style-name="Normal" style:family="paragraph">
      <style:paragraph-properties fo:text-align="start" fo:margin-bottom="0in" fo:margin-right="0.0152in"/>
    </style:style>
    <style:style style:name="P1724" style:parent-style-name="Normal" style:family="paragraph">
      <style:paragraph-properties fo:text-align="start" fo:margin-bottom="0in" fo:line-height="200%" fo:margin-right="0.0152in"/>
    </style:style>
    <style:style style:name="P1725" style:parent-style-name="Normal" style:family="paragraph">
      <style:paragraph-properties fo:margin-bottom="0.0083in"/>
    </style:style>
    <style:style style:name="T1726" style:parent-style-name="DefaultParagraphFont" style:family="text">
      <style:text-properties style:font-name="Arial" style:font-name-complex="Arial" style:font-size-complex="12pt"/>
    </style:style>
    <style:style style:name="P1727" style:parent-style-name="Normal" style:family="paragraph">
      <style:paragraph-properties fo:margin-bottom="0.0083in"/>
      <style:text-properties style:font-name="Arial" style:font-name-complex="Arial" style:font-weight-complex="bold" style:font-size-complex="12pt"/>
    </style:style>
    <style:style style:name="P1728" style:parent-style-name="Normal" style:family="paragraph">
      <style:paragraph-properties fo:margin-bottom="0.0083in"/>
      <style:text-properties style:font-name="Arial" style:font-name-complex="Arial" style:font-size-complex="12pt"/>
    </style:style>
    <style:style style:name="P1729" style:parent-style-name="Normal" style:family="paragraph">
      <style:paragraph-properties fo:margin-top="0.1666in" fo:margin-bottom="0in" fo:margin-right="0.0152in"/>
      <style:text-properties style:font-name="Arial" style:font-name-complex="Arial" style:font-size-complex="12pt"/>
    </style:style>
    <style:style style:name="P1730" style:parent-style-name="Normal" style:family="paragraph">
      <style:paragraph-properties fo:text-align="start" fo:margin-top="0.1666in" fo:margin-bottom="0in" fo:margin-right="0.0152in"/>
    </style:style>
    <style:style style:name="P1731" style:parent-style-name="Normal" style:family="paragraph">
      <style:paragraph-properties fo:text-align="start" fo:margin-bottom="0.0694in" fo:line-height="200%"/>
    </style:style>
    <style:style style:name="P1732" style:parent-style-name="Normal" style:family="paragraph">
      <style:paragraph-properties fo:margin-bottom="0.0083in"/>
    </style:style>
    <style:style style:name="T1733" style:parent-style-name="DefaultParagraphFont" style:family="text">
      <style:text-properties style:font-name="Arial" style:font-name-complex="Arial" style:font-size-complex="12pt"/>
    </style:style>
    <style:style style:name="P1734" style:parent-style-name="Normal" style:family="paragraph">
      <style:paragraph-properties fo:margin-bottom="0.0083in"/>
      <style:text-properties style:font-name="Arial" style:font-name-complex="Arial" style:font-weight-complex="bold" style:font-size-complex="12pt"/>
    </style:style>
    <style:style style:name="P1735" style:parent-style-name="Normal" style:family="paragraph">
      <style:paragraph-properties fo:margin-bottom="0.0083in"/>
      <style:text-properties style:font-name="Arial" style:font-name-complex="Arial" style:font-size-complex="12pt"/>
    </style:style>
    <style:style style:name="P1736" style:parent-style-name="Normal" style:family="paragraph">
      <style:paragraph-properties fo:margin-top="0.1666in" fo:margin-bottom="0.0083in"/>
      <style:text-properties style:font-name="Arial" style:font-name-complex="Arial" style:font-size-complex="12pt"/>
    </style:style>
    <style:style style:name="P1737" style:parent-style-name="Normal" style:family="paragraph">
      <style:paragraph-properties fo:text-align="start" fo:margin-bottom="0in" fo:margin-right="2.0895in">
        <style:tab-stops>
          <style:tab-stop style:type="left" style:position="0.4923in"/>
        </style:tab-stops>
      </style:paragraph-properties>
    </style:style>
    <style:style style:name="P1738"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739" style:parent-style-name="Normal" style:family="paragraph">
      <style:paragraph-properties fo:margin-bottom="0in" fo:margin-left="-0.0104in">
        <style:tab-stops>
          <style:tab-stop style:type="center" style:position="0.0104in"/>
        </style:tab-stops>
      </style:paragraph-properties>
    </style:style>
    <style:style style:name="T1740" style:parent-style-name="DefaultParagraphFont" style:family="text">
      <style:text-properties style:font-name="Arial" style:font-name-complex="Arial" style:font-size-complex="12pt"/>
    </style:style>
    <style:style style:name="P1741"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742"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743" style:parent-style-name="Normal" style:family="paragraph">
      <style:paragraph-properties fo:margin-left="-0.0104in">
        <style:tab-stops/>
      </style:paragraph-properties>
      <style:text-properties style:font-name="Arial" style:font-name-complex="Arial" style:font-size-complex="12pt"/>
    </style:style>
    <style:style style:name="P1744" style:parent-style-name="Normal" style:family="paragraph">
      <style:text-properties style:font-name="Arial" style:font-name-complex="Arial" style:font-size-complex="12pt"/>
    </style:style>
    <style:style style:name="T1745" style:parent-style-name="DefaultParagraphFont" style:family="text">
      <style:text-properties style:font-name="Arial" style:font-name-complex="Arial" style:font-size-complex="12pt"/>
    </style:style>
    <style:style style:name="T1746" style:parent-style-name="DefaultParagraphFont" style:family="text">
      <style:text-properties style:font-name="Symbol" style:font-name-asian="Symbol" style:font-name-complex="Symbol" style:font-size-complex="12pt"/>
    </style:style>
    <style:style style:name="T1747" style:parent-style-name="DefaultParagraphFont" style:family="text">
      <style:text-properties style:font-name="Arial" style:font-name-complex="Arial" style:font-size-complex="12pt"/>
    </style:style>
    <style:style style:name="P1748" style:parent-style-name="Normal" style:family="paragraph">
      <style:text-properties style:font-name="Arial" style:font-name-complex="Arial" style:font-size-complex="12pt"/>
    </style:style>
    <style:style style:name="P1749" style:parent-style-name="Normal" style:family="paragraph">
      <style:text-properties style:font-name="Arial" style:font-name-complex="Arial" style:font-size-complex="12pt"/>
    </style:style>
    <style:style style:name="T1750" style:parent-style-name="DefaultParagraphFont" style:family="text">
      <style:text-properties style:font-name="Arial" style:font-name-complex="Arial" style:font-size-complex="12pt"/>
    </style:style>
    <style:style style:name="T1751" style:parent-style-name="DefaultParagraphFont" style:family="text">
      <style:text-properties style:font-name="Symbol" style:font-name-asian="Symbol" style:font-name-complex="Symbol" style:font-size-complex="12pt"/>
    </style:style>
    <style:style style:name="T1752" style:parent-style-name="DefaultParagraphFont" style:family="text">
      <style:text-properties style:font-name="Arial" style:font-name-complex="Arial" style:font-size-complex="12pt"/>
    </style:style>
    <style:style style:name="P1753" style:parent-style-name="Normal" style:family="paragraph">
      <style:text-properties style:font-name="Arial" style:font-name-complex="Arial" style:font-size-complex="12pt"/>
    </style:style>
    <style:style style:name="P1754" style:parent-style-name="Normal" style:family="paragraph">
      <style:text-properties style:font-name="Arial" style:font-name-complex="Arial" style:font-size-complex="12pt"/>
    </style:style>
    <style:style style:name="P1755" style:parent-style-name="Normal" style:family="paragraph">
      <style:text-properties style:font-name="Arial" style:font-name-complex="Arial" style:font-size-complex="12pt"/>
    </style:style>
    <style:style style:name="P1756" style:parent-style-name="Normal" style:family="paragraph">
      <style:text-properties style:font-name="Arial" style:font-name-complex="Arial" style:font-size-complex="12pt"/>
    </style:style>
    <style:style style:name="T1757" style:parent-style-name="DefaultParagraphFont" style:family="text">
      <style:text-properties style:font-name="Arial" style:font-name-complex="Arial" style:font-size-complex="12pt"/>
    </style:style>
    <style:style style:name="T1758" style:parent-style-name="DefaultParagraphFont" style:family="text">
      <style:text-properties style:font-name="Symbol" style:font-name-asian="Symbol" style:font-name-complex="Symbol" style:font-size-complex="12pt"/>
    </style:style>
    <style:style style:name="T1759" style:parent-style-name="DefaultParagraphFont" style:family="text">
      <style:text-properties style:font-name="Arial" style:font-name-complex="Arial" style:font-size-complex="12pt"/>
    </style:style>
    <style:style style:name="P1760" style:parent-style-name="Normal" style:family="paragraph">
      <style:text-properties style:font-name="Arial" style:font-name-complex="Arial" style:font-size-complex="12pt"/>
    </style:style>
    <style:style style:name="P1761" style:parent-style-name="Normal" style:family="paragraph">
      <style:text-properties style:font-name="Arial" style:font-name-complex="Arial" style:font-size-complex="12pt"/>
    </style:style>
    <style:style style:name="T1762" style:parent-style-name="DefaultParagraphFont" style:family="text">
      <style:text-properties style:font-name="Arial" style:font-name-complex="Arial" style:font-size-complex="12pt"/>
    </style:style>
    <style:style style:name="T1763" style:parent-style-name="DefaultParagraphFont" style:family="text">
      <style:text-properties style:font-name="Symbol" style:font-name-asian="Symbol" style:font-name-complex="Symbol" style:font-size-complex="12pt"/>
    </style:style>
    <style:style style:name="T1764" style:parent-style-name="DefaultParagraphFont" style:family="text">
      <style:text-properties style:font-name="Arial" style:font-name-complex="Arial" style:font-size-complex="12pt"/>
    </style:style>
    <style:style style:name="P1765" style:parent-style-name="Normal" style:family="paragraph">
      <style:text-properties style:font-name="Arial" style:font-name-complex="Arial" style:font-size-complex="12pt"/>
    </style:style>
    <style:style style:name="P1766" style:parent-style-name="Normal" style:family="paragraph">
      <style:text-properties style:font-name="Arial" style:font-name-complex="Arial" style:font-size-complex="12pt"/>
    </style:style>
    <style:style style:name="P1767" style:parent-style-name="Normal" style:family="paragraph">
      <style:text-properties style:font-name="Arial" style:font-name-complex="Arial" style:font-size-complex="12pt"/>
    </style:style>
    <style:style style:name="T1768" style:parent-style-name="DefaultParagraphFont" style:family="text">
      <style:text-properties style:font-name="Arial" style:font-name-complex="Arial" style:font-size-complex="12pt"/>
    </style:style>
    <style:style style:name="T1769" style:parent-style-name="DefaultParagraphFont" style:family="text">
      <style:text-properties style:font-name="Symbol" style:font-name-asian="Symbol" style:font-name-complex="Symbol" style:font-size-complex="12pt"/>
    </style:style>
    <style:style style:name="T1770" style:parent-style-name="DefaultParagraphFont" style:family="text">
      <style:text-properties style:font-name="Arial" style:font-name-complex="Arial" style:font-size-complex="12pt"/>
    </style:style>
    <style:style style:name="P1771" style:parent-style-name="Normal" style:family="paragraph">
      <style:text-properties style:font-name="Arial" style:font-name-complex="Arial" style:font-size-complex="12pt"/>
    </style:style>
    <style:style style:name="P1772" style:parent-style-name="Normal" style:family="paragraph">
      <style:text-properties style:font-name="Arial" style:font-name-complex="Arial" style:font-size-complex="12pt"/>
    </style:style>
    <style:style style:name="P1773" style:parent-style-name="Normal" style:family="paragraph">
      <style:text-properties style:font-name="Arial" style:font-name-complex="Arial" style:font-size-complex="12pt"/>
    </style:style>
    <style:style style:name="P1774" style:parent-style-name="Normal" style:family="paragraph">
      <style:text-properties style:font-name="Arial" style:font-name-complex="Arial" style:font-size-complex="12pt"/>
    </style:style>
    <style:style style:name="P1775" style:parent-style-name="Normal" style:family="paragraph">
      <style:text-properties style:font-name="Arial" style:font-name-complex="Arial" style:font-size-complex="12pt"/>
    </style:style>
    <style:style style:name="P1776" style:parent-style-name="Normal" style:family="paragraph">
      <style:text-properties style:font-name="Arial" style:font-name-complex="Arial" style:font-size-complex="12pt"/>
    </style:style>
    <style:style style:name="P1777" style:parent-style-name="Heading3" style:family="paragraph">
      <style:text-properties style:font-name="Arial" style:font-name-complex="Arial" style:use-window-font-color="true"/>
    </style:style>
    <style:style style:name="P1778" style:parent-style-name="Normal" style:family="paragraph">
      <style:text-properties style:font-name="Arial" style:font-name-complex="Arial" style:font-size-complex="12pt"/>
    </style:style>
    <style:style style:name="P1779" style:parent-style-name="Normal" style:family="paragraph">
      <style:paragraph-properties fo:margin-bottom="0.15in" fo:margin-left="-0.0104in">
        <style:tab-stops/>
      </style:paragraph-properties>
      <style:text-properties style:font-name="Arial" style:font-name-complex="Arial" style:font-size-complex="12pt"/>
    </style:style>
    <style:style style:name="P1780" style:parent-style-name="Normal" style:family="paragraph">
      <style:paragraph-properties fo:text-align="start" fo:margin-bottom="0in" fo:margin-left="-0.0104in">
        <style:tab-stops/>
      </style:paragraph-properties>
    </style:style>
    <style:style style:name="P1781" style:parent-style-name="Normal" style:family="paragraph">
      <style:paragraph-properties fo:margin-bottom="0in" fo:line-height="200%" fo:margin-left="-0.0104in">
        <style:tab-stops/>
      </style:paragraph-properties>
    </style:style>
    <style:style style:name="T1782" style:parent-style-name="DefaultParagraphFont" style:family="text">
      <style:text-properties style:font-name="Arial" style:font-name-complex="Arial" style:font-style-complex="italic" style:font-size-complex="12pt"/>
    </style:style>
    <style:style style:name="T1783" style:parent-style-name="DefaultParagraphFont" style:family="text">
      <style:text-properties style:font-name="Arial" style:font-name-complex="Arial" style:font-size-complex="12pt"/>
    </style:style>
    <style:style style:name="P1784" style:parent-style-name="Normal" style:family="paragraph">
      <style:paragraph-properties fo:margin-bottom="0in" fo:margin-left="-0.0104in">
        <style:tab-stops/>
      </style:paragraph-properties>
    </style:style>
    <style:style style:name="T1785" style:parent-style-name="DefaultParagraphFont" style:family="text">
      <style:text-properties style:font-name="Arial" style:font-name-complex="Arial" style:font-size-complex="12pt"/>
    </style:style>
    <style:style style:name="P1786"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787" style:parent-style-name="Normal" style:family="paragraph">
      <style:paragraph-properties fo:margin-bottom="0in" fo:line-height="150%">
        <style:tab-stops>
          <style:tab-stop style:type="center" style:position="0in"/>
        </style:tab-stops>
      </style:paragraph-properties>
      <style:text-properties style:font-name="Arial" style:font-name-complex="Arial" style:font-size-complex="12pt"/>
    </style:style>
    <style:style style:name="P1788" style:parent-style-name="Normal" style:family="paragraph">
      <style:paragraph-properties fo:margin-top="0.1666in" fo:margin-bottom="0in">
        <style:tab-stops>
          <style:tab-stop style:type="center" style:position="0in"/>
        </style:tab-stops>
      </style:paragraph-properties>
      <style:text-properties style:font-name="Arial" style:font-name-complex="Arial" style:font-size-complex="12pt"/>
    </style:style>
    <style:style style:name="P1789" style:parent-style-name="Normal" style:family="paragraph">
      <style:paragraph-properties fo:text-align="start" fo:margin-bottom="0.0694in">
        <style:tab-stops>
          <style:tab-stop style:type="center" style:position="0in"/>
        </style:tab-stops>
      </style:paragraph-properties>
    </style:style>
    <style:style style:name="P1790"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791" style:parent-style-name="DefaultParagraphFont" style:family="text">
      <style:text-properties style:font-name="Arial" style:font-name-complex="Arial" style:font-size-complex="12pt"/>
    </style:style>
    <style:style style:name="T1792" style:parent-style-name="DefaultParagraphFont" style:family="text">
      <style:text-properties style:font-name="Arial" style:font-name-complex="Arial" style:font-size-complex="12pt"/>
    </style:style>
    <style:style style:name="P1793" style:parent-style-name="Normal" style:family="paragraph">
      <style:paragraph-properties fo:margin-bottom="0.0083in">
        <style:tab-stops>
          <style:tab-stop style:type="center" style:position="0in"/>
        </style:tab-stops>
      </style:paragraph-properties>
    </style:style>
    <style:style style:name="T1794" style:parent-style-name="DefaultParagraphFont" style:family="text">
      <style:text-properties style:font-name="Arial" style:font-name-complex="Arial" style:font-size-complex="12pt"/>
    </style:style>
    <style:style style:name="P1795"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1796"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1797"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1798" style:parent-style-name="Normal" style:family="paragraph">
      <style:paragraph-properties fo:text-align="start" fo:margin-bottom="0.0694in"/>
    </style:style>
    <style:style style:name="P1799" style:parent-style-name="Normal" style:family="paragraph">
      <style:paragraph-properties fo:text-align="start" fo:margin-bottom="0.0694in" fo:line-height="200%"/>
    </style:style>
    <style:style style:name="P1800" style:parent-style-name="Normal" style:family="paragraph">
      <style:paragraph-properties fo:margin-bottom="0in">
        <style:tab-stops>
          <style:tab-stop style:type="center" style:position="0in"/>
        </style:tab-stops>
      </style:paragraph-properties>
    </style:style>
    <style:style style:name="T1801" style:parent-style-name="DefaultParagraphFont" style:family="text">
      <style:text-properties style:font-name="Arial" style:font-name-complex="Arial" style:font-size-complex="12pt"/>
    </style:style>
    <style:style style:name="P1802"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1803"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size-complex="12pt"/>
    </style:style>
    <style:style style:name="P1804" style:parent-style-name="Normal" style:family="paragraph">
      <style:paragraph-properties fo:margin-bottom="0in" fo:margin-right="0.0152in"/>
      <style:text-properties style:font-name="Arial" style:font-name-complex="Arial" style:font-size-complex="12pt"/>
    </style:style>
    <style:style style:name="P1805" style:parent-style-name="Normal" style:family="paragraph">
      <style:paragraph-properties fo:text-align="start" fo:margin-bottom="0in" fo:margin-right="0.0152in"/>
    </style:style>
    <style:style style:name="P1806" style:parent-style-name="Normal" style:family="paragraph">
      <style:paragraph-properties fo:text-align="start" fo:margin-bottom="0in" fo:line-height="200%" fo:margin-right="0.0152in"/>
    </style:style>
    <style:style style:name="P1807" style:parent-style-name="Normal" style:family="paragraph">
      <style:paragraph-properties fo:margin-bottom="0.0083in"/>
    </style:style>
    <style:style style:name="T1808" style:parent-style-name="DefaultParagraphFont" style:family="text">
      <style:text-properties style:font-name="Arial" style:font-name-complex="Arial" style:font-size-complex="12pt"/>
    </style:style>
    <style:style style:name="P1809" style:parent-style-name="Normal" style:family="paragraph">
      <style:paragraph-properties fo:margin-bottom="0.0083in"/>
      <style:text-properties style:font-name="Arial" style:font-name-complex="Arial" style:font-weight-complex="bold" style:font-size-complex="12pt"/>
    </style:style>
    <style:style style:name="P1810" style:parent-style-name="Normal" style:family="paragraph">
      <style:paragraph-properties fo:margin-bottom="0.0083in"/>
      <style:text-properties style:font-name="Arial" style:font-name-complex="Arial" style:font-size-complex="12pt"/>
    </style:style>
    <style:style style:name="P1811" style:parent-style-name="Normal" style:family="paragraph">
      <style:paragraph-properties fo:margin-top="0.1666in" fo:margin-bottom="0in" fo:margin-right="0.0152in"/>
      <style:text-properties style:font-name="Arial" style:font-name-complex="Arial" style:font-size-complex="12pt"/>
    </style:style>
    <style:style style:name="P1812" style:parent-style-name="Normal" style:family="paragraph">
      <style:paragraph-properties fo:text-align="start" fo:margin-bottom="0in" fo:margin-right="2.0895in">
        <style:tab-stops>
          <style:tab-stop style:type="left" style:position="0.4923in"/>
        </style:tab-stops>
      </style:paragraph-properties>
    </style:style>
    <style:style style:name="P1813" style:parent-style-name="Normal" style:family="paragraph">
      <style:paragraph-properties fo:text-align="start" fo:margin-bottom="0.0694in" fo:line-height="200%"/>
    </style:style>
    <style:style style:name="P1814" style:parent-style-name="Normal" style:family="paragraph">
      <style:paragraph-properties fo:margin-bottom="0.0083in"/>
    </style:style>
    <style:style style:name="T1815" style:parent-style-name="DefaultParagraphFont" style:family="text">
      <style:text-properties style:font-name="Arial" style:font-name-complex="Arial" style:font-size-complex="12pt"/>
    </style:style>
    <style:style style:name="P1816" style:parent-style-name="Normal" style:family="paragraph">
      <style:paragraph-properties fo:margin-bottom="0.0083in"/>
      <style:text-properties style:font-name="Arial" style:font-name-complex="Arial" style:font-weight-complex="bold" style:font-size-complex="12pt"/>
    </style:style>
    <style:style style:name="P1817" style:parent-style-name="Normal" style:family="paragraph">
      <style:paragraph-properties fo:margin-bottom="0.0083in"/>
      <style:text-properties style:font-name="Arial" style:font-name-complex="Arial" style:font-size-complex="12pt"/>
    </style:style>
    <style:style style:name="P1818" style:parent-style-name="Normal" style:family="paragraph">
      <style:paragraph-properties fo:margin-top="0.1666in" fo:margin-bottom="0.0083in"/>
      <style:text-properties style:font-name="Arial" style:font-name-complex="Arial" style:font-size-complex="12pt"/>
    </style:style>
    <style:style style:name="P1819" style:parent-style-name="Normal" style:family="paragraph">
      <style:paragraph-properties fo:text-align="start" fo:margin-bottom="0in" fo:margin-right="2.0895in">
        <style:tab-stops>
          <style:tab-stop style:type="left" style:position="0.4923in"/>
        </style:tab-stops>
      </style:paragraph-properties>
    </style:style>
    <style:style style:name="P1820"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821" style:parent-style-name="Normal" style:family="paragraph">
      <style:paragraph-properties fo:margin-bottom="0in" fo:margin-left="-0.0104in">
        <style:tab-stops>
          <style:tab-stop style:type="center" style:position="0.0104in"/>
        </style:tab-stops>
      </style:paragraph-properties>
    </style:style>
    <style:style style:name="T1822" style:parent-style-name="DefaultParagraphFont" style:family="text">
      <style:text-properties style:font-name="Arial" style:font-name-complex="Arial" style:font-size-complex="12pt"/>
    </style:style>
    <style:style style:name="P1823"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824"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825" style:parent-style-name="Normal" style:family="paragraph">
      <style:paragraph-properties fo:margin-left="-0.0104in">
        <style:tab-stops/>
      </style:paragraph-properties>
      <style:text-properties style:font-name="Arial" style:font-name-complex="Arial" style:font-size-complex="12pt"/>
    </style:style>
    <style:style style:name="P1826" style:parent-style-name="Normal" style:family="paragraph">
      <style:text-properties style:font-name="Arial" style:font-name-complex="Arial" style:font-size-complex="12pt"/>
    </style:style>
    <style:style style:name="T1827" style:parent-style-name="DefaultParagraphFont" style:family="text">
      <style:text-properties style:font-name="Arial" style:font-name-complex="Arial" style:font-size-complex="12pt"/>
    </style:style>
    <style:style style:name="T1828" style:parent-style-name="DefaultParagraphFont" style:family="text">
      <style:text-properties style:font-name="Symbol" style:font-name-asian="Symbol" style:font-name-complex="Symbol" style:font-size-complex="12pt"/>
    </style:style>
    <style:style style:name="T1829" style:parent-style-name="DefaultParagraphFont" style:family="text">
      <style:text-properties style:font-name="Arial" style:font-name-complex="Arial" style:font-size-complex="12pt"/>
    </style:style>
    <style:style style:name="P1830" style:parent-style-name="Normal" style:family="paragraph">
      <style:text-properties style:font-name="Arial" style:font-name-complex="Arial" style:font-size-complex="12pt"/>
    </style:style>
    <style:style style:name="P1831" style:parent-style-name="Normal" style:family="paragraph">
      <style:text-properties style:font-name="Arial" style:font-name-complex="Arial" style:font-size-complex="12pt"/>
    </style:style>
    <style:style style:name="T1832" style:parent-style-name="DefaultParagraphFont" style:family="text">
      <style:text-properties style:font-name="Arial" style:font-name-complex="Arial" style:font-size-complex="12pt"/>
    </style:style>
    <style:style style:name="T1833" style:parent-style-name="DefaultParagraphFont" style:family="text">
      <style:text-properties style:font-name="Symbol" style:font-name-asian="Symbol" style:font-name-complex="Symbol" style:font-size-complex="12pt"/>
    </style:style>
    <style:style style:name="T1834" style:parent-style-name="DefaultParagraphFont" style:family="text">
      <style:text-properties style:font-name="Arial" style:font-name-complex="Arial" style:font-size-complex="12pt"/>
    </style:style>
    <style:style style:name="P1835" style:parent-style-name="Normal" style:family="paragraph">
      <style:text-properties style:font-name="Arial" style:font-name-complex="Arial" style:font-size-complex="12pt"/>
    </style:style>
    <style:style style:name="P1836" style:parent-style-name="Normal" style:family="paragraph">
      <style:text-properties style:font-name="Arial" style:font-name-complex="Arial" style:font-size-complex="12pt"/>
    </style:style>
    <style:style style:name="P1837" style:parent-style-name="Normal" style:family="paragraph">
      <style:text-properties style:font-name="Arial" style:font-name-complex="Arial" style:font-size-complex="12pt"/>
    </style:style>
    <style:style style:name="P1838" style:parent-style-name="Normal" style:family="paragraph">
      <style:text-properties style:font-name="Arial" style:font-name-complex="Arial" style:font-size-complex="12pt"/>
    </style:style>
    <style:style style:name="T1839" style:parent-style-name="DefaultParagraphFont" style:family="text">
      <style:text-properties style:font-name="Arial" style:font-name-complex="Arial" style:font-size-complex="12pt"/>
    </style:style>
    <style:style style:name="T1840" style:parent-style-name="DefaultParagraphFont" style:family="text">
      <style:text-properties style:font-name="Symbol" style:font-name-asian="Symbol" style:font-name-complex="Symbol" style:font-size-complex="12pt"/>
    </style:style>
    <style:style style:name="T1841" style:parent-style-name="DefaultParagraphFont" style:family="text">
      <style:text-properties style:font-name="Arial" style:font-name-complex="Arial" style:font-size-complex="12pt"/>
    </style:style>
    <style:style style:name="P1842" style:parent-style-name="Normal" style:family="paragraph">
      <style:text-properties style:font-name="Arial" style:font-name-complex="Arial" style:font-size-complex="12pt"/>
    </style:style>
    <style:style style:name="P1843" style:parent-style-name="Normal" style:family="paragraph">
      <style:text-properties style:font-name="Arial" style:font-name-complex="Arial" style:font-size-complex="12pt"/>
    </style:style>
    <style:style style:name="T1844" style:parent-style-name="DefaultParagraphFont" style:family="text">
      <style:text-properties style:font-name="Arial" style:font-name-complex="Arial" style:font-size-complex="12pt"/>
    </style:style>
    <style:style style:name="T1845" style:parent-style-name="DefaultParagraphFont" style:family="text">
      <style:text-properties style:font-name="Symbol" style:font-name-asian="Symbol" style:font-name-complex="Symbol" style:font-size-complex="12pt"/>
    </style:style>
    <style:style style:name="T1846" style:parent-style-name="DefaultParagraphFont" style:family="text">
      <style:text-properties style:font-name="Arial" style:font-name-complex="Arial" style:font-size-complex="12pt"/>
    </style:style>
    <style:style style:name="P1847" style:parent-style-name="Normal" style:family="paragraph">
      <style:text-properties style:font-name="Arial" style:font-name-complex="Arial" style:font-size-complex="12pt"/>
    </style:style>
    <style:style style:name="P1848" style:parent-style-name="Normal" style:family="paragraph">
      <style:text-properties style:font-name="Arial" style:font-name-complex="Arial" style:font-size-complex="12pt"/>
    </style:style>
    <style:style style:name="P1849" style:parent-style-name="Normal" style:family="paragraph">
      <style:text-properties style:font-name="Arial" style:font-name-complex="Arial" style:font-size-complex="12pt"/>
    </style:style>
    <style:style style:name="T1850" style:parent-style-name="DefaultParagraphFont" style:family="text">
      <style:text-properties style:font-name="Arial" style:font-name-complex="Arial" style:font-size-complex="12pt"/>
    </style:style>
    <style:style style:name="T1851" style:parent-style-name="DefaultParagraphFont" style:family="text">
      <style:text-properties style:font-name="Symbol" style:font-name-asian="Symbol" style:font-name-complex="Symbol" style:font-size-complex="12pt"/>
    </style:style>
    <style:style style:name="T1852" style:parent-style-name="DefaultParagraphFont" style:family="text">
      <style:text-properties style:font-name="Arial" style:font-name-complex="Arial" style:font-size-complex="12pt"/>
    </style:style>
    <style:style style:name="P1853" style:parent-style-name="Normal" style:family="paragraph">
      <style:text-properties style:font-name="Arial" style:font-name-complex="Arial" style:font-size-complex="12pt"/>
    </style:style>
    <style:style style:name="P1854" style:parent-style-name="Normal" style:family="paragraph">
      <style:text-properties style:font-name="Arial" style:font-name-complex="Arial" style:font-size-complex="12pt"/>
    </style:style>
    <style:style style:name="P1855" style:parent-style-name="Normal" style:family="paragraph">
      <style:text-properties style:font-name="Arial" style:font-name-complex="Arial" style:font-size-complex="12pt"/>
    </style:style>
    <style:style style:name="P1856" style:parent-style-name="Normal" style:family="paragraph">
      <style:text-properties style:font-name="Arial" style:font-name-complex="Arial" style:font-size-complex="12pt"/>
    </style:style>
    <style:style style:name="P1857" style:parent-style-name="Normal" style:family="paragraph">
      <style:text-properties style:font-name="Arial" style:font-name-complex="Arial" style:font-size-complex="12pt"/>
    </style:style>
    <style:style style:name="P1858" style:parent-style-name="Normal" style:family="paragraph">
      <style:text-properties style:font-name="Arial" style:font-name-complex="Arial" style:font-size-complex="12pt"/>
    </style:style>
    <style:style style:name="P1859" style:parent-style-name="Heading3" style:family="paragraph">
      <style:text-properties style:font-name="Arial" style:font-name-complex="Arial" style:use-window-font-color="true"/>
    </style:style>
    <style:style style:name="P1860" style:parent-style-name="Normal" style:family="paragraph">
      <style:text-properties style:font-name="Arial" style:font-name-complex="Arial" style:font-size-complex="12pt"/>
    </style:style>
    <style:style style:name="P1861" style:parent-style-name="Normal" style:family="paragraph">
      <style:paragraph-properties fo:margin-bottom="0.15in" fo:margin-left="-0.0104in">
        <style:tab-stops/>
      </style:paragraph-properties>
      <style:text-properties style:font-name="Arial" style:font-name-complex="Arial" style:font-size-complex="12pt"/>
    </style:style>
    <style:style style:name="P1862" style:parent-style-name="Normal" style:family="paragraph">
      <style:paragraph-properties fo:text-align="start" fo:margin-bottom="0in" fo:margin-left="-0.0104in">
        <style:tab-stops/>
      </style:paragraph-properties>
    </style:style>
    <style:style style:name="P1863" style:parent-style-name="Normal" style:family="paragraph">
      <style:paragraph-properties fo:margin-bottom="0in" fo:line-height="200%" fo:margin-left="-0.0104in">
        <style:tab-stops/>
      </style:paragraph-properties>
    </style:style>
    <style:style style:name="T1864" style:parent-style-name="DefaultParagraphFont" style:family="text">
      <style:text-properties style:font-name="Arial" style:font-name-complex="Arial" style:font-style-complex="italic" style:font-size-complex="12pt"/>
    </style:style>
    <style:style style:name="T1865" style:parent-style-name="DefaultParagraphFont" style:family="text">
      <style:text-properties style:font-name="Arial" style:font-name-complex="Arial" style:font-size-complex="12pt"/>
    </style:style>
    <style:style style:name="P1866" style:parent-style-name="Normal" style:family="paragraph">
      <style:paragraph-properties fo:margin-bottom="0in" fo:line-height="150%" fo:margin-left="-0.0104in">
        <style:tab-stops/>
      </style:paragraph-properties>
    </style:style>
    <style:style style:name="T1867" style:parent-style-name="DefaultParagraphFont" style:family="text">
      <style:text-properties style:font-name="Arial" style:font-name-complex="Arial" style:font-size-complex="12pt"/>
    </style:style>
    <style:style style:name="P1868" style:parent-style-name="Normal" style:family="paragraph">
      <style:paragraph-properties fo:margin-bottom="0in" fo:line-height="150%" fo:margin-left="-0.0104in">
        <style:tab-stops>
          <style:tab-stop style:type="center" style:position="0.0104in"/>
        </style:tab-stops>
      </style:paragraph-properties>
      <style:text-properties style:font-name="Arial" style:font-name-complex="Arial" style:font-size-complex="12pt"/>
    </style:style>
    <style:style style:name="P1869" style:parent-style-name="Normal" style:family="paragraph">
      <style:paragraph-properties fo:margin-bottom="0in" fo:line-height="150%">
        <style:tab-stops>
          <style:tab-stop style:type="center" style:position="0in"/>
        </style:tab-stops>
      </style:paragraph-properties>
      <style:text-properties style:font-name="Arial" style:font-name-complex="Arial" style:font-size-complex="12pt"/>
    </style:style>
    <style:style style:name="P1870" style:parent-style-name="Normal" style:family="paragraph">
      <style:paragraph-properties fo:margin-top="0.1666in" fo:margin-bottom="0in">
        <style:tab-stops>
          <style:tab-stop style:type="center" style:position="0in"/>
        </style:tab-stops>
      </style:paragraph-properties>
      <style:text-properties style:font-name="Arial" style:font-name-complex="Arial" style:font-size-complex="12pt"/>
    </style:style>
    <style:style style:name="P1871" style:parent-style-name="Normal" style:family="paragraph">
      <style:paragraph-properties fo:text-align="start" fo:margin-bottom="0.0694in">
        <style:tab-stops>
          <style:tab-stop style:type="center" style:position="0in"/>
        </style:tab-stops>
      </style:paragraph-properties>
    </style:style>
    <style:style style:name="P1872"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873" style:parent-style-name="DefaultParagraphFont" style:family="text">
      <style:text-properties style:font-name="Arial" style:font-name-complex="Arial" style:font-size-complex="12pt"/>
    </style:style>
    <style:style style:name="T1874" style:parent-style-name="DefaultParagraphFont" style:family="text">
      <style:text-properties style:font-name="Arial" style:font-name-complex="Arial" style:font-size-complex="12pt"/>
    </style:style>
    <style:style style:name="P1875" style:parent-style-name="Normal" style:family="paragraph">
      <style:paragraph-properties fo:margin-bottom="0.0083in">
        <style:tab-stops>
          <style:tab-stop style:type="center" style:position="0in"/>
        </style:tab-stops>
      </style:paragraph-properties>
    </style:style>
    <style:style style:name="T1876" style:parent-style-name="DefaultParagraphFont" style:family="text">
      <style:text-properties style:font-name="Arial" style:font-name-complex="Arial" style:font-size-complex="12pt"/>
    </style:style>
    <style:style style:name="P1877"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1878"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1879"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1880" style:parent-style-name="Normal" style:family="paragraph">
      <style:paragraph-properties fo:text-align="start" fo:margin-bottom="0.0694in"/>
    </style:style>
    <style:style style:name="P1881" style:parent-style-name="Normal" style:family="paragraph">
      <style:paragraph-properties fo:text-align="start" fo:margin-bottom="0.0694in" fo:line-height="200%"/>
    </style:style>
    <style:style style:name="P1882" style:parent-style-name="Normal" style:family="paragraph">
      <style:paragraph-properties fo:margin-bottom="0in">
        <style:tab-stops>
          <style:tab-stop style:type="center" style:position="0in"/>
        </style:tab-stops>
      </style:paragraph-properties>
    </style:style>
    <style:style style:name="T1883" style:parent-style-name="DefaultParagraphFont" style:family="text">
      <style:text-properties style:font-name="Arial" style:font-name-complex="Arial" style:font-size-complex="12pt"/>
    </style:style>
    <style:style style:name="P1884"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1885"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size-complex="12pt"/>
    </style:style>
    <style:style style:name="P1886" style:parent-style-name="Normal" style:family="paragraph">
      <style:paragraph-properties fo:margin-bottom="0in" fo:margin-right="0.0152in"/>
      <style:text-properties style:font-name="Arial" style:font-name-complex="Arial" style:font-size-complex="12pt"/>
    </style:style>
    <style:style style:name="P1887" style:parent-style-name="Normal" style:family="paragraph">
      <style:paragraph-properties fo:text-align="start" fo:margin-bottom="0in" fo:margin-right="0.0152in"/>
    </style:style>
    <style:style style:name="P1888" style:parent-style-name="Normal" style:family="paragraph">
      <style:paragraph-properties fo:text-align="start" fo:margin-bottom="0in" fo:line-height="200%" fo:margin-right="0.0152in"/>
    </style:style>
    <style:style style:name="P1889" style:parent-style-name="Normal" style:family="paragraph">
      <style:paragraph-properties fo:margin-bottom="0.0083in"/>
    </style:style>
    <style:style style:name="T1890" style:parent-style-name="DefaultParagraphFont" style:family="text">
      <style:text-properties style:font-name="Arial" style:font-name-complex="Arial" style:font-size-complex="12pt"/>
    </style:style>
    <style:style style:name="P1891" style:parent-style-name="Normal" style:family="paragraph">
      <style:paragraph-properties fo:margin-bottom="0.0083in"/>
      <style:text-properties style:font-name="Arial" style:font-name-complex="Arial" style:font-size-complex="12pt"/>
    </style:style>
    <style:style style:name="P1892" style:parent-style-name="Normal" style:family="paragraph">
      <style:paragraph-properties fo:margin-bottom="0.0083in"/>
      <style:text-properties style:font-name="Arial" style:font-name-complex="Arial" style:font-size-complex="12pt"/>
    </style:style>
    <style:style style:name="P1893" style:parent-style-name="Normal" style:family="paragraph">
      <style:paragraph-properties fo:margin-top="0.1666in" fo:margin-bottom="0in" fo:margin-right="0.0152in"/>
      <style:text-properties style:font-name="Arial" style:font-name-complex="Arial" style:font-size-complex="12pt"/>
    </style:style>
    <style:style style:name="P1894" style:parent-style-name="Normal" style:family="paragraph">
      <style:paragraph-properties fo:text-align="start" fo:margin-bottom="0in" fo:margin-right="2.0895in">
        <style:tab-stops>
          <style:tab-stop style:type="left" style:position="0.4923in"/>
        </style:tab-stops>
      </style:paragraph-properties>
    </style:style>
    <style:style style:name="P1895" style:parent-style-name="Normal" style:family="paragraph">
      <style:paragraph-properties fo:text-align="start" fo:margin-bottom="0.0694in"/>
    </style:style>
    <style:style style:name="P1896" style:parent-style-name="Normal" style:family="paragraph">
      <style:paragraph-properties fo:margin-bottom="0.0083in"/>
    </style:style>
    <style:style style:name="T1897" style:parent-style-name="DefaultParagraphFont" style:family="text">
      <style:text-properties style:font-name="Arial" style:font-name-complex="Arial" style:font-size-complex="12pt"/>
    </style:style>
    <style:style style:name="P1898" style:parent-style-name="Normal" style:family="paragraph">
      <style:paragraph-properties fo:margin-bottom="0.0083in"/>
      <style:text-properties style:font-name="Arial" style:font-name-complex="Arial" style:font-size-complex="12pt"/>
    </style:style>
    <style:style style:name="P1899" style:parent-style-name="Normal" style:family="paragraph">
      <style:paragraph-properties fo:margin-bottom="0.0083in"/>
      <style:text-properties style:font-name="Arial" style:font-name-complex="Arial" style:font-size-complex="12pt"/>
    </style:style>
    <style:style style:name="P1900" style:parent-style-name="Normal" style:family="paragraph">
      <style:paragraph-properties fo:margin-top="0.1666in" fo:margin-bottom="0.0083in"/>
      <style:text-properties style:font-name="Arial" style:font-name-complex="Arial" style:font-size-complex="12pt"/>
    </style:style>
    <style:style style:name="P1901" style:parent-style-name="Normal" style:family="paragraph">
      <style:paragraph-properties fo:text-align="start" fo:margin-bottom="0in" fo:margin-right="2.0895in">
        <style:tab-stops>
          <style:tab-stop style:type="left" style:position="0.4923in"/>
        </style:tab-stops>
      </style:paragraph-properties>
    </style:style>
    <style:style style:name="P1902" style:parent-style-name="Normal" style:family="paragraph">
      <style:paragraph-properties fo:text-align="start" fo:margin-bottom="0in" fo:margin-right="2.0895in">
        <style:tab-stops>
          <style:tab-stop style:type="left" style:position="0.4923in"/>
        </style:tab-stops>
      </style:paragraph-properties>
    </style:style>
    <style:style style:name="P1903" style:parent-style-name="Normal" style:family="paragraph">
      <style:paragraph-properties fo:margin-bottom="0in" fo:margin-left="-0.0104in">
        <style:tab-stops>
          <style:tab-stop style:type="center" style:position="0.0104in"/>
        </style:tab-stops>
      </style:paragraph-properties>
    </style:style>
    <style:style style:name="T1904" style:parent-style-name="DefaultParagraphFont" style:family="text">
      <style:text-properties style:font-name="Arial" style:font-name-complex="Arial" style:font-size-complex="12pt"/>
    </style:style>
    <style:style style:name="P1905"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906"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907" style:parent-style-name="Normal" style:family="paragraph">
      <style:paragraph-properties fo:margin-left="-0.0104in">
        <style:tab-stops/>
      </style:paragraph-properties>
      <style:text-properties style:font-name="Arial" style:font-name-complex="Arial" style:font-size-complex="12pt"/>
    </style:style>
    <style:style style:name="P1908" style:parent-style-name="Normal" style:family="paragraph">
      <style:text-properties style:font-name="Arial" style:font-name-complex="Arial" style:font-size-complex="12pt"/>
    </style:style>
    <style:style style:name="T1909" style:parent-style-name="DefaultParagraphFont" style:family="text">
      <style:text-properties style:font-name="Arial" style:font-name-complex="Arial" style:font-size-complex="12pt"/>
    </style:style>
    <style:style style:name="T1910" style:parent-style-name="DefaultParagraphFont" style:family="text">
      <style:text-properties style:font-name="Symbol" style:font-name-asian="Symbol" style:font-name-complex="Symbol" style:font-size-complex="12pt"/>
    </style:style>
    <style:style style:name="T1911" style:parent-style-name="DefaultParagraphFont" style:family="text">
      <style:text-properties style:font-name="Arial" style:font-name-complex="Arial" style:font-size-complex="12pt"/>
    </style:style>
    <style:style style:name="P1912" style:parent-style-name="Normal" style:family="paragraph">
      <style:text-properties style:font-name="Arial" style:font-name-complex="Arial" style:font-size-complex="12pt"/>
    </style:style>
    <style:style style:name="P1913" style:parent-style-name="Normal" style:family="paragraph">
      <style:text-properties style:font-name="Arial" style:font-name-complex="Arial" style:font-size-complex="12pt"/>
    </style:style>
    <style:style style:name="T1914" style:parent-style-name="DefaultParagraphFont" style:family="text">
      <style:text-properties style:font-name="Arial" style:font-name-complex="Arial" style:font-size-complex="12pt"/>
    </style:style>
    <style:style style:name="T1915" style:parent-style-name="DefaultParagraphFont" style:family="text">
      <style:text-properties style:font-name="Symbol" style:font-name-asian="Symbol" style:font-name-complex="Symbol" style:font-size-complex="12pt"/>
    </style:style>
    <style:style style:name="T1916" style:parent-style-name="DefaultParagraphFont" style:family="text">
      <style:text-properties style:font-name="Arial" style:font-name-complex="Arial" style:font-size-complex="12pt"/>
    </style:style>
    <style:style style:name="P1917" style:parent-style-name="Normal" style:family="paragraph">
      <style:text-properties style:font-name="Arial" style:font-name-complex="Arial" style:font-size-complex="12pt"/>
    </style:style>
    <style:style style:name="P1918" style:parent-style-name="Normal" style:family="paragraph">
      <style:text-properties style:font-name="Arial" style:font-name-complex="Arial" style:font-size-complex="12pt"/>
    </style:style>
    <style:style style:name="P1919" style:parent-style-name="Normal" style:family="paragraph">
      <style:text-properties style:font-name="Arial" style:font-name-complex="Arial" style:font-size-complex="12pt"/>
    </style:style>
    <style:style style:name="P1920" style:parent-style-name="Normal" style:family="paragraph">
      <style:text-properties style:font-name="Arial" style:font-name-complex="Arial" style:font-size-complex="12pt"/>
    </style:style>
    <style:style style:name="T1921" style:parent-style-name="DefaultParagraphFont" style:family="text">
      <style:text-properties style:font-name="Arial" style:font-name-complex="Arial" style:font-size-complex="12pt"/>
    </style:style>
    <style:style style:name="T1922" style:parent-style-name="DefaultParagraphFont" style:family="text">
      <style:text-properties style:font-name="Symbol" style:font-name-asian="Symbol" style:font-name-complex="Symbol" style:font-size-complex="12pt"/>
    </style:style>
    <style:style style:name="T1923" style:parent-style-name="DefaultParagraphFont" style:family="text">
      <style:text-properties style:font-name="Arial" style:font-name-complex="Arial" style:font-size-complex="12pt"/>
    </style:style>
    <style:style style:name="P1924" style:parent-style-name="Normal" style:family="paragraph">
      <style:text-properties style:font-name="Arial" style:font-name-complex="Arial" style:font-size-complex="12pt"/>
    </style:style>
    <style:style style:name="P1925" style:parent-style-name="Normal" style:family="paragraph">
      <style:text-properties style:font-name="Arial" style:font-name-complex="Arial" style:font-size-complex="12pt"/>
    </style:style>
    <style:style style:name="T1926" style:parent-style-name="DefaultParagraphFont" style:family="text">
      <style:text-properties style:font-name="Arial" style:font-name-complex="Arial" style:font-size-complex="12pt"/>
    </style:style>
    <style:style style:name="T1927" style:parent-style-name="DefaultParagraphFont" style:family="text">
      <style:text-properties style:font-name="Symbol" style:font-name-asian="Symbol" style:font-name-complex="Symbol" style:font-size-complex="12pt"/>
    </style:style>
    <style:style style:name="T1928" style:parent-style-name="DefaultParagraphFont" style:family="text">
      <style:text-properties style:font-name="Arial" style:font-name-complex="Arial" style:font-size-complex="12pt"/>
    </style:style>
    <style:style style:name="P1929" style:parent-style-name="Normal" style:family="paragraph">
      <style:text-properties style:font-name="Arial" style:font-name-complex="Arial" style:font-size-complex="12pt"/>
    </style:style>
    <style:style style:name="P1930" style:parent-style-name="Normal" style:family="paragraph">
      <style:text-properties style:font-name="Arial" style:font-name-complex="Arial" style:font-size-complex="12pt"/>
    </style:style>
    <style:style style:name="T1931" style:parent-style-name="DefaultParagraphFont" style:family="text">
      <style:text-properties style:font-name="Arial" style:font-name-complex="Arial" style:font-size-complex="12pt"/>
    </style:style>
    <style:style style:name="T1932" style:parent-style-name="DefaultParagraphFont" style:family="text">
      <style:text-properties style:font-name="Symbol" style:font-name-asian="Symbol" style:font-name-complex="Symbol" style:font-size-complex="12pt"/>
    </style:style>
    <style:style style:name="T1933" style:parent-style-name="DefaultParagraphFont" style:family="text">
      <style:text-properties style:font-name="Arial" style:font-name-complex="Arial" style:font-size-complex="12pt"/>
    </style:style>
    <style:style style:name="P1934" style:parent-style-name="Normal" style:family="paragraph">
      <style:text-properties style:font-name="Arial" style:font-name-complex="Arial" style:font-size-complex="12pt"/>
    </style:style>
    <style:style style:name="P1935" style:parent-style-name="Normal" style:family="paragraph">
      <style:text-properties style:font-name="Arial" style:font-name-complex="Arial" style:font-size-complex="12pt"/>
    </style:style>
    <style:style style:name="P1936" style:parent-style-name="Normal" style:family="paragraph">
      <style:text-properties style:font-name="Arial" style:font-name-complex="Arial" style:font-size-complex="12pt"/>
    </style:style>
    <style:style style:name="P1937" style:parent-style-name="Normal" style:family="paragraph">
      <style:text-properties style:font-name="Arial" style:font-name-complex="Arial" style:font-size-complex="12pt"/>
    </style:style>
    <style:style style:name="P1938" style:parent-style-name="Normal" style:family="paragraph">
      <style:text-properties style:font-name="Arial" style:font-name-complex="Arial" style:font-size-complex="12pt"/>
    </style:style>
    <style:style style:name="P1939" style:parent-style-name="Normal" style:family="paragraph">
      <style:text-properties style:font-name="Arial" style:font-name-complex="Arial" style:font-size-complex="12pt"/>
    </style:style>
    <style:style style:name="P1940" style:parent-style-name="Heading3" style:family="paragraph">
      <style:text-properties style:font-name="Arial" style:font-name-complex="Arial" style:use-window-font-color="true"/>
    </style:style>
    <style:style style:name="P1941" style:parent-style-name="Normal" style:family="paragraph">
      <style:paragraph-properties fo:margin-left="-0.0104in">
        <style:tab-stops>
          <style:tab-stop style:type="center" style:position="1.1875in"/>
        </style:tab-stops>
      </style:paragraph-properties>
    </style:style>
    <style:style style:name="T1942" style:parent-style-name="DefaultParagraphFont" style:family="text">
      <style:text-properties style:font-name="Arial" style:font-name-complex="Arial" style:font-weight-complex="bold" style:font-size-complex="12pt"/>
    </style:style>
    <style:style style:name="P1943" style:parent-style-name="Normal" style:family="paragraph">
      <style:paragraph-properties fo:margin-bottom="0.15in"/>
      <style:text-properties style:font-name="Arial" style:font-name-complex="Arial" style:font-size-complex="12pt"/>
    </style:style>
    <style:style style:name="P1944" style:parent-style-name="Normal" style:family="paragraph">
      <style:paragraph-properties fo:text-align="start" fo:margin-bottom="0in" fo:margin-left="-0.0104in">
        <style:tab-stops/>
      </style:paragraph-properties>
    </style:style>
    <style:style style:name="P1945" style:parent-style-name="Normal" style:family="paragraph">
      <style:paragraph-properties fo:margin-bottom="0in" fo:line-height="200%" fo:margin-left="-0.0104in">
        <style:tab-stops/>
      </style:paragraph-properties>
    </style:style>
    <style:style style:name="T1946" style:parent-style-name="DefaultParagraphFont" style:family="text">
      <style:text-properties style:font-name="Arial" style:font-name-complex="Arial" style:font-style-complex="italic" style:font-size-complex="12pt"/>
    </style:style>
    <style:style style:name="T1947" style:parent-style-name="DefaultParagraphFont" style:family="text">
      <style:text-properties style:font-name="Arial" style:font-name-complex="Arial" style:font-size-complex="12pt"/>
    </style:style>
    <style:style style:name="P1948" style:parent-style-name="Normal" style:family="paragraph">
      <style:paragraph-properties fo:margin-bottom="0in" fo:line-height="115%" fo:margin-left="-0.0104in">
        <style:tab-stops/>
      </style:paragraph-properties>
    </style:style>
    <style:style style:name="T1949" style:parent-style-name="DefaultParagraphFont" style:family="text">
      <style:text-properties style:font-name="Arial" style:font-name-complex="Arial" style:font-size-complex="12pt"/>
    </style:style>
    <style:style style:name="P1950" style:parent-style-name="Normal" style:family="paragraph">
      <style:paragraph-properties fo:margin-bottom="0in" fo:line-height="115%" fo:margin-left="-0.0104in">
        <style:tab-stops>
          <style:tab-stop style:type="center" style:position="0.0104in"/>
        </style:tab-stops>
      </style:paragraph-properties>
      <style:text-properties style:font-name="Arial" style:font-name-complex="Arial" style:font-size-complex="12pt"/>
    </style:style>
    <style:style style:name="P1951" style:parent-style-name="Normal" style:family="paragraph">
      <style:paragraph-properties fo:margin-bottom="0in" fo:line-height="115%">
        <style:tab-stops>
          <style:tab-stop style:type="center" style:position="0in"/>
        </style:tab-stops>
      </style:paragraph-properties>
      <style:text-properties style:font-name="Arial" style:font-name-complex="Arial" style:font-size-complex="12pt"/>
    </style:style>
    <style:style style:name="P1952" style:parent-style-name="Normal" style:family="paragraph">
      <style:paragraph-properties fo:margin-top="0.1666in" fo:margin-bottom="0.0694in">
        <style:tab-stops>
          <style:tab-stop style:type="center" style:position="0in"/>
        </style:tab-stops>
      </style:paragraph-properties>
      <style:text-properties style:font-name="Arial" style:font-name-complex="Arial" style:font-size-complex="12pt"/>
    </style:style>
    <style:style style:name="P1953" style:parent-style-name="Normal" style:family="paragraph">
      <style:paragraph-properties fo:text-align="start" fo:margin-bottom="0.0694in">
        <style:tab-stops>
          <style:tab-stop style:type="center" style:position="0in"/>
        </style:tab-stops>
      </style:paragraph-properties>
    </style:style>
    <style:style style:name="P1954"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955" style:parent-style-name="DefaultParagraphFont" style:family="text">
      <style:text-properties style:font-name="Arial" style:font-name-complex="Arial" style:font-size-complex="12pt"/>
    </style:style>
    <style:style style:name="P1956" style:parent-style-name="Normal" style:family="paragraph">
      <style:paragraph-properties fo:margin-bottom="0.0083in">
        <style:tab-stops>
          <style:tab-stop style:type="center" style:position="0in"/>
        </style:tab-stops>
      </style:paragraph-properties>
    </style:style>
    <style:style style:name="T1957" style:parent-style-name="DefaultParagraphFont" style:family="text">
      <style:text-properties style:font-name="Arial" style:font-name-complex="Arial" style:font-size-complex="12pt"/>
    </style:style>
    <style:style style:name="P1958"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1959"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1960"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1961" style:parent-style-name="Normal" style:family="paragraph">
      <style:paragraph-properties fo:text-align="start" fo:margin-bottom="0.0694in"/>
    </style:style>
    <style:style style:name="P1962" style:parent-style-name="Normal" style:family="paragraph">
      <style:paragraph-properties fo:text-align="start" fo:margin-bottom="0.0694in" fo:line-height="200%"/>
    </style:style>
    <style:style style:name="P1963" style:parent-style-name="Normal" style:family="paragraph">
      <style:paragraph-properties fo:margin-bottom="0in">
        <style:tab-stops>
          <style:tab-stop style:type="center" style:position="0in"/>
        </style:tab-stops>
      </style:paragraph-properties>
    </style:style>
    <style:style style:name="T1964" style:parent-style-name="DefaultParagraphFont" style:family="text">
      <style:text-properties style:font-name="Arial" style:font-name-complex="Arial" style:font-size-complex="12pt"/>
    </style:style>
    <style:style style:name="P1965"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1966"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size-complex="12pt"/>
    </style:style>
    <style:style style:name="P1967" style:parent-style-name="Normal" style:family="paragraph">
      <style:paragraph-properties fo:margin-bottom="0in" fo:margin-right="0.0152in"/>
      <style:text-properties style:font-name="Arial" style:font-name-complex="Arial" style:font-size-complex="12pt"/>
    </style:style>
    <style:style style:name="P1968" style:parent-style-name="Normal" style:family="paragraph">
      <style:paragraph-properties fo:text-align="start" fo:margin-bottom="0in" fo:margin-right="0.0152in">
        <style:tab-stops>
          <style:tab-stop style:type="left" style:position="2.1145in"/>
        </style:tab-stops>
      </style:paragraph-properties>
    </style:style>
    <style:style style:name="P1969" style:parent-style-name="Normal" style:family="paragraph">
      <style:paragraph-properties fo:text-align="start" fo:margin-bottom="0in" fo:line-height="200%" fo:margin-right="0.0152in"/>
    </style:style>
    <style:style style:name="P1970" style:parent-style-name="Normal" style:family="paragraph">
      <style:paragraph-properties fo:margin-bottom="0.0083in"/>
    </style:style>
    <style:style style:name="T1971" style:parent-style-name="DefaultParagraphFont" style:family="text">
      <style:text-properties style:font-name="Arial" style:font-name-complex="Arial" style:font-size-complex="12pt"/>
    </style:style>
    <style:style style:name="P1972" style:parent-style-name="Normal" style:family="paragraph">
      <style:paragraph-properties fo:margin-bottom="0.0083in"/>
      <style:text-properties style:font-name="Arial" style:font-name-complex="Arial" style:font-weight-complex="bold" style:font-size-complex="12pt"/>
    </style:style>
    <style:style style:name="P1973" style:parent-style-name="Normal" style:family="paragraph">
      <style:paragraph-properties fo:margin-bottom="0.0083in"/>
      <style:text-properties style:font-name="Arial" style:font-name-complex="Arial" style:font-size-complex="12pt"/>
    </style:style>
    <style:style style:name="P1974" style:parent-style-name="Normal" style:family="paragraph">
      <style:paragraph-properties fo:margin-top="0.1666in" fo:margin-bottom="0in" fo:margin-right="0.0152in"/>
      <style:text-properties style:font-name="Arial" style:font-name-complex="Arial" style:font-size-complex="12pt"/>
    </style:style>
    <style:style style:name="P1975" style:parent-style-name="Normal" style:family="paragraph">
      <style:paragraph-properties fo:text-align="start" fo:margin-top="0.1666in" fo:margin-bottom="0in" fo:margin-right="0.0152in"/>
    </style:style>
    <style:style style:name="P1976" style:parent-style-name="Normal" style:family="paragraph">
      <style:paragraph-properties fo:text-align="start" fo:margin-bottom="0.0694in" fo:line-height="200%"/>
    </style:style>
    <style:style style:name="P1977" style:parent-style-name="Normal" style:family="paragraph">
      <style:paragraph-properties fo:margin-bottom="0.0083in"/>
    </style:style>
    <style:style style:name="T1978" style:parent-style-name="DefaultParagraphFont" style:family="text">
      <style:text-properties style:font-name="Arial" style:font-name-complex="Arial" style:font-size-complex="12pt"/>
    </style:style>
    <style:style style:name="P1979" style:parent-style-name="Normal" style:family="paragraph">
      <style:paragraph-properties fo:margin-bottom="0.0083in"/>
      <style:text-properties style:font-name="Arial" style:font-name-complex="Arial" style:font-weight-complex="bold" style:font-size-complex="12pt"/>
    </style:style>
    <style:style style:name="P1980" style:parent-style-name="Normal" style:family="paragraph">
      <style:paragraph-properties fo:margin-bottom="0.0083in"/>
      <style:text-properties style:font-name="Arial" style:font-name-complex="Arial" style:font-size-complex="12pt"/>
    </style:style>
    <style:style style:name="P1981" style:parent-style-name="Normal" style:family="paragraph">
      <style:paragraph-properties fo:margin-top="0.1666in" fo:margin-bottom="0in" fo:margin-left="1.4694in" fo:margin-right="0.0152in" fo:text-indent="-1.4798in">
        <style:tab-stops/>
      </style:paragraph-properties>
      <style:text-properties style:font-name="Arial" style:font-name-complex="Arial" style:font-size-complex="12pt"/>
    </style:style>
    <style:style style:name="P1982" style:parent-style-name="Normal" style:family="paragraph">
      <style:paragraph-properties fo:text-align="start" fo:margin-bottom="0in" fo:margin-right="2.0895in">
        <style:tab-stops>
          <style:tab-stop style:type="left" style:position="0.4923in"/>
        </style:tab-stops>
      </style:paragraph-properties>
    </style:style>
    <style:style style:name="P1983"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984" style:parent-style-name="Normal" style:family="paragraph">
      <style:paragraph-properties fo:margin-bottom="0in" fo:margin-left="-0.0104in">
        <style:tab-stops>
          <style:tab-stop style:type="center" style:position="0.0104in"/>
        </style:tab-stops>
      </style:paragraph-properties>
    </style:style>
    <style:style style:name="T1985" style:parent-style-name="DefaultParagraphFont" style:family="text">
      <style:text-properties style:font-name="Arial" style:font-name-complex="Arial" style:font-size-complex="12pt"/>
    </style:style>
    <style:style style:name="P1986"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987"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988" style:parent-style-name="Normal" style:family="paragraph">
      <style:paragraph-properties fo:margin-left="-0.0104in">
        <style:tab-stops/>
      </style:paragraph-properties>
      <style:text-properties style:font-name="Arial" style:font-name-complex="Arial" style:font-size-complex="12pt"/>
    </style:style>
    <style:style style:name="P1989" style:parent-style-name="Normal" style:family="paragraph">
      <style:text-properties style:font-name="Arial" style:font-name-complex="Arial" style:font-size-complex="12pt"/>
    </style:style>
    <style:style style:name="T1990" style:parent-style-name="DefaultParagraphFont" style:family="text">
      <style:text-properties style:font-name="Arial" style:font-name-complex="Arial" style:font-size-complex="12pt"/>
    </style:style>
    <style:style style:name="T1991" style:parent-style-name="DefaultParagraphFont" style:family="text">
      <style:text-properties style:font-name="Symbol" style:font-name-asian="Symbol" style:font-name-complex="Symbol" style:font-size-complex="12pt"/>
    </style:style>
    <style:style style:name="T1992" style:parent-style-name="DefaultParagraphFont" style:family="text">
      <style:text-properties style:font-name="Arial" style:font-name-complex="Arial" style:font-size-complex="12pt"/>
    </style:style>
    <style:style style:name="P1993" style:parent-style-name="Normal" style:family="paragraph">
      <style:text-properties style:font-name="Arial" style:font-name-complex="Arial" style:font-size-complex="12pt"/>
    </style:style>
    <style:style style:name="P1994" style:parent-style-name="Normal" style:family="paragraph">
      <style:text-properties style:font-name="Arial" style:font-name-complex="Arial" style:font-size-complex="12pt"/>
    </style:style>
    <style:style style:name="T1995" style:parent-style-name="DefaultParagraphFont" style:family="text">
      <style:text-properties style:font-name="Arial" style:font-name-complex="Arial" style:font-size-complex="12pt"/>
    </style:style>
    <style:style style:name="T1996" style:parent-style-name="DefaultParagraphFont" style:family="text">
      <style:text-properties style:font-name="Symbol" style:font-name-asian="Symbol" style:font-name-complex="Symbol" style:font-size-complex="12pt"/>
    </style:style>
    <style:style style:name="T1997" style:parent-style-name="DefaultParagraphFont" style:family="text">
      <style:text-properties style:font-name="Arial" style:font-name-complex="Arial" style:font-size-complex="12pt"/>
    </style:style>
    <style:style style:name="P1998" style:parent-style-name="Normal" style:family="paragraph">
      <style:text-properties style:font-name="Arial" style:font-name-complex="Arial" style:font-size-complex="12pt"/>
    </style:style>
    <style:style style:name="P1999" style:parent-style-name="Normal" style:family="paragraph">
      <style:text-properties style:font-name="Arial" style:font-name-complex="Arial" style:font-size-complex="12pt"/>
    </style:style>
    <style:style style:name="P2000" style:parent-style-name="Normal" style:family="paragraph">
      <style:text-properties style:font-name="Arial" style:font-name-complex="Arial" style:font-size-complex="12pt"/>
    </style:style>
    <style:style style:name="P2001" style:parent-style-name="Normal" style:family="paragraph">
      <style:text-properties style:font-name="Arial" style:font-name-complex="Arial" style:font-size-complex="12pt"/>
    </style:style>
    <style:style style:name="T2002" style:parent-style-name="DefaultParagraphFont" style:family="text">
      <style:text-properties style:font-name="Arial" style:font-name-complex="Arial" style:font-size-complex="12pt"/>
    </style:style>
    <style:style style:name="T2003" style:parent-style-name="DefaultParagraphFont" style:family="text">
      <style:text-properties style:font-name="Symbol" style:font-name-asian="Symbol" style:font-name-complex="Symbol" style:font-size-complex="12pt"/>
    </style:style>
    <style:style style:name="T2004" style:parent-style-name="DefaultParagraphFont" style:family="text">
      <style:text-properties style:font-name="Arial" style:font-name-complex="Arial" style:font-size-complex="12pt"/>
    </style:style>
    <style:style style:name="P2005" style:parent-style-name="Normal" style:family="paragraph">
      <style:text-properties style:font-name="Arial" style:font-name-complex="Arial" style:font-size-complex="12pt"/>
    </style:style>
    <style:style style:name="P2006" style:parent-style-name="Normal" style:family="paragraph">
      <style:text-properties style:font-name="Arial" style:font-name-complex="Arial" style:font-size-complex="12pt"/>
    </style:style>
    <style:style style:name="T2007" style:parent-style-name="DefaultParagraphFont" style:family="text">
      <style:text-properties style:font-name="Arial" style:font-name-complex="Arial" style:font-size-complex="12pt"/>
    </style:style>
    <style:style style:name="T2008" style:parent-style-name="DefaultParagraphFont" style:family="text">
      <style:text-properties style:font-name="Symbol" style:font-name-asian="Symbol" style:font-name-complex="Symbol" style:font-size-complex="12pt"/>
    </style:style>
    <style:style style:name="T2009" style:parent-style-name="DefaultParagraphFont" style:family="text">
      <style:text-properties style:font-name="Arial" style:font-name-complex="Arial" style:font-size-complex="12pt"/>
    </style:style>
    <style:style style:name="P2010" style:parent-style-name="Normal" style:family="paragraph">
      <style:text-properties style:font-name="Arial" style:font-name-complex="Arial" style:font-size-complex="12pt"/>
    </style:style>
    <style:style style:name="P2011" style:parent-style-name="Normal" style:family="paragraph">
      <style:text-properties style:font-name="Arial" style:font-name-complex="Arial" style:font-size-complex="12pt"/>
    </style:style>
    <style:style style:name="P2012" style:parent-style-name="Normal" style:family="paragraph">
      <style:text-properties style:font-name="Arial" style:font-name-complex="Arial" style:font-size-complex="12pt"/>
    </style:style>
    <style:style style:name="T2013" style:parent-style-name="DefaultParagraphFont" style:family="text">
      <style:text-properties style:font-name="Arial" style:font-name-complex="Arial" style:font-size-complex="12pt"/>
    </style:style>
    <style:style style:name="T2014" style:parent-style-name="DefaultParagraphFont" style:family="text">
      <style:text-properties style:font-name="Symbol" style:font-name-asian="Symbol" style:font-name-complex="Symbol" style:font-size-complex="12pt"/>
    </style:style>
    <style:style style:name="T2015" style:parent-style-name="DefaultParagraphFont" style:family="text">
      <style:text-properties style:font-name="Arial" style:font-name-complex="Arial" style:font-size-complex="12pt"/>
    </style:style>
    <style:style style:name="P2016" style:parent-style-name="Normal" style:family="paragraph">
      <style:text-properties style:font-name="Arial" style:font-name-complex="Arial" style:font-size-complex="12pt"/>
    </style:style>
    <style:style style:name="P2017" style:parent-style-name="Normal" style:family="paragraph">
      <style:text-properties style:font-name="Arial" style:font-name-complex="Arial" style:font-size-complex="12pt"/>
    </style:style>
    <style:style style:name="P2018" style:parent-style-name="Normal" style:family="paragraph">
      <style:text-properties style:font-name="Arial" style:font-name-complex="Arial" style:font-size-complex="12pt"/>
    </style:style>
    <style:style style:name="P2019" style:parent-style-name="Normal" style:family="paragraph">
      <style:text-properties style:font-name="Arial" style:font-name-complex="Arial" style:font-size-complex="12pt"/>
    </style:style>
    <style:style style:name="P2020" style:parent-style-name="Normal" style:family="paragraph">
      <style:text-properties style:font-name="Arial" style:font-name-complex="Arial" style:font-size-complex="12pt"/>
    </style:style>
    <style:style style:name="T2021" style:parent-style-name="DefaultParagraphFont" style:family="text">
      <style:text-properties style:font-name="Arial" style:font-name-complex="Arial" style:font-size-complex="12pt"/>
    </style:style>
    <style:style style:name="P2022" style:parent-style-name="Normal" style:master-page-name="MP9" style:family="paragraph">
      <style:paragraph-properties fo:break-before="page" fo:margin-left="-0.0034in">
        <style:tab-stops/>
      </style:paragraph-properties>
      <style:text-properties style:font-name="Arial" style:font-name-complex="Arial" style:font-size-complex="12pt"/>
    </style:style>
    <style:style style:name="P2025"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026"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027"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028"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029" style:parent-style-name="Normal" style:family="paragraph">
      <style:paragraph-properties fo:margin-bottom="0.1111in"/>
    </style:style>
    <style:style style:name="T2030" style:parent-style-name="DefaultParagraphFont" style:family="text">
      <style:text-properties style:font-name="Arial" style:font-name-complex="Arial" style:font-size-complex="12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h text:style-name="P1" text:outline-level="1">National Insurance Contributions guidance for software developers</text:h>
      <text:p text:style-name="P3">Effective from 06 April 2026 for the tax year 2026 to 2027</text:p>
      <text:p text:style-name="P4">Format for National Insurance contributions calculations</text:p>
      <text:p text:style-name="P5"><text:span text:style-name="T6">Technical</text:span><text:span text:style-name="T7"><text:s/></text:span><text:span text:style-name="T8">Specification</text:span></text:p>
      <text:p text:style-name="P9"><text:span text:style-name="T10">Issued</text:span><text:span text:style-name="T11"><text:s/>January 2026</text:span></text:p>
      <text:p text:style-name="P12">Notes</text:p>
      <text:p text:style-name="P13">Booklet updated January 2026</text:p>
      <text:p text:style-name="P14">This booklet has been updated for the 2026 to 2027 tax year with changes effective from 06 April 2026</text:p>
      <text:soft-page-break/>
      <text:h text:style-name="P15" text:outline-level="2"><text:span text:style-name="T17">National Insurance contributions (NICs) guidance for software developers from 06 April 2026 for 2026 to 2027</text:span></text:h>
      <text:h text:style-name="P18" text:outline-level="3">Table of contents</text:h>
      <text:p text:style-name="P19">Glossary of terms Page 3</text:p>
      <text:p text:style-name="P20">1 Introduction Page 3</text:p>
      <text:p text:style-name="P21">2 NICs information for tax year commencing 6 April 2026 Page 4</text:p>
      <text:p text:style-name="P22">3 Description of the differences between calculating NICs using the tables and the exact percentage method Page 7</text:p>
      <text:p text:style-name="P23">4 Rules for<text:s/>rounding Page 7</text:p>
      <text:p text:style-name="P24">5 NICs calculation formulae — exact percentage method Page 7</text:p>
      <text:p text:style-name="P25">6 Directors' NICs calculation formulae Page 10</text:p>
      <text:p text:style-name="P26">7 NICs calculation formulae — tables method Page 13</text:p>
      <text:p text:style-name="P27">Appendices</text:p>
      <text:p text:style-name="P28">Appendix 1- Earnings bands and NICs percentage rates Page 15</text:p>
      <text:p text:style-name="P29">Appendix 2 - Supplement to NI guidance for software developers for 2026 to 2027 Page 17</text:p>
      <text:soft-page-break/>
      <text:h text:style-name="P30" text:outline-level="3"><text:span text:style-name="T32">Glossary of terms</text:span></text:h>
      <text:p text:style-name="P33">GP - Gross Pay for NICs purposes</text:p>
      <text:p text:style-name="P34">ST - Secondary Threshold</text:p>
      <text:p text:style-name="P35">LEL - Lower Earnings Limit</text:p>
      <text:p text:style-name="P36">PT - Primary Threshold</text:p>
      <text:p text:style-name="P37">UEL - Upper Earnings Limit</text:p>
      <text:p text:style-name="P38">UST - Upper Secondary Threshold</text:p>
      <text:p text:style-name="P39">AUST - Apprentice Upper Secondary Threshold</text:p>
      <text:p text:style-name="P40">VUST - Veterans Upper Secondary Threshold</text:p>
      <text:p text:style-name="P41">FUST - Freeports Upper Secondary Threshold</text:p>
      <text:p text:style-name="P42"><text:span text:style-name="T43">IZUST - Investment Zones Upper Secondary Threshold</text:span></text:p>
      <text:p text:style-name="P44">NICs - National Insurance contributions</text:p>
      <text:p text:style-name="P45">PAYE - Pay As You Earn</text:p>
      <text:p text:style-name="P46">RTI - Real Time Information</text:p>
      <text:h text:style-name="P47" text:outline-level="3">1 Introduction</text:h>
      <text:p text:style-name="P48"><text:span text:style-name="T49">1.1 Real Time Information (RTI) means you submit information about Pay As You Earn (PAYE) payments throughout the tax year as part of your payroll process, rather than at the end of the tax year. Read more information on<text:s/></text:span><text:a xlink:href="https://www.gov.uk/government/collections/real-time-information-online-internet-submissions-support-for-software-developers" office:target-frame-name="_top" xlink:show="replace"><text:span text:style-name="T50">Real Time Information supports for software developers.</text:span></text:a></text:p>
      <text:p text:style-name="P51">1.2 This<text:s/>specification sets out the calculation format for NICs for the tax year 2026 to 2027 and, gives instructions for weekly/monthly paid or multiples of weeks or months, for example 3, 4, 5 weeks. It augments the information contained in the Employer Helpbooks and the Employer Further Guide to PAYE and NICs (CWG2).</text:p>
      <text:p text:style-name="Normal"><text:span text:style-name="T52">1.3 The 2026 to 2027 tax year versions are available to download at<text:s/></text:span><text:a xlink:href="https://www.gov.uk/government/collections/payroll-publications-for-employers" office:target-frame-name="_top" xlink:show="replace"><text:span text:style-name="T53">Payroll forms, tables and helpbooks for employers.</text:span></text:a></text:p>
      <text:p text:style-name="P54">1.4 This specification also provides guidance for those who wish to develop software that calculates NICs by the tables method. The method of calculation preferred by HMRC is the exact percentage method.</text:p>
      <text:p text:style-name="P55">1.5 Please note that the manual NICs tables are designed for the convenience of a manual user, incorporating various roundings that make for possible differences to the calculations undertaken by computerised NICs routines. Software packages which use a mixture of NICs tables and the exact percentage method should not allow NICs<text:s/><text:soft-page-break/>to be deducted for an employee by both methods within one tax year by the same payroll.</text:p>
      <text:h text:style-name="P56" text:outline-level="3">2 NICs information for tax year commencing 6 April 2026. Completing the payroll record (2026 to 2027).</text:h>
      <text:p text:style-name="P57">2.1 The format for the payroll record is reflected in the following paragraphs.</text:p>
      <text:p text:style-name="P58">2.2 Earnings on the payroll record should contain whole pounds only if NICs are calculated using the tables method. If NICs are calculated using the exact percentage method, earnings at the Lower Earnings Limit (LEL) should contain whole pounds only, and other earnings fields should contain pounds and pence.</text:p>
      <text:p text:style-name="P59">2.3 All references to ST, LEL, PT and Upper Earnings Limit (UEL) in this section are the rates appropriate to the earnings period, that is weekly, monthly or multiples thereof.</text:p>
      <text:p text:style-name="P60">Employers will need to send a RTI return for employees who earn less than the Lower Earnings Limit (LEL) but above the Secondary Threshold.</text:p>
      <text:h text:style-name="P61" text:outline-level="3">The National Insurance reporting fields to populate where this applies are:</text:h>
      <table:table table:style-name="Table62">
        <table:table-columns>
          <table:table-column table:style-name="TableColumn63"/>
          <table:table-column table:style-name="TableColumn64"/>
        </table:table-columns>
        <table:table-row table:style-name="TableRow65">
          <table:table-cell table:style-name="TableCell66">
            <text:p text:style-name="P67">Data Item</text:p>
          </table:table-cell>
          <table:table-cell table:style-name="TableCell68">
            <text:p text:style-name="P69">Description</text:p>
          </table:table-cell>
        </table:table-row>
        <table:table-row table:style-name="TableRow70">
          <table:table-cell table:style-name="TableCell71">
            <text:p text:style-name="P72"><text:span text:style-name="T73">79</text:span></text:p>
          </table:table-cell>
          <table:table-cell table:style-name="TableCell74">
            <text:p text:style-name="P75"><text:span text:style-name="T76">National Insurance category letter in pay period</text:span></text:p>
          </table:table-cell>
        </table:table-row>
        <table:table-row table:style-name="TableRow77">
          <table:table-cell table:style-name="TableCell78">
            <text:p text:style-name="P79"><text:span text:style-name="T80">79A</text:span></text:p>
          </table:table-cell>
          <table:table-cell table:style-name="TableCell81">
            <text:p text:style-name="P82"><text:span text:style-name="T83">Gross earnings for NICs year to date</text:span></text:p>
          </table:table-cell>
        </table:table-row>
        <table:table-row table:style-name="TableRow84">
          <table:table-cell table:style-name="TableCell85">
            <text:p text:style-name="P86"><text:span text:style-name="T87">79B</text:span></text:p>
          </table:table-cell>
          <table:table-cell table:style-name="TableCell88">
            <text:p text:style-name="P89"><text:span text:style-name="T90">Gross earnings for NICs in this period</text:span></text:p>
          </table:table-cell>
        </table:table-row>
        <table:table-row table:style-name="TableRow91">
          <table:table-cell table:style-name="TableCell92">
            <text:p text:style-name="P93"><text:span text:style-name="T94">86A</text:span></text:p>
          </table:table-cell>
          <table:table-cell table:style-name="TableCell95">
            <text:p text:style-name="P96"><text:span text:style-name="T97">Total of employer NI contributions in this period</text:span></text:p>
          </table:table-cell>
        </table:table-row>
        <table:table-row table:style-name="TableRow98">
          <table:table-cell table:style-name="TableCell99">
            <text:p text:style-name="P100"><text:span text:style-name="T101">86Aa</text:span></text:p>
          </table:table-cell>
          <table:table-cell table:style-name="TableCell102">
            <text:p text:style-name="P103"><text:span text:style-name="T104">Total of<text:s/></text:span><text:span text:style-name="T105">employer NI contributions year to date</text:span></text:p>
          </table:table-cell>
        </table:table-row>
      </table:table>
      <text:p text:style-name="P106">The remaining NIC data fields are to be populated using a zero value</text:p>
      <text:p text:style-name="P107"><text:span text:style-name="T108">Populate the payroll record as soon as earnings reach or exceed the ST and with:</text:span></text:p>
      <text:p text:style-name="P109">Earnings which reach the LEL, even when no primary NICs are due.</text:p>
      <text:p text:style-name="P110"><text:span text:style-name="T111">Earnings above the LEL up to and including the PT. Earnings above PT up to and including UEL.</text:span></text:p>
      <text:p text:style-name="P112">Please note there is no requirement to record Upper Secondary Threshold (UST), Apprentice Upper Secondary Threshold (AUST) or Veterans Upper Secondary Threshold (VUST) on payroll. Also, there is no requirement to record earnings above the UEL.</text:p>
      <text:p text:style-name="P113">2.4 NICs on the payroll record should contain pounds and pence.</text:p>
      <text:soft-page-break/>
      <text:p text:style-name="Normal"><text:span text:style-name="T114">Employer’s NICs</text:span><text:span text:style-name="T115"><text:s/></text:span><text:span text:style-name="T116">for category letters A, B, C, D, E, F, H, I, J, K, L, M, N, S, V, and Z and mariners’<text:s/></text:span><text:span text:style-name="T117">equivalents, is all earnings above ST multiplied by the appropriate employer’s percentage rates.</text:span></text:p>
      <text:p text:style-name="P118"><text:span text:style-name="T119">Employee’s NICs</text:span><text:span text:style-name="T120"><text:s/></text:span><text:span text:style-name="T121">for all category letters, is all</text:span><text:span text:style-name="T122"><text:s/></text:span><text:span text:style-name="T123">earnings above PT up to and including UEL multiplied by the employee’s percentage rates.</text:span></text:p>
      <text:p text:style-name="P124">PLUS</text:p>
      <text:p text:style-name="P125">all<text:s/>earnings above the UEL multiplied by the employee’s additional 2% rate.</text:p>
      <text:p text:style-name="P126">2.5 Class 1A NICs on Termination Awards and Sporting Testimonial payments.</text:p>
      <text:p text:style-name="P127">2.5.1 Termination Awards.</text:p>
      <text:p text:style-name="P128">Class 1A NICs are payable on termination awards which exceed a threshold of £30,000. Full details can be found in CWG5 (Class 1A NICs on benefit in kind). Class 1A NICs at 15.0% are payable by employers on the amount which exceeds £30,000 and must be reported in real time.</text:p>
      <text:p text:style-name="P129">For example:</text:p>
      <text:p text:style-name="P130">Termination award of £75,000</text:p>
      <text:p text:style-name="P131">Threshold £30,000</text:p>
      <text:p text:style-name="P132">Amount subject to Class 1A NICs £45,000</text:p>
      <text:p text:style-name="Normal"><text:span text:style-name="T133">Class 1A NICs due £45,000<text:s/></text:span><text:span text:style-name="T134">x</text:span><text:span text:style-name="T135"><text:s/>15.0% = £6,750.00.</text:span></text:p>
      <text:p text:style-name="P136">Report £6,750.00 in RTI using data field 209.</text:p>
      <text:p text:style-name="P137">2.5.2 Sporting Testimonial Payments.</text:p>
      <text:p text:style-name="P138">Class 1A NICs are payable on non-contractual, non-customary Sporting Testimonials which exceed a threshold of £100,000.</text:p>
      <text:p text:style-name="P139">Full details can be found in CWG5 (Class 1A NICs on benefits in kind, termination payments and sporting testimonial payments). Class 1A NICs at 15.0% are payable by Sporting Testimonial Committees on the amount which exceeds £100,000 and must be reported in real time.</text:p>
      <text:p text:style-name="P140">For example:</text:p>
      <text:p text:style-name="P141">Sporting Testimonial of £150,000</text:p>
      <text:p text:style-name="P142">Threshold £100,000</text:p>
      <text:p text:style-name="P143">Amount subject to Class 1A NICs = £50,000</text:p>
      <text:soft-page-break/>
      <text:p text:style-name="Normal"><text:span text:style-name="T144">Class 1A NICs due £50,000<text:s/></text:span><text:span text:style-name="T145">x</text:span><text:span text:style-name="T146"><text:s/>15.0%= £7,500.00.</text:span></text:p>
      <text:p text:style-name="P147">Report £7,500.00 in RTI using data field 209.</text:p>
      <text:p text:style-name="P148"><text:span text:style-name="T149">2.5.3<text:s/></text:span><text:span text:style-name="T150">Freeports Employer NICs Relief.</text:span></text:p>
      <text:p text:style-name="Normal"><text:span text:style-name="T151">The zero-rate of secondary Class 1 NICs is available for all eligible Freeport-based businesses i.e. employers with a business premises in a Freeport special tax site and only for eligible employees who are working in that area.</text:span></text:p>
      <text:p text:style-name="P152">Eligible employers based within, and employing people working within, a Freeport special tax site can apply a zero-rate of secondary Class 1 NICs on eligible employees’ earnings above the Secondary Threshold, up to and including the Freeport Upper Secondary Threshold (FUST) of £25,000 per annum. The zero-rate of secondary Class 1 NICs can be applied to the earnings of eligible employees up to the FUST for 36 months.</text:p>
      <text:p text:style-name="P153">Eligible new employees will be expected to spend 60% or more of their working time within a Freeport tax special site. For further information, please see the CWG2 (Employers Handbook).</text:p>
      <text:p text:style-name="P154">2.5.4 National Insurance contributions relief for employers who hire veterans.</text:p>
      <text:p text:style-name="P155">From 6 April 2021 employers can claim a zero-rate of secondary Class 1 NICs on the<text:s/>earnings of a qualifying veteran for 12 consecutive months from the first day of their first civilian employment after leaving the regular armed forces.</text:p>
      <text:p text:style-name="Normal"><text:span text:style-name="T156">This zero-rate can be applied up to the Veteran’s Upper Secondary Threshold (VUST) — currently set at £50,270 for the tax year.<text:s/></text:span><text:span text:style-name="T157">For further information, please see the CWG2 (Employers Handbook).</text:span></text:p>
      <text:p text:style-name="P158">2.5.5 Investment Zones Employer NICs Relief.</text:p>
      <text:p text:style-name="Normal"><text:span text:style-name="T159">The zero-rate of secondary Class 1 NICs will be available for all eligible</text:span><text:span text:style-name="T160"><text:s/></text:span><text:span text:style-name="T161">Investment Zone based businesses i.e.<text:s/></text:span><text:span text:style-name="T162">employers with a business premises in an Investment Zone special tax site and only for eligible employees who are working in that area.</text:span></text:p>
      <text:p text:style-name="Normal"><text:span text:style-name="T163">Eligible</text:span><text:span text:style-name="T164"><text:s/></text:span><text:span text:style-name="T165">employers based within, and employing people working within, an Investment Zone special</text:span><text:span text:style-name="T166"><text:s/></text:span><text:span text:style-name="T167">tax site can apply a zero-rate of secondary Class 1 NICs on</text:span><text:span text:style-name="T168"><text:s/></text:span><text:span text:style-name="T169">eligible employees’ earnings above the Secondary Threshold, up to and including the Investment Zone Upper Secondary Threshold (IZUST) of £25,000 per annum. The zero-rate of secondary Class 1 NICs can be applied to the earnings of eligible employees up to the IZUST for 36 months.</text:span></text:p>
      <text:p text:style-name="Normal"><text:span text:style-name="T170">Eligible new employees will be expected to spend 60% or more of their working time within an Investment Zone tax special site. For further information, please see the CWG2 (Employers Handbook).</text:span></text:p>
      <text:soft-page-break/>
      <text:h text:style-name="P171" text:outline-level="3">3 Description of the differences between calculating NICs using the tables and the exact percentage method.</text:h>
      <text:p text:style-name="P172">3.1 The figures shown in the manual NICs tables may differ from the exact percentage method figures. This is because, with the exception of the ST, LEL, PT, FUST, IZUST and UEL, the figures in the tables are calculated on the midpoint between the earnings bands shown. Therefore, the table figures will only match the exact percentage figures when the midpoint is the same as the earnings used in the exact percentage calculation, or where the earnings used match exactly the ST, LEL, PT, FUST, IZUST or UEL figures. Further information is provided at section 7.</text:p>
      <text:h text:style-name="P173" text:outline-level="3">4 Rules for rounding</text:h>
      <text:p text:style-name="Normal"><text:span text:style-name="T174">General NICs.</text:span></text:p>
      <text:p text:style-name="P175">4.1 The Social Security (Contributions) Regulations 2001 provide specific rules for rounding in the calculation of NICs.</text:p>
      <text:p text:style-name="P176">Regulation 12(1)(b) provides that:</text:p>
      <text:p text:style-name="P177">“primary and secondary Class 1 NICs shall be calculated to the nearest penny and any amount of a halfpenny or less shall be disregarded”.</text:p>
      <text:p text:style-name="P178">4.2 As the law requires that £0.005 or less is disregarded, as a matter of policy we only look at the third decimal place in calculating NICs due where such calculation results in more than two decimal places.</text:p>
      <text:p text:style-name="P179">If it is 5 or less round down.</text:p>
      <text:p text:style-name="P180">If it is 6 or more round up.</text:p>
      <text:p text:style-name="P181">For example, if the NICs calculated was to result in:</text:p>
      <text:p text:style-name="P182">£67.5558 the NICs payable would be £67.55, but if the NICs payable came to 67.5568 the NICs payable would be £67.56.</text:p>
      <text:h text:style-name="P183" text:outline-level="3">5 NICs calculation formulae – exact percentage method.</text:h>
      <text:p text:style-name="P184">5.1 Changes to Class 1 NICs announced at Autumn Statement on 26 November 2025 are incorporated in the calculation formulae that follow.</text:p>
      <text:p text:style-name="P185">5.2 Bands A to F referred to in the formulae can be found in the chart at Appendix 1.</text:p>
      <text:p text:style-name="P186">Abbreviations used within the calculation formulae.</text:p>
      <text:p text:style-name="P187">GP - Gross Pay for<text:s/>NICs purposes</text:p>
      <text:p text:style-name="P188">wm - number of weeks or months in tax year that is 52 weeks or 12 months</text:p>
      <text:p text:style-name="P189">p - number of weeks/months in pay period. Round result of calculation at this point up to nearest whole pound</text:p>
      <text:p text:style-name="P190"><text:span text:style-name="T191">p</text:span><text:span text:style-name="T192">1<text:s/></text:span><text:span text:style-name="T193">- number of weeks/months in pay period. If equals 1 round result of calculation at this point to nearest whole pound. If more than 1 round up to whole pounds</text:span></text:p>
      <text:p text:style-name="P194">ST - annual Secondary Threshold (that is employer’s threshold)</text:p>
      <text:soft-page-break/>
      <text:p text:style-name="P195">LEL - annual Lower Earnings Limit</text:p>
      <text:p text:style-name="P196">PT - annual Primary Threshold (that is employee’s threshold)</text:p>
      <text:p text:style-name="P197">FUST - annual Freeports Upper Secondary Threshold (that is employer’s threshold)</text:p>
      <text:p text:style-name="P198"><text:span text:style-name="T199">IZUST - annual Investment Zones Upper Secondary Threshold (employers threshold)</text:span></text:p>
      <text:p text:style-name="P200">UEL - annual Upper Earnings Limit</text:p>
      <text:p text:style-name="P201">ptd - paid to date</text:p>
      <text:p text:style-name="P202">c - before the change</text:p>
      <text:p text:style-name="P203">For the tax<text:s/>year 2026 to 2027, the UEL, UST, VUST and the AUST are the same value.</text:p>
      <text:p text:style-name="P204">Exact percentage method.</text:p>
      <text:p text:style-name="P205"><text:bookmark-start text:name="_Hlk215497783"/><text:span text:style-name="T206">Step 1 Earnings up to and including ST.</text:span></text:p>
      <text:p text:style-name="P207"><draw:frame draw:style-name="a3" text:anchor-type="as-char" svg:x="0in" svg:y="0in" svg:width="1.41667in" svg:height="0.45833in" style:rel-width="scale" style:rel-height="scale"><draw:object xlink:href="Object 1/" xlink:type="simple" xlink:show="embed" xlink:actuate="onLoad"/></draw:frame></text:p>
      <text:p text:style-name="P208"><text:span text:style-name="T209"><text:tab/>If answer is zero or negative no NICs due and no recording required.</text:span></text:p>
      <text:p text:style-name="P210"><text:span text:style-name="T211">Stop.</text:span></text:p>
      <text:p text:style-name="P212">If answer is positive enter result of calculation at this point * on the payroll record and proceed to Step 2.</text:p>
      <text:p text:style-name="P213">Step 2 Earnings above ST up to and including LEL.</text:p>
      <text:p text:style-name="P214"><text:span text:style-name="T215"><text:tab/></text:span><draw:frame draw:style-name="a4" text:anchor-type="as-char" svg:x="0in" svg:y="0in" svg:width="3.1in" svg:height="0.51667in" style:rel-width="scale" style:rel-height="scale"><draw:object xlink:href="Object 2/" xlink:type="simple" xlink:show="embed" xlink:actuate="onLoad"/></draw:frame></text:p>
      <text:p text:style-name="P216"><text:span text:style-name="T217">If answer is zero or negative no NICs due and the payroll record should be zero filled.</text:span></text:p>
      <text:p text:style-name="P218"><text:span text:style-name="T219">Stop.</text:span></text:p>
      <text:p text:style-name="Normal"><text:span text:style-name="T220">If answer is positive enter on the payroll record and proceed to Step 3.</text:span></text:p>
      <text:p text:style-name="P221">Step 3 Earnings above LEL up to and including PT.</text:p>
      <text:p text:style-name="P222"><text:span text:style-name="T223"><text:tab/></text:span><draw:frame draw:style-name="a5" text:anchor-type="as-char" svg:x="0in" svg:y="0in" svg:width="3.20833in" svg:height="0.51667in" style:rel-width="scale" style:rel-height="scale"><draw:object xlink:href="Object 3/" xlink:type="simple" xlink:show="embed" xlink:actuate="onLoad"/></draw:frame></text:p>
      <text:p text:style-name="P224"><text:span text:style-name="T225"><text:tab/></text:span><text:span text:style-name="T226">If answer is zero or negative the payroll record should be zero filled.</text:span></text:p>
      <text:p text:style-name="P227"><text:span text:style-name="T228">Proceed to Step 7.</text:span></text:p>
      <text:p text:style-name="P229">If answer is positive enter on the payroll record and proceed to Step 4.</text:p>
      <text:soft-page-break/>
      <text:p text:style-name="P230"><text:span text:style-name="T231">Step 4<text:s/></text:span><text:span text:style-name="T232">Earnings above PT up to and including FUST/IZUST.</text:span></text:p>
      <text:p text:style-name="P233"><draw:frame draw:style-name="a6" text:anchor-type="as-char" svg:x="0in" svg:y="0in" svg:width="3.41667in" svg:height="0.51667in" style:rel-width="scale" style:rel-height="scale"><draw:object xlink:href="Object 4/" xlink:type="simple" xlink:show="embed" xlink:actuate="onLoad"/></draw:frame></text:p>
      <text:p text:style-name="P234"><text:span text:style-name="T235"><text:tab/></text:span><text:span text:style-name="T236">If answer is zero or negative enter result of calculation of Step 4 on the payroll record.</text:span></text:p>
      <text:p text:style-name="P237">Proceed to Step 7.</text:p>
      <text:p text:style-name="P238">If answer is positive enter result of Step 4 on the payroll record and proceed to Step 5.</text:p>
      <text:p text:style-name="P239">Step 5 Earnings above FUST/IZUST up to and including UEL.</text:p>
      <text:p text:style-name="P240"><draw:frame draw:style-name="a7" text:anchor-type="as-char" svg:x="0in" svg:y="0in" svg:width="3.51667in" svg:height="0.51667in" style:rel-width="scale" style:rel-height="scale"><draw:object xlink:href="Object 5/" xlink:type="simple" xlink:show="embed" xlink:actuate="onLoad"/></draw:frame></text:p>
      <text:p text:style-name="P241"><text:span text:style-name="T242">If answer is zero or negative enter result of calculation of Step 5 on the payroll record.</text:span></text:p>
      <text:p text:style-name="P243">Proceed to Step 7.</text:p>
      <text:p text:style-name="P244">If answer is positive enter result of Step 5 on the payroll record and proceed to Step 6.</text:p>
      <text:p text:style-name="P245">Step 6 Earnings above UEL.</text:p>
      <text:p text:style-name="P246"><draw:frame draw:style-name="a8" text:anchor-type="as-char" svg:x="0in" svg:y="0in" svg:width="1.575in" svg:height="0.51667in" style:rel-width="scale" style:rel-height="scale"><draw:object xlink:href="Object 6/" xlink:type="simple" xlink:show="embed" xlink:actuate="onLoad"/></draw:frame></text:p>
      <text:p text:style-name="P247"><text:span text:style-name="T248"><text:tab/>If answer is zero or negative no earnings above UEL.</text:span></text:p>
      <text:p text:style-name="P249"><text:tab/>Proceed to Step 7.</text:p>
      <text:p text:style-name="P250"><text:span text:style-name="T251">If answer is positive proceed to Step 7.</text:span></text:p>
      <text:p text:style-name="P252"><text:bookmark-end text:name="_Hlk215497783"/>Step 7 Employee’s NICs.</text:p>
      <text:p text:style-name="P253">Result of Step 4 plus result of Step 5 multiplied by employee’s band E % rate (round)</text:p>
      <text:p text:style-name="P254">PLUS</text:p>
      <text:p text:style-name="P255"><text:span text:style-name="T256"><text:tab/>Result of Step 6 multiplied by employee’s band F % rate (round)</text:span></text:p>
      <text:p text:style-name="P257">Step 8 Employer’s NICs.</text:p>
      <text:p text:style-name="P258">Result of Step 2 plus result of Step 3 plus result of Step 4 multiplied by employer’s band D % rate (don’t round) = a</text:p>
      <text:p text:style-name="P259">PLUS</text:p>
      <text:p text:style-name="P260"><text:tab/>Result of Step 5 multiplied by employer’s band E % rate (don’t round) = b</text:p>
      <text:p text:style-name="P261"><text:tab/>a plus b = (round)</text:p>
      <text:p text:style-name="P262">PLUS</text:p>
      <text:p text:style-name="P263"><text:tab/>Result of Step 6 multiplied by employer’s band F % rate (round).</text:p>
      <text:soft-page-break/>
      <text:p text:style-name="P264">Step 9 Total NICs.</text:p>
      <text:p text:style-name="P265">Result of Step 7</text:p>
      <text:p text:style-name="P266">PLUS</text:p>
      <text:p text:style-name="P267">Result of Step 8</text:p>
      <text:p text:style-name="P268">= total employer and employee NICs.</text:p>
      <text:h text:style-name="P269" text:outline-level="3">6 Director’s NICs<text:s/>calculation formulae</text:h>
      <text:p text:style-name="P270">6.1 For NICs, company directors are classified as office holders and, under Section 2(1) of the Social Security Contributions and Benefits Act 1992, office holders fall into the definition of ‘employed earner’. As such, provided their earnings reach appropriate levels, they are liable for Class 1 NICs.</text:p>
      <text:p text:style-name="P271">6.2 The earnings period for calculating NICs is usually determined by the interval between payments. For example, an employee who is monthly paid will have a monthly earnings period. However, to calculate NICs for company directors you must use either:</text:p>
      <text:list text:style-name="LFO1" text:continue-numbering="true">
        <text:list-item>
          <text:p text:style-name="P272">an annual earnings period, or</text:p>
        </text:list-item>
        <text:list-item>
          <text:p text:style-name="P273">a pro-rata annual earnings period.</text:p>
        </text:list-item>
      </text:list>
      <text:p text:style-name="P274">6.3 This applies regardless of the actual interval between payments.</text:p>
      <text:p text:style-name="P275">6.4 However, under Regulation 8(6) of the Social<text:s/>Security (Contributions) Regulations 2001 (the alternative arrangements), NICs can be deducted on a weekly/monthly basis and the annual calculation completed when the last payment of earnings in the tax year (or directorship, if earlier) is being made to confirm the correct amount has been paid. Any subsequent amendments are then made to the payroll record.</text:p>
      <text:p text:style-name="P276"><text:span text:style-name="T277">6.5 More detailed information about directors can be found in Booklets CA44 which are available to download at<text:s/></text:span><text:a xlink:href="https://www.gov.uk/government/publications/ca44-national-insurance-for-company-directors" office:target-frame-name="_top" xlink:show="replace"><text:span text:style-name="T278">CA44: National Insurance for company directors.</text:span></text:a></text:p>
      <text:p text:style-name="P279">6.6 The following formulae set out the basic rules for calculating company directors NICs, using an annual or pro rata annual earnings period.</text:p>
      <text:p text:style-name="P280">Step 1 Earnings up to and including ST.</text:p>
      <text:p text:style-name="P281"><draw:frame draw:style-name="a9" text:anchor-type="as-char" svg:x="0in" svg:y="0in" svg:width="1.025in" svg:height="0.2in" style:rel-width="scale" style:rel-height="scale"><draw:object xlink:href="Object 7/" xlink:type="simple" xlink:show="embed" xlink:actuate="onLoad"/></draw:frame></text:p>
      <text:p text:style-name="P282"><text:span text:style-name="T283">If answer is zero or negative no NICs due and no recording required.</text:span></text:p>
      <text:p text:style-name="P284">Stop.</text:p>
      <text:p text:style-name="P285">If answer is positive enter ST on the payroll record and proceed to Step 2.</text:p>
      <text:p text:style-name="P286">Step 2 Earnings above ST up to and including LEL.</text:p>
      <text:p text:style-name="P287"><draw:frame draw:style-name="a10" text:anchor-type="as-char" svg:x="0in" svg:y="0in" svg:width="2.58333in" svg:height="0.2in" style:rel-width="scale" style:rel-height="scale"><draw:object xlink:href="Object 8/" xlink:type="simple" xlink:show="embed" xlink:actuate="onLoad"/></draw:frame></text:p>
      <text:soft-page-break/>
      <text:p text:style-name="P288"><text:span text:style-name="T289">If answer is zero or negative no NICs due and the payroll record should be zero filled.</text:span></text:p>
      <text:p text:style-name="P290">Stop.</text:p>
      <text:p text:style-name="P291">If answer is positive enter on the payroll record and proceed to Step 3.</text:p>
      <text:p text:style-name="P292"><text:span text:style-name="T293">Step 3 Earnings above LEL up to and including PT.</text:span></text:p>
      <text:p text:style-name="P294"><draw:frame draw:style-name="a11" text:anchor-type="as-char" svg:x="0in" svg:y="0in" svg:width="2.59167in" svg:height="0.2in" style:rel-width="scale" style:rel-height="scale"><draw:object xlink:href="Object 9/" xlink:type="simple" xlink:show="embed" xlink:actuate="onLoad"/></draw:frame></text:p>
      <text:p text:style-name="P295"><text:span text:style-name="T296">If answer is zero or negative the payroll record should be zero filled.</text:span></text:p>
      <text:p text:style-name="P297"><text:span text:style-name="T298">Proceed to Step 7.</text:span></text:p>
      <text:p text:style-name="P299">If answer is positive enter the result on the payroll record proceed to Step 4.</text:p>
      <text:p text:style-name="P300"><text:span text:style-name="T301">Step 4 Earnings above PT up to and including FUST/IZUST.</text:span></text:p>
      <text:p text:style-name="P302"><draw:frame draw:style-name="a12" text:anchor-type="as-char" svg:x="0in" svg:y="0in" svg:width="2.7in" svg:height="0.2in" style:rel-width="scale" style:rel-height="scale"><draw:object xlink:href="Object 10/" xlink:type="simple" xlink:show="embed" xlink:actuate="onLoad"/></draw:frame></text:p>
      <text:p text:style-name="P303"><text:span text:style-name="T304">If answer is zero or negative enter the<text:s/></text:span><text:span text:style-name="T305">result of calculation of Step 4 on the payroll record.</text:span></text:p>
      <text:p text:style-name="P306">Proceed to Step 7.</text:p>
      <text:p text:style-name="P307">If answer is positive enter the result of Step 4 on the payroll record and proceed to Step 5.</text:p>
      <text:p text:style-name="P308"><text:span text:style-name="T309">Step 5 Earnings above FUST/IZUST up to and including UEL.</text:span></text:p>
      <text:p text:style-name="P310"><draw:frame draw:style-name="a13" text:anchor-type="as-char" svg:x="0in" svg:y="0in" svg:width="2.8in" svg:height="0.2in" style:rel-width="scale" style:rel-height="scale"><draw:object xlink:href="Object 11/" xlink:type="simple" xlink:show="embed" xlink:actuate="onLoad"/></draw:frame></text:p>
      <text:p text:style-name="P311"><text:span text:style-name="T312">If answer is zero or<text:s/></text:span><text:span text:style-name="T313">negative enter the result of calculation of Step 5 on the payroll record.</text:span></text:p>
      <text:p text:style-name="P314">Proceed to Step 7.</text:p>
      <text:p text:style-name="P315">If answer is positive enter the result of Step 5 on the payroll record and proceed to Step 6.</text:p>
      <text:p text:style-name="P316">Step 6 Earnings above UEL.</text:p>
      <text:p text:style-name="P317"><draw:frame draw:style-name="a14" text:anchor-type="as-char" svg:x="0in" svg:y="0in" svg:width="1.18333in" svg:height="0.2in" style:rel-width="scale" style:rel-height="scale"><draw:object xlink:href="Object 12/" xlink:type="simple" xlink:show="embed" xlink:actuate="onLoad"/></draw:frame></text:p>
      <text:p text:style-name="P318">If answer is zero or negative no earnings above UEL.</text:p>
      <text:p text:style-name="P319">Proceed to Step 7.</text:p>
      <text:p text:style-name="P320">If answer is positive proceed to Step 7.</text:p>
      <text:p text:style-name="P321">Step 7 Director’s NICs.</text:p>
      <text:p text:style-name="P322"><text:span text:style-name="T323">Result of Step 4 plus result of Step 5 multiplied by employee’s band E % rate (round)</text:span></text:p>
      <text:p text:style-name="P324">PLUS</text:p>
      <text:p text:style-name="P325">Result of Step 6 multiplied by employee’s band F % rate<text:s/>(round)</text:p>
      <text:soft-page-break/>
      <text:p text:style-name="P326">= employee’s NICs due to date.</text:p>
      <text:p text:style-name="P327">Step 8 Director’s net NICs.</text:p>
      <text:p text:style-name="P328">Result of Step 7</text:p>
      <text:p text:style-name="P329">MINUS</text:p>
      <text:p text:style-name="P330">Employee’s net NICs paid to date</text:p>
      <text:p text:style-name="P331">= employee’s net NICs due this period.</text:p>
      <text:p text:style-name="P332"><text:span text:style-name="T333">Step 9 Employer’s NICs.</text:span></text:p>
      <text:p text:style-name="P334">Result of Step 2 plus Result of Step 3 plus result of Step 4 multiplied by employer’s band D % rate</text:p>
      <text:p text:style-name="P335">(don’t round) = a</text:p>
      <text:p text:style-name="P336"><text:tab/>PLUS</text:p>
      <text:p text:style-name="P337"><text:tab/>Result of Step 5 multiplied by employer’s band E % rate (don’t round) = b</text:p>
      <text:p text:style-name="P338"><text:tab/>a plus b = (round)</text:p>
      <text:p text:style-name="P339">PLUS</text:p>
      <text:p text:style-name="P340">Result of Step 6 multiplied by employer’s band F % rate (round).</text:p>
      <text:p text:style-name="P341">Step 10 Employer’s net NICs.</text:p>
      <text:p text:style-name="P342">Result of Step 9</text:p>
      <text:p text:style-name="P343">= employer’s net NICs due to date (enter on the payroll record)</text:p>
      <text:p text:style-name="P344">MINUS</text:p>
      <text:p text:style-name="P345">Employer’s net NICs paid to date</text:p>
      <text:p text:style-name="P346">= employer’s net NICs due this period.</text:p>
      <text:p text:style-name="P347">Step 11 Total NICs.</text:p>
      <text:p text:style-name="P348">Result of Step 8</text:p>
      <text:p text:style-name="P349">PLUS</text:p>
      <text:p text:style-name="P350">Result of Step 10</text:p>
      <text:p text:style-name="P351">= total employer and employee NICs.</text:p>
      <text:p text:style-name="Normal"><text:span text:style-name="T352">Pro<text:s/></text:span><text:span text:style-name="T353">Rata Company Director</text:span></text:p>
      <text:soft-page-break/>
      <text:p text:style-name="P354"><text:span text:style-name="T355">6.7 For pro-rata company director, replace the annual ST, LEL, PT, FUST/IZUST and UEL with the pro-rata ST, LEL, PT, FUST/IZUST and UEL and follow the previous formulae.</text:span></text:p>
      <text:p text:style-name="P356">6.8 The following example shows the pro-rata earnings<text:s/>limits for someone who becomes a company director during the tax year 2026 to 2027 with 18 weeks from and including the week of appointment to the end of the tax year:</text:p>
      <text:p text:style-name="P357"><text:span text:style-name="T358">£5,000 ÷ 52<text:s/></text:span><text:span text:style-name="T359"></text:span><text:span text:style-name="T360"><text:s/>18 = £1,731 (pro-rata ST rounded up to next whole £)</text:span></text:p>
      <text:p text:style-name="Normal"><text:span text:style-name="T361">£129<text:s/></text:span><text:span text:style-name="T362"></text:span><text:span text:style-name="T363"><text:s/>18 = £2,322 (pro-rata LEL)</text:span></text:p>
      <text:p text:style-name="P364"><text:span text:style-name="T365">£12,570 ÷ 52<text:s/></text:span><text:span text:style-name="T366"></text:span><text:span text:style-name="T367"><text:s/>18 = £4,352 (pro-rata PT rounded up to next whole £)</text:span></text:p>
      <text:p text:style-name="P368"><text:span text:style-name="T369"><text:tab/>£25,000 ÷ 52<text:s/></text:span><text:span text:style-name="T370"></text:span><text:span text:style-name="T371"><text:s/>18 = £8,654 (pro-rata FUST/IZUST rounded up to next whole £)</text:span></text:p>
      <text:p text:style-name="P372"><text:span text:style-name="T373">£50,270 ÷ 52<text:s/></text:span><text:span text:style-name="T374"></text:span><text:span text:style-name="T375"><text:s/>18 = £17,402 (pro-rata UEL rounded up to next whole £)</text:span></text:p>
      <text:p text:style-name="P376">Where the week of appointment to the end of the tax year is 1 week only, the pro rata ST/PT and pro rata UEL is rounded to the nearest whole pound.</text:p>
      <text:p text:style-name="P377">(If someone is appointed in week 53 of the tax year, treat as week 52 when working out the pro rata period that is the pro rata period is one week).</text:p>
      <text:p text:style-name="P378">The supplement to the NI Guidance for software developers for 2026 to 2027 at appendix 2 contains worked examples of NICs calculations using the rates and limits for 2026 to 2027.</text:p>
      <text:h text:style-name="P379" text:outline-level="3">7 NICs calculation formulae – tables method.</text:h>
      <text:p text:style-name="P380">7.1 Weekly tables.</text:p>
      <text:p text:style-name="P381">Earnings in the weekly tables are shown in whole pounds only, with the gross pay being rounded down to the nearest whole pound.</text:p>
      <text:p text:style-name="P382">7.2 Monthly tables.</text:p>
      <text:p text:style-name="P383">The monthly tables are also shown in whole pounds only but are in bands of four pounds starting at the<text:s/>ST. Gross pay should be rounded down to the nearest band. However, at the primary and secondary thresholds, where liability for secondary and primary NI arises, there must be calculations at the exact threshold figures.</text:p>
      <text:p text:style-name="P384">7.3 Mid-point calculations.</text:p>
      <text:p text:style-name="P385">NICs in the tables are usually calculated on the “mid-point” between the earnings steps. The weekly tables are in steps of £1, therefore the mid-point between each step is the lower step plus £0.50. Similarly, the monthly tables increase mainly in steps of four pounds, therefore the mid-point is the lower step plus £2.00.</text:p>
      <text:soft-page-break/>
      <text:p text:style-name="P386"><text:span text:style-name="T387">7.4 Please note that although not all steps within the monthly table increase by four pounds, the calculation of the NICs is always based on the mid-point, that is if the step was three pounds, the mid-point would be the lower step plus £1.50. This is with the exception of the ST, LEL, PT, FUST, IZUST and UEL where the NICs are calculated on the exact earnings (whole pounds).</text:span></text:p>
      <text:p text:style-name="P388">7.5 Earnings above UEL.</text:p>
      <text:p text:style-name="P389">Employer’s and employee’s NICs are due on earnings above the UEL and are calculated on whole pounds at the rate of 15.0% and 2% respectively for the tax year 2026 to 2027.</text:p>
      <text:soft-page-break/>
      <text:h text:style-name="P390" text:outline-level="2"><text:span text:style-name="T392">Appendix 1 - Employee Earnings Bands and NICs percentage rates</text:span></text:h>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hresholds</text:p>
          </table:table-cell>
          <table:table-cell table:style-name="TableCell404">
            <text:p text:style-name="Normal"><text:span text:style-name="T405">2026 to 2027</text:span></text:p>
          </table:table-cell>
          <table:table-cell table:style-name="TableCell406">
            <text:p text:style-name="P407">% Bands</text:p>
          </table:table-cell>
          <table:table-cell table:style-name="TableCell408">
            <text:p text:style-name="Normal"><text:span text:style-name="T409">A/M/H/F/V/N</text:span></text:p>
          </table:table-cell>
          <table:table-cell table:style-name="TableCell410">
            <text:p text:style-name="P411">B/I/E</text:p>
          </table:table-cell>
          <table:table-cell table:style-name="TableCell412">
            <text:p text:style-name="Normal"><text:span text:style-name="T413">C/S/K</text:span></text:p>
          </table:table-cell>
          <table:table-cell table:style-name="TableCell414">
            <text:p text:style-name="P415">J/L/Z/D</text:p>
          </table:table-cell>
        </table:table-row>
        <table:table-row table:style-name="TableRow416">
          <table:table-cell table:style-name="TableCell417">
            <text:p text:style-name="P418">Zero to ST</text:p>
          </table:table-cell>
          <table:table-cell table:style-name="TableCell419">
            <text:p text:style-name="Normal"><text:span text:style-name="T420">0 to 5,000</text:span></text:p>
          </table:table-cell>
          <table:table-cell table:style-name="TableCell421">
            <text:p text:style-name="P422">Band A</text:p>
          </table:table-cell>
          <table:table-cell table:style-name="TableCell423">
            <text:p text:style-name="P424">Nil</text:p>
          </table:table-cell>
          <table:table-cell table:style-name="TableCell425">
            <text:p text:style-name="P426">Nil</text:p>
          </table:table-cell>
          <table:table-cell table:style-name="TableCell427">
            <text:p text:style-name="P428">Nil</text:p>
          </table:table-cell>
          <table:table-cell table:style-name="TableCell429">
            <text:p text:style-name="P430">Nil</text:p>
          </table:table-cell>
        </table:table-row>
        <table:table-row table:style-name="TableRow431">
          <table:table-cell table:style-name="TableCell432">
            <text:p text:style-name="P433">ST to LEL</text:p>
          </table:table-cell>
          <table:table-cell table:style-name="TableCell434">
            <text:p text:style-name="Normal"><text:span text:style-name="T435">5,000 to 6,708</text:span></text:p>
          </table:table-cell>
          <table:table-cell table:style-name="TableCell436">
            <text:p text:style-name="P437">Band B</text:p>
          </table:table-cell>
          <table:table-cell table:style-name="TableCell438">
            <text:p text:style-name="P439">0%</text:p>
          </table:table-cell>
          <table:table-cell table:style-name="TableCell440">
            <text:p text:style-name="P441">0%</text:p>
          </table:table-cell>
          <table:table-cell table:style-name="TableCell442">
            <text:p text:style-name="P443">Nil</text:p>
          </table:table-cell>
          <table:table-cell table:style-name="TableCell444">
            <text:p text:style-name="P445">0%</text:p>
          </table:table-cell>
        </table:table-row>
        <table:table-row table:style-name="TableRow446">
          <table:table-cell table:style-name="TableCell447">
            <text:p text:style-name="P448">LEL to PT</text:p>
          </table:table-cell>
          <table:table-cell table:style-name="TableCell449">
            <text:p text:style-name="Normal"><text:span text:style-name="T450">6,708 to 12,570</text:span></text:p>
          </table:table-cell>
          <table:table-cell table:style-name="TableCell451">
            <text:p text:style-name="P452">Band C</text:p>
          </table:table-cell>
          <table:table-cell table:style-name="TableCell453">
            <text:p text:style-name="P454">0%</text:p>
          </table:table-cell>
          <table:table-cell table:style-name="TableCell455">
            <text:p text:style-name="P456">0%</text:p>
          </table:table-cell>
          <table:table-cell table:style-name="TableCell457">
            <text:p text:style-name="P458">Nil</text:p>
          </table:table-cell>
          <table:table-cell table:style-name="TableCell459">
            <text:p text:style-name="P460">0%</text:p>
          </table:table-cell>
        </table:table-row>
        <table:table-row table:style-name="TableRow461">
          <table:table-cell table:style-name="TableCell462">
            <text:p text:style-name="Normal"><text:span text:style-name="T463">PT to FUST/IZUST</text:span></text:p>
          </table:table-cell>
          <table:table-cell table:style-name="TableCell464">
            <text:p text:style-name="Normal"><text:span text:style-name="T465">12,570 to 25,000</text:span></text:p>
          </table:table-cell>
          <table:table-cell table:style-name="TableCell466">
            <text:p text:style-name="P467">Band D</text:p>
          </table:table-cell>
          <table:table-cell table:style-name="TableCell468">
            <text:p text:style-name="Normal"><text:span text:style-name="T469">8%</text:span></text:p>
          </table:table-cell>
          <table:table-cell table:style-name="TableCell470">
            <text:p text:style-name="Normal"><text:span text:style-name="T471">1.85%</text:span></text:p>
          </table:table-cell>
          <table:table-cell table:style-name="TableCell472">
            <text:p text:style-name="P473">Nil</text:p>
          </table:table-cell>
          <table:table-cell table:style-name="TableCell474">
            <text:p text:style-name="Normal"><text:span text:style-name="T475">2%</text:span></text:p>
          </table:table-cell>
        </table:table-row>
        <table:table-row table:style-name="TableRow476">
          <table:table-cell table:style-name="TableCell477">
            <text:p text:style-name="Normal"><text:span text:style-name="T478">FUST/IZUST to UEL/UST/ AUST/VUST</text:span></text:p>
          </table:table-cell>
          <table:table-cell table:style-name="TableCell479">
            <text:p text:style-name="Normal"><text:span text:style-name="T480">25,000 to 50,270</text:span></text:p>
          </table:table-cell>
          <table:table-cell table:style-name="TableCell481">
            <text:p text:style-name="P482">Band E</text:p>
          </table:table-cell>
          <table:table-cell table:style-name="TableCell483">
            <text:p text:style-name="Normal"><text:span text:style-name="T484">8%</text:span></text:p>
          </table:table-cell>
          <table:table-cell table:style-name="TableCell485">
            <text:p text:style-name="Normal"><text:span text:style-name="T486">1.85%</text:span></text:p>
          </table:table-cell>
          <table:table-cell table:style-name="TableCell487">
            <text:p text:style-name="P488">Nil</text:p>
          </table:table-cell>
          <table:table-cell table:style-name="TableCell489">
            <text:p text:style-name="Normal"><text:span text:style-name="T490">2%</text:span></text:p>
          </table:table-cell>
        </table:table-row>
        <table:table-row table:style-name="TableRow491">
          <table:table-cell table:style-name="TableCell492">
            <text:p text:style-name="P493">Above UEL/UST/ AUST/VUST</text:p>
          </table:table-cell>
          <table:table-cell table:style-name="TableCell494">
            <text:p text:style-name="Normal"><text:span text:style-name="T495">Above 50,270</text:span></text:p>
          </table:table-cell>
          <table:table-cell table:style-name="TableCell496">
            <text:p text:style-name="P497">Band F</text:p>
          </table:table-cell>
          <table:table-cell table:style-name="TableCell498">
            <text:p text:style-name="Normal"><text:span text:style-name="T499">2%</text:span></text:p>
          </table:table-cell>
          <table:table-cell table:style-name="TableCell500">
            <text:p text:style-name="Normal"><text:span text:style-name="T501">2%</text:span></text:p>
          </table:table-cell>
          <table:table-cell table:style-name="TableCell502">
            <text:p text:style-name="P503">Nil</text:p>
          </table:table-cell>
          <table:table-cell table:style-name="TableCell504">
            <text:p text:style-name="Normal"><text:span text:style-name="T505">2%</text:span></text:p>
          </table:table-cell>
        </table:table-row>
      </table:table>
      <text:p text:style-name="P506">Employer Earnings Bands and NICs percentage rates are shown overleaf.</text:p>
      <text:soft-page-break/>
      <text:h text:style-name="P507" text:outline-level="3"><text:span text:style-name="T509">Employer Earnings Bands and NICs percentage rates</text:span></text:h>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bookmark-start text:name="_Hlk153803025"/>Thresholds</text:p>
          </table:table-cell>
          <table:table-cell table:style-name="TableCell521">
            <text:p text:style-name="Normal"><text:span text:style-name="T522">2026 to 2027</text:span></text:p>
          </table:table-cell>
          <table:table-cell table:style-name="TableCell523">
            <text:p text:style-name="P524">% Bands</text:p>
          </table:table-cell>
          <table:table-cell table:style-name="TableCell525">
            <text:p text:style-name="P526">A/B/C/J</text:p>
          </table:table-cell>
          <table:table-cell table:style-name="TableCell527">
            <text:p text:style-name="P528">H/M/V/Z</text:p>
          </table:table-cell>
          <table:table-cell table:style-name="TableCell529">
            <text:p text:style-name="Normal"><text:span text:style-name="T530">F/I/S/L</text:span></text:p>
          </table:table-cell>
          <table:table-cell table:style-name="TableCell531">
            <text:p text:style-name="P532">D/E/K/N</text:p>
          </table:table-cell>
        </table:table-row>
        <table:table-row table:style-name="TableRow533">
          <table:table-cell table:style-name="TableCell534">
            <text:p text:style-name="P535">Zero to ST</text:p>
          </table:table-cell>
          <table:table-cell table:style-name="TableCell536">
            <text:p text:style-name="Normal"><text:span text:style-name="T537">0 to 5,000</text:span></text:p>
          </table:table-cell>
          <table:table-cell table:style-name="TableCell538">
            <text:p text:style-name="P539">Band A</text:p>
          </table:table-cell>
          <table:table-cell table:style-name="TableCell540">
            <text:p text:style-name="P541">Nil</text:p>
          </table:table-cell>
          <table:table-cell table:style-name="TableCell542">
            <text:p text:style-name="P543">Nil</text:p>
          </table:table-cell>
          <table:table-cell table:style-name="TableCell544">
            <text:p text:style-name="P545">Nil</text:p>
          </table:table-cell>
          <table:table-cell table:style-name="TableCell546">
            <text:p text:style-name="P547">NIL</text:p>
          </table:table-cell>
        </table:table-row>
        <table:table-row table:style-name="TableRow548">
          <table:table-cell table:style-name="TableCell549">
            <text:p text:style-name="P550">ST to LEL</text:p>
          </table:table-cell>
          <table:table-cell table:style-name="TableCell551">
            <text:p text:style-name="Normal"><text:span text:style-name="T552">5,000 to 6,708</text:span></text:p>
          </table:table-cell>
          <table:table-cell table:style-name="TableCell553">
            <text:p text:style-name="P554">Band B</text:p>
          </table:table-cell>
          <table:table-cell table:style-name="TableCell555">
            <text:p text:style-name="P556">15.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row>
        <table:table-row table:style-name="TableRow563">
          <table:table-cell table:style-name="TableCell564">
            <text:p text:style-name="P565">LEL to PT</text:p>
          </table:table-cell>
          <table:table-cell table:style-name="TableCell566">
            <text:p text:style-name="Normal"><text:span text:style-name="T567">6,708 to 12,570</text:span></text:p>
          </table:table-cell>
          <table:table-cell table:style-name="TableCell568">
            <text:p text:style-name="P569">Band C</text:p>
          </table:table-cell>
          <table:table-cell table:style-name="TableCell570">
            <text:p text:style-name="Normal"><text:span text:style-name="T571">15.0%</text:span></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row>
        <table:table-row table:style-name="TableRow578">
          <table:table-cell table:style-name="TableCell579">
            <text:p text:style-name="Normal"><text:span text:style-name="T580">PT to FUST/IZUST</text:span></text:p>
          </table:table-cell>
          <table:table-cell table:style-name="TableCell581">
            <text:p text:style-name="Normal"><text:span text:style-name="T582">12,570 to 25,000</text:span></text:p>
          </table:table-cell>
          <table:table-cell table:style-name="TableCell583">
            <text:p text:style-name="P584">Band D</text:p>
          </table:table-cell>
          <table:table-cell table:style-name="TableCell585">
            <text:p text:style-name="Normal"><text:span text:style-name="T586">15.0%</text:span></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row>
        <table:table-row table:style-name="TableRow593">
          <table:table-cell table:style-name="TableCell594">
            <text:p text:style-name="Normal"><text:span text:style-name="T595">FUST/IZUST to<text:s/></text:span><text:span text:style-name="T596">UEL/UST/AUST/VUST</text:span></text:p>
          </table:table-cell>
          <table:table-cell table:style-name="TableCell597">
            <text:p text:style-name="Normal"><text:span text:style-name="T598">25,000 to 50,270</text:span></text:p>
          </table:table-cell>
          <table:table-cell table:style-name="TableCell599">
            <text:p text:style-name="P600">Band E</text:p>
          </table:table-cell>
          <table:table-cell table:style-name="TableCell601">
            <text:p text:style-name="Normal"><text:span text:style-name="T602">15.0%</text:span></text:p>
          </table:table-cell>
          <table:table-cell table:style-name="TableCell603">
            <text:p text:style-name="P604">0%</text:p>
          </table:table-cell>
          <table:table-cell table:style-name="TableCell605">
            <text:p text:style-name="P606">15.0%</text:p>
          </table:table-cell>
          <table:table-cell table:style-name="TableCell607">
            <text:p text:style-name="P608">15.0%</text:p>
          </table:table-cell>
        </table:table-row>
        <table:table-row table:style-name="TableRow609">
          <table:table-cell table:style-name="TableCell610">
            <text:p text:style-name="P611">Above UEL/UST/AUST/VUST</text:p>
          </table:table-cell>
          <table:table-cell table:style-name="TableCell612">
            <text:p text:style-name="Normal"><text:span text:style-name="T613">Above 50,270</text:span></text:p>
          </table:table-cell>
          <table:table-cell table:style-name="TableCell614">
            <text:p text:style-name="P615">Band F</text:p>
          </table:table-cell>
          <table:table-cell table:style-name="TableCell616">
            <text:p text:style-name="Normal"><text:span text:style-name="T617">15.0%</text:span></text:p>
          </table:table-cell>
          <table:table-cell table:style-name="TableCell618">
            <text:p text:style-name="Normal"><text:span text:style-name="T619">15.0%</text:span></text:p>
          </table:table-cell>
          <table:table-cell table:style-name="TableCell620">
            <text:p text:style-name="Normal"><text:span text:style-name="T621">15.0%</text:span></text:p>
          </table:table-cell>
          <table:table-cell table:style-name="TableCell622">
            <text:p text:style-name="P623">15.0%</text:p>
          </table:table-cell>
        </table:table-row>
      </table:table>
      <text:p text:style-name="P624"><text:bookmark-end text:name="_Hlk153803025"/></text:p>
      <text:p text:style-name="P625"><text:span text:style-name="T626">Band B shows the appropriate NICs % rates for employers between ST and LEL.</text:span></text:p>
      <text:p text:style-name="P627"><text:span text:style-name="T628">Band C gives the appropriate NICs % rates<text:s/></text:span><text:span text:style-name="T629">for employers between LEL and PT.</text:span></text:p>
      <text:p text:style-name="P630"><text:span text:style-name="T631">Band D gives the appropriate NICs % rates for employees and employers between PT and FUST/IZUST.</text:span></text:p>
      <text:p text:style-name="P632"><text:span text:style-name="T633">Band E gives the appropriate NICs % rates for employees and employers between FUST/IZUST and UEL/UST/AUST/VUST.</text:span></text:p>
      <text:p text:style-name="P634"><text:span text:style-name="T635">Band F</text:span><text:span text:style-name="T636"><text:s/>gives the appropriate NICs % rates for employers and employees above the UEL/UST/AUST/VUST.</text:span></text:p>
      <text:p text:style-name="P637">Mariners’ rates are not included in this table but would normally be reduced by 0.5%.</text:p>
      <text:soft-page-break/>
      <text:h text:style-name="P638" text:outline-level="2"><text:span text:style-name="T640">Appendix 2</text:span><text:span text:style-name="T641"><text:s/></text:span><text:span text:style-name="T642">Supplement to NI guidance for software developers from 06 April 2026 for 2026 to 2027.</text:span></text:h>
      <text:p text:style-name="Normal"><text:span text:style-name="T643">Contents.</text:span></text:p>
      <text:p text:style-name="P644">8 Information. Page 18.</text:p>
      <text:p text:style-name="P645">9 NICs rates and earnings limits from 06 April 2026. Page 18.</text:p>
      <text:p text:style-name="P646">10 Example 1 28-year-old employee weekly paid below UEL. Page 20.</text:p>
      <text:p text:style-name="P647">Example 2 44-year-old weekly paid above UEL. Page 22.</text:p>
      <text:p text:style-name="P648">Example 3 Reduced rate<text:s/>employee paid fortnightly. Page 25.</text:p>
      <text:p text:style-name="P649">Example 4 Under 21-year-old employee paid weekly above UEL/UST. Page 27.</text:p>
      <text:p text:style-name="P650">Example 5 Pro rata director above UEL. Page 29.</text:p>
      <text:p text:style-name="P651">Example 6 Under 21 director weekly paid. Page 33.</text:p>
      <text:p text:style-name="P652">Example 7 17-year-old apprentice pays standard rate NICs. Page 36.</text:p>
      <text:p text:style-name="P653">Example 8 Standard rate monthly paid employee, employer claims Freeports NICs relief. Page 38.</text:p>
      <text:p text:style-name="P654">Example 9 Reduced rate monthly paid employee, employer claims Freeports NICs relief. Page 41.</text:p>
      <text:p text:style-name="P655">Example 10 Over SPA monthly paid employee, employer claims Investment Zone NICs relief. Page 43.</text:p>
      <text:p text:style-name="P656">Example 11 Deferment employee monthly paid, employer claims Investment Zone NICs relief Page 46.</text:p>
      <text:p text:style-name="P657">Example 12 34-year-old veteran whose employer claims Veterans NICs relief. Page 49.</text:p>
      <text:soft-page-break/>
      <text:h text:style-name="P658" text:outline-level="3"><text:span text:style-name="T660">8 Information.</text:span></text:h>
      <text:p text:style-name="P661">8.1 The NI rates which take effect from 06 April 2026 are reflected in this supplement to the NI guidance for software developers for 2026 to 2027, subject to Parliamentary approval.</text:p>
      <text:p text:style-name="P662">8.2 This supplement also contains worked examples which have been updated using the NICs rates for 2026 to 2027 effective from 06 April 2026.</text:p>
      <text:p text:style-name="P663">8.3 Section 10 provides examples using the NICs calculation formulae for 2026 to 2027.</text:p>
      <text:h text:style-name="P664" text:outline-level="3">9 NICs earnings limits from 06 April 2026.</text:h>
      <text:p text:style-name="P665">9.1 The following NICs earnings limits will apply from 06 April 2026.</text:p>
      <text:h text:style-name="P666" text:outline-level="3">9.2 Earnings limits</text:h>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Pay Period</text:p>
          </table:table-cell>
          <table:table-cell table:style-name="TableCell678">
            <text:p text:style-name="P679"><text:span text:style-name="T680">ST</text:span></text:p>
          </table:table-cell>
          <table:table-cell table:style-name="TableCell681">
            <text:p text:style-name="P682">LEL</text:p>
          </table:table-cell>
          <table:table-cell table:style-name="TableCell683">
            <text:p text:style-name="P684"><text:span text:style-name="T685">PT</text:span></text:p>
          </table:table-cell>
          <table:table-cell table:style-name="TableCell686">
            <text:p text:style-name="P687"><text:span text:style-name="T688">FUST/IZUST</text:span></text:p>
          </table:table-cell>
          <table:table-cell table:style-name="TableCell689">
            <text:p text:style-name="Normal"><text:span text:style-name="T690">UEL</text:span></text:p>
          </table:table-cell>
          <table:table-cell table:style-name="TableCell691">
            <text:p text:style-name="P692"><text:span text:style-name="T693">UST/AUST/</text:span></text:p>
            <text:p text:style-name="P694"><text:span text:style-name="T695">VUST</text:span></text:p>
          </table:table-cell>
        </table:table-row>
        <table:table-row table:style-name="TableRow696">
          <table:table-cell table:style-name="TableCell697">
            <text:p text:style-name="P698"><text:span text:style-name="T699">Weekly</text:span></text:p>
          </table:table-cell>
          <table:table-cell table:style-name="TableCell700">
            <text:p text:style-name="P701">£96</text:p>
          </table:table-cell>
          <table:table-cell table:style-name="TableCell702">
            <text:p text:style-name="P703">£129</text:p>
          </table:table-cell>
          <table:table-cell table:style-name="TableCell704">
            <text:p text:style-name="P705">£242</text:p>
          </table:table-cell>
          <table:table-cell table:style-name="TableCell706">
            <text:p text:style-name="P707">£481</text:p>
          </table:table-cell>
          <table:table-cell table:style-name="TableCell708">
            <text:p text:style-name="P709">£967</text:p>
          </table:table-cell>
          <table:table-cell table:style-name="TableCell710">
            <text:p text:style-name="P711">£967</text:p>
          </table:table-cell>
        </table:table-row>
        <table:table-row table:style-name="TableRow712">
          <table:table-cell table:style-name="TableCell713">
            <text:p text:style-name="P714"><text:span text:style-name="T715">2 Weekly</text:span></text:p>
          </table:table-cell>
          <table:table-cell table:style-name="TableCell716">
            <text:p text:style-name="P717">£193</text:p>
          </table:table-cell>
          <table:table-cell table:style-name="TableCell718">
            <text:p text:style-name="P719">£258</text:p>
          </table:table-cell>
          <table:table-cell table:style-name="TableCell720">
            <text:p text:style-name="P721">£484</text:p>
          </table:table-cell>
          <table:table-cell table:style-name="TableCell722">
            <text:p text:style-name="P723">£962</text:p>
          </table:table-cell>
          <table:table-cell table:style-name="TableCell724">
            <text:p text:style-name="P725">£1,934</text:p>
          </table:table-cell>
          <table:table-cell table:style-name="TableCell726">
            <text:p text:style-name="P727">£1,934</text:p>
          </table:table-cell>
        </table:table-row>
        <table:table-row table:style-name="TableRow728">
          <table:table-cell table:style-name="TableCell729">
            <text:p text:style-name="P730"><text:span text:style-name="T731">4 Weekly</text:span></text:p>
          </table:table-cell>
          <table:table-cell table:style-name="TableCell732">
            <text:p text:style-name="P733">£385</text:p>
          </table:table-cell>
          <table:table-cell table:style-name="TableCell734">
            <text:p text:style-name="P735">£516</text:p>
          </table:table-cell>
          <table:table-cell table:style-name="TableCell736">
            <text:p text:style-name="P737">£967</text:p>
          </table:table-cell>
          <table:table-cell table:style-name="TableCell738">
            <text:p text:style-name="P739">£1,924</text:p>
          </table:table-cell>
          <table:table-cell table:style-name="TableCell740">
            <text:p text:style-name="P741">£3,867</text:p>
          </table:table-cell>
          <table:table-cell table:style-name="TableCell742">
            <text:p text:style-name="P743">£3,867</text:p>
          </table:table-cell>
        </table:table-row>
        <table:table-row table:style-name="TableRow744">
          <table:table-cell table:style-name="TableCell745">
            <text:p text:style-name="P746"><text:span text:style-name="T747">Monthly</text:span></text:p>
          </table:table-cell>
          <table:table-cell table:style-name="TableCell748">
            <text:p text:style-name="P749">£417</text:p>
          </table:table-cell>
          <table:table-cell table:style-name="TableCell750">
            <text:p text:style-name="P751">£559</text:p>
          </table:table-cell>
          <table:table-cell table:style-name="TableCell752">
            <text:p text:style-name="P753">£1,048</text:p>
          </table:table-cell>
          <table:table-cell table:style-name="TableCell754">
            <text:p text:style-name="P755">£2,083</text:p>
          </table:table-cell>
          <table:table-cell table:style-name="TableCell756">
            <text:p text:style-name="P757">£4,189</text:p>
          </table:table-cell>
          <table:table-cell table:style-name="TableCell758">
            <text:p text:style-name="P759">£4,189</text:p>
          </table:table-cell>
        </table:table-row>
        <table:table-row table:style-name="TableRow760">
          <table:table-cell table:style-name="TableCell761">
            <text:p text:style-name="P762"><text:span text:style-name="T763">Quarterly</text:span></text:p>
          </table:table-cell>
          <table:table-cell table:style-name="TableCell764">
            <text:p text:style-name="P765">£1,250</text:p>
          </table:table-cell>
          <table:table-cell table:style-name="TableCell766">
            <text:p text:style-name="P767">£1,677</text:p>
          </table:table-cell>
          <table:table-cell table:style-name="TableCell768">
            <text:p text:style-name="P769">£3,143</text:p>
          </table:table-cell>
          <table:table-cell table:style-name="TableCell770">
            <text:p text:style-name="P771">£6,250</text:p>
          </table:table-cell>
          <table:table-cell table:style-name="TableCell772">
            <text:p text:style-name="P773">£12,568</text:p>
          </table:table-cell>
          <table:table-cell table:style-name="TableCell774">
            <text:p text:style-name="P775">£12,568</text:p>
          </table:table-cell>
        </table:table-row>
        <table:table-row table:style-name="TableRow776">
          <table:table-cell table:style-name="TableCell777">
            <text:p text:style-name="P778"><text:span text:style-name="T779">Bi-Annual</text:span></text:p>
          </table:table-cell>
          <table:table-cell table:style-name="TableCell780">
            <text:p text:style-name="P781">£2,500</text:p>
          </table:table-cell>
          <table:table-cell table:style-name="TableCell782">
            <text:p text:style-name="P783">£3,354</text:p>
          </table:table-cell>
          <table:table-cell table:style-name="TableCell784">
            <text:p text:style-name="P785">£6,285</text:p>
          </table:table-cell>
          <table:table-cell table:style-name="TableCell786">
            <text:p text:style-name="P787">£12,500</text:p>
          </table:table-cell>
          <table:table-cell table:style-name="TableCell788">
            <text:p text:style-name="P789">£25,135</text:p>
          </table:table-cell>
          <table:table-cell table:style-name="TableCell790">
            <text:p text:style-name="P791">£25,135</text:p>
          </table:table-cell>
        </table:table-row>
        <table:table-row table:style-name="TableRow792">
          <table:table-cell table:style-name="TableCell793">
            <text:p text:style-name="P794"><text:span text:style-name="T795">Yearly</text:span></text:p>
          </table:table-cell>
          <table:table-cell table:style-name="TableCell796">
            <text:p text:style-name="P797">£5,000</text:p>
          </table:table-cell>
          <table:table-cell table:style-name="TableCell798">
            <text:p text:style-name="P799">£6,708</text:p>
          </table:table-cell>
          <table:table-cell table:style-name="TableCell800">
            <text:p text:style-name="P801">£12,570</text:p>
          </table:table-cell>
          <table:table-cell table:style-name="TableCell802">
            <text:p text:style-name="P803">£25,000</text:p>
          </table:table-cell>
          <table:table-cell table:style-name="TableCell804">
            <text:p text:style-name="P805">£50,270</text:p>
          </table:table-cell>
          <table:table-cell table:style-name="TableCell806">
            <text:p text:style-name="P807">£50,270</text:p>
          </table:table-cell>
        </table:table-row>
      </table:table>
      <text:p text:style-name="P808">ST – Secondary Threshold</text:p>
      <text:p text:style-name="P809">LEL – Lower Earnings Limit</text:p>
      <text:p text:style-name="P810">PT – Primary Threshold</text:p>
      <text:p text:style-name="P811">FUST –<text:s/>Freeports Upper Secondary Threshold</text:p>
      <text:p text:style-name="P812"><text:span text:style-name="T813">IZUST – Investment Zone Upper Secondary Threshold</text:span></text:p>
      <text:p text:style-name="P814">UEL – Upper Earnings Limit</text:p>
      <text:p text:style-name="P815">UST – Upper Secondary Threshold</text:p>
      <text:p text:style-name="P816">AUST – Apprentice Upper Secondary Threshold</text:p>
      <text:p text:style-name="P817">VUST – Veterans Upper Secondary Threshold</text:p>
      <text:soft-page-break/>
      <text:h text:style-name="P818" text:outline-level="3"><text:span text:style-name="T820">9.3 NI Rates from 06 April 2026</text:span></text:h>
      <text:p text:style-name="P821">9.3.1 The following NICs rates will apply for employees from 06 April 2026, subject to Parliamentary approval.</text:p>
      <text:h text:style-name="P822" text:outline-level="3">9.3.2 NI Rates from 06 April 2026</text:h>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arnings level</text:p>
          </table:table-cell>
          <table:table-cell table:style-name="TableCell835">
            <text:p text:style-name="P836"><text:span text:style-name="T837">Employee</text:span></text:p>
          </table:table-cell>
          <table:table-cell table:style-name="TableCell838">
            <text:p text:style-name="P839"><text:span text:style-name="T840">Employer Where employee aged under 21</text:span></text:p>
          </table:table-cell>
          <table:table-cell table:style-name="TableCell841">
            <text:p text:style-name="P842"><text:span text:style-name="T843">Employer Where employee aged 21 or<text:s/></text:span><text:span text:style-name="T844">over</text:span></text:p>
          </table:table-cell>
          <table:table-cell table:style-name="TableCell845">
            <text:p text:style-name="P846"><text:span text:style-name="T847">Employer Where employee is an Apprentice under the age of 25</text:span></text:p>
          </table:table-cell>
          <table:table-cell table:style-name="TableCell848">
            <text:p text:style-name="P849"><text:span text:style-name="T850">Employer Where employee is an Apprentice over the age of 25</text:span></text:p>
          </table:table-cell>
          <table:table-cell table:style-name="TableCell851">
            <text:p text:style-name="P852">Employer Where employer is eligible to claim Freeports or Investment Zones NIC relief.</text:p>
          </table:table-cell>
          <table:table-cell table:style-name="TableCell853">
            <text:p text:style-name="P854"><text:span text:style-name="T855">Employer Where employer is eligible to claim Veterans NIC relief</text:span></text:p>
            <text:p text:style-name="P856"/>
          </table:table-cell>
        </table:table-row>
        <table:table-row table:style-name="TableRow857">
          <table:table-cell table:style-name="TableCell858">
            <text:p text:style-name="P859">Earnings above ST to LEL</text:p>
          </table:table-cell>
          <table:table-cell table:style-name="TableCell860">
            <text:p text:style-name="P861"><text:span text:style-name="T862">0%</text:span></text:p>
          </table:table-cell>
          <table:table-cell table:style-name="TableCell863">
            <text:p text:style-name="P864"><text:span text:style-name="T865">0%</text:span></text:p>
          </table:table-cell>
          <table:table-cell table:style-name="TableCell866">
            <text:p text:style-name="P867"><text:span text:style-name="T868">15.0%</text:span></text:p>
          </table:table-cell>
          <table:table-cell table:style-name="TableCell869">
            <text:p text:style-name="P870"><text:span text:style-name="T871">0%</text:span></text:p>
          </table:table-cell>
          <table:table-cell table:style-name="TableCell872">
            <text:p text:style-name="P873"><text:span text:style-name="T874">15.0%</text:span></text:p>
          </table:table-cell>
          <table:table-cell table:style-name="TableCell875">
            <text:p text:style-name="P876"><text:span text:style-name="T877">0%</text:span></text:p>
          </table:table-cell>
          <table:table-cell table:style-name="TableCell878">
            <text:p text:style-name="P879"><text:span text:style-name="T880">0%</text:span></text:p>
          </table:table-cell>
        </table:table-row>
        <table:table-row table:style-name="TableRow881">
          <table:table-cell table:style-name="TableCell882">
            <text:p text:style-name="P883"><text:span text:style-name="T884">Earnings above LEL up to PT</text:span></text:p>
          </table:table-cell>
          <table:table-cell table:style-name="TableCell885">
            <text:p text:style-name="P886"><text:span text:style-name="T887">0%</text:span></text:p>
          </table:table-cell>
          <table:table-cell table:style-name="TableCell888">
            <text:p text:style-name="P889"><text:span text:style-name="T890">0%</text:span></text:p>
          </table:table-cell>
          <table:table-cell table:style-name="TableCell891">
            <text:p text:style-name="P892"><text:span text:style-name="T893">15.0%</text:span></text:p>
          </table:table-cell>
          <table:table-cell table:style-name="TableCell894">
            <text:p text:style-name="P895"><text:span text:style-name="T896">0%</text:span></text:p>
          </table:table-cell>
          <table:table-cell table:style-name="TableCell897">
            <text:p text:style-name="P898"><text:span text:style-name="T899">15.0%</text:span></text:p>
          </table:table-cell>
          <table:table-cell table:style-name="TableCell900">
            <text:p text:style-name="Normal"><text:span text:style-name="T901">0%</text:span></text:p>
          </table:table-cell>
          <table:table-cell table:style-name="TableCell902">
            <text:p text:style-name="P903"><text:span text:style-name="T904">0%</text:span></text:p>
          </table:table-cell>
        </table:table-row>
        <table:table-row table:style-name="TableRow905">
          <table:table-cell table:style-name="TableCell906">
            <text:p text:style-name="P907"><text:span text:style-name="T908">Earnings above PT up to FUST/IZUST</text:span></text:p>
          </table:table-cell>
          <table:table-cell table:style-name="TableCell909">
            <text:p text:style-name="P910"><text:span text:style-name="T911">8%</text:span></text:p>
          </table:table-cell>
          <table:table-cell table:style-name="TableCell912">
            <text:p text:style-name="P913"><text:span text:style-name="T914">0%</text:span></text:p>
          </table:table-cell>
          <table:table-cell table:style-name="TableCell915">
            <text:p text:style-name="P916"><text:span text:style-name="T917">15.0%</text:span></text:p>
          </table:table-cell>
          <table:table-cell table:style-name="TableCell918">
            <text:p text:style-name="P919"><text:span text:style-name="T920">0%</text:span></text:p>
          </table:table-cell>
          <table:table-cell table:style-name="TableCell921">
            <text:p text:style-name="P922"><text:span text:style-name="T923">15.0%</text:span></text:p>
          </table:table-cell>
          <table:table-cell table:style-name="TableCell924">
            <text:p text:style-name="Normal"><text:span text:style-name="T925">0%</text:span></text:p>
          </table:table-cell>
          <table:table-cell table:style-name="TableCell926">
            <text:p text:style-name="P927"><text:span text:style-name="T928">0%</text:span></text:p>
          </table:table-cell>
        </table:table-row>
        <table:table-row table:style-name="TableRow929">
          <table:table-cell table:style-name="TableCell930">
            <text:p text:style-name="P931"><text:span text:style-name="T932">Earnings above FUST/IZUST up to UEL</text:span></text:p>
          </table:table-cell>
          <table:table-cell table:style-name="TableCell933">
            <text:p text:style-name="Normal"><text:span text:style-name="T934">8%</text:span></text:p>
          </table:table-cell>
          <table:table-cell table:style-name="TableCell935">
            <text:p text:style-name="Normal"><text:span text:style-name="T936">0%</text:span></text:p>
          </table:table-cell>
          <table:table-cell table:style-name="TableCell937">
            <text:p text:style-name="Normal"><text:span text:style-name="T938">15.0%</text:span></text:p>
          </table:table-cell>
          <table:table-cell table:style-name="TableCell939">
            <text:p text:style-name="Normal"><text:span text:style-name="T940">0%</text:span></text:p>
          </table:table-cell>
          <table:table-cell table:style-name="TableCell941">
            <text:p text:style-name="Normal"><text:span text:style-name="T942">15.0%</text:span></text:p>
          </table:table-cell>
          <table:table-cell table:style-name="TableCell943">
            <text:p text:style-name="Normal"><text:span text:style-name="T944">15.0%</text:span></text:p>
          </table:table-cell>
          <table:table-cell table:style-name="TableCell945">
            <text:p text:style-name="Normal"><text:span text:style-name="T946">0%</text:span></text:p>
          </table:table-cell>
        </table:table-row>
        <table:table-row table:style-name="TableRow947">
          <table:table-cell table:style-name="TableCell948">
            <text:p text:style-name="P949"><text:span text:style-name="T950">Earnings above UEL</text:span></text:p>
          </table:table-cell>
          <table:table-cell table:style-name="TableCell951">
            <text:p text:style-name="P952"><text:span text:style-name="T953">2%</text:span></text:p>
          </table:table-cell>
          <table:table-cell table:style-name="TableCell954">
            <text:p text:style-name="P955"><text:span text:style-name="T956">15.0%</text:span></text:p>
          </table:table-cell>
          <table:table-cell table:style-name="TableCell957">
            <text:p text:style-name="P958"><text:span text:style-name="T959">15.0%</text:span></text:p>
          </table:table-cell>
          <table:table-cell table:style-name="TableCell960">
            <text:p text:style-name="P961"><text:span text:style-name="T962">15.0%</text:span></text:p>
          </table:table-cell>
          <table:table-cell table:style-name="TableCell963">
            <text:p text:style-name="P964"><text:span text:style-name="T965">15.0%</text:span></text:p>
          </table:table-cell>
          <table:table-cell table:style-name="TableCell966">
            <text:p text:style-name="Normal"><text:span text:style-name="T967">15.0%</text:span></text:p>
          </table:table-cell>
          <table:table-cell table:style-name="TableCell968">
            <text:p text:style-name="P969"><text:span text:style-name="T970">15.0%</text:span></text:p>
          </table:table-cell>
        </table:table-row>
      </table:table>
      <text:soft-page-break/>
      <text:h text:style-name="P971" text:outline-level="2">10 Worked examples using the NICs calculation formulae.</text:h>
      <text:h text:style-name="Heading3" text:outline-level="3"><text:span text:style-name="T973">Example 1. A 28-year-old employee earns £129.53 a week and pays standard NICs</text:span><text:span text:style-name="T974">.</text:span></text:h>
      <text:p text:style-name="P975"><text:span text:style-name="T976">Category A NICs.</text:span></text:p>
      <text:p text:style-name="P977">Step 1. Earnings up to<text:s/>and including ST.</text:p>
      <text:p text:style-name="P978"><text:span text:style-name="T979"><text:tab/></text:span><draw:frame draw:style-name="a21" text:anchor-type="as-char" svg:x="0in" svg:y="0in" svg:width="1.56667in" svg:height="0.45in" style:rel-width="scale" style:rel-height="scale"><draw:object xlink:href="Object 13/" xlink:type="simple" xlink:show="embed" xlink:actuate="onLoad"/></draw:frame></text:p>
      <text:p text:style-name="P980"><text:span text:style-name="T981"><text:tab/></text:span><draw:frame draw:style-name="a22" text:anchor-type="as-char" svg:x="0in" svg:y="0in" svg:width="2.675in" svg:height="0.38333in" style:rel-width="scale" style:rel-height="scale"><draw:object xlink:href="Object 14/" xlink:type="simple" xlink:show="embed" xlink:actuate="onLoad"/></draw:frame><text:span text:style-name="T982"><text:s/></text:span><text:span text:style-name="T983">(enter weekly ST (£96) on payroll record)</text:span></text:p>
      <text:p text:style-name="P984">If answer is zero or negative no NICs due and no recording required.</text:p>
      <text:p text:style-name="P985">Stop.</text:p>
      <text:p text:style-name="P986">If answer is positive enter result of calculation at this point on the payroll record and proceed to Step 2.</text:p>
      <text:p text:style-name="P987">Step<text:s/>2. Earnings above ST up to and including LEL.</text:p>
      <text:p text:style-name="P988"><text:span text:style-name="T989"><text:tab/></text:span><draw:frame draw:style-name="a23" text:anchor-type="as-char" svg:x="0in" svg:y="0in" svg:width="3.05833in" svg:height="0.51667in" style:rel-width="scale" style:rel-height="scale"><draw:object xlink:href="Object 15/" xlink:type="simple" xlink:show="embed" xlink:actuate="onLoad"/></draw:frame></text:p>
      <text:p text:style-name="P990"><text:span text:style-name="T991"><text:tab/></text:span><draw:frame draw:style-name="a24" text:anchor-type="as-char" svg:x="0in" svg:y="0in" svg:width="4.8in" svg:height="0.51667in" style:rel-width="scale" style:rel-height="scale"><draw:object xlink:href="Object 16/" xlink:type="simple" xlink:show="embed" xlink:actuate="onLoad"/></draw:frame><text:span text:style-name="T992"><text:s/></text:span><text:span text:style-name="T993">(enter on payroll record)</text:span></text:p>
      <text:p text:style-name="P994"><text:span text:style-name="T995">If answer is zero or negative no NICs due and the payroll record should be zero filled.</text:span></text:p>
      <text:p text:style-name="P996"><text:span text:style-name="T997">Stop.</text:span></text:p>
      <text:p text:style-name="Normal"><text:span text:style-name="T998">If answer is positive enter on the payroll record and proceed to Step 3.</text:span></text:p>
      <text:p text:style-name="P999">Step 3. Earnings above LEL up to and including PT.</text:p>
      <text:p text:style-name="P1000"><draw:frame draw:style-name="a25" text:anchor-type="as-char" svg:x="0in" svg:y="0in" svg:width="3.225in" svg:height="0.51667in" style:rel-width="scale" style:rel-height="scale"><draw:object xlink:href="Object 17/" xlink:type="simple" xlink:show="embed" xlink:actuate="onLoad"/></draw:frame></text:p>
      <text:p text:style-name="P1001"><draw:frame draw:style-name="a26" text:anchor-type="as-char" svg:x="0in" svg:y="0in" svg:width="4.93333in" svg:height="0.51667in" style:rel-width="scale" style:rel-height="scale"><draw:object xlink:href="Object 18/" xlink:type="simple" xlink:show="embed" xlink:actuate="onLoad"/></draw:frame></text:p>
      <text:p text:style-name="P1002"><text:span text:style-name="T1003">If answer is zero or negative no NICs due and the payroll record should be zero filled.</text:span></text:p>
      <text:p text:style-name="P1004">Proceed to Step 7.</text:p>
      <text:p text:style-name="P1005">If answer is positive enter on the payroll and proceed to Step 4.</text:p>
      <text:p text:style-name="P1006">Step 4. Earnings above PT up to and<text:s/>including FUST/IZUST.</text:p>
      <text:p text:style-name="P1007"><draw:frame draw:style-name="a27" text:anchor-type="as-char" svg:x="0in" svg:y="0in" svg:width="3.41667in" svg:height="0.51667in" style:rel-width="scale" style:rel-height="scale"><draw:object xlink:href="Object 19/" xlink:type="simple" xlink:show="embed" xlink:actuate="onLoad"/></draw:frame></text:p>
      <text:p text:style-name="P1008"><draw:frame draw:style-name="a28" text:anchor-type="as-char" svg:x="0in" svg:y="0in" svg:width="4.81667in" svg:height="0.51667in" style:rel-width="scale" style:rel-height="scale"><draw:object xlink:href="Object 20/" xlink:type="simple" xlink:show="embed" xlink:actuate="onLoad"/></draw:frame></text:p>
      <text:p text:style-name="P1009"><text:span text:style-name="T1010">If answer is zero or negative enter result of calculation of Step 4 on the payroll record.</text:span></text:p>
      <text:soft-page-break/>
      <text:p text:style-name="P1011">Proceed to Step 7.</text:p>
      <text:p text:style-name="P1012">If answer is positive enter the results on the payroll record and proceed to Step 5.</text:p>
      <text:p text:style-name="P1013">Step 5. Earnings above<text:s/>FUST/IZUST up to and including UEL.</text:p>
      <text:p text:style-name="P1014"><draw:frame draw:style-name="a29" text:anchor-type="as-char" svg:x="0in" svg:y="0in" svg:width="3.51667in" svg:height="0.51667in" style:rel-width="scale" style:rel-height="scale"><draw:object xlink:href="Object 21/" xlink:type="simple" xlink:show="embed" xlink:actuate="onLoad"/></draw:frame></text:p>
      <text:p text:style-name="P1015"><draw:frame draw:style-name="a30" text:anchor-type="as-char" svg:x="0in" svg:y="0in" svg:width="4.81667in" svg:height="0.51667in" style:rel-width="scale" style:rel-height="scale"><draw:object xlink:href="Object 22/" xlink:type="simple" xlink:show="embed" xlink:actuate="onLoad"/></draw:frame></text:p>
      <text:p text:style-name="P1016"><text:span text:style-name="T1017">If</text:span><text:span text:style-name="T1018"><text:s/>answer is zero or negative enter result of calculation of Step 5 on the payroll record.</text:span></text:p>
      <text:p text:style-name="P1019">Proceed to Step 7.</text:p>
      <text:p text:style-name="P1020">If answer is positive enter the results of Step 5 on the payroll record and proceed to Step 6.</text:p>
      <text:p text:style-name="P1021">Step 6. Earnings above UEL.</text:p>
      <text:p text:style-name="P1022"><draw:frame draw:style-name="a31" text:anchor-type="as-char" svg:x="0in" svg:y="0in" svg:width="1.575in" svg:height="0.51667in" style:rel-width="scale" style:rel-height="scale"><draw:object xlink:href="Object 23/" xlink:type="simple" xlink:show="embed" xlink:actuate="onLoad"/></draw:frame></text:p>
      <text:p text:style-name="P1023"><draw:frame draw:style-name="a32" text:anchor-type="as-char" svg:x="0in" svg:y="0in" svg:width="2.375in" svg:height="0.51667in" style:rel-width="scale" style:rel-height="scale"><draw:object xlink:href="Object 24/" xlink:type="simple" xlink:show="embed" xlink:actuate="onLoad"/></draw:frame></text:p>
      <text:p text:style-name="P1024"><text:span text:style-name="T1025">If answer is zero or negative no earnings above UEL.</text:span></text:p>
      <text:p text:style-name="P1026">Proceed to Step 7.</text:p>
      <text:p text:style-name="P1027"><text:tab/>If answer is positive proceed to Step 7.</text:p>
      <text:p text:style-name="P1028">Step 7. Employee’s NICs.</text:p>
      <text:p text:style-name="P1029">Result of Step 4 plus result of Step 5 multiplied by employee’s band E % rate (round)</text:p>
      <text:p text:style-name="Normal"><text:span text:style-name="T1030">£0.00 + £0.00 = £0.00<text:s/></text:span><text:span text:style-name="T1031"></text:span><text:span text:style-name="T1032"><text:s/>8% = £0.00</text:span></text:p>
      <text:p text:style-name="P1033">PLUS</text:p>
      <text:p text:style-name="P1034">Result of Step 6 multiplied by employee’s band F % rate (round)</text:p>
      <text:p text:style-name="Normal"><text:span text:style-name="T1035">£0.00<text:s/></text:span><text:span text:style-name="T1036"></text:span><text:span text:style-name="T1037"><text:s/>2% = £0.00</text:span></text:p>
      <text:p text:style-name="P1038">£0.00 + £0.00 = £0.00 employee’s NICs.</text:p>
      <text:p text:style-name="P1039">Step 8. Employer NICs.</text:p>
      <text:p text:style-name="P1040">Result of Step 2 plus result of Step 3 plus result of Step 4 multiplied by<text:s/>employer’s band D % rate</text:p>
      <text:p text:style-name="P1041">(don’t round)</text:p>
      <text:p text:style-name="Normal"><text:span text:style-name="T1042">£33.00 + £0.53 + £0.00 = £33.53<text:s/></text:span><text:span text:style-name="T1043"></text:span><text:span text:style-name="T1044"><text:s/>15.0% = £5.029 (a)</text:span></text:p>
      <text:soft-page-break/>
      <text:p text:style-name="P1045">PLUS</text:p>
      <text:p text:style-name="P1046">Result of Step 5 multiplied by employer’s band E % rate (don’t round)</text:p>
      <text:p text:style-name="Normal"><text:span text:style-name="T1047">£0.00<text:s/></text:span><text:span text:style-name="T1048"></text:span><text:span text:style-name="T1049"><text:s/>15.0% = £0.00 (b)</text:span></text:p>
      <text:p text:style-name="P1050">a plus b = £5.029 (round) = £5.03</text:p>
      <text:p text:style-name="P1051">PLUS</text:p>
      <text:p text:style-name="P1052">Result of Step 6<text:s/>multiplied by employer’s band F % rate (round)</text:p>
      <text:p text:style-name="Normal"><text:span text:style-name="T1053">£0.00<text:s/></text:span><text:span text:style-name="T1054"></text:span><text:span text:style-name="T1055"><text:s/>15.0% = £0.00 = £0.00</text:span></text:p>
      <text:p text:style-name="P1056">£5.03 + £0.00 = £5.03 employer’s NICs.</text:p>
      <text:p text:style-name="P1057">Step 9. Total NICs.</text:p>
      <text:p text:style-name="P1058">Result of Step 7 £0.00</text:p>
      <text:p text:style-name="P1059">PLUS</text:p>
      <text:p text:style-name="P1060">Result of Step 8 £5.03</text:p>
      <text:p text:style-name="P1061">= £5.03 total employer and employee NICs.</text:p>
      <text:p text:style-name="P1062">Although no NICs are due, as earnings have reached or exceeded the LEL, they must be recorded on the payroll record.</text:p>
      <text:h text:style-name="P1063" text:outline-level="3">Example 2 A 44-year-old employee earns £1,000 a week and pays standard NICs.</text:h>
      <text:p text:style-name="P1064"><text:span text:style-name="T1065">Category A NICs.</text:span></text:p>
      <text:p text:style-name="P1066">Step 1. Earnings up to and including ST.</text:p>
      <text:p text:style-name="P1067"><draw:frame draw:style-name="a33" text:anchor-type="as-char" svg:x="0in" svg:y="0in" svg:width="1.56667in" svg:height="0.45in" style:rel-width="scale" style:rel-height="scale"><draw:object xlink:href="Object 25/" xlink:type="simple" xlink:show="embed" xlink:actuate="onLoad"/></draw:frame></text:p>
      <text:p text:style-name="P1068"><draw:frame draw:style-name="a34" text:anchor-type="as-char" svg:x="0in" svg:y="0in" svg:width="2.45833in" svg:height="0.38333in" style:rel-width="scale" style:rel-height="scale"><draw:object xlink:href="Object 26/" xlink:type="simple" xlink:show="embed" xlink:actuate="onLoad"/></draw:frame><text:span text:style-name="T1069"><text:s/>(ent</text:span><text:span text:style-name="T1070">er weekly ST (£96) on payroll record)</text:span></text:p>
      <text:p text:style-name="P1071"><text:span text:style-name="T1072">If answer is zero or negative no NICs due and no recording required.</text:span></text:p>
      <text:p text:style-name="P1073">Stop.</text:p>
      <text:p text:style-name="P1074">If answer is positive enter result of calculation at this point* on the payroll record and proceed to Step 2.</text:p>
      <text:p text:style-name="P1075">Step 2. Earnings above ST up to and including LEL.</text:p>
      <text:p text:style-name="P1076"><draw:frame draw:style-name="a35" text:anchor-type="as-char" svg:x="0in" svg:y="0in" svg:width="3.05833in" svg:height="0.51667in" style:rel-width="scale" style:rel-height="scale"><draw:object xlink:href="Object 27/" xlink:type="simple" xlink:show="embed" xlink:actuate="onLoad"/></draw:frame></text:p>
      <text:p text:style-name="P1077"><text:span text:style-name="T1078"><text:tab/></text:span><draw:frame draw:style-name="a36" text:anchor-type="as-char" svg:x="0in" svg:y="0in" svg:width="4.4in" svg:height="0.51667in" style:rel-width="scale" style:rel-height="scale"><draw:object xlink:href="Object 28/" xlink:type="simple" xlink:show="embed" xlink:actuate="onLoad"/></draw:frame><text:span text:style-name="T1079"><text:s/></text:span><text:span text:style-name="T1080">(enter on payroll record)</text:span></text:p>
      <text:soft-page-break/>
      <text:p text:style-name="P1081"><text:span text:style-name="T1082">If answer is zero or negative no NICs due and the payroll record should be zero filled.</text:span></text:p>
      <text:p text:style-name="P1083">Stop.</text:p>
      <text:p text:style-name="P1084">If answer is positive enter on the payroll record and proceed to Step 3.</text:p>
      <text:p text:style-name="P1085">Step 3. Earnings above LEL up to and including PT.</text:p>
      <text:p text:style-name="P1086"><draw:frame draw:style-name="a37" text:anchor-type="as-char" svg:x="0in" svg:y="0in" svg:width="3.20833in" svg:height="0.51667in" style:rel-width="scale" style:rel-height="scale"><draw:object xlink:href="Object 29/" xlink:type="simple" xlink:show="embed" xlink:actuate="onLoad"/></draw:frame></text:p>
      <text:p text:style-name="P1087"><draw:frame draw:style-name="a38" text:anchor-type="as-char" svg:x="0in" svg:y="0in" svg:width="4.71667in" svg:height="0.51667in" style:rel-width="scale" style:rel-height="scale"><draw:object xlink:href="Object 30/" xlink:type="simple" xlink:show="embed" xlink:actuate="onLoad"/></draw:frame></text:p>
      <text:p text:style-name="P1088"><text:span text:style-name="T1089">If answer is zero or negative the payroll record should be zero filled.</text:span></text:p>
      <text:p text:style-name="P1090">Proceed to Step 7.</text:p>
      <text:p text:style-name="P1091">If answer is positive enter on the payroll record and proceed to Step 4.</text:p>
      <text:p text:style-name="P1092"><text:span text:style-name="T1093">Step 4. Earnings above PT up to and including FUST/IZUST.</text:span></text:p>
      <text:p text:style-name="P1094"><draw:frame draw:style-name="a39" text:anchor-type="as-char" svg:x="0in" svg:y="0in" svg:width="3.41667in" svg:height="0.51667in" style:rel-width="scale" style:rel-height="scale"><draw:object xlink:href="Object 31/" xlink:type="simple" xlink:show="embed" xlink:actuate="onLoad"/></draw:frame><text:bookmark-start text:name="_Hlk183684654"/><text:bookmark-end text:name="_Hlk183684654"/></text:p>
      <text:p text:style-name="P1095"><draw:frame draw:style-name="a40" text:anchor-type="as-char" svg:x="0in" svg:y="0in" svg:width="4.81667in" svg:height="0.51667in" style:rel-width="scale" style:rel-height="scale"><draw:object xlink:href="Object 32/" xlink:type="simple" xlink:show="embed" xlink:actuate="onLoad"/></draw:frame></text:p>
      <text:p text:style-name="P1096"><text:span text:style-name="T1097">If answer is zero or negative enter<text:s/></text:span><text:span text:style-name="T1098">result of calculation of Step 4 on the payroll record.</text:span></text:p>
      <text:p text:style-name="P1099">Proceed to Step 7.</text:p>
      <text:p text:style-name="P1100">If answer is positive enter the result of Step 4 on the payroll record and proceed to Step 5.</text:p>
      <text:p text:style-name="P1101">Step 5 Earnings above FUST/IZUST up to and including UEL.</text:p>
      <text:p text:style-name="P1102"><draw:frame draw:style-name="a41" text:anchor-type="as-char" svg:x="0in" svg:y="0in" svg:width="3.51667in" svg:height="0.51667in" style:rel-width="scale" style:rel-height="scale"><draw:object xlink:href="Object 33/" xlink:type="simple" xlink:show="embed" xlink:actuate="onLoad"/></draw:frame></text:p>
      <text:p text:style-name="P1103"><draw:frame draw:style-name="a42" text:anchor-type="as-char" svg:x="0in" svg:y="0in" svg:width="4.81667in" svg:height="0.51667in" style:rel-width="scale" style:rel-height="scale"><draw:object xlink:href="Object 34/" xlink:type="simple" xlink:show="embed" xlink:actuate="onLoad"/></draw:frame></text:p>
      <text:p text:style-name="P1104"><text:span text:style-name="T1105">If answer is zero or negative enter result of calculation of Step 5 on the payroll record.</text:span></text:p>
      <text:p text:style-name="P1106">Proceed to Step 7.</text:p>
      <text:p text:style-name="P1107">If answer is positive enter the result of Step 5 on the payroll record and proceed to Step 6.</text:p>
      <text:p text:style-name="P1108">Step 6. Earnings above UEL.</text:p>
      <text:p text:style-name="P1109"><draw:frame draw:style-name="a43" text:anchor-type="as-char" svg:x="0in" svg:y="0in" svg:width="1.575in" svg:height="0.51667in" style:rel-width="scale" style:rel-height="scale"><draw:object xlink:href="Object 35/" xlink:type="simple" xlink:show="embed" xlink:actuate="onLoad"/></draw:frame></text:p>
      <text:p text:style-name="P1110"><draw:frame draw:style-name="a44" text:anchor-type="as-char" svg:x="0in" svg:y="0in" svg:width="2.375in" svg:height="0.51667in" style:rel-width="scale" style:rel-height="scale"><draw:object xlink:href="Object 36/" xlink:type="simple" xlink:show="embed" xlink:actuate="onLoad"/></draw:frame></text:p>
      <text:p text:style-name="P1111"><text:span text:style-name="T1112">If answer is zero or negative no earnings above UEL.</text:span></text:p>
      <text:p text:style-name="P1113"><text:tab/>Proceed to Step 7.</text:p>
      <text:p text:style-name="P1114"><text:tab/>If answer is positive proceed to Step 7.</text:p>
      <text:p text:style-name="P1115">Step 7. Employee’s NICs.</text:p>
      <text:p text:style-name="P1116">Result of Step 4 plus result of Step 5 multiplied by employee’s band E % rate (round)</text:p>
      <text:p text:style-name="Normal"><text:span text:style-name="T1117">£239.00 + £486.00 = £725.00<text:s/></text:span><text:span text:style-name="T1118"></text:span><text:span text:style-name="T1119"><text:s/>8% = £58.00</text:span></text:p>
      <text:p text:style-name="P1120">PLUS</text:p>
      <text:p text:style-name="P1121">Result of Step 6<text:s/>multiplied by employee’s band F % rate (round)</text:p>
      <text:p text:style-name="Normal"><text:span text:style-name="T1122">£33<text:s/></text:span><text:span text:style-name="T1123"></text:span><text:span text:style-name="T1124"><text:s/>2% = £0.66</text:span></text:p>
      <text:p text:style-name="P1125">£58.00 + £0.66 = £58.66 employee’s NICs.</text:p>
      <text:p text:style-name="P1126">Step 8. Employer NICs.</text:p>
      <text:p text:style-name="P1127">Result of Step 2 plus result of Step 3 plus result of Step 4 multiplied by employer’s band D % rate</text:p>
      <text:p text:style-name="P1128">(don’t round)</text:p>
      <text:p text:style-name="Normal"><text:span text:style-name="T1129">£33.00 + £113.00 + £239.00 = £385.00<text:s/></text:span><text:span text:style-name="T1130"></text:span><text:span text:style-name="T1131"><text:s/>15.0% = £57.75 (a)</text:span></text:p>
      <text:p text:style-name="P1132">PLUS</text:p>
      <text:p text:style-name="P1133">Result of Step 5 multiplied by employer’s band E % rate (don’t round)</text:p>
      <text:p text:style-name="Normal"><text:span text:style-name="T1134">£486.00<text:s/></text:span><text:span text:style-name="T1135"></text:span><text:span text:style-name="T1136"><text:s/>15.0% = £72.90 (b)</text:span></text:p>
      <text:p text:style-name="P1137">a plus b = £130.65 (round) = £130.65</text:p>
      <text:p text:style-name="P1138">PLUS</text:p>
      <text:p text:style-name="P1139">Result of Step 6 multiplied by employer’s band F % rate (round)</text:p>
      <text:p text:style-name="Normal"><text:span text:style-name="T1140">£33.00<text:s/></text:span><text:span text:style-name="T1141"></text:span><text:span text:style-name="T1142"><text:s/>15.0% = £4.95 = £4.95</text:span></text:p>
      <text:p text:style-name="P1143">£130.65 + £4.95 = £135.60 employer’s NICs.</text:p>
      <text:p text:style-name="P1144">Step 9. Total NICs.</text:p>
      <text:p text:style-name="P1145">Result of Step 7 £58.66</text:p>
      <text:soft-page-break/>
      <text:p text:style-name="P1146">PLUS</text:p>
      <text:p text:style-name="P1147">Result of Step 8 £135.60</text:p>
      <text:p text:style-name="P1148">= £194.26 total employer and employee NICs.</text:p>
      <text:h text:style-name="P1149" text:outline-level="3">Example 3 An employee was paid £508 for a 2-week period and<text:s/>pays reduced rate NICs.</text:h>
      <text:p text:style-name="P1150"><text:span text:style-name="T1151">Category B NICs.</text:span></text:p>
      <text:p text:style-name="P1152">Step1. Earnings up to and including ST.</text:p>
      <text:p text:style-name="P1153"><draw:frame draw:style-name="a45" text:anchor-type="as-char" svg:x="0in" svg:y="0in" svg:width="1.56667in" svg:height="0.45in" style:rel-width="scale" style:rel-height="scale"><draw:object xlink:href="Object 37/" xlink:type="simple" xlink:show="embed" xlink:actuate="onLoad"/></draw:frame></text:p>
      <text:p text:style-name="P1154"><draw:frame draw:style-name="a46" text:anchor-type="as-char" svg:x="0in" svg:y="0in" svg:width="2.33333in" svg:height="0.38333in" style:rel-width="scale" style:rel-height="scale"><draw:object xlink:href="Object 38/" xlink:type="simple" xlink:show="embed" xlink:actuate="onLoad"/></draw:frame><text:span text:style-name="T1155"><text:s/>(enter 2 weekly ST (£193) on payroll record)</text:span></text:p>
      <text:p text:style-name="P1156">If answer is zero or negative no NICs due and no recording required.</text:p>
      <text:p text:style-name="P1157">Stop.</text:p>
      <text:p text:style-name="P1158">If answer is positive enter result of<text:s/>calculation at this point* on the payroll record and proceed to Step 2.</text:p>
      <text:p text:style-name="P1159">Step 2. Earnings above ST up to and including LEL.</text:p>
      <text:p text:style-name="P1160"><draw:frame draw:style-name="a47" text:anchor-type="as-char" svg:x="0in" svg:y="0in" svg:width="3.05833in" svg:height="0.51667in" style:rel-width="scale" style:rel-height="scale"><draw:object xlink:href="Object 39/" xlink:type="simple" xlink:show="embed" xlink:actuate="onLoad"/></draw:frame></text:p>
      <text:p text:style-name="P1161"><text:span text:style-name="T1162"><text:tab/></text:span><draw:frame draw:style-name="a48" text:anchor-type="as-char" svg:x="0in" svg:y="0in" svg:width="4.14167in" svg:height="0.51667in" style:rel-width="scale" style:rel-height="scale"><draw:object xlink:href="Object 40/" xlink:type="simple" xlink:show="embed" xlink:actuate="onLoad"/></draw:frame><text:span text:style-name="T1163"><text:s/></text:span><text:span text:style-name="T1164">(enter on payroll record)</text:span></text:p>
      <text:p text:style-name="P1165"><text:span text:style-name="T1166">If answer is zero or negative no NICs due and the payroll record should be zero filled.</text:span></text:p>
      <text:p text:style-name="P1167">Stop.</text:p>
      <text:p text:style-name="P1168">If answer is positive enter on the payroll record and proceed to Step 3.</text:p>
      <text:p text:style-name="P1169">Step 3. Earnings above LEL up to and including PT.</text:p>
      <text:p text:style-name="P1170"><draw:frame draw:style-name="a49" text:anchor-type="as-char" svg:x="0in" svg:y="0in" svg:width="3.20833in" svg:height="0.51667in" style:rel-width="scale" style:rel-height="scale"><draw:object xlink:href="Object 41/" xlink:type="simple" xlink:show="embed" xlink:actuate="onLoad"/></draw:frame></text:p>
      <text:p text:style-name="P1171"><draw:frame draw:style-name="a50" text:anchor-type="as-char" svg:x="0in" svg:y="0in" svg:width="4.45833in" svg:height="0.51667in" style:rel-width="scale" style:rel-height="scale"><draw:object xlink:href="Object 42/" xlink:type="simple" xlink:show="embed" xlink:actuate="onLoad"/></draw:frame></text:p>
      <text:p text:style-name="P1172"><text:span text:style-name="T1173">If answer is zero or negative the payroll record should be zero filled.</text:span></text:p>
      <text:p text:style-name="P1174">Proceed to Step 7.</text:p>
      <text:p text:style-name="P1175">If answer is positive enter on the payroll record and proceed to Step 4.</text:p>
      <text:p text:style-name="P1176">Step 4. Earnings above PT up to and including FUST/IZUST.</text:p>
      <text:p text:style-name="P1177"><draw:frame draw:style-name="a51" text:anchor-type="as-char" svg:x="0in" svg:y="0in" svg:width="3.41667in" svg:height="0.51667in" style:rel-width="scale" style:rel-height="scale"><draw:object xlink:href="Object 43/" xlink:type="simple" xlink:show="embed" xlink:actuate="onLoad"/></draw:frame></text:p>
      <text:p text:style-name="P1178"><draw:frame draw:style-name="a52" text:anchor-type="as-char" svg:x="0in" svg:y="0in" svg:width="4.475in" svg:height="0.51667in" style:rel-width="scale" style:rel-height="scale"><draw:object xlink:href="Object 44/" xlink:type="simple" xlink:show="embed" xlink:actuate="onLoad"/></draw:frame></text:p>
      <text:p text:style-name="P1179"><text:span text:style-name="T1180">If answer is zero or negative enter the result of calculation of Step 4 on the payroll record.</text:span></text:p>
      <text:p text:style-name="P1181">Proceed to Step 7.</text:p>
      <text:p text:style-name="P1182">If answer is positive enter the results of Step 4 on<text:s/>the payroll record and proceed to Step 5.</text:p>
      <text:p text:style-name="P1183">Step 5. Earnings above FUST/IZUST up to and including UEL.</text:p>
      <text:p text:style-name="P1184"><draw:frame draw:style-name="a53" text:anchor-type="as-char" svg:x="0in" svg:y="0in" svg:width="3.51667in" svg:height="0.51667in" style:rel-width="scale" style:rel-height="scale"><draw:object xlink:href="Object 45/" xlink:type="simple" xlink:show="embed" xlink:actuate="onLoad"/></draw:frame><text:bookmark-start text:name="_Hlk183684671"/><text:bookmark-end text:name="_Hlk183684671"/></text:p>
      <text:p text:style-name="P1185"><text:bookmark-start text:name="_Hlk86392251"/><text:bookmark-end text:name="_Hlk86392251"/></text:p>
      <text:p text:style-name="P1186"><draw:frame draw:style-name="a54" text:anchor-type="as-char" svg:x="0in" svg:y="0in" svg:width="4.38333in" svg:height="0.51667in" style:rel-width="scale" style:rel-height="scale"><draw:object xlink:href="Object 46/" xlink:type="simple" xlink:show="embed" xlink:actuate="onLoad"/></draw:frame></text:p>
      <text:p text:style-name="P1187"><text:span text:style-name="T1188">If answer is zero or negative enter result of calculation of Step 5 on the payroll record.</text:span></text:p>
      <text:p text:style-name="P1189">Proceed to Step 7.</text:p>
      <text:p text:style-name="P1190">If answer is positive enter the results of Step 5 on the payroll record and proceed to Step 6.</text:p>
      <text:p text:style-name="P1191">Step 6. Earnings above UEL.</text:p>
      <text:p text:style-name="P1192"><draw:frame draw:style-name="a55" text:anchor-type="as-char" svg:x="0in" svg:y="0in" svg:width="1.575in" svg:height="0.51667in" style:rel-width="scale" style:rel-height="scale"><draw:object xlink:href="Object 47/" xlink:type="simple" xlink:show="embed" xlink:actuate="onLoad"/></draw:frame></text:p>
      <text:p text:style-name="P1193"><draw:frame draw:style-name="a56" text:anchor-type="as-char" svg:x="0in" svg:y="0in" svg:width="2.15833in" svg:height="0.51667in" style:rel-width="scale" style:rel-height="scale"><draw:object xlink:href="Object 48/" xlink:type="simple" xlink:show="embed" xlink:actuate="onLoad"/></draw:frame></text:p>
      <text:p text:style-name="P1194"><text:span text:style-name="T1195">If answer is zero or negative no earnings above UEL.</text:span></text:p>
      <text:p text:style-name="P1196"><text:tab/>Proceed to Step 7.</text:p>
      <text:p text:style-name="P1197"><text:tab/>If answer is positive proceed to Step 7.</text:p>
      <text:p text:style-name="P1198">Step 7. Employee’s NICs.</text:p>
      <text:p text:style-name="P1199">Result of Step 4<text:s/>multiplied by employee’s band D % rate (round)</text:p>
      <text:p text:style-name="P1200"><text:span text:style-name="T1201"><text:tab/>£24.00<text:s/></text:span><text:span text:style-name="T1202"></text:span><text:span text:style-name="T1203"><text:s/>1.85% = £0.444 = £0.44</text:span></text:p>
      <text:p text:style-name="P1204"><text:tab/>£0.44 employee’s NICs.</text:p>
      <text:p text:style-name="P1205">Step 8. Employer’s NICs.</text:p>
      <text:p text:style-name="P1206"><text:tab/>Result of Step 2 plus result of Step 3 plus result of Step 4 multiplied by employer’s band D % rate (round)</text:p>
      <text:p text:style-name="P1207"><text:span text:style-name="T1208"><text:tab/>£65.00 +<text:s/></text:span><text:span text:style-name="T1209">£226.00 + £24.00 = £315.00<text:s/></text:span><text:span text:style-name="T1210"></text:span><text:span text:style-name="T1211"><text:s/>15.0% = £47.25 = £47.25</text:span></text:p>
      <text:soft-page-break/>
      <text:p text:style-name="P1212"><text:tab/>= £47.25</text:p>
      <text:p text:style-name="P1213">Step 9. Total NICs</text:p>
      <text:p text:style-name="P1214"><text:tab/>Result of Step 7 £0.44</text:p>
      <text:p text:style-name="P1215"><text:tab/>PLUS</text:p>
      <text:p text:style-name="P1216"><text:tab/>Result of Step 8 £47.25</text:p>
      <text:p text:style-name="P1217"><text:tab/>= £47.94 total employer and employee NICs.</text:p>
      <text:h text:style-name="P1218" text:outline-level="3">Example 4 A 19-year-old employee earns £1,004 a week and pays standard NICs.</text:h>
      <text:p text:style-name="P1219"><text:span text:style-name="T1220">Category M NICs.</text:span></text:p>
      <text:p text:style-name="P1221">Step 1. Earnings up to and including ST.</text:p>
      <text:p text:style-name="P1222"><draw:frame draw:style-name="a57" text:anchor-type="as-char" svg:x="0in" svg:y="0in" svg:width="1.56667in" svg:height="0.45in" style:rel-width="scale" style:rel-height="scale"><draw:object xlink:href="Object 49/" xlink:type="simple" xlink:show="embed" xlink:actuate="onLoad"/></draw:frame></text:p>
      <text:p text:style-name="P1223"><draw:frame draw:style-name="a58" text:anchor-type="as-char" svg:x="0in" svg:y="0in" svg:width="2.45833in" svg:height="0.38333in" style:rel-width="scale" style:rel-height="scale"><draw:object xlink:href="Object 50/" xlink:type="simple" xlink:show="embed" xlink:actuate="onLoad"/></draw:frame><text:span text:style-name="T1224"><text:s/>(en</text:span><text:span text:style-name="T1225">ter weekly ST (£96) on payroll record)</text:span></text:p>
      <text:p text:style-name="P1226"><text:span text:style-name="T1227"><text:tab/>If answer is zero or negative no NICs due and no recording required.</text:span></text:p>
      <text:p text:style-name="P1228"><text:tab/>Stop.</text:p>
      <text:p text:style-name="P1229">If answer is positive enter result of calculation at this point* on the payroll record and proceed to Step 2.</text:p>
      <text:p text:style-name="P1230">Step 2. Earnings above ST up to and including LEL.</text:p>
      <text:p text:style-name="P1231"><draw:frame draw:style-name="a59" text:anchor-type="as-char" svg:x="0in" svg:y="0in" svg:width="3.05833in" svg:height="0.51667in" style:rel-width="scale" style:rel-height="scale"><draw:object xlink:href="Object 51/" xlink:type="simple" xlink:show="embed" xlink:actuate="onLoad"/></draw:frame></text:p>
      <text:p text:style-name="P1232"><text:span text:style-name="T1233"><text:tab/></text:span><draw:frame draw:style-name="a60" text:anchor-type="as-char" svg:x="0in" svg:y="0in" svg:width="4.4in" svg:height="0.51667in" style:rel-width="scale" style:rel-height="scale"><draw:object xlink:href="Object 52/" xlink:type="simple" xlink:show="embed" xlink:actuate="onLoad"/></draw:frame><text:span text:style-name="T1234"><text:s/>(en</text:span><text:span text:style-name="T1235">ter on payroll record)</text:span></text:p>
      <text:p text:style-name="P1236"><text:span text:style-name="T1237">If answer is zero or negative no NICs due and the payroll record should be zero filled.</text:span></text:p>
      <text:p text:style-name="P1238"><text:tab/>Stop.</text:p>
      <text:p text:style-name="P1239"><text:tab/>If answer is positive enter on the<text:s/>payroll record and proceed to Step 3.</text:p>
      <text:p text:style-name="P1240">Step 3. Earnings above LEL up to and including PT.</text:p>
      <text:p text:style-name="P1241"><draw:frame draw:style-name="a61" text:anchor-type="as-char" svg:x="0in" svg:y="0in" svg:width="3.20833in" svg:height="0.51667in" style:rel-width="scale" style:rel-height="scale"><draw:object xlink:href="Object 53/" xlink:type="simple" xlink:show="embed" xlink:actuate="onLoad"/></draw:frame></text:p>
      <text:p text:style-name="P1242"><draw:frame draw:style-name="a62" text:anchor-type="as-char" svg:x="0in" svg:y="0in" svg:width="4.71667in" svg:height="0.51667in" style:rel-width="scale" style:rel-height="scale"><draw:object xlink:href="Object 54/" xlink:type="simple" xlink:show="embed" xlink:actuate="onLoad"/></draw:frame></text:p>
      <text:p text:style-name="P1243"><text:span text:style-name="T1244">If answer is zero or negative the payroll record should be zero filled.</text:span></text:p>
      <text:p text:style-name="P1245">Proceed to Step 7.</text:p>
      <text:p text:style-name="P1246">If answer is positive enter on the payroll and proceed to Step 4.</text:p>
      <text:soft-page-break/>
      <text:p text:style-name="P1247">Step 4. Earnings above PT up to and including FUST/IZUST.</text:p>
      <text:p text:style-name="P1248"><draw:frame draw:style-name="a63" text:anchor-type="as-char" svg:x="0in" svg:y="0in" svg:width="3.41667in" svg:height="0.51667in" style:rel-width="scale" style:rel-height="scale"><draw:object xlink:href="Object 55/" xlink:type="simple" xlink:show="embed" xlink:actuate="onLoad"/></draw:frame></text:p>
      <text:p text:style-name="P1249"><draw:frame draw:style-name="a64" text:anchor-type="as-char" svg:x="0in" svg:y="0in" svg:width="4.81667in" svg:height="0.51667in" style:rel-width="scale" style:rel-height="scale"><draw:object xlink:href="Object 56/" xlink:type="simple" xlink:show="embed" xlink:actuate="onLoad"/></draw:frame></text:p>
      <text:p text:style-name="P1250"><text:span text:style-name="T1251">If answer is zero or negative enter the result of the calculation of Step 4 on the payroll record.</text:span></text:p>
      <text:p text:style-name="P1252">Proceed to Step 7.</text:p>
      <text:p text:style-name="P1253">If answer is positive enter the result of Step 4 on the payroll record and<text:s/>proceed to Step 5.</text:p>
      <text:p text:style-name="P1254">Step 5. Earnings above FUST/IZUST up to and including UEL.</text:p>
      <text:p text:style-name="P1255"><draw:frame draw:style-name="a65" text:anchor-type="as-char" svg:x="0in" svg:y="0in" svg:width="3.51667in" svg:height="0.51667in" style:rel-width="scale" style:rel-height="scale"><draw:object xlink:href="Object 57/" xlink:type="simple" xlink:show="embed" xlink:actuate="onLoad"/></draw:frame></text:p>
      <text:p text:style-name="P1256"><draw:frame draw:style-name="a66" text:anchor-type="as-char" svg:x="0in" svg:y="0in" svg:width="4.81667in" svg:height="0.51667in" style:rel-width="scale" style:rel-height="scale"><draw:object xlink:href="Object 58/" xlink:type="simple" xlink:show="embed" xlink:actuate="onLoad"/></draw:frame></text:p>
      <text:p text:style-name="P1257"><text:span text:style-name="T1258">If answer is zero or negative enter the result of calculation of Step 5 on the payroll record.</text:span></text:p>
      <text:p text:style-name="P1259">Proceed to Step 7.</text:p>
      <text:p text:style-name="P1260">If answer is positive enter the result of Step 5 on the payroll record and proceed to Step 6.</text:p>
      <text:p text:style-name="P1261">Step 6. Earnings above UEL.</text:p>
      <text:p text:style-name="P1262"><draw:frame draw:style-name="a67" text:anchor-type="as-char" svg:x="0in" svg:y="0in" svg:width="1.575in" svg:height="0.51667in" style:rel-width="scale" style:rel-height="scale"><draw:object xlink:href="Object 59/" xlink:type="simple" xlink:show="embed" xlink:actuate="onLoad"/></draw:frame></text:p>
      <text:p text:style-name="P1263"><draw:frame draw:style-name="a68" text:anchor-type="as-char" svg:x="0in" svg:y="0in" svg:width="2.39167in" svg:height="0.51667in" style:rel-width="scale" style:rel-height="scale"><draw:object xlink:href="Object 60/" xlink:type="simple" xlink:show="embed" xlink:actuate="onLoad"/></draw:frame></text:p>
      <text:p text:style-name="P1264">If answer is zero or negative no earnings above UEL.</text:p>
      <text:p text:style-name="P1265">Proceed to Step 7.</text:p>
      <text:p text:style-name="P1266">If answer is positive proceed to Step 7.</text:p>
      <text:p text:style-name="P1267">Step 7. Employee’s NICs.</text:p>
      <text:p text:style-name="P1268">Result of Step 4 plus result of Step 5 multiplied by employee’s band E % rate (round)</text:p>
      <text:p text:style-name="P1269"><text:span text:style-name="T1270">£239.00 + £486.00 = £725.00<text:s/></text:span><text:span text:style-name="T1271"></text:span><text:span text:style-name="T1272"><text:s/>8% = £58.00</text:span></text:p>
      <text:soft-page-break/>
      <text:p text:style-name="P1273"><text:tab/>PLUS</text:p>
      <text:p text:style-name="P1274"><text:tab/>Result of Step 6 multiplied by employee’s band F % rate (round)</text:p>
      <text:p text:style-name="P1275"><text:span text:style-name="T1276">£37.00<text:s/></text:span><text:span text:style-name="T1277"></text:span><text:span text:style-name="T1278"><text:s/>2% = £0.74</text:span></text:p>
      <text:p text:style-name="P1279"><text:tab/>£58.00 + £0.74 = £58.74 employee’s NICs.</text:p>
      <text:p text:style-name="P1280">Step 8. Employer’s NICs.</text:p>
      <text:p text:style-name="P1281"><text:tab/>Result of Step 2 plus<text:s/>result of Step 3 plus result of Step 4 multiplied by employer’s band D % rate</text:p>
      <text:p text:style-name="P1282">(don’t round)</text:p>
      <text:p text:style-name="P1283"><text:span text:style-name="T1284"><text:tab/>£33.00 + £113.00 + £239.00 = £385.00<text:s/></text:span><text:span text:style-name="T1285"></text:span><text:span text:style-name="T1286"><text:s/>0% = £0.00 (a)</text:span></text:p>
      <text:p text:style-name="P1287"><text:tab/>PLUS</text:p>
      <text:p text:style-name="P1288"><text:tab/>Result of Step 5 multiplied by employer’s band E % rate (don’t round)</text:p>
      <text:p text:style-name="P1289"><text:span text:style-name="T1290"><text:tab/>£486.00<text:s/></text:span><text:span text:style-name="T1291"></text:span><text:span text:style-name="T1292"><text:s/>0% = £0.00 (b)</text:span></text:p>
      <text:p text:style-name="P1293"><text:tab/>a<text:s/>plus b = £0.00 (round) = £0.00</text:p>
      <text:p text:style-name="P1294"><text:tab/>PLUS</text:p>
      <text:p text:style-name="P1295"><text:tab/>Result of Step 6 multiplied by employer’s band F % rate (round)</text:p>
      <text:p text:style-name="P1296"><text:span text:style-name="T1297"><text:tab/>£37.00<text:s/></text:span><text:span text:style-name="T1298"></text:span><text:span text:style-name="T1299"><text:s/>15.0% = £5.55 = £5.55</text:span></text:p>
      <text:p text:style-name="P1300"><text:tab/>£0.00 + £5.55 = £5.55 employer’s NICs.</text:p>
      <text:p text:style-name="P1301">Step 9. Total NICs.</text:p>
      <text:p text:style-name="P1302"><text:tab/>Result of Step 7 £58.74</text:p>
      <text:p text:style-name="P1303"><text:tab/>PLUS</text:p>
      <text:p text:style-name="P1304"><text:tab/>Result of Step 8 £5.55</text:p>
      <text:p text:style-name="P1305"><text:tab/>= £64.29 total employer and employee NICs.</text:p>
      <text:h text:style-name="P1306" text:outline-level="3">Example 5 A 51 year old director from 1 December 2026 earns £37,643 in the rest of the tax year pays standard NICs. There are 18 tax weeks left in the tax year 2026 to 2027.</text:h>
      <text:p text:style-name="P1307"><text:span text:style-name="T1308">Pro rata limits.</text:span></text:p>
      <text:p text:style-name="P1309"><text:span text:style-name="T1310">ST £5,000 ÷ 52<text:s/></text:span><text:span text:style-name="T1311"></text:span><text:span text:style-name="T1312"><text:s/>18 = £1,731</text:span></text:p>
      <text:p text:style-name="P1313"><text:span text:style-name="T1314">LEL £129<text:s/></text:span><text:span text:style-name="T1315"></text:span><text:span text:style-name="T1316"><text:s/>18 = £2,322</text:span></text:p>
      <text:soft-page-break/>
      <text:p text:style-name="P1317"><text:span text:style-name="T1318">PT £12,570 ÷ 52<text:s/></text:span><text:span text:style-name="T1319"></text:span><text:span text:style-name="T1320"><text:s/>18 = £4,352</text:span></text:p>
      <text:p text:style-name="P1321"><text:span text:style-name="T1322">FUST/IZUST £25,000 ÷ 52<text:s/></text:span><text:span text:style-name="T1323"></text:span><text:span text:style-name="T1324"><text:s/>18 = £8,654</text:span></text:p>
      <text:p text:style-name="P1325"><text:span text:style-name="T1326">UEL £50,270 ÷ 52<text:s/></text:span><text:span text:style-name="T1327"></text:span><text:span text:style-name="T1328"><text:s/>18 = £17,402</text:span></text:p>
      <text:p text:style-name="P1329">Category A NICs.</text:p>
      <text:p text:style-name="P1330">Step 1. Earnings up to and including ST.</text:p>
      <text:p text:style-name="P1331"><draw:frame draw:style-name="a69" text:anchor-type="as-char" svg:x="0in" svg:y="0in" svg:width="1.03333in" svg:height="0.2in" style:rel-width="scale" style:rel-height="scale"><draw:object xlink:href="Object 61/" xlink:type="simple" xlink:show="embed" xlink:actuate="onLoad"/></draw:frame></text:p>
      <text:p text:style-name="P1332"><draw:frame draw:style-name="a70" text:anchor-type="as-char" svg:x="0in" svg:y="0in" svg:width="2.15in" svg:height="0.2in" style:rel-width="scale" style:rel-height="scale"><draw:object xlink:href="Object 62/" xlink:type="simple" xlink:show="embed" xlink:actuate="onLoad"/></draw:frame></text:p>
      <text:p text:style-name="P1333">If answer is zero or negative no NICs due and no recording<text:s/>required.</text:p>
      <text:p text:style-name="P1334">Stop.</text:p>
      <text:p text:style-name="P1335">If answer is positive enter result of calculation on the payroll record and proceed to Step 2.</text:p>
      <text:p text:style-name="P1336">Step 2. Earnings above ST up to and including LEL.</text:p>
      <text:p text:style-name="P1337"><draw:frame draw:style-name="a71" text:anchor-type="as-char" svg:x="0in" svg:y="0in" svg:width="2.66667in" svg:height="0.2in" style:rel-width="scale" style:rel-height="scale"><draw:object xlink:href="Object 63/" xlink:type="simple" xlink:show="embed" xlink:actuate="onLoad"/></draw:frame></text:p>
      <text:p text:style-name="P1338"><draw:frame draw:style-name="a72" text:anchor-type="as-char" svg:x="0in" svg:y="0in" svg:width="5.80833in" svg:height="0.225in" style:rel-width="scale" style:rel-height="scale"><draw:object xlink:href="Object 64/" xlink:type="simple" xlink:show="embed" xlink:actuate="onLoad"/></draw:frame></text:p>
      <text:p text:style-name="P1339"><text:span text:style-name="T1340">If answer zero or negative no NICs due and the payroll record should be zero filled.</text:span></text:p>
      <text:p text:style-name="P1341">Stop.</text:p>
      <text:p text:style-name="P1342">If answer is positive enter on the payroll record and proceed to Step 3.</text:p>
      <text:p text:style-name="P1343">Step 3. Earnings above LEL up to and including PT.</text:p>
      <text:p text:style-name="P1344"><draw:frame draw:style-name="a73" text:anchor-type="as-char" svg:x="0in" svg:y="0in" svg:width="4.90833in" svg:height="0.225in" style:rel-width="scale" style:rel-height="scale"><draw:object xlink:href="Object 65/" xlink:type="simple" xlink:show="embed" xlink:actuate="onLoad"/></draw:frame></text:p>
      <text:p text:style-name="P1345"><draw:frame draw:style-name="a74" text:anchor-type="as-char" svg:x="0in" svg:y="0in" svg:width="6.46667in" svg:height="0.225in" style:rel-width="scale" style:rel-height="scale"><draw:object xlink:href="Object 66/" xlink:type="simple" xlink:show="embed" xlink:actuate="onLoad"/></draw:frame></text:p>
      <text:p text:style-name="P1346"><text:span text:style-name="T1347">If answer is zero or negative the payroll record should be zero filled.</text:span></text:p>
      <text:p text:style-name="P1348">Proceed to Step 7.</text:p>
      <text:p text:style-name="P1349">If answer is positive enter on the<text:s/>payroll record and proceed to Step 4.</text:p>
      <text:p text:style-name="P1350">Step 4. Earnings above PT up to and including FUST/IZUST.</text:p>
      <text:p text:style-name="P1351"><draw:frame draw:style-name="a75" text:anchor-type="as-char" svg:x="0in" svg:y="0in" svg:width="2.7in" svg:height="0.2in" style:rel-width="scale" style:rel-height="scale"><draw:object xlink:href="Object 67/" xlink:type="simple" xlink:show="embed" xlink:actuate="onLoad"/></draw:frame></text:p>
      <text:p text:style-name="P1352"><draw:frame draw:style-name="a76" text:anchor-type="as-char" svg:x="0in" svg:y="0in" svg:width="6.46667in" svg:height="0.225in" style:rel-width="scale" style:rel-height="scale"><draw:object xlink:href="Object 68/" xlink:type="simple" xlink:show="embed" xlink:actuate="onLoad"/></draw:frame></text:p>
      <text:p text:style-name="P1353"><text:span text:style-name="T1354">If answer is zero or negative enter result of calculation of Step 4 on the payroll record.</text:span></text:p>
      <text:p text:style-name="P1355"><text:span text:style-name="T1356">Proceed to Step 7.</text:span></text:p>
      <text:p text:style-name="P1357">If answer is positive enter the result of Step 4 on the payroll record and proceed to Step 5.</text:p>
      <text:p text:style-name="P1358">Step 5. Earnings above FUST/IZUST up to and including UEL.</text:p>
      <text:p text:style-name="P1359"><draw:frame draw:style-name="a77" text:anchor-type="as-char" svg:x="0in" svg:y="0in" svg:width="2.8in" svg:height="0.2in" style:rel-width="scale" style:rel-height="scale"><draw:object xlink:href="Object 69/" xlink:type="simple" xlink:show="embed" xlink:actuate="onLoad"/></draw:frame><text:bookmark-start text:name="_Hlk183684549"/><text:bookmark-end text:name="_Hlk183684549"/></text:p>
      <text:p text:style-name="P1360"><draw:frame draw:style-name="a78" text:anchor-type="as-char" svg:x="0in" svg:y="0in" svg:width="6.46667in" svg:height="0.225in" style:rel-width="scale" style:rel-height="scale"><draw:object xlink:href="Object 70/" xlink:type="simple" xlink:show="embed" xlink:actuate="onLoad"/></draw:frame></text:p>
      <text:p text:style-name="P1361"><text:span text:style-name="T1362">If answer is zero or negative enter result of calculation of Step 5 on the payroll record.</text:span></text:p>
      <text:p text:style-name="P1363"><text:span text:style-name="T1364">Proceed to Step 7.</text:span></text:p>
      <text:p text:style-name="P1365">If answer is positive enter the result of Step 5 on the payroll record and proceed to Step 6.</text:p>
      <text:p text:style-name="P1366">Step 6. Earnings above UEL.</text:p>
      <text:p text:style-name="P1367"><text:span text:style-name="T1368"><text:tab/></text:span><draw:frame draw:style-name="a79" text:anchor-type="as-char" svg:x="0in" svg:y="0in" svg:width="1.18333in" svg:height="0.2in" style:rel-width="scale" style:rel-height="scale"><draw:object xlink:href="Object 71/" xlink:type="simple" xlink:show="embed" xlink:actuate="onLoad"/></draw:frame></text:p>
      <text:p text:style-name="P1369"><text:span text:style-name="T1370"><text:tab/></text:span><draw:frame draw:style-name="a80" text:anchor-type="as-char" svg:x="0in" svg:y="0in" svg:width="2.24167in" svg:height="0.2in" style:rel-width="scale" style:rel-height="scale"><draw:object xlink:href="Object 72/" xlink:type="simple" xlink:show="embed" xlink:actuate="onLoad"/></draw:frame></text:p>
      <text:p text:style-name="P1371">If answer is zero or negative no earnings above UEL.</text:p>
      <text:p text:style-name="P1372"><text:span text:style-name="T1373">Proceed to Step 7.</text:span></text:p>
      <text:p text:style-name="P1374">If answer is positive proceed to Step 7.</text:p>
      <text:p text:style-name="P1375">Step 7. Director’s NICs.</text:p>
      <text:p text:style-name="P1376">Result of Step 4 plus result of Step 5 multiplied by employee’s band E % rate (round)</text:p>
      <text:p text:style-name="Normal"><text:span text:style-name="T1377">£4,302.00 + £8,748.00 = £13,050.00<text:s/></text:span><text:span text:style-name="T1378"></text:span><text:span text:style-name="T1379"><text:s/>8% = £1,044.00 = £1,044.00</text:span></text:p>
      <text:p text:style-name="P1380">PLUS</text:p>
      <text:p text:style-name="P1381">Result of Step 6 multiplied by employee’s band F % rate (round)</text:p>
      <text:p text:style-name="Normal"><text:span text:style-name="T1382">£20,241<text:s/></text:span><text:span text:style-name="T1383"></text:span><text:span text:style-name="T1384"><text:s/>2% = £404.82= £404.82</text:span></text:p>
      <text:p text:style-name="P1385">£1,044.00 + £404.82 =<text:s/>£1,448.82 employee’s NICs due to date.</text:p>
      <text:p text:style-name="P1386">Step 8. Director’s net NICs.</text:p>
      <text:p text:style-name="P1387">Result of Step 7 £1,448.82</text:p>
      <text:p text:style-name="P1388">= £1,448.82 employee’s net NICs due to date</text:p>
      <text:soft-page-break/>
      <text:p text:style-name="P1389">MINUS</text:p>
      <text:p text:style-name="P1390">Employee’s net NICs paid to date</text:p>
      <text:p text:style-name="P1391">£0.00</text:p>
      <text:p text:style-name="P1392">= £1,448.82 employee’s net NICs due this period.</text:p>
      <text:p text:style-name="P1393">Step 9. Employer’s NICs.</text:p>
      <text:p text:style-name="P1394">Result of Step 2 plus result of Step 3 plus result of Step 4 multiplied by employer’s band D % rate</text:p>
      <text:p text:style-name="P1395">(don’t round)</text:p>
      <text:p text:style-name="P1396"><text:span text:style-name="T1397">£591.00 + £2,030.00 + £4,302.00 = £6,923.00<text:s/></text:span><text:span text:style-name="T1398"></text:span><text:span text:style-name="T1399"><text:s/>15.0% = £1,038.45 (a)</text:span></text:p>
      <text:p text:style-name="P1400">PLUS</text:p>
      <text:p text:style-name="P1401">Result of Step 5 multiplied by employer’s band E % rate<text:s/>(don’t round)</text:p>
      <text:p text:style-name="P1402"><text:span text:style-name="T1403">£8,748<text:s/></text:span><text:span text:style-name="T1404"></text:span><text:span text:style-name="T1405"><text:s/>15.0% = £1,312.20 (b)</text:span></text:p>
      <text:p text:style-name="P1406">a plus b = £2,350.65 (round) = £2,350.65</text:p>
      <text:p text:style-name="P1407">PLUS</text:p>
      <text:p text:style-name="P1408">Result of Step 6 multiplied by employer’s band F % rate (round)</text:p>
      <text:p text:style-name="P1409"><text:span text:style-name="T1410">£20,241<text:s/></text:span><text:span text:style-name="T1411"></text:span><text:span text:style-name="T1412"><text:s/>15.0% = £3,036.15 = £3,036.15</text:span></text:p>
      <text:p text:style-name="P1413">£2,350.65 + £3,036.15 = £5,386.80</text:p>
      <text:p text:style-name="P1414"><text:bookmark-start text:name="_Hlk120542036"/>£5,413.80<text:s/><text:bookmark-end text:name="_Hlk120542036"/>employer’s NICs due to date.</text:p>
      <text:p text:style-name="P1415">Step 10. Employer’s net NICs.</text:p>
      <text:p text:style-name="P1416">Step 9 £5,386.80</text:p>
      <text:p text:style-name="P1417">= £5,386.80 employer’s net NICs due to date</text:p>
      <text:p text:style-name="P1418">MINUS</text:p>
      <text:p text:style-name="P1419">Employer’s net NICs paid to date</text:p>
      <text:p text:style-name="P1420">£0.00</text:p>
      <text:p text:style-name="P1421">= £5,386.80 employer’s net NICs due this period.</text:p>
      <text:p text:style-name="P1422">Step 11. Total NICs.</text:p>
      <text:p text:style-name="P1423">Result of Step 8 £1,448.82</text:p>
      <text:soft-page-break/>
      <text:p text:style-name="P1424">PLUS</text:p>
      <text:p text:style-name="P1425">Result of Step 10 £5,386.80</text:p>
      <text:p text:style-name="P1426">= £6,835.62 total employer and employee NICs.</text:p>
      <text:h text:style-name="P1427" text:outline-level="3">Example 6 An 18-year-old director for the whole tax year earns £52,000. Pays standard NICs. Has paid no NICs to date.</text:h>
      <text:p text:style-name="P1428">Category M NICs.</text:p>
      <text:p text:style-name="P1429">Step 1. Earnings up to and including ST.</text:p>
      <text:p text:style-name="P1430"><draw:frame draw:style-name="a81" text:anchor-type="as-char" svg:x="0in" svg:y="0in" svg:width="1.03333in" svg:height="0.2in" style:rel-width="scale" style:rel-height="scale"><draw:object xlink:href="Object 73/" xlink:type="simple" xlink:show="embed" xlink:actuate="onLoad"/></draw:frame></text:p>
      <text:p text:style-name="P1431"><text:span text:style-name="T1432"><text:tab/></text:span><draw:frame draw:style-name="a82" text:anchor-type="as-char" svg:x="0in" svg:y="0in" svg:width="2.15in" svg:height="0.2in" style:rel-width="scale" style:rel-height="scale"><draw:object xlink:href="Object 74/" xlink:type="simple" xlink:show="embed" xlink:actuate="onLoad"/></draw:frame></text:p>
      <text:p text:style-name="P1433">If answer is zero or negative no NICs due and no recording required.</text:p>
      <text:p text:style-name="P1434">Stop.</text:p>
      <text:p text:style-name="P1435">If answer is positive enter result of calculation at this point * on the payroll record and proceed to Step 2.</text:p>
      <text:p text:style-name="P1436">Step 2. Earnings above ST up to and including LEL.</text:p>
      <text:p text:style-name="P1437"><draw:frame draw:style-name="a83" text:anchor-type="as-char" svg:x="0in" svg:y="0in" svg:width="4.90833in" svg:height="0.225in" style:rel-width="scale" style:rel-height="scale"><draw:object xlink:href="Object 75/" xlink:type="simple" xlink:show="embed" xlink:actuate="onLoad"/></draw:frame></text:p>
      <text:p text:style-name="P1438"><draw:frame draw:style-name="a84" text:anchor-type="as-char" svg:x="0in" svg:y="0in" svg:width="5.96667in" svg:height="0.225in" style:rel-width="scale" style:rel-height="scale"><draw:object xlink:href="Object 76/" xlink:type="simple" xlink:show="embed" xlink:actuate="onLoad"/></draw:frame></text:p>
      <text:p text:style-name="P1439"><text:span text:style-name="T1440">If answer is<text:s/></text:span><text:span text:style-name="T1441">zero or negative no NICs due and the payroll record should be zero filled.</text:span></text:p>
      <text:p text:style-name="P1442">Stop.</text:p>
      <text:p text:style-name="P1443">If answer is positive enter on the payroll record and proceed to Step 3.</text:p>
      <text:p text:style-name="P1444">Step 3. Earnings above LEL up to and including PT.</text:p>
      <text:p text:style-name="P1445"><draw:frame draw:style-name="a85" text:anchor-type="as-char" svg:x="0in" svg:y="0in" svg:width="4.90833in" svg:height="0.225in" style:rel-width="scale" style:rel-height="scale"><draw:object xlink:href="Object 77/" xlink:type="simple" xlink:show="embed" xlink:actuate="onLoad"/></draw:frame></text:p>
      <text:p text:style-name="P1446"><draw:frame draw:style-name="a86" text:anchor-type="as-char" svg:x="0in" svg:y="0in" svg:width="6.46667in" svg:height="0.225in" style:rel-width="scale" style:rel-height="scale"><draw:object xlink:href="Object 78/" xlink:type="simple" xlink:show="embed" xlink:actuate="onLoad"/></draw:frame></text:p>
      <text:p text:style-name="P1447"><text:span text:style-name="T1448">If answer is zero or negative the payroll<text:s/></text:span><text:span text:style-name="T1449">record should be zero filled.</text:span></text:p>
      <text:p text:style-name="P1450">Proceed to Step 7.</text:p>
      <text:p text:style-name="P1451">If answer is positive enter on the payroll record and proceed to Step 4.</text:p>
      <text:p text:style-name="P1452">Step 4. Earnings above PT up to and including FUST/IZUST.</text:p>
      <text:p text:style-name="P1453"><draw:frame draw:style-name="a87" text:anchor-type="as-char" svg:x="0in" svg:y="0in" svg:width="2.7in" svg:height="0.2in" style:rel-width="scale" style:rel-height="scale"><draw:object xlink:href="Object 79/" xlink:type="simple" xlink:show="embed" xlink:actuate="onLoad"/></draw:frame></text:p>
      <text:p text:style-name="P1454"><draw:frame draw:style-name="a88" text:anchor-type="as-char" svg:x="0in" svg:y="0in" svg:width="4.25in" svg:height="0.2in" style:rel-width="scale" style:rel-height="scale"><draw:object xlink:href="Object 80/" xlink:type="simple" xlink:show="embed" xlink:actuate="onLoad"/></draw:frame></text:p>
      <text:soft-page-break/>
      <text:p text:style-name="P1455"><text:span text:style-name="T1456">If answer is zero or negative enter result of calculation of Step 4 on the payroll record.</text:span></text:p>
      <text:p text:style-name="P1457">Proceed to Step 7.</text:p>
      <text:p text:style-name="P1458">If answer is positive enter the result of Step 4 on the payroll record and proceed to Step 5.</text:p>
      <text:p text:style-name="P1459"><text:tab/>Step 5. Earnings above FUST/IZUST up to and including UEL.</text:p>
      <text:p text:style-name="P1460"><draw:frame draw:style-name="a89" text:anchor-type="as-char" svg:x="0in" svg:y="0in" svg:width="2.8in" svg:height="0.2in" style:rel-width="scale" style:rel-height="scale"><draw:object xlink:href="Object 81/" xlink:type="simple" xlink:show="embed" xlink:actuate="onLoad"/></draw:frame></text:p>
      <text:p text:style-name="P1461"><draw:frame draw:style-name="a90" text:anchor-type="as-char" svg:x="0in" svg:y="0in" svg:width="4.25in" svg:height="0.2in" style:rel-width="scale" style:rel-height="scale"><draw:object xlink:href="Object 82/" xlink:type="simple" xlink:show="embed" xlink:actuate="onLoad"/></draw:frame></text:p>
      <text:p text:style-name="P1462"><text:span text:style-name="T1463">If answer is zero or negative enter result of calculation of Step 5 on the payroll record.</text:span></text:p>
      <text:p text:style-name="P1464">Proceed to Step 7.</text:p>
      <text:p text:style-name="P1465">If answer is positive enter the result of Step 5 on the payroll record and proceed to Step 6.</text:p>
      <text:p text:style-name="P1466">Step 6. Earnings above UEL.</text:p>
      <text:p text:style-name="P1467"><draw:frame draw:style-name="a91" text:anchor-type="as-char" svg:x="0in" svg:y="0in" svg:width="1.18333in" svg:height="0.2in" style:rel-width="scale" style:rel-height="scale"><draw:object xlink:href="Object 83/" xlink:type="simple" xlink:show="embed" xlink:actuate="onLoad"/></draw:frame></text:p>
      <text:p text:style-name="P1468"><draw:frame draw:style-name="a92" text:anchor-type="as-char" svg:x="0in" svg:y="0in" svg:width="2.15in" svg:height="0.2in" style:rel-width="scale" style:rel-height="scale"><draw:object xlink:href="Object 84/" xlink:type="simple" xlink:show="embed" xlink:actuate="onLoad"/></draw:frame></text:p>
      <text:p text:style-name="P1469">If answer is zero or negative no earnings above UEL.</text:p>
      <text:p text:style-name="P1470"><text:span text:style-name="T1471">Proceed to Step 7.</text:span></text:p>
      <text:p text:style-name="P1472">If<text:s/>answer is positive proceed to Step 7.</text:p>
      <text:p text:style-name="P1473">Step 7. Director’s NICs.</text:p>
      <text:p text:style-name="P1474">Result of Step 4 plus result of Step 5 multiplied by employee’s band E % rate (round)</text:p>
      <text:p text:style-name="Normal"><text:span text:style-name="T1475">£12,430 + £25,270 = £37,700<text:s/></text:span><text:span text:style-name="T1476"></text:span><text:span text:style-name="T1477"><text:s/>8% = £3,016.00 = £3,016.00</text:span></text:p>
      <text:p text:style-name="P1478">PLUS</text:p>
      <text:p text:style-name="P1479">Result of Step 6 multiplied by employee’s band F % rate (round)</text:p>
      <text:p text:style-name="Normal"><text:span text:style-name="T1480">£1,730<text:s/></text:span><text:span text:style-name="T1481"></text:span><text:span text:style-name="T1482"><text:s/>2% = £34.60 = £34.60</text:span></text:p>
      <text:p text:style-name="P1483">£3,016.00 + £34.60 = £3,050.60 employee’s NICs due to date.</text:p>
      <text:p text:style-name="P1484">Step 8. Director’s net NICs.</text:p>
      <text:p text:style-name="P1485"><text:tab/>Result of Step 7 £3,050.60</text:p>
      <text:p text:style-name="P1486"><text:tab/>= £3,050.60 employee’s net NICs due to date</text:p>
      <text:p text:style-name="P1487"><text:tab/>MINUS</text:p>
      <text:p text:style-name="P1488"><text:tab/>Employee’s net NICs paid to date</text:p>
      <text:soft-page-break/>
      <text:p text:style-name="P1489"><text:tab/>£0.00</text:p>
      <text:p text:style-name="P1490"><text:tab/>= £3,050.60 employee’s net NICs due this period.</text:p>
      <text:p text:style-name="P1491">Step 9. Employer’s NICs.</text:p>
      <text:p text:style-name="P1492">Result of Step 2 plus result of Step 3 plus result of Step 4 multiplied by employer’s band D % rate</text:p>
      <text:p text:style-name="P1493">(don’t round)</text:p>
      <text:p text:style-name="Normal"><text:span text:style-name="T1494">£1,708.00 + £5,862.00 + £12,430.00 = £20,000<text:s/></text:span><text:span text:style-name="T1495"></text:span><text:span text:style-name="T1496"><text:s/>0% = £0.00 (a)</text:span></text:p>
      <text:p text:style-name="P1497">PLUS</text:p>
      <text:p text:style-name="P1498">Result of Step 5 multiplied by employer’s band E % rate (don’t round)</text:p>
      <text:p text:style-name="Normal"><text:span text:style-name="T1499">£25,270<text:s/></text:span><text:span text:style-name="T1500"></text:span><text:span text:style-name="T1501"><text:s/>0% = £0.00 (b)</text:span></text:p>
      <text:p text:style-name="P1502">a plus b = £0.00 (round) = £0.00</text:p>
      <text:p text:style-name="P1503">PLUS</text:p>
      <text:p text:style-name="P1504">Result of Step 6 multiplied by employer’s band F % rate (round)</text:p>
      <text:p text:style-name="Normal"><text:span text:style-name="T1505">£1,730<text:s/></text:span><text:span text:style-name="T1506"></text:span><text:span text:style-name="T1507"><text:s/>15.0% = £259.50 = £259.50</text:span></text:p>
      <text:p text:style-name="P1508">£0.00 + £259.50 = £259.50 employer’s NICs due to date.</text:p>
      <text:p text:style-name="P1509">Step 10. Employer’s net NICs.</text:p>
      <text:p text:style-name="P1510">Result of Step 9 £259.50</text:p>
      <text:p text:style-name="P1511">net NICs due to date (enter on the payroll record)</text:p>
      <text:p text:style-name="P1512">MINUS</text:p>
      <text:p text:style-name="P1513">Employer’s net NICs paid to date</text:p>
      <text:p text:style-name="P1514">£0.00</text:p>
      <text:p text:style-name="P1515">= £259.50 employer’s net NICs due this period.</text:p>
      <text:p text:style-name="P1516">Step 11. Total NICs.</text:p>
      <text:p text:style-name="P1517">Result of Step 8 £3,050.60</text:p>
      <text:p text:style-name="P1518">PLUS</text:p>
      <text:p text:style-name="P1519">Result of Step 10 £259.50</text:p>
      <text:p text:style-name="P1520">= £3,310.10 total employer and employee NICs.</text:p>
      <text:soft-page-break/>
      <text:h text:style-name="P1521" text:outline-level="3">Example 7 A 17-year-old Apprentice earns £250 a week and pays standard rate NICs.</text:h>
      <text:p text:style-name="P1522">Category H NICs (An Apprentice under 25 pays Category H).</text:p>
      <text:p text:style-name="P1523">Step 1. Earnings up to and including ST.</text:p>
      <text:p text:style-name="P1524"><draw:frame draw:style-name="a93" text:anchor-type="as-char" svg:x="0in" svg:y="0in" svg:width="1.56667in" svg:height="0.45in" style:rel-width="scale" style:rel-height="scale"><draw:object xlink:href="Object 85/" xlink:type="simple" xlink:show="embed" xlink:actuate="onLoad"/></draw:frame></text:p>
      <text:p text:style-name="P1525"><draw:frame draw:style-name="a94" text:anchor-type="as-char" svg:x="0in" svg:y="0in" svg:width="2.33333in" svg:height="0.38333in" style:rel-width="scale" style:rel-height="scale"><draw:object xlink:href="Object 86/" xlink:type="simple" xlink:show="embed" xlink:actuate="onLoad"/></draw:frame><text:span text:style-name="T1526"><text:s/></text:span><text:span text:style-name="T1527">(enter weekly ST (£96) on payroll record)</text:span></text:p>
      <text:p text:style-name="P1528">If answer is zero or negative no NICs due and no recording required.</text:p>
      <text:p text:style-name="P1529">Stop.</text:p>
      <text:p text:style-name="P1530">If answer is positive enter result of calculation at this point* on the payroll record and proceed to<text:s/>Step 2.</text:p>
      <text:p text:style-name="P1531">Step 2. Earnings above ST up to and including LEL.</text:p>
      <text:p text:style-name="P1532"><draw:frame draw:style-name="a95" text:anchor-type="as-char" svg:x="0in" svg:y="0in" svg:width="3.05833in" svg:height="0.51667in" style:rel-width="scale" style:rel-height="scale"><draw:object xlink:href="Object 87/" xlink:type="simple" xlink:show="embed" xlink:actuate="onLoad"/></draw:frame></text:p>
      <text:p text:style-name="P1533"><text:span text:style-name="T1534"><text:tab/></text:span><draw:frame draw:style-name="a96" text:anchor-type="as-char" svg:x="0in" svg:y="0in" svg:width="4.14167in" svg:height="0.51667in" style:rel-width="scale" style:rel-height="scale"><draw:object xlink:href="Object 88/" xlink:type="simple" xlink:show="embed" xlink:actuate="onLoad"/></draw:frame><text:span text:style-name="T1535"><text:s/>(e</text:span><text:span text:style-name="T1536">nter on payroll record)</text:span></text:p>
      <text:p text:style-name="P1537"><text:span text:style-name="T1538">If answer is zero or negative no NICs due and the payroll record should be zero filled.</text:span></text:p>
      <text:p text:style-name="P1539">If answer is positive enter on the payroll and proceed to Step 3.</text:p>
      <text:p text:style-name="P1540">Step 3.<text:s/>Earnings above LEL up to and including PT.</text:p>
      <text:p text:style-name="P1541"><draw:frame draw:style-name="a97" text:anchor-type="as-char" svg:x="0in" svg:y="0in" svg:width="3.20833in" svg:height="0.51667in" style:rel-width="scale" style:rel-height="scale"><draw:object xlink:href="Object 89/" xlink:type="simple" xlink:show="embed" xlink:actuate="onLoad"/></draw:frame></text:p>
      <text:p text:style-name="P1542"><draw:frame draw:style-name="a98" text:anchor-type="as-char" svg:x="0in" svg:y="0in" svg:width="4.45833in" svg:height="0.51667in" style:rel-width="scale" style:rel-height="scale"><draw:object xlink:href="Object 90/" xlink:type="simple" xlink:show="embed" xlink:actuate="onLoad"/></draw:frame></text:p>
      <text:p text:style-name="P1543"><text:span text:style-name="T1544"><text:tab/>If answer is zero or negative the payroll record should be zero filled.</text:span></text:p>
      <text:p text:style-name="P1545"><text:tab/>Proceed to Step 7.</text:p>
      <text:p text:style-name="P1546"><text:tab/>If answer is positive enter on the payroll record and proceed to Step 4.</text:p>
      <text:p text:style-name="P1547">Step 4. Earnings above PT up to and including FUST/IZUST.</text:p>
      <text:p text:style-name="P1548"><draw:frame draw:style-name="a99" text:anchor-type="as-char" svg:x="0in" svg:y="0in" svg:width="3.41667in" svg:height="0.51667in" style:rel-width="scale" style:rel-height="scale"><draw:object xlink:href="Object 91/" xlink:type="simple" xlink:show="embed" xlink:actuate="onLoad"/></draw:frame></text:p>
      <text:p text:style-name="P1549"><draw:frame draw:style-name="a100" text:anchor-type="as-char" svg:x="0in" svg:y="0in" svg:width="4.38333in" svg:height="0.51667in" style:rel-width="scale" style:rel-height="scale"><draw:object xlink:href="Object 92/" xlink:type="simple" xlink:show="embed" xlink:actuate="onLoad"/></draw:frame></text:p>
      <text:soft-page-break/>
      <text:p text:style-name="P1550"><text:span text:style-name="T1551">If answer is zero or negative enter result of calculation of Step 4 on the payroll record.</text:span></text:p>
      <text:p text:style-name="P1552"><text:span text:style-name="T1553">Proceed to Step 7.</text:span></text:p>
      <text:p text:style-name="P1554">If answer is positive enter the result of Step 4 on the payroll record and proceed to Step 5.</text:p>
      <text:p text:style-name="P1555"><text:span text:style-name="T1556">Step 5. Earnings above<text:s/></text:span><text:span text:style-name="T1557">FUST/IZUST up to and including UEL.</text:span></text:p>
      <text:p text:style-name="P1558"><draw:frame draw:style-name="a101" text:anchor-type="as-char" svg:x="0in" svg:y="0in" svg:width="3.51667in" svg:height="0.51667in" style:rel-width="scale" style:rel-height="scale"><draw:object xlink:href="Object 93/" xlink:type="simple" xlink:show="embed" xlink:actuate="onLoad"/></draw:frame></text:p>
      <text:p text:style-name="P1559"><draw:frame draw:style-name="a102" text:anchor-type="as-char" svg:x="0in" svg:y="0in" svg:width="4.6in" svg:height="0.51667in" style:rel-width="scale" style:rel-height="scale"><draw:object xlink:href="Object 94/" xlink:type="simple" xlink:show="embed" xlink:actuate="onLoad"/></draw:frame></text:p>
      <text:p text:style-name="P1560"><text:span text:style-name="T1561">If answer zero or negative enter the result of calculation of Step 5 on the payroll record.</text:span></text:p>
      <text:p text:style-name="P1562">Proceed to Step 7.</text:p>
      <text:p text:style-name="P1563">If answer is positive enter the result of Step 5 on the payroll record and proceed to Step 6.</text:p>
      <text:p text:style-name="P1564">Step 6. Earnings above UEL.</text:p>
      <text:p text:style-name="P1565"><draw:frame draw:style-name="a103" text:anchor-type="as-char" svg:x="0in" svg:y="0in" svg:width="1.575in" svg:height="0.51667in" style:rel-width="scale" style:rel-height="scale"><draw:object xlink:href="Object 95/" xlink:type="simple" xlink:show="embed" xlink:actuate="onLoad"/></draw:frame></text:p>
      <text:p text:style-name="P1566"><draw:frame draw:style-name="a104" text:anchor-type="as-char" svg:x="0in" svg:y="0in" svg:width="2.375in" svg:height="0.51667in" style:rel-width="scale" style:rel-height="scale"><draw:object xlink:href="Object 96/" xlink:type="simple" xlink:show="embed" xlink:actuate="onLoad"/></draw:frame></text:p>
      <text:p text:style-name="P1567">If answer is zero or negative no earnings above UEL.</text:p>
      <text:p text:style-name="P1568">Proceed to Step 7.</text:p>
      <text:p text:style-name="P1569">If answer is positive proceed to Step 7.</text:p>
      <text:p text:style-name="P1570">Step 7. Employee’s NICs.</text:p>
      <text:p text:style-name="P1571">Result of Step 4 plus result of Step 5 multiplied by employee’s band E % rate (round)</text:p>
      <text:p text:style-name="P1572"><text:span text:style-name="T1573">£8.00 + £0.00 = £8.00<text:s/></text:span><text:span text:style-name="T1574"></text:span><text:span text:style-name="T1575"><text:s/>8% = £0.64</text:span></text:p>
      <text:p text:style-name="P1576">PLUS<text:s/></text:p>
      <text:p text:style-name="P1577">Result of Step 6 multiplied by employee’s band F % rate (round)</text:p>
      <text:p text:style-name="P1578"><text:span text:style-name="T1579">£0.00<text:s/></text:span><text:span text:style-name="T1580"></text:span><text:span text:style-name="T1581"><text:s/>2% = £0.00</text:span></text:p>
      <text:p text:style-name="P1582">£0.64 + £0.00 = £0.64 employee’s NICs.</text:p>
      <text:p text:style-name="P1583">Step 8. Employer’s NICs.</text:p>
      <text:soft-page-break/>
      <text:p text:style-name="P1584">Result of Step 2 plus result of Step 3 plus result of Step 4 multiplied by<text:s/>employer’s band D % rate</text:p>
      <text:p text:style-name="P1585">(don’t round)</text:p>
      <text:p text:style-name="P1586"><text:span text:style-name="T1587">£33.00 + £113.00 + £8.00 = £154.00<text:s/></text:span><text:span text:style-name="T1588"></text:span><text:span text:style-name="T1589"><text:s/>0% = £0.00 (a)</text:span></text:p>
      <text:p text:style-name="P1590">PLUS</text:p>
      <text:p text:style-name="P1591">Result of Step 5 multiplied by employer’s band E % rate (don’t round)</text:p>
      <text:p text:style-name="P1592"><text:span text:style-name="T1593">£0.00<text:s/></text:span><text:span text:style-name="T1594"></text:span><text:span text:style-name="T1595"><text:s/>0% = £0.00 (b)</text:span></text:p>
      <text:p text:style-name="P1596">a plus b = £0.00 (round) = £0.00</text:p>
      <text:p text:style-name="P1597">PLUS</text:p>
      <text:p text:style-name="P1598">Result of Step 6<text:s/>multiplied by employer’s band F % rate (round)</text:p>
      <text:p text:style-name="P1599"><text:span text:style-name="T1600">£0.00<text:s/></text:span><text:span text:style-name="T1601"></text:span><text:span text:style-name="T1602"><text:s/>15.0% = £0.00</text:span></text:p>
      <text:p text:style-name="P1603">£0.00 + £0.00 = £0.00 employer’s NICs.</text:p>
      <text:p text:style-name="P1604">Step 9. Total NICs.</text:p>
      <text:p text:style-name="P1605">Result of Step 7 £0.64</text:p>
      <text:p text:style-name="P1606">PLUS</text:p>
      <text:p text:style-name="P1607">Result of Step 8 £0.00</text:p>
      <text:p text:style-name="P1608">= £0.64 total employer and employee NICs.</text:p>
      <text:h text:style-name="P1609" text:outline-level="3">Example 8 A 62-year-old employee earns £5,000 a month whose employer is eligible to claim Freeports NICs relief and pays standard NICs.</text:h>
      <text:p text:style-name="P1610"><text:span text:style-name="T1611">Category F NICs (Freeports Standard Rate).</text:span></text:p>
      <text:p text:style-name="P1612">Step 1. Earnings up to and including ST.</text:p>
      <text:p text:style-name="P1613"><draw:frame draw:style-name="a105" text:anchor-type="as-char" svg:x="0in" svg:y="0in" svg:width="1.56667in" svg:height="0.45in" style:rel-width="scale" style:rel-height="scale"><draw:object xlink:href="Object 97/" xlink:type="simple" xlink:show="embed" xlink:actuate="onLoad"/></draw:frame></text:p>
      <text:p text:style-name="P1614"><draw:frame draw:style-name="a106" text:anchor-type="as-char" svg:x="0in" svg:y="0in" svg:width="2.58333in" svg:height="0.38333in" style:rel-width="scale" style:rel-height="scale"><draw:object xlink:href="Object 98/" xlink:type="simple" xlink:show="embed" xlink:actuate="onLoad"/></draw:frame><text:span text:style-name="T1615"><text:s/>(ent</text:span><text:span text:style-name="T1616">er monthly ST (£417) on payroll record)</text:span></text:p>
      <text:p text:style-name="P1617"><text:span text:style-name="T1618">If answer is zero or<text:s/></text:span><text:span text:style-name="T1619">negative no NICs due and no recording required.</text:span></text:p>
      <text:p text:style-name="P1620"><text:tab/>Stop.</text:p>
      <text:p text:style-name="P1621">If answer is positive enter result of calculation at this point* on the payroll record and proceed to Step 2.</text:p>
      <text:p text:style-name="P1622">Step 2. Earnings above ST up to and including LEL.</text:p>
      <text:p text:style-name="P1623"><draw:frame draw:style-name="a107" text:anchor-type="as-char" svg:x="0in" svg:y="0in" svg:width="3.06667in" svg:height="0.51667in" style:rel-width="scale" style:rel-height="scale"><draw:object xlink:href="Object 99/" xlink:type="simple" xlink:show="embed" xlink:actuate="onLoad"/></draw:frame></text:p>
      <text:p text:style-name="P1624"><text:span text:style-name="T1625"><text:tab/></text:span><draw:frame draw:style-name="a108" text:anchor-type="as-char" svg:x="0in" svg:y="0in" svg:width="4.49167in" svg:height="0.51667in" style:rel-width="scale" style:rel-height="scale"><draw:object xlink:href="Object 100/" xlink:type="simple" xlink:show="embed" xlink:actuate="onLoad"/></draw:frame><text:span text:style-name="T1626"><text:s/>(enter on payroll record)</text:span></text:p>
      <text:p text:style-name="P1627"><text:span text:style-name="T1628">If answer is zero or negative no NICs due and the payroll record should be zero filled.</text:span></text:p>
      <text:p text:style-name="P1629">Stop.</text:p>
      <text:p text:style-name="P1630">If answer is positive enter on the payroll record and proceed to Step 3.</text:p>
      <text:p text:style-name="P1631">Step 3. Earnings above LEL up to and including PT.</text:p>
      <text:p text:style-name="P1632"><draw:frame draw:style-name="a109" text:anchor-type="as-char" svg:x="0in" svg:y="0in" svg:width="3.20833in" svg:height="0.51667in" style:rel-width="scale" style:rel-height="scale"><draw:object xlink:href="Object 101/" xlink:type="simple" xlink:show="embed" xlink:actuate="onLoad"/></draw:frame></text:p>
      <text:p text:style-name="P1633"><draw:frame draw:style-name="a110" text:anchor-type="as-char" svg:x="0in" svg:y="0in" svg:width="4.71667in" svg:height="0.51667in" style:rel-width="scale" style:rel-height="scale"><draw:object xlink:href="Object 102/" xlink:type="simple" xlink:show="embed" xlink:actuate="onLoad"/></draw:frame></text:p>
      <text:p text:style-name="P1634"><text:span text:style-name="T1635">If answer is zero or negative the payroll record should be zero filled.</text:span></text:p>
      <text:p text:style-name="P1636">Proceed to Step 7.</text:p>
      <text:p text:style-name="P1637">If answer is positive enter on the payroll record and proceed to Step 4.</text:p>
      <text:p text:style-name="P1638">Step 4. Earnings above PT up to and including FUST/IZUST.</text:p>
      <text:p text:style-name="P1639"><draw:frame draw:style-name="a111" text:anchor-type="as-char" svg:x="0in" svg:y="0in" svg:width="3.41667in" svg:height="0.51667in" style:rel-width="scale" style:rel-height="scale"><draw:object xlink:href="Object 103/" xlink:type="simple" xlink:show="embed" xlink:actuate="onLoad"/></draw:frame></text:p>
      <text:p text:style-name="P1640"><draw:frame draw:style-name="a112" text:anchor-type="as-char" svg:x="0in" svg:y="0in" svg:width="4.94167in" svg:height="0.51667in" style:rel-width="scale" style:rel-height="scale"><draw:object xlink:href="Object 104/" xlink:type="simple" xlink:show="embed" xlink:actuate="onLoad"/></draw:frame></text:p>
      <text:p text:style-name="P1641"><text:span text:style-name="T1642">If answer is zero or negative enter the result of calculation of Step 4 on<text:s/></text:span><text:span text:style-name="T1643">the payroll record.</text:span></text:p>
      <text:p text:style-name="P1644">Proceed to Step 7.</text:p>
      <text:p text:style-name="P1645">If answer is positive enter the result of Step 4 on the payroll record and proceed to Step 5.</text:p>
      <text:p text:style-name="P1646">Step 5. Earnings above FUST/IZUST up to and including UEL.</text:p>
      <text:p text:style-name="P1647"><draw:frame draw:style-name="a113" text:anchor-type="as-char" svg:x="0in" svg:y="0in" svg:width="3.51667in" svg:height="0.51667in" style:rel-width="scale" style:rel-height="scale"><draw:object xlink:href="Object 105/" xlink:type="simple" xlink:show="embed" xlink:actuate="onLoad"/></draw:frame></text:p>
      <text:p text:style-name="P1648"><draw:frame draw:style-name="a114" text:anchor-type="as-char" svg:x="0in" svg:y="0in" svg:width="4.94167in" svg:height="0.51667in" style:rel-width="scale" style:rel-height="scale"><draw:object xlink:href="Object 106/" xlink:type="simple" xlink:show="embed" xlink:actuate="onLoad"/></draw:frame></text:p>
      <text:p text:style-name="P1649"><text:span text:style-name="T1650">If answer is zero or negative enter result of calculation of Step 5 on the payroll record.</text:span></text:p>
      <text:p text:style-name="P1651">Proceed to Step 7.</text:p>
      <text:soft-page-break/>
      <text:p text:style-name="P1652">If answer is positive enter the result of Step 5 on the payroll record and proceed to Step 6.</text:p>
      <text:p text:style-name="P1653">Step 6. Earnings above UEL.</text:p>
      <text:p text:style-name="P1654"><draw:frame draw:style-name="a115" text:anchor-type="as-char" svg:x="0in" svg:y="0in" svg:width="1.575in" svg:height="0.51667in" style:rel-width="scale" style:rel-height="scale"><draw:object xlink:href="Object 107/" xlink:type="simple" xlink:show="embed" xlink:actuate="onLoad"/></draw:frame></text:p>
      <text:p text:style-name="P1655"><draw:frame draw:style-name="a116" text:anchor-type="as-char" svg:x="0in" svg:y="0in" svg:width="2.46667in" svg:height="0.51667in" style:rel-width="scale" style:rel-height="scale"><draw:object xlink:href="Object 108/" xlink:type="simple" xlink:show="embed" xlink:actuate="onLoad"/></draw:frame></text:p>
      <text:p text:style-name="P1656"><text:span text:style-name="T1657">If answer is zero or negative no earnings above UEL.</text:span></text:p>
      <text:p text:style-name="P1658"><text:tab/>Proceed to Step 7.</text:p>
      <text:p text:style-name="P1659"><text:tab/>If<text:s/>answer is positive proceed to Step 7.</text:p>
      <text:p text:style-name="P1660">Step 7. Employee’s NICs.</text:p>
      <text:p text:style-name="P1661">Result of Step 4 plus result of Step 5 multiplied by employee’s band E % rate (round)</text:p>
      <text:p text:style-name="Normal"><text:span text:style-name="T1662">£1,035.00 + £2,106.00 = £3,141.00<text:s/></text:span><text:span text:style-name="T1663"></text:span><text:span text:style-name="T1664"><text:s/>8% = £251.28</text:span></text:p>
      <text:p text:style-name="P1665">PLUS</text:p>
      <text:p text:style-name="P1666">Result of Step 6 multiplied by employee’s band F % rate (round)</text:p>
      <text:p text:style-name="Normal"><text:span text:style-name="T1667">£811.00<text:s/></text:span><text:span text:style-name="T1668"></text:span><text:span text:style-name="T1669"><text:s/>2% = £16.22 = £16.22</text:span></text:p>
      <text:p text:style-name="P1670">£251.28 + £16.22 = £267.50 employee’s NICs.</text:p>
      <text:p text:style-name="P1671">Step 8. Employer NICs.</text:p>
      <text:p text:style-name="P1672">Result of Step 2 plus result of Step 3 plus result of Step 4 multiplied by employer’s band D % rate</text:p>
      <text:p text:style-name="P1673">(don’t round)</text:p>
      <text:p text:style-name="Normal"><text:span text:style-name="T1674">£142.00 + £489.00 + £1,035.00 = £1,666.00<text:s/></text:span><text:span text:style-name="T1675"></text:span><text:span text:style-name="T1676"><text:s/>0% = £0.00 (a)</text:span></text:p>
      <text:p text:style-name="P1677">PLUS</text:p>
      <text:p text:style-name="P1678">Result of Step 5 multiplied by employer’s band E % rate (don’t round)</text:p>
      <text:p text:style-name="Normal"><text:span text:style-name="T1679">£2,106.00<text:s/></text:span><text:span text:style-name="T1680"></text:span><text:span text:style-name="T1681"><text:s/>15.0% = £315.90 (b)</text:span></text:p>
      <text:p text:style-name="P1682">a plus b = £315.90 (round) = £315.90</text:p>
      <text:p text:style-name="P1683">PLUS</text:p>
      <text:p text:style-name="P1684">Result of Step 6 multiplied by employer’s band F % rate (round)</text:p>
      <text:p text:style-name="Normal"><text:span text:style-name="T1685">£811.00<text:s/></text:span><text:span text:style-name="T1686"></text:span><text:span text:style-name="T1687"><text:s/>15.0% = £121.65 = £121.65</text:span></text:p>
      <text:soft-page-break/>
      <text:p text:style-name="P1688">£315.90 + £121.65 = £437.55 employer’s NICs.</text:p>
      <text:p text:style-name="P1689">Step 9. Total NICs.</text:p>
      <text:p text:style-name="P1690">Result of Step 7 £267.50</text:p>
      <text:p text:style-name="P1691">PLUS</text:p>
      <text:p text:style-name="P1692">Result of Step 8 £437.55</text:p>
      <text:p text:style-name="P1693">= £705.05 total employer and employee NICs.</text:p>
      <text:h text:style-name="P1694" text:outline-level="3">Example 9 An employee who earns £5000 a month whose employer is<text:s/>eligible to claim Freeports NICs relief and pays reduced rate NICs.</text:h>
      <text:p text:style-name="P1695">Category I NICs (Freeports Reduced Rate).</text:p>
      <text:p text:style-name="P1696"><text:bookmark-start text:name="_Hlk87016871"/>Step 1. Earnings up to and including ST.</text:p>
      <text:p text:style-name="P1697"><draw:frame draw:style-name="a117" text:anchor-type="as-char" svg:x="0in" svg:y="0in" svg:width="1.56667in" svg:height="0.45in" style:rel-width="scale" style:rel-height="scale"><draw:object xlink:href="Object 109/" xlink:type="simple" xlink:show="embed" xlink:actuate="onLoad"/></draw:frame></text:p>
      <text:p text:style-name="P1698"><draw:frame draw:style-name="a118" text:anchor-type="as-char" svg:x="0in" svg:y="0in" svg:width="2.58333in" svg:height="0.38333in" style:rel-width="scale" style:rel-height="scale"><draw:object xlink:href="Object 110/" xlink:type="simple" xlink:show="embed" xlink:actuate="onLoad"/></draw:frame><text:span text:style-name="T1699"><text:s/>(ent</text:span><text:span text:style-name="T1700">er monthly ST (£417) on payroll record)</text:span></text:p>
      <text:p text:style-name="P1701"><text:span text:style-name="T1702">If answer is negative no NICs due and no recording<text:s/></text:span><text:span text:style-name="T1703">required.</text:span></text:p>
      <text:p text:style-name="P1704"><text:tab/>Stop.</text:p>
      <text:p text:style-name="P1705">If answer is positive enter result of calculation at this point* on the payroll record and proceed to Step 2.</text:p>
      <text:p text:style-name="P1706">Step 2. Earnings above ST up to and including LEL.</text:p>
      <text:p text:style-name="P1707"><draw:frame draw:style-name="a119" text:anchor-type="as-char" svg:x="0in" svg:y="0in" svg:width="3.05833in" svg:height="0.51667in" style:rel-width="scale" style:rel-height="scale"><draw:object xlink:href="Object 111/" xlink:type="simple" xlink:show="embed" xlink:actuate="onLoad"/></draw:frame></text:p>
      <text:p text:style-name="P1708"><text:span text:style-name="T1709"><text:tab/></text:span><draw:frame draw:style-name="a120" text:anchor-type="as-char" svg:x="0in" svg:y="0in" svg:width="4.49167in" svg:height="0.51667in" style:rel-width="scale" style:rel-height="scale"><draw:object xlink:href="Object 112/" xlink:type="simple" xlink:show="embed" xlink:actuate="onLoad"/></draw:frame><text:span text:style-name="T1710"><text:s/>(enter on payroll record)</text:span></text:p>
      <text:p text:style-name="P1711"><text:span text:style-name="T1712">If answer is zero or negative no NICs due and the payroll record should be zero filled.</text:span></text:p>
      <text:p text:style-name="P1713">Stop.</text:p>
      <text:p text:style-name="P1714">If answer is positive enter on the payroll record and proceed to Step 3.</text:p>
      <text:p text:style-name="P1715">Step 3. Earnings above LEL up to and including PT.</text:p>
      <text:p text:style-name="P1716"><draw:frame draw:style-name="a121" text:anchor-type="as-char" svg:x="0in" svg:y="0in" svg:width="3.20833in" svg:height="0.51667in" style:rel-width="scale" style:rel-height="scale"><draw:object xlink:href="Object 113/" xlink:type="simple" xlink:show="embed" xlink:actuate="onLoad"/></draw:frame></text:p>
      <text:p text:style-name="P1717"><draw:frame draw:style-name="a122" text:anchor-type="as-char" svg:x="0in" svg:y="0in" svg:width="4.71667in" svg:height="0.51667in" style:rel-width="scale" style:rel-height="scale"><draw:object xlink:href="Object 114/" xlink:type="simple" xlink:show="embed" xlink:actuate="onLoad"/></draw:frame></text:p>
      <text:soft-page-break/>
      <text:p text:style-name="P1718"><text:span text:style-name="T1719">If answer is zero or negative the payroll record should be zero filled.</text:span></text:p>
      <text:p text:style-name="P1720">Proceed to Step 7.</text:p>
      <text:p text:style-name="P1721">If answer is positive proceed to Step 4.</text:p>
      <text:p text:style-name="P1722">Step 4. Earnings above PT up to and including FUST/IZUST.</text:p>
      <text:p text:style-name="P1723"><draw:frame draw:style-name="a123" text:anchor-type="as-char" svg:x="0in" svg:y="0in" svg:width="3.41667in" svg:height="0.51667in" style:rel-width="scale" style:rel-height="scale"><draw:object xlink:href="Object 115/" xlink:type="simple" xlink:show="embed" xlink:actuate="onLoad"/></draw:frame></text:p>
      <text:p text:style-name="P1724"><draw:frame draw:style-name="a124" text:anchor-type="as-char" svg:x="0in" svg:y="0in" svg:width="4.94167in" svg:height="0.51667in" style:rel-width="scale" style:rel-height="scale"><draw:object xlink:href="Object 116/" xlink:type="simple" xlink:show="embed" xlink:actuate="onLoad"/></draw:frame></text:p>
      <text:p text:style-name="P1725"><text:span text:style-name="T1726">If answer is zero or negative enter the result of calculation of Step 4 on the payroll record.</text:span></text:p>
      <text:p text:style-name="P1727">Proceed to Step 7.</text:p>
      <text:p text:style-name="P1728">If answer is positive enter the result of Step 4 on the payroll record and proceed to Step 5.</text:p>
      <text:p text:style-name="P1729">Step 5. Earnings above FUST/IZUST up to and including UEL.</text:p>
      <text:p text:style-name="P1730"><draw:frame draw:style-name="a125" text:anchor-type="as-char" svg:x="0in" svg:y="0in" svg:width="3.51667in" svg:height="0.51667in" style:rel-width="scale" style:rel-height="scale"><draw:object xlink:href="Object 117/" xlink:type="simple" xlink:show="embed" xlink:actuate="onLoad"/></draw:frame></text:p>
      <text:p text:style-name="P1731"><draw:frame draw:style-name="a126" text:anchor-type="as-char" svg:x="0in" svg:y="0in" svg:width="4.94167in" svg:height="0.51667in" style:rel-width="scale" style:rel-height="scale"><draw:object xlink:href="Object 118/" xlink:type="simple" xlink:show="embed" xlink:actuate="onLoad"/></draw:frame></text:p>
      <text:p text:style-name="P1732"><text:span text:style-name="T1733">If answer is zero or negative enter the result of the calculation of Step 5 on the payroll record.</text:span></text:p>
      <text:p text:style-name="P1734">Proceed to Step 7.</text:p>
      <text:p text:style-name="P1735">If answer is positive enter the result of Step 5 on the payroll record and proceed to Step 6.</text:p>
      <text:p text:style-name="P1736">Step 6. Earnings above UEL.</text:p>
      <text:p text:style-name="P1737"><draw:frame draw:style-name="a127" text:anchor-type="as-char" svg:x="0in" svg:y="0in" svg:width="1.575in" svg:height="0.51667in" style:rel-width="scale" style:rel-height="scale"><draw:object xlink:href="Object 119/" xlink:type="simple" xlink:show="embed" xlink:actuate="onLoad"/></draw:frame></text:p>
      <text:p text:style-name="P1738"><draw:frame draw:style-name="a128" text:anchor-type="as-char" svg:x="0in" svg:y="0in" svg:width="2.46667in" svg:height="0.51667in" style:rel-width="scale" style:rel-height="scale"><draw:object xlink:href="Object 120/" xlink:type="simple" xlink:show="embed" xlink:actuate="onLoad"/></draw:frame></text:p>
      <text:p text:style-name="P1739"><text:span text:style-name="T1740">If answer is zero or negative no earnings above UEL.</text:span></text:p>
      <text:p text:style-name="P1741"><text:tab/>Proceed to Step 7.</text:p>
      <text:p text:style-name="P1742"><text:tab/>If answer is positive proceed to Step 7.</text:p>
      <text:p text:style-name="P1743">Step 7.<text:s/>Employee’s NICs.</text:p>
      <text:soft-page-break/>
      <text:p text:style-name="P1744">Result of Step 4 plus result of Step 5 multiplied by employee’s band E % rate (round)</text:p>
      <text:p text:style-name="Normal"><text:span text:style-name="T1745">£1,035.00 + £2,106.00 = £3,141.00<text:s/></text:span><text:span text:style-name="T1746"></text:span><text:span text:style-name="T1747"><text:s/>1.85% = £58.108 = £58.11</text:span></text:p>
      <text:p text:style-name="P1748">PLUS</text:p>
      <text:p text:style-name="P1749">Result of Step 6 multiplied by employee’s band F % rate (round)</text:p>
      <text:p text:style-name="Normal"><text:span text:style-name="T1750">£811.00<text:s/></text:span><text:span text:style-name="T1751"></text:span><text:span text:style-name="T1752"><text:s/>2% = £16.22</text:span></text:p>
      <text:p text:style-name="P1753">£58.11 + £16.22 = £74.33 employee’s NICs.</text:p>
      <text:p text:style-name="P1754">Step 8. Employer NICs.</text:p>
      <text:p text:style-name="P1755">Result of Step 2 plus result of Step 3 plus result of Step 4 multiplied by employer’s band D % rate</text:p>
      <text:p text:style-name="P1756">(don’t round)</text:p>
      <text:p text:style-name="Normal"><text:span text:style-name="T1757">£142.00 + £489.00 + £1,035.00 = £1,666.00<text:s/></text:span><text:span text:style-name="T1758"></text:span><text:span text:style-name="T1759"><text:s/>0% = £0.00 (a)</text:span></text:p>
      <text:p text:style-name="P1760">PLUS</text:p>
      <text:p text:style-name="P1761">Result of Step 5 multiplied by employer’s band E % rate (don’t round)</text:p>
      <text:p text:style-name="Normal"><text:span text:style-name="T1762">£2,106.00<text:s/></text:span><text:span text:style-name="T1763"></text:span><text:span text:style-name="T1764"><text:s/>15.0% = £315.90 (b)</text:span></text:p>
      <text:p text:style-name="P1765">a plus b = £315.90 (round) = £315.90</text:p>
      <text:p text:style-name="P1766">PLUS</text:p>
      <text:p text:style-name="P1767">Result of Step 6 multiplied by employer’s band F % rate (round)</text:p>
      <text:p text:style-name="Normal"><text:span text:style-name="T1768">£811.00<text:s/></text:span><text:span text:style-name="T1769"></text:span><text:span text:style-name="T1770"><text:s/>15.0% = £121.65 = £121.65</text:span></text:p>
      <text:p text:style-name="P1771">£0.00 + £315.90 + £121.65 = £437.55 employer’s NICs.</text:p>
      <text:p text:style-name="P1772">Step 9. Total NICs.</text:p>
      <text:p text:style-name="P1773">Result of Step 7 £74.33</text:p>
      <text:p text:style-name="P1774">PLUS</text:p>
      <text:p text:style-name="P1775">Result of Step 8 £437.55</text:p>
      <text:p text:style-name="P1776">= £511.88 total employer and employee NICs.</text:p>
      <text:h text:style-name="P1777" text:outline-level="3"><text:bookmark-end text:name="_Hlk87016871"/>Example 10 A 70-year-old employee earns £5000 a month whose employer is eligible to claim Investment Zone<text:s/>NICs relief.</text:h>
      <text:p text:style-name="P1778">Category K (Investment Zone over State Pension Age).</text:p>
      <text:p text:style-name="P1779">Step 1. Earnings up to and including ST.</text:p>
      <text:p text:style-name="P1780"><draw:frame draw:style-name="a129" text:anchor-type="as-char" svg:x="0in" svg:y="0in" svg:width="1.56667in" svg:height="0.45in" style:rel-width="scale" style:rel-height="scale"><draw:object xlink:href="Object 121/" xlink:type="simple" xlink:show="embed" xlink:actuate="onLoad"/></draw:frame></text:p>
      <text:p text:style-name="P1781"><draw:frame draw:style-name="a130" text:anchor-type="as-char" svg:x="0in" svg:y="0in" svg:width="2.61667in" svg:height="0.38333in" style:rel-width="scale" style:rel-height="scale"><draw:object xlink:href="Object 122/" xlink:type="simple" xlink:show="embed" xlink:actuate="onLoad"/></draw:frame><text:span text:style-name="T1782">(ent</text:span><text:span text:style-name="T1783">er monthly ST (£417) on payroll record)</text:span></text:p>
      <text:p text:style-name="P1784"><text:span text:style-name="T1785">If answer is negative no NICs due and no recording required.</text:span></text:p>
      <text:p text:style-name="P1786">Stop.</text:p>
      <text:p text:style-name="P1787">If answer is positive enter<text:s/>result of calculation at this point* on the payroll record and proceed to Step 2.</text:p>
      <text:p text:style-name="P1788">Step 2. Earnings above ST up to and including LEL.</text:p>
      <text:p text:style-name="P1789"><draw:frame draw:style-name="a131" text:anchor-type="as-char" svg:x="0in" svg:y="0in" svg:width="3.05833in" svg:height="0.51667in" style:rel-width="scale" style:rel-height="scale"><draw:object xlink:href="Object 123/" xlink:type="simple" xlink:show="embed" xlink:actuate="onLoad"/></draw:frame></text:p>
      <text:p text:style-name="P1790"><text:span text:style-name="T1791"><text:tab/></text:span><draw:frame draw:style-name="a132" text:anchor-type="as-char" svg:x="0in" svg:y="0in" svg:width="4.49167in" svg:height="0.51667in" style:rel-width="scale" style:rel-height="scale"><draw:object xlink:href="Object 124/" xlink:type="simple" xlink:show="embed" xlink:actuate="onLoad"/></draw:frame><text:span text:style-name="T1792"><text:s/>(enter on payroll record)</text:span></text:p>
      <text:p text:style-name="P1793"><text:span text:style-name="T1794">If answer is zero or negative no NICs due and the payroll record should be zero filled.</text:span></text:p>
      <text:p text:style-name="P1795">Stop.</text:p>
      <text:p text:style-name="P1796">If answer is positive enter on the payroll record and proceed to Step 3.</text:p>
      <text:p text:style-name="P1797">Step 3. Earnings above LEL up to and including PT.</text:p>
      <text:p text:style-name="P1798"><draw:frame draw:style-name="a133" text:anchor-type="as-char" svg:x="0in" svg:y="0in" svg:width="3.20833in" svg:height="0.51667in" style:rel-width="scale" style:rel-height="scale"><draw:object xlink:href="Object 125/" xlink:type="simple" xlink:show="embed" xlink:actuate="onLoad"/></draw:frame></text:p>
      <text:p text:style-name="P1799"><draw:frame draw:style-name="a134" text:anchor-type="as-char" svg:x="0in" svg:y="0in" svg:width="4.71667in" svg:height="0.51667in" style:rel-width="scale" style:rel-height="scale"><draw:object xlink:href="Object 126/" xlink:type="simple" xlink:show="embed" xlink:actuate="onLoad"/></draw:frame></text:p>
      <text:p text:style-name="P1800"><text:span text:style-name="T1801">If answer is zero or negative the payroll record should be zero filled.</text:span></text:p>
      <text:p text:style-name="P1802">Proceed to Step 7.</text:p>
      <text:p text:style-name="P1803">If answer is positive enter on the<text:s/>payroll record and proceed to Step 4.</text:p>
      <text:p text:style-name="P1804">Step 4. Earnings above PT up to and including FUST/IZUST.</text:p>
      <text:p text:style-name="P1805"><draw:frame draw:style-name="a135" text:anchor-type="as-char" svg:x="0in" svg:y="0in" svg:width="3.41667in" svg:height="0.51667in" style:rel-width="scale" style:rel-height="scale"><draw:object xlink:href="Object 127/" xlink:type="simple" xlink:show="embed" xlink:actuate="onLoad"/></draw:frame></text:p>
      <text:p text:style-name="P1806"><draw:frame draw:style-name="a136" text:anchor-type="as-char" svg:x="0in" svg:y="0in" svg:width="4.94167in" svg:height="0.51667in" style:rel-width="scale" style:rel-height="scale"><draw:object xlink:href="Object 128/" xlink:type="simple" xlink:show="embed" xlink:actuate="onLoad"/></draw:frame></text:p>
      <text:p text:style-name="P1807"><text:span text:style-name="T1808">If answer is zero or negative enter the result of calculation of Step 4 on the payroll record.</text:span></text:p>
      <text:p text:style-name="P1809">Proceed to Step 7.</text:p>
      <text:p text:style-name="P1810">If answer is positive enter the result of Step 4 on the payroll record and proceed to Step 5.</text:p>
      <text:soft-page-break/>
      <text:p text:style-name="P1811">Step 5. Earnings above FUST/IZUST up to and including UEL.</text:p>
      <text:p text:style-name="P1812"><draw:frame draw:style-name="a137" text:anchor-type="as-char" svg:x="0in" svg:y="0in" svg:width="3.51667in" svg:height="0.51667in" style:rel-width="scale" style:rel-height="scale"><draw:object xlink:href="Object 129/" xlink:type="simple" xlink:show="embed" xlink:actuate="onLoad"/></draw:frame></text:p>
      <text:p text:style-name="P1813"><draw:frame draw:style-name="a138" text:anchor-type="as-char" svg:x="0in" svg:y="0in" svg:width="4.94167in" svg:height="0.51667in" style:rel-width="scale" style:rel-height="scale"><draw:object xlink:href="Object 130/" xlink:type="simple" xlink:show="embed" xlink:actuate="onLoad"/></draw:frame></text:p>
      <text:p text:style-name="P1814"><text:span text:style-name="T1815">If answer is zero or negative enter the result of calculation of Step 5 on the payroll record.</text:span></text:p>
      <text:p text:style-name="P1816">Proceed to Step 7.</text:p>
      <text:p text:style-name="P1817">If answer is positive enter the result of Step 5 on the payroll record and proceed to Step 6.</text:p>
      <text:p text:style-name="P1818">Step 6. Earnings above UEL.</text:p>
      <text:p text:style-name="P1819"><draw:frame draw:style-name="a139" text:anchor-type="as-char" svg:x="0in" svg:y="0in" svg:width="1.575in" svg:height="0.51667in" style:rel-width="scale" style:rel-height="scale"><draw:object xlink:href="Object 131/" xlink:type="simple" xlink:show="embed" xlink:actuate="onLoad"/></draw:frame></text:p>
      <text:p text:style-name="P1820"><draw:frame draw:style-name="a140" text:anchor-type="as-char" svg:x="0in" svg:y="0in" svg:width="2.46667in" svg:height="0.51667in" style:rel-width="scale" style:rel-height="scale"><draw:object xlink:href="Object 132/" xlink:type="simple" xlink:show="embed" xlink:actuate="onLoad"/></draw:frame></text:p>
      <text:p text:style-name="P1821"><text:span text:style-name="T1822">If answer is zero or negative no earnings above UEL.</text:span></text:p>
      <text:p text:style-name="P1823"><text:tab/>Proceed to Step 7.</text:p>
      <text:p text:style-name="P1824"><text:tab/>If answer is positive proceed to Step 7.</text:p>
      <text:p text:style-name="P1825">Step 7. Employee’s NICs.</text:p>
      <text:p text:style-name="P1826">Result of Step 4<text:s/>plus result of Step 5 multiplied by employee’s band E % rate (round)</text:p>
      <text:p text:style-name="Normal"><text:span text:style-name="T1827">£1,035.00 + £2,106.00 = £3,141.00<text:s/></text:span><text:span text:style-name="T1828"></text:span><text:span text:style-name="T1829"><text:s/>0% = £0.00</text:span></text:p>
      <text:p text:style-name="P1830">PLUS</text:p>
      <text:p text:style-name="P1831">Result of Step 6 multiplied by employee’s band F % rate (round)</text:p>
      <text:p text:style-name="Normal"><text:span text:style-name="T1832">£811.00<text:s/></text:span><text:span text:style-name="T1833"></text:span><text:span text:style-name="T1834"><text:s/>0% = £0.00</text:span></text:p>
      <text:p text:style-name="P1835">£0.00 + £0.00 = £0.00 employee’s NICs.</text:p>
      <text:p text:style-name="P1836">Step 8.<text:s/>Employer NICs.</text:p>
      <text:p text:style-name="P1837">Result of Step 2 plus result of Step 3 plus result of Step 4 multiplied by employer’s band D % rate</text:p>
      <text:p text:style-name="P1838">(don’t round)</text:p>
      <text:p text:style-name="Normal"><text:span text:style-name="T1839">£142.00 + £489.00 + £1,035.00 = £1,666.00<text:s/></text:span><text:span text:style-name="T1840"></text:span><text:span text:style-name="T1841"><text:s/>0% = £0.00 (a)</text:span></text:p>
      <text:soft-page-break/>
      <text:p text:style-name="P1842">PLUS</text:p>
      <text:p text:style-name="P1843">Result of Step 5 multiplied by employer’s band E % rate (don’t round)</text:p>
      <text:p text:style-name="Normal"><text:span text:style-name="T1844">£2,106.00<text:s/></text:span><text:span text:style-name="T1845"></text:span><text:span text:style-name="T1846"><text:s/>15.0% = £315.90 (b)</text:span></text:p>
      <text:p text:style-name="P1847">a plus b = £315.90 (round) = £315.90</text:p>
      <text:p text:style-name="P1848">PLUS</text:p>
      <text:p text:style-name="P1849">Result of Step 6 multiplied by employer’s band F % rate (round)</text:p>
      <text:p text:style-name="Normal"><text:span text:style-name="T1850">£811.00<text:s/></text:span><text:span text:style-name="T1851"></text:span><text:span text:style-name="T1852"><text:s/>15.0% = £121.65 = £121.65</text:span></text:p>
      <text:p text:style-name="P1853">£0.00 + £315.90 + £121.65 = £437.55 employer’s NICs.</text:p>
      <text:p text:style-name="P1854">Step 9. Total NICs.</text:p>
      <text:p text:style-name="P1855">Result of Step 7 £0.00</text:p>
      <text:p text:style-name="P1856">PLUS</text:p>
      <text:p text:style-name="P1857">Result of Step 8 £437.55</text:p>
      <text:p text:style-name="P1858">= £437.55 total employer and employee NICs.</text:p>
      <text:h text:style-name="P1859" text:outline-level="3">Example 11 An employee who claims Deferment and earns £5,000 a month whose employer is eligible to claim Investment Zone NICs relief.</text:h>
      <text:p text:style-name="P1860">Category D (Investment Zone Deferment).</text:p>
      <text:p text:style-name="P1861">Step 1. Earnings up to and including ST.</text:p>
      <text:p text:style-name="P1862"><draw:frame draw:style-name="a141" text:anchor-type="as-char" svg:x="0in" svg:y="0in" svg:width="1.56667in" svg:height="0.45in" style:rel-width="scale" style:rel-height="scale"><draw:object xlink:href="Object 133/" xlink:type="simple" xlink:show="embed" xlink:actuate="onLoad"/></draw:frame></text:p>
      <text:p text:style-name="P1863"><draw:frame draw:style-name="a142" text:anchor-type="as-char" svg:x="0in" svg:y="0in" svg:width="2.58333in" svg:height="0.38333in" style:rel-width="scale" style:rel-height="scale"><draw:object xlink:href="Object 134/" xlink:type="simple" xlink:show="embed" xlink:actuate="onLoad"/></draw:frame><text:span text:style-name="T1864"><text:s/>(ent</text:span><text:span text:style-name="T1865">er monthly ST (£417) on payroll record)</text:span></text:p>
      <text:p text:style-name="P1866"><text:span text:style-name="T1867">If answer is zero or negative no NICs due and no recording required.</text:span></text:p>
      <text:p text:style-name="P1868">Stop.</text:p>
      <text:p text:style-name="P1869">If answer is positive enter result of calculation at this point* on the payroll record and proceed to Step 2.</text:p>
      <text:p text:style-name="P1870">Step 2. Earnings above ST up to and including LEL.</text:p>
      <text:p text:style-name="P1871"><draw:frame draw:style-name="a143" text:anchor-type="as-char" svg:x="0in" svg:y="0in" svg:width="3.05833in" svg:height="0.51667in" style:rel-width="scale" style:rel-height="scale"><draw:object xlink:href="Object 135/" xlink:type="simple" xlink:show="embed" xlink:actuate="onLoad"/></draw:frame></text:p>
      <text:p text:style-name="P1872"><text:span text:style-name="T1873"><text:tab/></text:span><draw:frame draw:style-name="a144" text:anchor-type="as-char" svg:x="0in" svg:y="0in" svg:width="4.49167in" svg:height="0.51667in" style:rel-width="scale" style:rel-height="scale"><draw:object xlink:href="Object 136/" xlink:type="simple" xlink:show="embed" xlink:actuate="onLoad"/></draw:frame><text:span text:style-name="T1874"><text:s/>(enter on payroll record)</text:span></text:p>
      <text:soft-page-break/>
      <text:p text:style-name="P1875"><text:span text:style-name="T1876">If answer is zero or negative no NICs due and the payroll record should be zero filled.</text:span></text:p>
      <text:p text:style-name="P1877">Stop.</text:p>
      <text:p text:style-name="P1878">If answer is positive enter on the payroll<text:s/>record and proceed to Step 3.</text:p>
      <text:p text:style-name="P1879">Step 3. Earnings above LEL up to and including PT.</text:p>
      <text:p text:style-name="P1880"><draw:frame draw:style-name="a145" text:anchor-type="as-char" svg:x="0in" svg:y="0in" svg:width="3.20833in" svg:height="0.51667in" style:rel-width="scale" style:rel-height="scale"><draw:object xlink:href="Object 137/" xlink:type="simple" xlink:show="embed" xlink:actuate="onLoad"/></draw:frame></text:p>
      <text:p text:style-name="P1881"><draw:frame draw:style-name="a146" text:anchor-type="as-char" svg:x="0in" svg:y="0in" svg:width="4.71667in" svg:height="0.51667in" style:rel-width="scale" style:rel-height="scale"><draw:object xlink:href="Object 138/" xlink:type="simple" xlink:show="embed" xlink:actuate="onLoad"/></draw:frame></text:p>
      <text:p text:style-name="P1882"><text:span text:style-name="T1883">If answer is zero or negative the payroll record should be zero filled.</text:span></text:p>
      <text:p text:style-name="P1884">Proceed to Step 7.</text:p>
      <text:p text:style-name="P1885">If answer is positive enter on the payroll and proceed to Step 4.</text:p>
      <text:p text:style-name="P1886">Step 4.<text:s/>Earnings above PT up to and including FUST/IZUST.</text:p>
      <text:p text:style-name="P1887"><draw:frame draw:style-name="a147" text:anchor-type="as-char" svg:x="0in" svg:y="0in" svg:width="3.41667in" svg:height="0.51667in" style:rel-width="scale" style:rel-height="scale"><draw:object xlink:href="Object 139/" xlink:type="simple" xlink:show="embed" xlink:actuate="onLoad"/></draw:frame></text:p>
      <text:p text:style-name="P1888"><draw:frame draw:style-name="a148" text:anchor-type="as-char" svg:x="0in" svg:y="0in" svg:width="4.94167in" svg:height="0.51667in" style:rel-width="scale" style:rel-height="scale"><draw:object xlink:href="Object 140/" xlink:type="simple" xlink:show="embed" xlink:actuate="onLoad"/></draw:frame></text:p>
      <text:p text:style-name="P1889"><text:span text:style-name="T1890">If answer is zero or negative enter result of calculation of Step 4 on the payroll record.</text:span></text:p>
      <text:p text:style-name="P1891">Proceed to Step 7.</text:p>
      <text:p text:style-name="P1892">If answer is positive enter the result of Step 4 on the payroll record and proceed to Step 5.</text:p>
      <text:p text:style-name="P1893">Step 5. Earnings above FUST/IZUST up to and including UEL.</text:p>
      <text:p text:style-name="P1894"><draw:frame draw:style-name="a149" text:anchor-type="as-char" svg:x="0in" svg:y="0in" svg:width="3.51667in" svg:height="0.51667in" style:rel-width="scale" style:rel-height="scale"><draw:object xlink:href="Object 141/" xlink:type="simple" xlink:show="embed" xlink:actuate="onLoad"/></draw:frame></text:p>
      <text:p text:style-name="P1895"><draw:frame draw:style-name="a150" text:anchor-type="as-char" svg:x="0in" svg:y="0in" svg:width="4.94167in" svg:height="0.51667in" style:rel-width="scale" style:rel-height="scale"><draw:object xlink:href="Object 142/" xlink:type="simple" xlink:show="embed" xlink:actuate="onLoad"/></draw:frame></text:p>
      <text:p text:style-name="P1896"><text:span text:style-name="T1897">If answer is zero or negative enter the result of calculation of Step 5 on the payroll record.</text:span></text:p>
      <text:p text:style-name="P1898">Proceed to Step 7.</text:p>
      <text:p text:style-name="P1899">If answer is positive enter the result of Step 5 on the payroll record and<text:s/>proceed to Step 6.</text:p>
      <text:p text:style-name="P1900">Step 6. Earnings above UEL.</text:p>
      <text:p text:style-name="P1901"><draw:frame draw:style-name="a151" text:anchor-type="as-char" svg:x="0in" svg:y="0in" svg:width="1.575in" svg:height="0.51667in" style:rel-width="scale" style:rel-height="scale"><draw:object xlink:href="Object 143/" xlink:type="simple" xlink:show="embed" xlink:actuate="onLoad"/></draw:frame></text:p>
      <text:p text:style-name="P1902"><draw:frame draw:style-name="a152" text:anchor-type="as-char" svg:x="0in" svg:y="0in" svg:width="2.46667in" svg:height="0.51667in" style:rel-width="scale" style:rel-height="scale"><draw:object xlink:href="Object 144/" xlink:type="simple" xlink:show="embed" xlink:actuate="onLoad"/></draw:frame></text:p>
      <text:p text:style-name="P1903"><text:span text:style-name="T1904">If answer is zero or negative no earnings above UEL.</text:span></text:p>
      <text:p text:style-name="P1905">Proceed to Step 7.</text:p>
      <text:p text:style-name="P1906">If answer is positive proceed to Step 7.</text:p>
      <text:p text:style-name="P1907">Step 7. Employee’s NICs.</text:p>
      <text:p text:style-name="P1908">Result of Step 4 plus result of Step 5 multiplied by employee’s band D % rate (round)</text:p>
      <text:p text:style-name="Normal"><text:span text:style-name="T1909">£1,035.00 + £2,106.00 = £3,141.00<text:s/></text:span><text:span text:style-name="T1910"></text:span><text:span text:style-name="T1911"><text:s/>2% = £62.82</text:span></text:p>
      <text:p text:style-name="P1912">PLUS</text:p>
      <text:p text:style-name="P1913">Result of Step 6 multiplied by employee’s band F % rate (round)</text:p>
      <text:p text:style-name="Normal"><text:span text:style-name="T1914">£811.00<text:s/></text:span><text:span text:style-name="T1915"></text:span><text:span text:style-name="T1916"><text:s/>2% = £16.22 = £16.22</text:span></text:p>
      <text:p text:style-name="P1917">£62.82 + £16.22 = £79.04 employee’s NICs.</text:p>
      <text:p text:style-name="P1918">Step 8. Employer NICs.</text:p>
      <text:p text:style-name="P1919">Result of Step 2 plus result of Step 3 plus result of Step 4 multiplied by employer’s band D % rate</text:p>
      <text:p text:style-name="P1920">(don’t round)</text:p>
      <text:p text:style-name="Normal"><text:span text:style-name="T1921">£142.00 + £489.00 + £1,035.00 = £1,666.00<text:s/></text:span><text:span text:style-name="T1922"></text:span><text:span text:style-name="T1923"><text:s/>0% = £0.00 (a)</text:span></text:p>
      <text:p text:style-name="P1924">PLUS</text:p>
      <text:p text:style-name="P1925">Result of Step 5 multiplied by employer’s band E % rate (don’t round)</text:p>
      <text:p text:style-name="Normal"><text:span text:style-name="T1926">£2,106.00<text:s/></text:span><text:span text:style-name="T1927"></text:span><text:span text:style-name="T1928"><text:s/>15.0% = £315.90 (b)a plus b = £315.90 (round) £315.90</text:span></text:p>
      <text:p text:style-name="P1929">PLUS</text:p>
      <text:p text:style-name="P1930">Result of Step 6 multiplied by employer’s band F % rate (round)</text:p>
      <text:p text:style-name="Normal"><text:span text:style-name="T1931">£811.00<text:s/></text:span><text:span text:style-name="T1932"></text:span><text:span text:style-name="T1933"><text:s/>15.0% = £121.65 = £121.65</text:span></text:p>
      <text:p text:style-name="P1934">£0.00 + £315.90 + £121.65 = £437.55 employer’s NICs.</text:p>
      <text:p text:style-name="P1935">Step 9. Total NICs.</text:p>
      <text:p text:style-name="P1936">Result of Step 7 £79.04</text:p>
      <text:p text:style-name="P1937">PLUS</text:p>
      <text:p text:style-name="P1938">Result of<text:s/>Step 8 £437.55</text:p>
      <text:soft-page-break/>
      <text:p text:style-name="P1939">= £516.59 total employer and employee NICs.</text:p>
      <text:h text:style-name="P1940" text:outline-level="3">Example 12 A 34-year-old ex-armed forces employee earns £5,000 a month whose employer is eligible to claim Veterans NICs relief and pays standard NICs.</text:h>
      <text:p text:style-name="P1941"><text:span text:style-name="T1942">Category V NICs (Veterans).</text:span></text:p>
      <text:p text:style-name="P1943">Step 1. Earnings up to and including ST.</text:p>
      <text:p text:style-name="P1944"><draw:frame draw:style-name="a153" text:anchor-type="as-char" svg:x="0in" svg:y="0in" svg:width="1.56667in" svg:height="0.45in" style:rel-width="scale" style:rel-height="scale"><draw:object xlink:href="Object 145/" xlink:type="simple" xlink:show="embed" xlink:actuate="onLoad"/></draw:frame></text:p>
      <text:p text:style-name="P1945"><draw:frame draw:style-name="a154" text:anchor-type="as-char" svg:x="0in" svg:y="0in" svg:width="2.58333in" svg:height="0.38333in" style:rel-width="scale" style:rel-height="scale"><draw:object xlink:href="Object 146/" xlink:type="simple" xlink:show="embed" xlink:actuate="onLoad"/></draw:frame><text:span text:style-name="T1946"><text:s/>(ent</text:span><text:span text:style-name="T1947">er monthly ST (£417) on payroll record)</text:span></text:p>
      <text:p text:style-name="P1948"><text:span text:style-name="T1949">If answer is zero or negative no NICs due and no recording required.</text:span></text:p>
      <text:p text:style-name="P1950">Stop.</text:p>
      <text:p text:style-name="P1951">If answer is positive enter result of calculation at this point* on the payroll record and proceed to Step 2.</text:p>
      <text:p text:style-name="P1952">Step 2. Earnings above ST up to and including LEL.</text:p>
      <text:p text:style-name="P1953"><draw:frame draw:style-name="a155" text:anchor-type="as-char" svg:x="0in" svg:y="0in" svg:width="3.05833in" svg:height="0.51667in" style:rel-width="scale" style:rel-height="scale"><draw:object xlink:href="Object 147/" xlink:type="simple" xlink:show="embed" xlink:actuate="onLoad"/></draw:frame></text:p>
      <text:p text:style-name="P1954"><draw:frame draw:style-name="a156" text:anchor-type="as-char" svg:x="0in" svg:y="0in" svg:width="4.49167in" svg:height="0.51667in" style:rel-width="scale" style:rel-height="scale"><draw:object xlink:href="Object 148/" xlink:type="simple" xlink:show="embed" xlink:actuate="onLoad"/></draw:frame><text:span text:style-name="T1955"><text:s/>(enter on payroll record)</text:span></text:p>
      <text:p text:style-name="P1956"><text:span text:style-name="T1957">If answer is zero or negative no NICs due and the payroll record should be zero filled.</text:span></text:p>
      <text:p text:style-name="P1958">Stop.</text:p>
      <text:p text:style-name="P1959">If answer is positive enter on the payroll record and proceed to Step 3.</text:p>
      <text:p text:style-name="P1960">Step 3.<text:s/>Earnings above LEL up to and including PT.</text:p>
      <text:p text:style-name="P1961"><draw:frame draw:style-name="a157" text:anchor-type="as-char" svg:x="0in" svg:y="0in" svg:width="3.20833in" svg:height="0.51667in" style:rel-width="scale" style:rel-height="scale"><draw:object xlink:href="Object 149/" xlink:type="simple" xlink:show="embed" xlink:actuate="onLoad"/></draw:frame></text:p>
      <text:p text:style-name="P1962"><draw:frame draw:style-name="a158" text:anchor-type="as-char" svg:x="0in" svg:y="0in" svg:width="4.71667in" svg:height="0.51667in" style:rel-width="scale" style:rel-height="scale"><draw:object xlink:href="Object 150/" xlink:type="simple" xlink:show="embed" xlink:actuate="onLoad"/></draw:frame></text:p>
      <text:p text:style-name="P1963"><text:span text:style-name="T1964">If answer is zero or negative the payroll record should be zero filled.</text:span></text:p>
      <text:p text:style-name="P1965">Proceed to Step 7.</text:p>
      <text:p text:style-name="P1966">If answer is positive enter on the payroll and proceed to Step 4.</text:p>
      <text:p text:style-name="P1967">Step 4. Earnings above PT up to and including FUST/IZUST.</text:p>
      <text:p text:style-name="P1968"><draw:frame draw:style-name="a159" text:anchor-type="as-char" svg:x="0in" svg:y="0in" svg:width="3.41667in" svg:height="0.51667in" style:rel-width="scale" style:rel-height="scale"><draw:object xlink:href="Object 151/" xlink:type="simple" xlink:show="embed" xlink:actuate="onLoad"/></draw:frame></text:p>
      <text:p text:style-name="P1969"><draw:frame draw:style-name="a160" text:anchor-type="as-char" svg:x="0in" svg:y="0in" svg:width="4.94167in" svg:height="0.51667in" style:rel-width="scale" style:rel-height="scale"><draw:object xlink:href="Object 152/" xlink:type="simple" xlink:show="embed" xlink:actuate="onLoad"/></draw:frame></text:p>
      <text:soft-page-break/>
      <text:p text:style-name="P1970"><text:span text:style-name="T1971">If answer is zero or negative enter the result of calculation of Step 4 on the payroll record.</text:span></text:p>
      <text:p text:style-name="P1972">Proceed to Step 7.</text:p>
      <text:p text:style-name="P1973">If answer is positive enter the result of Step 4 on the payroll record and proceed to Step 5.</text:p>
      <text:p text:style-name="P1974">Step 5. Earnings above<text:s/>FUST/IZUST up to and including UEL.</text:p>
      <text:p text:style-name="P1975"><draw:frame draw:style-name="a161" text:anchor-type="as-char" svg:x="0in" svg:y="0in" svg:width="3.51667in" svg:height="0.51667in" style:rel-width="scale" style:rel-height="scale"><draw:object xlink:href="Object 153/" xlink:type="simple" xlink:show="embed" xlink:actuate="onLoad"/></draw:frame></text:p>
      <text:p text:style-name="P1976"><draw:frame draw:style-name="a162" text:anchor-type="as-char" svg:x="0in" svg:y="0in" svg:width="4.94167in" svg:height="0.51667in" style:rel-width="scale" style:rel-height="scale"><draw:object xlink:href="Object 154/" xlink:type="simple" xlink:show="embed" xlink:actuate="onLoad"/></draw:frame></text:p>
      <text:p text:style-name="P1977"><text:span text:style-name="T1978">If answer is zero or negative enter the result of calculation of Step 5 on the payroll record.</text:span></text:p>
      <text:p text:style-name="P1979">Proceed to Step 7.</text:p>
      <text:p text:style-name="P1980">If answer is positive enter the results of Step 5 on the payroll record and proceed to Step 6.</text:p>
      <text:p text:style-name="P1981">Step 6. Earnings above UEL.</text:p>
      <text:p text:style-name="P1982"><draw:frame draw:style-name="a163" text:anchor-type="as-char" svg:x="0in" svg:y="0in" svg:width="1.575in" svg:height="0.51667in" style:rel-width="scale" style:rel-height="scale"><draw:object xlink:href="Object 155/" xlink:type="simple" xlink:show="embed" xlink:actuate="onLoad"/></draw:frame></text:p>
      <text:p text:style-name="P1983"><draw:frame draw:style-name="a164" text:anchor-type="as-char" svg:x="0in" svg:y="0in" svg:width="2.46667in" svg:height="0.51667in" style:rel-width="scale" style:rel-height="scale"><draw:object xlink:href="Object 156/" xlink:type="simple" xlink:show="embed" xlink:actuate="onLoad"/></draw:frame></text:p>
      <text:p text:style-name="P1984"><text:span text:style-name="T1985">If answer is zero or negative no earnings above UEL.</text:span></text:p>
      <text:p text:style-name="P1986">Proceed to Step 7.</text:p>
      <text:p text:style-name="P1987">If answer is positive proceed to Step 7.</text:p>
      <text:p text:style-name="P1988">Step 7. Employee’s NICs.</text:p>
      <text:p text:style-name="P1989">Result of Step 4 plus result of Step 5 multiplied by employee’s band E % rate (round)</text:p>
      <text:p text:style-name="Normal"><text:span text:style-name="T1990">£1,035.00 + £2,106.00 = £3,141.00<text:s/></text:span><text:span text:style-name="T1991"></text:span><text:span text:style-name="T1992"><text:s/>8% = £251.28</text:span></text:p>
      <text:p text:style-name="P1993">PLUS</text:p>
      <text:p text:style-name="P1994">Result of Step 6 multiplied by employee’s band F % rate (round).</text:p>
      <text:p text:style-name="Normal"><text:span text:style-name="T1995">£811<text:s/></text:span><text:span text:style-name="T1996"></text:span><text:span text:style-name="T1997"><text:s/>2% = £16.22</text:span></text:p>
      <text:p text:style-name="P1998">£251.28 + £16.22 = £267.50 employee’s NICs.</text:p>
      <text:p text:style-name="P1999">Step 8. Employer’s NICs.</text:p>
      <text:soft-page-break/>
      <text:p text:style-name="P2000">Result of Step 2 plus result of Step 3 plus<text:s/>result of Step 4 multiplied by employer’s band D % rate</text:p>
      <text:p text:style-name="P2001">(don’t round)</text:p>
      <text:p text:style-name="Normal"><text:span text:style-name="T2002">£142.00 + £489.00 + £1,035.00 = £1,666.00<text:s/></text:span><text:span text:style-name="T2003"></text:span><text:span text:style-name="T2004"><text:s/>0% = £0.00 (a)</text:span></text:p>
      <text:p text:style-name="P2005">PLUS</text:p>
      <text:p text:style-name="P2006">Result of Step 5 multiplied by employer’s band E % rate (don’t round)</text:p>
      <text:p text:style-name="Normal"><text:span text:style-name="T2007">£2,106<text:s/></text:span><text:span text:style-name="T2008"></text:span><text:span text:style-name="T2009"><text:s/>0% = £0.00 (b)</text:span></text:p>
      <text:p text:style-name="P2010">a plus b = £0.00 (round) = £0.00</text:p>
      <text:p text:style-name="P2011">PLUS</text:p>
      <text:p text:style-name="P2012">Result of Step 6 multiplied by employer’s band F % rate (round)</text:p>
      <text:p text:style-name="Normal"><text:span text:style-name="T2013">£811.00<text:s/></text:span><text:span text:style-name="T2014"></text:span><text:span text:style-name="T2015"><text:s/>15.0% = £121.65 = £121.65</text:span></text:p>
      <text:p text:style-name="P2016">£0.00 + £0.00 + £121.65 = £121.65 employer’s NICs.</text:p>
      <text:p text:style-name="P2017">Step 9. Total NICs.</text:p>
      <text:p text:style-name="P2018">Result of Step 7 £267.50</text:p>
      <text:p text:style-name="P2019">PLUS</text:p>
      <text:p text:style-name="P2020">Result of Step 8 £121.65</text:p>
      <text:p text:style-name="Normal"><text:span text:style-name="T2021">= £389.15 total employer and employee NICs.</text:span></text:p>
      <text:soft-page-break/>
      <text:p text:style-name="P2022">This leaflet gives general guidance only and should not be treated as a complete and authoritative statement of the law. HMRC will accept NICs calculations that follow the relevant legislation.</text:p>
      <text:p text:style-name="P2025">Leaflet NI guidance for software developers from 06 April 2026.<text:s/></text:p>
      <text:p text:style-name="P2026">Prepared by HM Revenue and Customs<text:s/></text:p>
      <text:p text:style-name="P2027">Operational Excellence Live Services<text:s/></text:p>
      <text:p text:style-name="P2028">Newcastle upon Tyne NE98 1ZZ</text:p>
      <text:p text:style-name="P2029"><text:span text:style-name="T2030">EB5 (NI guidance for software developers)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5in">
        <style:background-fill draw:fill="solid"/>
      </style:paragraph-properties>
      <style:text-properties style:font-name="Cambria Math"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277in" fo:line-height="100%"/>
      <style:text-properties style:font-name="Calibri Light" fo:color="#538135" fo:font-size="20pt" style:font-size-asian="20pt" style:font-size-complex="20pt" fo:hyphenate="true"/>
    </style:style>
    <style:style style:name="Heading2" style:display-name="Heading 2" style:family="paragraph" style:parent-style-name="Normal" style:next-style-name="Normal" style:default-outline-level="2">
      <style:paragraph-properties fo:keep-with-next="always" fo:keep-together="always" fo:margin-top="0.0555in" fo:margin-bottom="0in" fo:line-height="100%"/>
      <style:text-properties style:font-name="Calibri Light" fo:color="#538135"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fo:color="#538135" style:font-size-complex="12pt" fo:hyphenate="tru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libri Light" fo:color="#70AD47" fo:font-size="11pt" style:font-size-asian="11pt" style:font-size-complex="11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font-style="italic" style:font-style-asian="italic" style:font-style-complex="italic" fo:color="#70AD47" fo:font-size="11pt" style:font-size-asian="11pt" style:font-size-complex="11pt"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color="#70AD47"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70AD47"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70AD47" fo:font-size="10pt" style:font-size-asian="10pt" style:font-size-complex="10pt"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70AD47" fo:font-size="10pt" style:font-size-asian="10pt" style:font-size-complex="10pt" fo:hyphenate="true"/>
    </style:style>
    <style:style style:name="Normal" style:display-name="Normal" style:family="paragraph">
      <style:text-properties fo:hyphenate="tru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538135"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538135" fo:font-size="14pt" style:font-size-asian="14pt" style:font-size-complex="14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NormalWeb" style:display-name="Normal (Web)" style:family="paragraph" style:parent-style-name="Normal">
      <style:paragraph-properties fo:margin-top="0.0694in" fo:margin-bottom="0.0694in"/>
      <style:text-properties style:font-size-complex="12pt" fo:hyphenate="true"/>
    </style:style>
    <style:style style:name="CommentSubject" style:display-name="Comment Subject" style:family="paragraph" style:parent-style-name="CommentText" style:next-style-name="CommentText">
      <style:paragraph-properties style:vertical-align="baseline" fo:margin-bottom="0.1909in" fo:margin-left="-0.009in" fo:text-indent="-0.0069in">
        <style:tab-stops/>
      </style:paragraph-properties>
      <style:text-properties style:font-name="Times New Roman" style:font-name-asian="Times New Roman" fo:font-weight="bold" style:font-weight-asian="bold" style:font-weight-complex="bold" fo:color="#000000" style:language-asian="en" style:country-asian="GB" fo:hyphenate="false"/>
    </style:style>
    <style:style style:name="CommentTextChar1" style:display-name="Comment Text Char1" style:family="text" style:parent-style-name="DefaultParagraphFont">
      <style:text-properties style:font-name-asian="Calibri" fo:font-size="10pt" style:font-size-asian="10pt" style:font-size-complex="10pt" style:language-asian="en" style:country-asian="US"/>
    </style:style>
    <style:style style:name="CommentSubjectChar" style:display-name="Comment Subject Char" style:family="text" style:parent-style-name="CommentTextChar1">
      <style:text-properties style:font-name="Times New Roman" style:font-name-asian="Calibri" fo:font-weight="bold" style:font-weight-asian="bold" style:font-weight-complex="bold" fo:color="#000000" fo:font-size="10pt" style:font-size-asian="10pt" style:font-size-complex="10pt" style:language-asian="en" style:country-asian="US"/>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style:text-properties style:font-name="Times New Roman" fo:color="#000000" fo:hyphenate="true"/>
    </style:style>
    <style:style style:name="Heading3Char" style:display-name="Heading 3 Char" style:family="text" style:parent-style-name="DefaultParagraphFont">
      <style:text-properties style:font-name="Calibri Light" style:font-name-asian="Times New Roman" style:font-name-complex="Times New Roman" fo:color="#538135"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color="#70AD47" fo:font-size="11pt" style:font-size-asian="11pt" style:font-size-complex="11pt"/>
    </style:style>
    <style:style style:name="Heading5Char" style:display-name="Heading 5 Char" style:family="text" style:parent-style-name="DefaultParagraphFont">
      <style:text-properties style:font-name="Calibri Light" style:font-name-asian="Times New Roman" style:font-name-complex="Times New Roman" fo:font-style="italic" style:font-style-asian="italic" style:font-style-complex="italic" fo:color="#70AD47" fo:font-size="11pt" style:font-size-asian="11pt" style:font-size-complex="11pt"/>
    </style:style>
    <style:style style:name="Heading6Char" style:display-name="Heading 6 Char" style:family="text" style:parent-style-name="DefaultParagraphFont">
      <style:text-properties style:font-name="Calibri Light" style:font-name-asian="Times New Roman" style:font-name-complex="Times New Roman" fo:color="#70AD47"/>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70AD47"/>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70AD47" fo:font-size="10pt" style:font-size-asian="10pt" style:font-size-complex="10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70AD47"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hyphenate="true"/>
    </style:style>
    <style:style style:name="Title" style:display-name="Title" style:family="paragraph" style:parent-style-name="Normal" style:next-style-name="Normal">
      <style:paragraph-properties style:contextual-spacing="true" fo:margin-bottom="0in" fo:line-height="100%"/>
      <style:text-properties style:font-name="Calibri Light" fo:color="#262626" fo:letter-spacing="-0.0104in" fo:font-size="48pt" style:font-size-asian="48pt" style:font-size-complex="48pt" fo:hyphenate="true"/>
    </style:style>
    <style:style style:name="TitleChar" style:display-name="Title Char" style:family="text" style:parent-style-name="DefaultParagraphFont">
      <style:text-properties style:font-name="Calibri Light" style:font-name-asian="Times New Roman" style:font-name-complex="Times New Roman" fo:color="#262626" fo:letter-spacing="-0.0104in" fo:font-size="48pt" style:font-size-asian="48pt" style:font-size-complex="48pt"/>
    </style:style>
    <style:style style:name="Subtitle" style:display-name="Subtitle" style:family="paragraph" style:parent-style-name="Normal" style:next-style-name="Normal">
      <style:paragraph-properties fo:line-height="100%"/>
      <style:text-properties style:font-name="Calibri Light" fo:font-size="15pt" style:font-size-asian="15pt" style:font-size-complex="15pt" fo:hyphenate="true"/>
    </style:style>
    <style:style style:name="SubtitleChar" style:display-name="Subtitle Char" style:family="text" style:parent-style-name="DefaultParagraphFont">
      <style:text-properties style:font-name="Calibri Light" style:font-name-asian="Times New Roman" style:font-name-complex="Times New Roman" fo:font-size="15pt" style:font-size-asian="15pt" style:font-size-complex="15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70AD47"/>
    </style:style>
    <style:style style:name="NoSpacing" style:display-name="No Spacing" style:family="paragraph">
      <style:paragraph-properties fo:margin-bottom="0in" fo:line-height="100%"/>
      <style:text-properties fo:hyphenate="tru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true"/>
    </style:style>
    <style:style style:name="QuoteChar" style:display-name="Quote Char" style:family="text" style:parent-style-name="DefaultParagraphFont">
      <style:text-properties fo:font-style="italic" style:font-style-asian="italic" style:font-style-complex="italic" fo:color="#262626"/>
    </style:style>
    <style:style style:name="IntenseQuote" style:display-name="Intense Quote"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libri Light" fo:font-style="italic" style:font-style-asian="italic" style:font-style-complex="italic" fo:color="#70AD47"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font-style="italic" style:font-style-asian="italic" style:font-style-complex="italic" fo:color="#70AD47"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style>
    <style:style style:name="IntenseReference" style:display-name="Intense Reference" style:family="text" style:parent-style-name="DefaultParagraphFont">
      <style:text-properties fo:font-weight="bold" style:font-weight-asian="bold" style:font-weight-complex="bold" fo:font-variant="small-caps" fo:color="#70AD47"/>
    </style:style>
    <style:style style:name="BookTitle" style:display-name="Book Title" style:family="text" style:parent-style-name="DefaultParagraphFont">
      <style:text-properties fo:font-weight="bold" style:font-weight-asian="bold" style:font-weight-complex="bold" fo:text-transform="none" fo:font-variant="small-caps" fo:letter-spacing="0.0048in" fo:font-size="10.5pt" style:font-size-asian="10.5pt" style:font-size-complex="10.5pt"/>
    </style:style>
    <style:style style:name="TOCHeading" style:display-name="TOC Heading" style:family="paragraph" style:parent-style-name="Heading1" style:next-style-name="Normal" style:default-outline-level="1">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0694in"/>
      <style:text-properties fo:hyphenate="tru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tru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style style:name="P2"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1">
      <style:page-layout-properties fo:page-width="8.268in" fo:page-height="11.693in" style:print-orientation="portrait" fo:margin-top="0.5in" fo:margin-left="1.1812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style style:name="P16"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2">
      <style:page-layout-properties fo:page-width="8.268in" fo:page-height="11.693in" style:print-orientation="portrait" fo:margin-top="0.5in" fo:margin-left="0.984in" fo:margin-bottom="0.1902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7937in"/>
      </style:footer-style>
    </style:page-layout>
    <style:style style:name="P31"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3">
      <style:page-layout-properties fo:page-width="8.268in" fo:page-height="11.693in" style:print-orientation="portrait" fo:margin-top="0.5in" fo:margin-left="0.984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style style:name="P391"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4">
      <style:page-layout-properties fo:page-width="8.268in" fo:page-height="11.693in" style:print-orientation="portrait" fo:margin-top="0.5in" fo:margin-left="0.984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style style:name="P508"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5">
      <style:page-layout-properties fo:page-width="8.268in" fo:page-height="11.693in" style:print-orientation="portrait" fo:margin-top="0.5in" fo:margin-left="0.984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style style:name="P639"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6">
      <style:page-layout-properties fo:page-width="8.268in" fo:page-height="11.693in" style:print-orientation="portrait" fo:margin-top="0.5in" fo:margin-left="0.984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style style:name="P659"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7">
      <style:page-layout-properties fo:page-width="8.268in" fo:page-height="11.693in" style:print-orientation="portrait" fo:margin-top="0.5in" fo:margin-left="0.984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style style:name="P819"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8">
      <style:page-layout-properties fo:page-width="8.268in" fo:page-height="11.693in" style:print-orientation="portrait" fo:margin-top="0.5in" fo:margin-left="1.1812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style style:name="P972"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9">
      <style:page-layout-properties fo:page-width="8.268in" fo:page-height="11.693in" style:print-orientation="portrait" fo:margin-top="0.5in" fo:margin-left="0.984in" fo:margin-bottom="0.5in" fo:margin-right="1.6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23" style:parent-style-name="Normal" style:family="paragraph">
      <style:paragraph-properties fo:margin-bottom="0.1111in"/>
    </style:style>
    <style:style style:name="P2024" style:parent-style-name="Normal" style:family="paragraph">
      <style:paragraph-properties fo:margin-bottom="0in"/>
      <style:text-properties style:font-name-asian="Calibri" style:font-name-complex="Calibri" fo:color="#000000" fo:font-size="10pt" style:font-size-asian="10pt" style:font-size-complex="10pt"/>
    </style:style>
    <style:style style:family="graphic" style:name="a1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6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6" text:anchor-type="paragraph" svg:x="0in" svg:y="0in" svg:width="0.48542in" svg:height="0.48542in" style:rel-width="scale" style:rel-height="scale"><draw:text-box><text:p text:style-name="P2">OFFICIAL</text:p></draw:text-box><svg:title/><svg:desc>OFFICIAL</svg:desc></draw:frame></text:p>
      </style:footer>
    </style:master-page>
    <style:master-page style:name="MP1" style:page-layout-name="PL1">
      <style:header>
        <text:p text:style-name="Header"/>
      </style:header>
      <style:footer>
        <text:p text:style-name="Footer"><draw:frame draw:z-index="251661312" draw:id="id1" draw:style-name="a1" draw:name="Text Box 6" text:anchor-type="paragraph" svg:x="0in" svg:y="0in" svg:width="0.48542in" svg:height="0.48542in" style:rel-width="scale" style:rel-height="scale"><draw:text-box><text:p text:style-name="P16">OFFICIAL</text:p></draw:text-box><svg:title/><svg:desc>OFFICIAL</svg:desc></draw:frame></text:p>
      </style:footer>
    </style:master-page>
    <style:master-page style:name="MP2" style:page-layout-name="PL2">
      <style:header>
        <text:p text:style-name="Header"/>
      </style:header>
      <style:footer>
        <text:p text:style-name="Footer"><draw:frame draw:z-index="251663360" draw:id="id2" draw:style-name="a2" draw:name="Text Box 6" text:anchor-type="paragraph" svg:x="0in" svg:y="0in" svg:width="0.48542in" svg:height="0.48542in" style:rel-width="scale" style:rel-height="scale"><draw:text-box><text:p text:style-name="P31">OFFICIAL</text:p></draw:text-box><svg:title/><svg:desc>OFFICIAL</svg:desc></draw:frame></text:p>
      </style:footer>
    </style:master-page>
    <style:master-page style:name="MP3" style:page-layout-name="PL3">
      <style:header>
        <text:p text:style-name="Header"/>
      </style:header>
      <style:footer>
        <text:p text:style-name="Footer"><draw:frame draw:z-index="251665408" draw:id="id3" draw:style-name="a15" draw:name="Text Box 6" text:anchor-type="paragraph" svg:x="0in" svg:y="0in" svg:width="0.48542in" svg:height="0.48542in" style:rel-width="scale" style:rel-height="scale"><draw:text-box><text:p text:style-name="P391">OFFICIAL</text:p></draw:text-box><svg:title/><svg:desc>OFFICIAL</svg:desc></draw:frame></text:p>
      </style:footer>
    </style:master-page>
    <style:master-page style:name="MP4" style:page-layout-name="PL4">
      <style:header>
        <text:p text:style-name="Header"/>
      </style:header>
      <style:footer>
        <text:p text:style-name="Footer"><draw:frame draw:z-index="251667456" draw:id="id4" draw:style-name="a16" draw:name="Text Box 6" text:anchor-type="paragraph" svg:x="0in" svg:y="0in" svg:width="0.48542in" svg:height="0.48542in" style:rel-width="scale" style:rel-height="scale"><draw:text-box><text:p text:style-name="P508">OFFICIAL</text:p></draw:text-box><svg:title/><svg:desc>OFFICIAL</svg:desc></draw:frame></text:p>
      </style:footer>
    </style:master-page>
    <style:master-page style:name="MP5" style:page-layout-name="PL5">
      <style:header>
        <text:p text:style-name="Header"/>
      </style:header>
      <style:footer>
        <text:p text:style-name="Footer"><draw:frame draw:z-index="251669504" draw:id="id5" draw:style-name="a17" draw:name="Text Box 6" text:anchor-type="paragraph" svg:x="0in" svg:y="0in" svg:width="0.48542in" svg:height="0.48542in" style:rel-width="scale" style:rel-height="scale"><draw:text-box><text:p text:style-name="P639">OFFICIAL</text:p></draw:text-box><svg:title/><svg:desc>OFFICIAL</svg:desc></draw:frame></text:p>
      </style:footer>
    </style:master-page>
    <style:master-page style:name="MP6" style:page-layout-name="PL6">
      <style:header>
        <text:p text:style-name="Header"/>
      </style:header>
      <style:footer>
        <text:p text:style-name="Footer"><draw:frame draw:z-index="251671552" draw:id="id6" draw:style-name="a18" draw:name="Text Box 6" text:anchor-type="paragraph" svg:x="0in" svg:y="0in" svg:width="0.48542in" svg:height="0.48542in" style:rel-width="scale" style:rel-height="scale"><draw:text-box><text:p text:style-name="P659">OFFICIAL</text:p></draw:text-box><svg:title/><svg:desc>OFFICIAL</svg:desc></draw:frame></text:p>
      </style:footer>
    </style:master-page>
    <style:master-page style:name="MP7" style:page-layout-name="PL7">
      <style:header>
        <text:p text:style-name="Header"/>
      </style:header>
      <style:footer>
        <text:p text:style-name="Footer"><draw:frame draw:z-index="251673600" draw:id="id7" draw:style-name="a19" draw:name="Text Box 6" text:anchor-type="paragraph" svg:x="0in" svg:y="0in" svg:width="0.48542in" svg:height="0.48542in" style:rel-width="scale" style:rel-height="scale"><draw:text-box><text:p text:style-name="P819">OFFICIAL</text:p></draw:text-box><svg:title/><svg:desc>OFFICIAL</svg:desc></draw:frame></text:p>
      </style:footer>
    </style:master-page>
    <style:master-page style:name="MP8" style:page-layout-name="PL8">
      <style:header>
        <text:p text:style-name="Header"/>
      </style:header>
      <style:footer>
        <text:p text:style-name="Footer"><draw:frame draw:z-index="251675648" draw:id="id8" draw:style-name="a20" draw:name="Text Box 6" text:anchor-type="paragraph" svg:x="0in" svg:y="0in" svg:width="0.48542in" svg:height="0.48542in" style:rel-width="scale" style:rel-height="scale"><draw:text-box><text:p text:style-name="P972">OFFICIAL</text:p></draw:text-box><svg:title/><svg:desc>OFFICIAL</svg:desc></draw:frame></text:p>
      </style:footer>
    </style:master-page>
    <style:master-page style:name="MP9" style:page-layout-name="PL9">
      <style:header>
        <text:p text:style-name="Header"/>
      </style:header>
      <style:footer>
        <text:p text:style-name="P2023"><draw:frame draw:z-index="251677696" draw:id="id9" draw:style-name="a165" draw:name="Text Box 9" text:anchor-type="paragraph" svg:x="0in" svg:y="0in" svg:width="0.48542in" svg:height="0.48542in" style:rel-width="scale" style:rel-height="scale"><draw:text-box><text:p text:style-name="P202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1-28T11:35:00Z</meta:creation-date>
    <dc:date>2026-01-28T11:35:00Z</dc:date>
    <meta:template xlink:href="Normal" xlink:type="simple"/>
    <meta:editing-cycles>1</meta:editing-cycles>
    <meta:editing-duration>PT0S</meta:editing-duration>
    <meta:document-statistic meta:page-count="52" meta:paragraph-count="1579" meta:word-count="10865" meta:character-count="60029" meta:row-count="1691" meta:non-whitespace-character-count="50743"/>
  </office:meta>
</office:document-meta>
</file>

<file path=Object 1/content.xml><?xml version="1.0" encoding="utf-8"?>
<math xmlns="http://www.w3.org/1998/Math/MathML">
  <mrow>
    <mo>(</mo>
    <mrow>
      <mtext>GP-</mtext>
      <mrow>
        <mo>(</mo>
        <mrow>
          <mfrac>
            <mrow>
              <mtext>ST x </mtext>
              <msup>
                <mrow>
                  <mtext>p</mtext>
                </mrow>
                <mrow>
                  <mtext>1</mtext>
                </mrow>
              </msup>
            </mrow>
            <mrow>
              <mtext>wm</mtext>
            </mrow>
          </mfrac>
        </mrow>
        <mo>)</mo>
      </mrow>
      <mtext>*</mtext>
    </mrow>
    <mo>)</mo>
  </mrow>
  <mtext>=</mtext>
</math>
</file>

<file path=Object 10/content.xml><?xml version="1.0" encoding="utf-8"?>
<math xmlns="http://www.w3.org/1998/Math/MathML">
  <mo>(</mo>
  <mi mathvariant="normal">G</mi>
  <mi mathvariant="normal">P</mi>
  <mi mathvariant="normal">p</mi>
  <mi mathvariant="normal">t</mi>
  <mi mathvariant="normal">d</mi>
  <mo>-</mo>
  <mi mathvariant="normal">P</mi>
  <mi mathvariant="normal">T</mi>
  <mo>)</mo>
  <mo>#</mo>
  <mo>-</mo>
  <mo>(</mo>
  <mi mathvariant="normal">G</mi>
  <mi mathvariant="normal">P</mi>
  <mi mathvariant="normal">p</mi>
  <mi mathvariant="normal">t</mi>
  <mi mathvariant="normal">d</mi>
  <mo>-</mo>
  <mi mathvariant="normal">F</mi>
  <mi mathvariant="normal">U</mi>
  <mi mathvariant="normal">S</mi>
  <mi mathvariant="normal">T</mi>
  <mo>)</mo>
  <mo>#</mo>
  <mo>=</mo>
</math>
</file>

<file path=Object 100/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row>
    <mo>)</mo>
  </mrow>
  <mo>-</mo>
  <mrow>
    <mo>(</mo>
    <mrow>
      <mi mathvariant="normal">£</mi>
      <mn>5,000</mn>
      <mo>-</mo>
      <mrow>
        <mo>(</mo>
        <mrow>
          <mfrac>
            <mrow>
              <mi mathvariant="normal">£</mi>
              <mn>6,708</mn>
              <mi mathvariant="normal"> </mi>
              <mi mathvariant="normal">x</mi>
              <mi mathvariant="normal"> </mi>
              <mn>1</mn>
            </mrow>
            <mrow>
              <mn>12</mn>
            </mrow>
          </mfrac>
        </mrow>
        <mo>)</mo>
      </mrow>
    </mrow>
    <mo>)</mo>
  </mrow>
  <mo>#</mo>
  <mo>=</mo>
  <mi mathvariant="normal">£</mi>
  <mn>142</mn>
</math>
</file>

<file path=Object 101/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102/content.xml><?xml version="1.0" encoding="utf-8"?>
<math xmlns="http://www.w3.org/1998/Math/MathML">
  <mrow>
    <mo>(</mo>
    <mrow>
      <mi mathvariant="normal">£</mi>
      <mn>5,000</mn>
      <mo>-</mo>
      <mrow>
        <mo>(</mo>
        <mrow>
          <mfrac>
            <mrow>
              <mi mathvariant="normal">£</mi>
              <mn>6,708</mn>
              <mi mathvariant="normal"> </mi>
              <mi mathvariant="normal">x</mi>
              <mi mathvariant="normal"> </mi>
              <mn>1</mn>
            </mrow>
            <mrow>
              <mn>12</mn>
            </mrow>
          </mfrac>
        </mrow>
        <mo>)</mo>
      </mrow>
    </mrow>
    <mo>)</mo>
  </mrow>
  <mo>#</mo>
  <mo>-</mo>
  <mrow>
    <mo>(</mo>
    <mrow>
      <mi mathvariant="normal">£</mi>
      <mn>5,000</mn>
      <mo>-</mo>
      <mrow>
        <mo>(</mo>
        <mrow>
          <mfrac>
            <mrow>
              <mi mathvariant="normal">£</mi>
              <mn>12,570</mn>
              <mi mathvariant="normal"> </mi>
              <mi mathvariant="normal">x</mi>
              <mi mathvariant="normal"> </mi>
              <mn>1</mn>
            </mrow>
            <mrow>
              <mn>12</mn>
            </mrow>
          </mfrac>
        </mrow>
        <mo>)</mo>
      </mrow>
    </mrow>
    <mo>)</mo>
  </mrow>
  <mo>#</mo>
  <mo>=</mo>
  <mi mathvariant="normal">£</mi>
  <mn>489</mn>
</math>
</file>

<file path=Object 103/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104/content.xml><?xml version="1.0" encoding="utf-8"?>
<math xmlns="http://www.w3.org/1998/Math/MathML">
  <mrow>
    <mo>(</mo>
    <mrow>
      <mi mathvariant="normal">£</mi>
      <mn>5,000</mn>
      <mo>-</mo>
      <mrow>
        <mo>(</mo>
        <mrow>
          <mfrac>
            <mrow>
              <mi mathvariant="normal">£</mi>
              <mn>12,570</mn>
              <mi mathvariant="normal"> </mi>
              <mi mathvariant="normal">x</mi>
              <mi mathvariant="normal"> </mi>
              <mn>1</mn>
            </mrow>
            <mrow>
              <mn>12</mn>
            </mrow>
          </mfrac>
        </mrow>
        <mo>)</mo>
      </mrow>
    </mrow>
    <mo>)</mo>
  </mrow>
  <mo>#</mo>
  <mo>-</mo>
  <mrow>
    <mo>(</mo>
    <mrow>
      <mi mathvariant="normal">£</mi>
      <mn>5,000</mn>
      <mo>-</mo>
      <mrow>
        <mo>(</mo>
        <mrow>
          <mfrac>
            <mrow>
              <mi mathvariant="normal">£</mi>
              <mn>25,000</mn>
              <mi mathvariant="normal"> </mi>
              <mi mathvariant="normal">x</mi>
              <mi mathvariant="normal"> </mi>
              <mn>1</mn>
            </mrow>
            <mrow>
              <mn>12</mn>
            </mrow>
          </mfrac>
        </mrow>
        <mo>)</mo>
      </mrow>
    </mrow>
    <mo>)</mo>
  </mrow>
  <mo>#</mo>
  <mo>=</mo>
  <mi mathvariant="normal">£</mi>
  <mn>1,035</mn>
</math>
</file>

<file path=Object 105/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o>=</mo>
</math>
</file>

<file path=Object 106/content.xml><?xml version="1.0" encoding="utf-8"?>
<math xmlns="http://www.w3.org/1998/Math/MathML">
  <mrow>
    <mo>(</mo>
    <mrow>
      <mi mathvariant="normal">£</mi>
      <mn>5,000</mn>
      <mo>-</mo>
      <mrow>
        <mo>(</mo>
        <mrow>
          <mfrac>
            <mrow>
              <mi mathvariant="normal">£</mi>
              <mn>25,000</mn>
              <mi mathvariant="normal"> </mi>
              <mi mathvariant="normal">x</mi>
              <mi mathvariant="normal"> </mi>
              <mn>1</mn>
            </mrow>
            <mrow>
              <mn>12</mn>
            </mrow>
          </mfrac>
        </mrow>
        <mo>)</mo>
      </mrow>
    </mrow>
    <mo>)</mo>
  </mrow>
  <mo>#</mo>
  <mo>-</mo>
  <mrow>
    <mo>(</mo>
    <mrow>
      <mi mathvariant="normal">£</mi>
      <mn>5,000</mn>
      <mo>-</mo>
      <mrow>
        <mo>(</mo>
        <mrow>
          <mfrac>
            <mrow>
              <mi mathvariant="normal">£</mi>
              <mn>50,270</mn>
              <mi mathvariant="normal"> </mi>
              <mi mathvariant="normal">x</mi>
              <mi mathvariant="normal"> </mi>
              <mn>1</mn>
            </mrow>
            <mrow>
              <mn>12</mn>
            </mrow>
          </mfrac>
        </mrow>
        <mo>)</mo>
      </mrow>
    </mrow>
    <mo>)</mo>
  </mrow>
  <mo>#</mo>
  <mo>=</mo>
  <mi mathvariant="normal">£</mi>
  <mn>2,10</mn>
  <mn>6</mn>
</math>
</file>

<file path=Object 107/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08/content.xml><?xml version="1.0" encoding="utf-8"?>
<math xmlns="http://www.w3.org/1998/Math/MathML">
  <mrow>
    <mo>(</mo>
    <mrow>
      <mi mathvariant="normal">£</mi>
      <mn>5,000</mn>
      <mo>-</mo>
      <mrow>
        <mo>(</mo>
        <mrow>
          <mfrac>
            <mrow>
              <mi mathvariant="normal">£</mi>
              <mn>50,270</mn>
              <mi mathvariant="normal"> </mi>
              <mi mathvariant="normal">x</mi>
              <mi mathvariant="normal"> </mi>
              <mn>1</mn>
            </mrow>
            <mrow>
              <mn>12</mn>
            </mrow>
          </mfrac>
        </mrow>
        <mo>)</mo>
      </mrow>
    </mrow>
    <mo>)</mo>
  </mrow>
  <mo>=</mo>
  <mi mathvariant="normal">£</mi>
  <mn>811</mn>
</math>
</file>

<file path=Object 109/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11/content.xml><?xml version="1.0" encoding="utf-8"?>
<math xmlns="http://www.w3.org/1998/Math/MathML">
  <mo>(</mo>
  <mi mathvariant="normal">G</mi>
  <mi mathvariant="normal">P</mi>
  <mi mathvariant="normal">p</mi>
  <mi mathvariant="normal">t</mi>
  <mi mathvariant="normal">d</mi>
  <mo>-</mo>
  <mi mathvariant="normal">F</mi>
  <mi mathvariant="normal">U</mi>
  <mi mathvariant="normal">S</mi>
  <mi mathvariant="normal">T</mi>
  <mo>)</mo>
  <mo>#</mo>
  <mo>-</mo>
  <mo>(</mo>
  <mi mathvariant="normal">G</mi>
  <mi mathvariant="normal">P</mi>
  <mi mathvariant="normal">p</mi>
  <mi mathvariant="normal">t</mi>
  <mi mathvariant="normal">d</mi>
  <mo>-</mo>
  <mi mathvariant="normal">U</mi>
  <mi mathvariant="normal">E</mi>
  <mi mathvariant="normal">L</mi>
  <mo>)</mo>
  <mo>#</mo>
  <mo>=</mo>
</math>
</file>

<file path=Object 110/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i mathvariant="normal">*</mi>
    </mrow>
    <mo>)</mo>
  </mrow>
  <mo>=</mo>
  <mi mathvariant="normal">£</mi>
  <mn>4,583</mn>
</math>
</file>

<file path=Object 111/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ath>
</file>

<file path=Object 112/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row>
    <mo>)</mo>
  </mrow>
  <mo>-</mo>
  <mrow>
    <mo>(</mo>
    <mrow>
      <mi mathvariant="normal">£</mi>
      <mn>5,000</mn>
      <mo>-</mo>
      <mrow>
        <mo>(</mo>
        <mrow>
          <mfrac>
            <mrow>
              <mi mathvariant="normal">£</mi>
              <mn>6,708</mn>
              <mi mathvariant="normal"> </mi>
              <mi mathvariant="normal">x</mi>
              <mi mathvariant="normal"> </mi>
              <mn>1</mn>
            </mrow>
            <mrow>
              <mn>12</mn>
            </mrow>
          </mfrac>
        </mrow>
        <mo>)</mo>
      </mrow>
    </mrow>
    <mo>)</mo>
  </mrow>
  <mo>#</mo>
  <mo>=</mo>
  <mi mathvariant="normal">£</mi>
  <mn>142</mn>
</math>
</file>

<file path=Object 113/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114/content.xml><?xml version="1.0" encoding="utf-8"?>
<math xmlns="http://www.w3.org/1998/Math/MathML">
  <mrow>
    <mo>(</mo>
    <mrow>
      <mi mathvariant="normal">£</mi>
      <mn>5,000</mn>
      <mo>-</mo>
      <mrow>
        <mo>(</mo>
        <mrow>
          <mfrac>
            <mrow>
              <mi mathvariant="normal">£</mi>
              <mn>6,708</mn>
              <mi mathvariant="normal"> </mi>
              <mi mathvariant="normal">x</mi>
              <mi mathvariant="normal"> </mi>
              <mn>1</mn>
            </mrow>
            <mrow>
              <mn>12</mn>
            </mrow>
          </mfrac>
        </mrow>
        <mo>)</mo>
      </mrow>
    </mrow>
    <mo>)</mo>
  </mrow>
  <mo>#</mo>
  <mo>-</mo>
  <mrow>
    <mo>(</mo>
    <mrow>
      <mi mathvariant="normal">£</mi>
      <mn>5,000</mn>
      <mo>-</mo>
      <mrow>
        <mo>(</mo>
        <mrow>
          <mfrac>
            <mrow>
              <mi mathvariant="normal">£</mi>
              <mn>12,570</mn>
              <mi mathvariant="normal"> </mi>
              <mi mathvariant="normal">x</mi>
              <mi mathvariant="normal"> </mi>
              <mn>1</mn>
            </mrow>
            <mrow>
              <mn>12</mn>
            </mrow>
          </mfrac>
        </mrow>
        <mo>)</mo>
      </mrow>
    </mrow>
    <mo>)</mo>
  </mrow>
  <mo>#</mo>
  <mo>=</mo>
  <mi mathvariant="normal">£</mi>
  <mn>489</mn>
</math>
</file>

<file path=Object 115/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116/content.xml><?xml version="1.0" encoding="utf-8"?>
<math xmlns="http://www.w3.org/1998/Math/MathML">
  <mrow>
    <mo>(</mo>
    <mrow>
      <mi mathvariant="normal">£</mi>
      <mn>5,000</mn>
      <mo>-</mo>
      <mrow>
        <mo>(</mo>
        <mrow>
          <mfrac>
            <mrow>
              <mi mathvariant="normal">£</mi>
              <mn>12,570</mn>
              <mi mathvariant="normal"> </mi>
              <mi mathvariant="normal">x</mi>
              <mi mathvariant="normal"> </mi>
              <mn>1</mn>
            </mrow>
            <mrow>
              <mn>12</mn>
            </mrow>
          </mfrac>
        </mrow>
        <mo>)</mo>
      </mrow>
    </mrow>
    <mo>)</mo>
  </mrow>
  <mo>#</mo>
  <mo>-</mo>
  <mrow>
    <mo>(</mo>
    <mrow>
      <mi mathvariant="normal">£</mi>
      <mn>5,000</mn>
      <mo>-</mo>
      <mrow>
        <mo>(</mo>
        <mrow>
          <mfrac>
            <mrow>
              <mi mathvariant="normal">£</mi>
              <mn>25,000</mn>
              <mi mathvariant="normal"> </mi>
              <mi mathvariant="normal">x</mi>
              <mi mathvariant="normal"> </mi>
              <mn>1</mn>
            </mrow>
            <mrow>
              <mn>12</mn>
            </mrow>
          </mfrac>
        </mrow>
        <mo>)</mo>
      </mrow>
    </mrow>
    <mo>)</mo>
  </mrow>
  <mo>#</mo>
  <mo>=</mo>
  <mi mathvariant="normal">£</mi>
  <mn>1,035</mn>
</math>
</file>

<file path=Object 117/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o>=</mo>
</math>
</file>

<file path=Object 118/content.xml><?xml version="1.0" encoding="utf-8"?>
<math xmlns="http://www.w3.org/1998/Math/MathML">
  <mrow>
    <mo>(</mo>
    <mrow>
      <mi mathvariant="normal">£</mi>
      <mn>5,000</mn>
      <mo>-</mo>
      <mrow>
        <mo>(</mo>
        <mrow>
          <mfrac>
            <mrow>
              <mi mathvariant="normal">£</mi>
              <mn>25,000</mn>
              <mi mathvariant="normal"> </mi>
              <mi mathvariant="normal">x</mi>
              <mi mathvariant="normal"> </mi>
              <mn>1</mn>
            </mrow>
            <mrow>
              <mn>12</mn>
            </mrow>
          </mfrac>
        </mrow>
        <mo>)</mo>
      </mrow>
    </mrow>
    <mo>)</mo>
  </mrow>
  <mo>#</mo>
  <mo>-</mo>
  <mrow>
    <mo>(</mo>
    <mrow>
      <mi mathvariant="normal">£</mi>
      <mn>5,000</mn>
      <mo>-</mo>
      <mrow>
        <mo>(</mo>
        <mrow>
          <mfrac>
            <mrow>
              <mi mathvariant="normal">£</mi>
              <mn>50,270</mn>
              <mi mathvariant="normal"> </mi>
              <mi mathvariant="normal">x</mi>
              <mi mathvariant="normal"> </mi>
              <mn>1</mn>
            </mrow>
            <mrow>
              <mn>12</mn>
            </mrow>
          </mfrac>
        </mrow>
        <mo>)</mo>
      </mrow>
    </mrow>
    <mo>)</mo>
  </mrow>
  <mo>#</mo>
  <mo>=</mo>
  <mi mathvariant="normal">£</mi>
  <mn>2,10</mn>
  <mn>6</mn>
</math>
</file>

<file path=Object 119/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2/content.xml><?xml version="1.0" encoding="utf-8"?>
<math xmlns="http://www.w3.org/1998/Math/MathML">
  <mi>G</mi>
  <mi>P</mi>
  <mi>p</mi>
  <mi>t</mi>
  <mi>d</mi>
  <mo>-</mo>
  <mi>U</mi>
  <mi>E</mi>
  <mi>L</mi>
  <mi> </mi>
  <mo>=</mo>
</math>
</file>

<file path=Object 120/content.xml><?xml version="1.0" encoding="utf-8"?>
<math xmlns="http://www.w3.org/1998/Math/MathML">
  <mrow>
    <mo>(</mo>
    <mrow>
      <mi mathvariant="normal">£</mi>
      <mn>5,000</mn>
      <mo>-</mo>
      <mrow>
        <mo>(</mo>
        <mrow>
          <mfrac>
            <mrow>
              <mi mathvariant="normal">£</mi>
              <mn>50,270</mn>
              <mi mathvariant="normal"> </mi>
              <mi mathvariant="normal">x</mi>
              <mi mathvariant="normal"> </mi>
              <mn>1</mn>
            </mrow>
            <mrow>
              <mn>12</mn>
            </mrow>
          </mfrac>
        </mrow>
        <mo>)</mo>
      </mrow>
    </mrow>
    <mo>)</mo>
  </mrow>
  <mo>=</mo>
  <mi mathvariant="normal">£</mi>
  <mn>811</mn>
</math>
</file>

<file path=Object 121/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122/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i mathvariant="normal">*</mi>
    </mrow>
    <mo>)</mo>
  </mrow>
  <mo>=</mo>
  <mi mathvariant="normal">£</mi>
  <mn>4,583</mn>
  <mi mathvariant="normal"> </mi>
</math>
</file>

<file path=Object 123/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ath>
</file>

<file path=Object 124/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row>
    <mo>)</mo>
  </mrow>
  <mo>-</mo>
  <mrow>
    <mo>(</mo>
    <mrow>
      <mi mathvariant="normal">£</mi>
      <mn>5,000</mn>
      <mo>-</mo>
      <mrow>
        <mo>(</mo>
        <mrow>
          <mfrac>
            <mrow>
              <mi mathvariant="normal">£</mi>
              <mn>6,708</mn>
              <mi mathvariant="normal"> </mi>
              <mi mathvariant="normal">x</mi>
              <mi mathvariant="normal"> </mi>
              <mn>1</mn>
            </mrow>
            <mrow>
              <mn>12</mn>
            </mrow>
          </mfrac>
        </mrow>
        <mo>)</mo>
      </mrow>
    </mrow>
    <mo>)</mo>
  </mrow>
  <mo>#</mo>
  <mo>=</mo>
  <mi mathvariant="normal">£</mi>
  <mn>149</mn>
</math>
</file>

<file path=Object 125/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126/content.xml><?xml version="1.0" encoding="utf-8"?>
<math xmlns="http://www.w3.org/1998/Math/MathML">
  <mrow>
    <mo>(</mo>
    <mrow>
      <mi mathvariant="normal">£</mi>
      <mn>5,000</mn>
      <mo>-</mo>
      <mrow>
        <mo>(</mo>
        <mrow>
          <mfrac>
            <mrow>
              <mi mathvariant="normal">£</mi>
              <mn>6,708</mn>
              <mi mathvariant="normal"> </mi>
              <mi mathvariant="normal">x</mi>
              <mi mathvariant="normal"> </mi>
              <mn>1</mn>
            </mrow>
            <mrow>
              <mn>12</mn>
            </mrow>
          </mfrac>
        </mrow>
        <mo>)</mo>
      </mrow>
    </mrow>
    <mo>)</mo>
  </mrow>
  <mo>#</mo>
  <mo>-</mo>
  <mrow>
    <mo>(</mo>
    <mrow>
      <mi mathvariant="normal">£</mi>
      <mn>5,000</mn>
      <mo>-</mo>
      <mrow>
        <mo>(</mo>
        <mrow>
          <mfrac>
            <mrow>
              <mi mathvariant="normal">£</mi>
              <mn>12,570</mn>
              <mi mathvariant="normal"> </mi>
              <mi mathvariant="normal">x</mi>
              <mi mathvariant="normal"> </mi>
              <mn>1</mn>
            </mrow>
            <mrow>
              <mn>12</mn>
            </mrow>
          </mfrac>
        </mrow>
        <mo>)</mo>
      </mrow>
    </mrow>
    <mo>)</mo>
  </mrow>
  <mo>#</mo>
  <mo>=</mo>
  <mi mathvariant="normal">£</mi>
  <mn>489</mn>
</math>
</file>

<file path=Object 127/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128/content.xml><?xml version="1.0" encoding="utf-8"?>
<math xmlns="http://www.w3.org/1998/Math/MathML">
  <mrow>
    <mo>(</mo>
    <mrow>
      <mi mathvariant="normal">£</mi>
      <mn>5,000</mn>
      <mo>-</mo>
      <mrow>
        <mo>(</mo>
        <mrow>
          <mfrac>
            <mrow>
              <mi mathvariant="normal">£</mi>
              <mn>12,570</mn>
              <mi mathvariant="normal"> </mi>
              <mi mathvariant="normal">x</mi>
              <mi mathvariant="normal"> </mi>
              <mn>1</mn>
            </mrow>
            <mrow>
              <mn>12</mn>
            </mrow>
          </mfrac>
        </mrow>
        <mo>)</mo>
      </mrow>
    </mrow>
    <mo>)</mo>
  </mrow>
  <mo>#</mo>
  <mo>-</mo>
  <mrow>
    <mo>(</mo>
    <mrow>
      <mi mathvariant="normal">£</mi>
      <mn>5,000</mn>
      <mo>-</mo>
      <mrow>
        <mo>(</mo>
        <mrow>
          <mfrac>
            <mrow>
              <mi mathvariant="normal">£</mi>
              <mn>25,000</mn>
              <mi mathvariant="normal"> </mi>
              <mi mathvariant="normal">x</mi>
              <mi mathvariant="normal"> </mi>
              <mn>1</mn>
            </mrow>
            <mrow>
              <mn>12</mn>
            </mrow>
          </mfrac>
        </mrow>
        <mo>)</mo>
      </mrow>
    </mrow>
    <mo>)</mo>
  </mrow>
  <mo>#</mo>
  <mo>=</mo>
  <mi mathvariant="normal">£</mi>
  <mn>1,035</mn>
</math>
</file>

<file path=Object 129/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o>=</mo>
</math>
</file>

<file path=Object 13/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130/content.xml><?xml version="1.0" encoding="utf-8"?>
<math xmlns="http://www.w3.org/1998/Math/MathML">
  <mrow>
    <mo>(</mo>
    <mrow>
      <mi mathvariant="normal">£</mi>
      <mn>5,000</mn>
      <mo>-</mo>
      <mrow>
        <mo>(</mo>
        <mrow>
          <mfrac>
            <mrow>
              <mi mathvariant="normal">£</mi>
              <mn>25,000</mn>
              <mi mathvariant="normal"> </mi>
              <mi mathvariant="normal">x</mi>
              <mi mathvariant="normal"> </mi>
              <mn>1</mn>
            </mrow>
            <mrow>
              <mn>12</mn>
            </mrow>
          </mfrac>
        </mrow>
        <mo>)</mo>
      </mrow>
    </mrow>
    <mo>)</mo>
  </mrow>
  <mo>#</mo>
  <mo>-</mo>
  <mrow>
    <mo>(</mo>
    <mrow>
      <mi mathvariant="normal">£</mi>
      <mn>5,000</mn>
      <mo>-</mo>
      <mrow>
        <mo>(</mo>
        <mrow>
          <mfrac>
            <mrow>
              <mi mathvariant="normal">£</mi>
              <mn>50,270</mn>
              <mi mathvariant="normal"> </mi>
              <mi mathvariant="normal">x</mi>
              <mi mathvariant="normal"> </mi>
              <mn>1</mn>
            </mrow>
            <mrow>
              <mn>12</mn>
            </mrow>
          </mfrac>
        </mrow>
        <mo>)</mo>
      </mrow>
    </mrow>
    <mo>)</mo>
  </mrow>
  <mo>#</mo>
  <mo>=</mo>
  <mi mathvariant="normal">£</mi>
  <mn>2,10</mn>
  <mn>6</mn>
</math>
</file>

<file path=Object 131/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32/content.xml><?xml version="1.0" encoding="utf-8"?>
<math xmlns="http://www.w3.org/1998/Math/MathML">
  <mrow>
    <mo>(</mo>
    <mrow>
      <mi mathvariant="normal">£</mi>
      <mn>5,000</mn>
      <mo>-</mo>
      <mrow>
        <mo>(</mo>
        <mrow>
          <mfrac>
            <mrow>
              <mi mathvariant="normal">£</mi>
              <mn>50,270</mn>
              <mi mathvariant="normal"> </mi>
              <mi mathvariant="normal">x</mi>
              <mi mathvariant="normal"> </mi>
              <mn>1</mn>
            </mrow>
            <mrow>
              <mn>12</mn>
            </mrow>
          </mfrac>
        </mrow>
        <mo>)</mo>
      </mrow>
    </mrow>
    <mo>)</mo>
  </mrow>
  <mo>=</mo>
  <mi mathvariant="normal">£</mi>
  <mn>811</mn>
</math>
</file>

<file path=Object 133/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134/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i mathvariant="normal">*</mi>
    </mrow>
    <mo>)</mo>
  </mrow>
  <mo>=</mo>
  <mi mathvariant="normal">£</mi>
  <mn>4,583</mn>
</math>
</file>

<file path=Object 135/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ath>
</file>

<file path=Object 136/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row>
    <mo>)</mo>
  </mrow>
  <mo>-</mo>
  <mrow>
    <mo>(</mo>
    <mrow>
      <mi mathvariant="normal">£</mi>
      <mn>5,000</mn>
      <mo>-</mo>
      <mrow>
        <mo>(</mo>
        <mrow>
          <mfrac>
            <mrow>
              <mi mathvariant="normal">£</mi>
              <mn>6,708</mn>
              <mi mathvariant="normal"> </mi>
              <mi mathvariant="normal">x</mi>
              <mi mathvariant="normal"> </mi>
              <mn>1</mn>
            </mrow>
            <mrow>
              <mn>12</mn>
            </mrow>
          </mfrac>
        </mrow>
        <mo>)</mo>
      </mrow>
    </mrow>
    <mo>)</mo>
  </mrow>
  <mo>#</mo>
  <mo>=</mo>
  <mi mathvariant="normal">£</mi>
  <mn>142</mn>
</math>
</file>

<file path=Object 137/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138/content.xml><?xml version="1.0" encoding="utf-8"?>
<math xmlns="http://www.w3.org/1998/Math/MathML">
  <mrow>
    <mo>(</mo>
    <mrow>
      <mi mathvariant="normal">£</mi>
      <mn>5,000</mn>
      <mo>-</mo>
      <mrow>
        <mo>(</mo>
        <mrow>
          <mfrac>
            <mrow>
              <mi mathvariant="normal">£</mi>
              <mn>6,708</mn>
              <mi mathvariant="normal"> </mi>
              <mi mathvariant="normal">x</mi>
              <mi mathvariant="normal"> </mi>
              <mn>1</mn>
            </mrow>
            <mrow>
              <mn>12</mn>
            </mrow>
          </mfrac>
        </mrow>
        <mo>)</mo>
      </mrow>
    </mrow>
    <mo>)</mo>
  </mrow>
  <mo>#</mo>
  <mo>-</mo>
  <mrow>
    <mo>(</mo>
    <mrow>
      <mi mathvariant="normal">£</mi>
      <mn>5,000</mn>
      <mo>-</mo>
      <mrow>
        <mo>(</mo>
        <mrow>
          <mfrac>
            <mrow>
              <mi mathvariant="normal">£</mi>
              <mn>12,570</mn>
              <mi mathvariant="normal"> </mi>
              <mi mathvariant="normal">x</mi>
              <mi mathvariant="normal"> </mi>
              <mn>1</mn>
            </mrow>
            <mrow>
              <mn>12</mn>
            </mrow>
          </mfrac>
        </mrow>
        <mo>)</mo>
      </mrow>
    </mrow>
    <mo>)</mo>
  </mrow>
  <mo>#</mo>
  <mo>=</mo>
  <mi mathvariant="normal">£</mi>
  <mn>489</mn>
</math>
</file>

<file path=Object 139/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14/content.xml><?xml version="1.0" encoding="utf-8"?>
<math xmlns="http://www.w3.org/1998/Math/MathML">
  <mrow>
    <mo>(</mo>
    <mrow>
      <mi mathvariant="normal">£</mi>
      <mn>129.53</mn>
      <mo>-</mo>
      <mrow>
        <mo>(</mo>
        <mrow>
          <mfrac>
            <mrow>
              <mi mathvariant="normal">£</mi>
              <mn>5,000</mn>
              <mi mathvariant="normal"> </mi>
              <mi mathvariant="normal">x</mi>
              <mi mathvariant="normal"> </mi>
              <mn>1</mn>
            </mrow>
            <mrow>
              <mn>52</mn>
            </mrow>
          </mfrac>
        </mrow>
        <mo>)</mo>
      </mrow>
      <mi mathvariant="normal">*</mi>
    </mrow>
    <mo>)</mo>
  </mrow>
  <mo>=</mo>
  <mi mathvariant="normal">£</mi>
  <mn>33.53</mn>
</math>
</file>

<file path=Object 140/content.xml><?xml version="1.0" encoding="utf-8"?>
<math xmlns="http://www.w3.org/1998/Math/MathML">
  <mrow>
    <mo>(</mo>
    <mrow>
      <mi mathvariant="normal">£</mi>
      <mn>5,000</mn>
      <mo>-</mo>
      <mrow>
        <mo>(</mo>
        <mrow>
          <mfrac>
            <mrow>
              <mi mathvariant="normal">£</mi>
              <mn>12,570</mn>
              <mi mathvariant="normal"> </mi>
              <mi mathvariant="normal">x</mi>
              <mi mathvariant="normal"> </mi>
              <mn>1</mn>
            </mrow>
            <mrow>
              <mn>12</mn>
            </mrow>
          </mfrac>
        </mrow>
        <mo>)</mo>
      </mrow>
    </mrow>
    <mo>)</mo>
  </mrow>
  <mo>#</mo>
  <mo>-</mo>
  <mrow>
    <mo>(</mo>
    <mrow>
      <mi mathvariant="normal">£</mi>
      <mn>5,000</mn>
      <mo>-</mo>
      <mrow>
        <mo>(</mo>
        <mrow>
          <mfrac>
            <mrow>
              <mi mathvariant="normal">£</mi>
              <mn>25,000</mn>
              <mi mathvariant="normal"> </mi>
              <mi mathvariant="normal">x</mi>
              <mi mathvariant="normal"> </mi>
              <mn>1</mn>
            </mrow>
            <mrow>
              <mn>12</mn>
            </mrow>
          </mfrac>
        </mrow>
        <mo>)</mo>
      </mrow>
    </mrow>
    <mo>)</mo>
  </mrow>
  <mo>#</mo>
  <mo>=</mo>
  <mi mathvariant="normal">£</mi>
  <mn>1,035</mn>
</math>
</file>

<file path=Object 141/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o>=</mo>
</math>
</file>

<file path=Object 142/content.xml><?xml version="1.0" encoding="utf-8"?>
<math xmlns="http://www.w3.org/1998/Math/MathML">
  <mrow>
    <mo>(</mo>
    <mrow>
      <mi mathvariant="normal">£</mi>
      <mn>5,000</mn>
      <mo>-</mo>
      <mrow>
        <mo>(</mo>
        <mrow>
          <mfrac>
            <mrow>
              <mi mathvariant="normal">£</mi>
              <mn>25,000</mn>
              <mi mathvariant="normal"> </mi>
              <mi mathvariant="normal">x</mi>
              <mi mathvariant="normal"> </mi>
              <mn>1</mn>
            </mrow>
            <mrow>
              <mn>12</mn>
            </mrow>
          </mfrac>
        </mrow>
        <mo>)</mo>
      </mrow>
    </mrow>
    <mo>)</mo>
  </mrow>
  <mo>#</mo>
  <mo>-</mo>
  <mrow>
    <mo>(</mo>
    <mrow>
      <mi mathvariant="normal">£</mi>
      <mn>5,000</mn>
      <mo>-</mo>
      <mrow>
        <mo>(</mo>
        <mrow>
          <mfrac>
            <mrow>
              <mi mathvariant="normal">£</mi>
              <mn>50,270</mn>
              <mi mathvariant="normal"> </mi>
              <mi mathvariant="normal">x</mi>
              <mi mathvariant="normal"> </mi>
              <mn>1</mn>
            </mrow>
            <mrow>
              <mn>12</mn>
            </mrow>
          </mfrac>
        </mrow>
        <mo>)</mo>
      </mrow>
    </mrow>
    <mo>)</mo>
  </mrow>
  <mo>#</mo>
  <mo>=</mo>
  <mi mathvariant="normal">£</mi>
  <mn>2,10</mn>
  <mn>6</mn>
</math>
</file>

<file path=Object 143/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44/content.xml><?xml version="1.0" encoding="utf-8"?>
<math xmlns="http://www.w3.org/1998/Math/MathML">
  <mrow>
    <mo>(</mo>
    <mrow>
      <mi mathvariant="normal">£</mi>
      <mn>5,000</mn>
      <mo>-</mo>
      <mrow>
        <mo>(</mo>
        <mrow>
          <mfrac>
            <mrow>
              <mi mathvariant="normal">£</mi>
              <mn>50,270</mn>
              <mi mathvariant="normal"> </mi>
              <mi mathvariant="normal">x</mi>
              <mi mathvariant="normal"> </mi>
              <mn>1</mn>
            </mrow>
            <mrow>
              <mn>12</mn>
            </mrow>
          </mfrac>
        </mrow>
        <mo>)</mo>
      </mrow>
    </mrow>
    <mo>)</mo>
  </mrow>
  <mo>=</mo>
  <mi mathvariant="normal">£</mi>
  <mn>811</mn>
</math>
</file>

<file path=Object 145/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146/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i mathvariant="normal">*</mi>
    </mrow>
    <mo>)</mo>
  </mrow>
  <mo>=</mo>
  <mi mathvariant="normal">£</mi>
  <mn>4,583</mn>
</math>
</file>

<file path=Object 147/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ath>
</file>

<file path=Object 148/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row>
    <mo>)</mo>
  </mrow>
  <mo>-</mo>
  <mrow>
    <mo>(</mo>
    <mrow>
      <mi mathvariant="normal">£</mi>
      <mn>5,000</mn>
      <mo>-</mo>
      <mrow>
        <mo>(</mo>
        <mrow>
          <mfrac>
            <mrow>
              <mi mathvariant="normal">£</mi>
              <mn>6,708</mn>
              <mi mathvariant="normal"> </mi>
              <mi mathvariant="normal">x</mi>
              <mi mathvariant="normal"> </mi>
              <mn>1</mn>
            </mrow>
            <mrow>
              <mn>12</mn>
            </mrow>
          </mfrac>
        </mrow>
        <mo>)</mo>
      </mrow>
    </mrow>
    <mo>)</mo>
  </mrow>
  <mo>#</mo>
  <mo>=</mo>
  <mi mathvariant="normal">£</mi>
  <mn>142</mn>
</math>
</file>

<file path=Object 149/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15/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ath>
</file>

<file path=Object 150/content.xml><?xml version="1.0" encoding="utf-8"?>
<math xmlns="http://www.w3.org/1998/Math/MathML">
  <mrow>
    <mo>(</mo>
    <mrow>
      <mi mathvariant="normal">£</mi>
      <mn>5,000</mn>
      <mo>-</mo>
      <mrow>
        <mo>(</mo>
        <mrow>
          <mfrac>
            <mrow>
              <mi mathvariant="normal">£</mi>
              <mn>6,708</mn>
              <mi mathvariant="normal"> </mi>
              <mi mathvariant="normal">x</mi>
              <mi mathvariant="normal"> </mi>
              <mn>1</mn>
            </mrow>
            <mrow>
              <mn>12</mn>
            </mrow>
          </mfrac>
        </mrow>
        <mo>)</mo>
      </mrow>
    </mrow>
    <mo>)</mo>
  </mrow>
  <mo>#</mo>
  <mo>-</mo>
  <mrow>
    <mo>(</mo>
    <mrow>
      <mi mathvariant="normal">£</mi>
      <mn>5,000</mn>
      <mo>-</mo>
      <mrow>
        <mo>(</mo>
        <mrow>
          <mfrac>
            <mrow>
              <mi mathvariant="normal">£</mi>
              <mn>12,570</mn>
              <mi mathvariant="normal"> </mi>
              <mi mathvariant="normal">x</mi>
              <mi mathvariant="normal"> </mi>
              <mn>1</mn>
            </mrow>
            <mrow>
              <mn>12</mn>
            </mrow>
          </mfrac>
        </mrow>
        <mo>)</mo>
      </mrow>
    </mrow>
    <mo>)</mo>
  </mrow>
  <mo>#</mo>
  <mo>=</mo>
  <mi mathvariant="normal">£</mi>
  <mn>489</mn>
</math>
</file>

<file path=Object 151/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152/content.xml><?xml version="1.0" encoding="utf-8"?>
<math xmlns="http://www.w3.org/1998/Math/MathML">
  <mrow>
    <mo>(</mo>
    <mrow>
      <mi mathvariant="normal">£</mi>
      <mn>5,000</mn>
      <mo>-</mo>
      <mrow>
        <mo>(</mo>
        <mrow>
          <mfrac>
            <mrow>
              <mi mathvariant="normal">£</mi>
              <mn>12,570</mn>
              <mi mathvariant="normal"> </mi>
              <mi mathvariant="normal">x</mi>
              <mi mathvariant="normal"> </mi>
              <mn>1</mn>
            </mrow>
            <mrow>
              <mn>12</mn>
            </mrow>
          </mfrac>
        </mrow>
        <mo>)</mo>
      </mrow>
    </mrow>
    <mo>)</mo>
  </mrow>
  <mo>#</mo>
  <mo>-</mo>
  <mrow>
    <mo>(</mo>
    <mrow>
      <mi mathvariant="normal">£</mi>
      <mn>5,000</mn>
      <mo>-</mo>
      <mrow>
        <mo>(</mo>
        <mrow>
          <mfrac>
            <mrow>
              <mi mathvariant="normal">£</mi>
              <mn>25,000</mn>
              <mi mathvariant="normal"> </mi>
              <mi mathvariant="normal">x</mi>
              <mi mathvariant="normal"> </mi>
              <mn>1</mn>
            </mrow>
            <mrow>
              <mn>12</mn>
            </mrow>
          </mfrac>
        </mrow>
        <mo>)</mo>
      </mrow>
    </mrow>
    <mo>)</mo>
  </mrow>
  <mo>#</mo>
  <mo>=</mo>
  <mi mathvariant="normal">£</mi>
  <mn>1,035</mn>
</math>
</file>

<file path=Object 153/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o>=</mo>
</math>
</file>

<file path=Object 154/content.xml><?xml version="1.0" encoding="utf-8"?>
<math xmlns="http://www.w3.org/1998/Math/MathML">
  <mrow>
    <mo>(</mo>
    <mrow>
      <mi mathvariant="normal">£</mi>
      <mn>5,000</mn>
      <mo>-</mo>
      <mrow>
        <mo>(</mo>
        <mrow>
          <mfrac>
            <mrow>
              <mi mathvariant="normal">£</mi>
              <mn>25,000</mn>
              <mi mathvariant="normal"> </mi>
              <mi mathvariant="normal">x</mi>
              <mi mathvariant="normal"> </mi>
              <mn>1</mn>
            </mrow>
            <mrow>
              <mn>12</mn>
            </mrow>
          </mfrac>
        </mrow>
        <mo>)</mo>
      </mrow>
    </mrow>
    <mo>)</mo>
  </mrow>
  <mo>#</mo>
  <mo>-</mo>
  <mrow>
    <mo>(</mo>
    <mrow>
      <mi mathvariant="normal">£</mi>
      <mn>5,000</mn>
      <mo>-</mo>
      <mrow>
        <mo>(</mo>
        <mrow>
          <mfrac>
            <mrow>
              <mi mathvariant="normal">£</mi>
              <mn>50,270</mn>
              <mi mathvariant="normal"> </mi>
              <mi mathvariant="normal">x</mi>
              <mi mathvariant="normal"> </mi>
              <mn>1</mn>
            </mrow>
            <mrow>
              <mn>12</mn>
            </mrow>
          </mfrac>
        </mrow>
        <mo>)</mo>
      </mrow>
    </mrow>
    <mo>)</mo>
  </mrow>
  <mo>#</mo>
  <mo>=</mo>
  <mi mathvariant="normal">£</mi>
  <mn>2,10</mn>
  <mn>6</mn>
</math>
</file>

<file path=Object 155/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56/content.xml><?xml version="1.0" encoding="utf-8"?>
<math xmlns="http://www.w3.org/1998/Math/MathML">
  <mrow>
    <mo>(</mo>
    <mrow>
      <mi mathvariant="normal">£</mi>
      <mn>5,000</mn>
      <mo>-</mo>
      <mrow>
        <mo>(</mo>
        <mrow>
          <mfrac>
            <mrow>
              <mi mathvariant="normal">£</mi>
              <mn>50,270</mn>
              <mi mathvariant="normal"> </mi>
              <mi mathvariant="normal">x</mi>
              <mi mathvariant="normal"> </mi>
              <mn>1</mn>
            </mrow>
            <mrow>
              <mn>12</mn>
            </mrow>
          </mfrac>
        </mrow>
        <mo>)</mo>
      </mrow>
    </mrow>
    <mo>)</mo>
  </mrow>
  <mo>=</mo>
  <mi mathvariant="normal">£</mi>
  <mn>811</mn>
</math>
</file>

<file path=Object 16/content.xml><?xml version="1.0" encoding="utf-8"?>
<math xmlns="http://www.w3.org/1998/Math/MathML">
  <mrow>
    <mo>(</mo>
    <mrow>
      <mi mathvariant="normal">£</mi>
      <mn>129.53</mn>
      <mo>-</mo>
      <mrow>
        <mo>(</mo>
        <mrow>
          <mfrac>
            <mrow>
              <mi mathvariant="normal">£</mi>
              <mn>5,000</mn>
              <mi mathvariant="normal"> </mi>
              <mi mathvariant="normal">x</mi>
              <mi mathvariant="normal"> </mi>
              <mn>1</mn>
            </mrow>
            <mrow>
              <mn>52</mn>
            </mrow>
          </mfrac>
        </mrow>
        <mo>)</mo>
      </mrow>
    </mrow>
    <mo>)</mo>
  </mrow>
  <mo>-</mo>
  <mrow>
    <mo>(</mo>
    <mrow>
      <mi mathvariant="normal">£</mi>
      <mn>129.53</mn>
      <mo>-</mo>
      <mrow>
        <mo>(</mo>
        <mrow>
          <mfrac>
            <mrow>
              <mi mathvariant="normal">£</mi>
              <mn>6,708</mn>
              <mi mathvariant="normal"> </mi>
              <mi mathvariant="normal">x</mi>
              <mi mathvariant="normal"> </mi>
              <mn>1</mn>
            </mrow>
            <mrow>
              <mn>52</mn>
            </mrow>
          </mfrac>
        </mrow>
        <mo>)</mo>
      </mrow>
    </mrow>
    <mo>)</mo>
  </mrow>
  <mo>#</mo>
  <mo>=</mo>
  <mi mathvariant="normal">£</mi>
  <mn>33.00</mn>
</math>
</file>

<file path=Object 17/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18/content.xml><?xml version="1.0" encoding="utf-8"?>
<math xmlns="http://www.w3.org/1998/Math/MathML">
  <mrow>
    <mo>(</mo>
    <mrow>
      <mi mathvariant="normal">£</mi>
      <mn>129.53</mn>
      <mo>-</mo>
      <mrow>
        <mo>(</mo>
        <mrow>
          <mfrac>
            <mrow>
              <mi mathvariant="normal">£</mi>
              <mn>6,708</mn>
              <mi mathvariant="normal"> </mi>
              <mi mathvariant="normal">x</mi>
              <mi mathvariant="normal"> </mi>
              <mn>1</mn>
            </mrow>
            <mrow>
              <mn>52</mn>
            </mrow>
          </mfrac>
        </mrow>
        <mo>)</mo>
      </mrow>
    </mrow>
    <mo>)</mo>
  </mrow>
  <mo>#</mo>
  <mo>-</mo>
  <mrow>
    <mo>(</mo>
    <mrow>
      <mi mathvariant="normal">£</mi>
      <mn>129.53</mn>
      <mo>-</mo>
      <mrow>
        <mo>(</mo>
        <mrow>
          <mfrac>
            <mrow>
              <mi mathvariant="normal">£</mi>
              <mn>12,570</mn>
              <mi mathvariant="normal"> </mi>
              <mi mathvariant="normal">x</mi>
              <mi mathvariant="normal"> </mi>
              <mn>1</mn>
            </mrow>
            <mrow>
              <mn>52</mn>
            </mrow>
          </mfrac>
        </mrow>
        <mo>)</mo>
      </mrow>
    </mrow>
    <mo>)</mo>
  </mrow>
  <mo>#</mo>
  <mo>=</mo>
  <mi mathvariant="normal">£</mi>
  <mn>0.53</mn>
</math>
</file>

<file path=Object 19/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2/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i mathvariant="normal"> </mi>
            </mrow>
            <mrow>
              <mi mathvariant="normal">w</mi>
              <mi mathvariant="normal">m</mi>
            </mrow>
          </mfrac>
        </mrow>
        <mo>)</mo>
      </mrow>
    </mrow>
    <mo>)</mo>
  </mrow>
  <mo>#</mo>
  <mo>=</mo>
</math>
</file>

<file path=Object 20/content.xml><?xml version="1.0" encoding="utf-8"?>
<math xmlns="http://www.w3.org/1998/Math/MathML">
  <mrow>
    <mo>(</mo>
    <mrow>
      <mi mathvariant="normal">£</mi>
      <mn>129.53</mn>
      <mo>-</mo>
      <mrow>
        <mo>(</mo>
        <mrow>
          <mfrac>
            <mrow>
              <mi mathvariant="normal">£</mi>
              <mn>12,570</mn>
              <mi mathvariant="normal"> </mi>
              <mi mathvariant="normal">x</mi>
              <mi mathvariant="normal"> </mi>
              <mn>1</mn>
            </mrow>
            <mrow>
              <mn>52</mn>
            </mrow>
          </mfrac>
        </mrow>
        <mo>)</mo>
      </mrow>
    </mrow>
    <mo>)</mo>
  </mrow>
  <mo>#</mo>
  <mo>-</mo>
  <mrow>
    <mo>(</mo>
    <mrow>
      <mi mathvariant="normal">£</mi>
      <mn>129.53</mn>
      <mo>-</mo>
      <mrow>
        <mo>(</mo>
        <mrow>
          <mfrac>
            <mrow>
              <mi mathvariant="normal">£</mi>
              <mn>25,000</mn>
              <mi mathvariant="normal"> </mi>
              <mi mathvariant="normal">x</mi>
              <mi mathvariant="normal"> </mi>
              <mn>1</mn>
            </mrow>
            <mrow>
              <mn>52</mn>
            </mrow>
          </mfrac>
        </mrow>
        <mo>)</mo>
      </mrow>
    </mrow>
    <mo>)</mo>
  </mrow>
  <mo>#</mo>
  <mo>=</mo>
  <mi mathvariant="normal">£</mi>
  <mn>0</mn>
</math>
</file>

<file path=Object 21/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o>=</mo>
</math>
</file>

<file path=Object 22/content.xml><?xml version="1.0" encoding="utf-8"?>
<math xmlns="http://www.w3.org/1998/Math/MathML">
  <mrow>
    <mo>(</mo>
    <mrow>
      <mi mathvariant="normal">£</mi>
      <mn>129.53</mn>
      <mo>-</mo>
      <mrow>
        <mo>(</mo>
        <mrow>
          <mfrac>
            <mrow>
              <mi mathvariant="normal">£</mi>
              <mn>25,000</mn>
              <mi mathvariant="normal"> </mi>
              <mi mathvariant="normal">x</mi>
              <mi mathvariant="normal"> </mi>
              <mn>1</mn>
            </mrow>
            <mrow>
              <mn>52</mn>
            </mrow>
          </mfrac>
        </mrow>
        <mo>)</mo>
      </mrow>
    </mrow>
    <mo>)</mo>
  </mrow>
  <mo>#</mo>
  <mo>-</mo>
  <mrow>
    <mo>(</mo>
    <mrow>
      <mi mathvariant="normal">£</mi>
      <mn>129.53</mn>
      <mo>-</mo>
      <mrow>
        <mo>(</mo>
        <mrow>
          <mfrac>
            <mrow>
              <mi mathvariant="normal">£</mi>
              <mn>50,270</mn>
              <mi mathvariant="normal"> </mi>
              <mi mathvariant="normal">x</mi>
              <mi mathvariant="normal"> </mi>
              <mn>1</mn>
            </mrow>
            <mrow>
              <mn>52</mn>
            </mrow>
          </mfrac>
        </mrow>
        <mo>)</mo>
      </mrow>
    </mrow>
    <mo>)</mo>
  </mrow>
  <mo>#</mo>
  <mo>=</mo>
  <mi mathvariant="normal">£</mi>
  <mn>0</mn>
</math>
</file>

<file path=Object 23/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24/content.xml><?xml version="1.0" encoding="utf-8"?>
<math xmlns="http://www.w3.org/1998/Math/MathML">
  <mrow>
    <mo>(</mo>
    <mrow>
      <mi mathvariant="normal">£</mi>
      <mn>129.53</mn>
      <mo>-</mo>
      <mrow>
        <mo>(</mo>
        <mrow>
          <mfrac>
            <mrow>
              <mi mathvariant="normal">£</mi>
              <mn>50,270</mn>
              <mi mathvariant="normal"> </mi>
              <mi mathvariant="normal">x</mi>
              <mi mathvariant="normal"> </mi>
              <mn>1</mn>
            </mrow>
            <mrow>
              <mn>52</mn>
            </mrow>
          </mfrac>
        </mrow>
        <mo>)</mo>
      </mrow>
    </mrow>
    <mo>)</mo>
  </mrow>
  <mo>=</mo>
  <mi mathvariant="normal">£</mi>
  <mn>0</mn>
</math>
</file>

<file path=Object 25/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26/content.xml><?xml version="1.0" encoding="utf-8"?>
<math xmlns="http://www.w3.org/1998/Math/MathML">
  <mrow>
    <mo>(</mo>
    <mrow>
      <mi mathvariant="normal">£</mi>
      <mn>1,000</mn>
      <mo>-</mo>
      <mrow>
        <mo>(</mo>
        <mrow>
          <mfrac>
            <mrow>
              <mi mathvariant="normal">£</mi>
              <mn>5,000</mn>
              <mi mathvariant="normal"> </mi>
              <mi mathvariant="normal">x</mi>
              <mi mathvariant="normal"> </mi>
              <mn>1</mn>
            </mrow>
            <mrow>
              <mn>52</mn>
            </mrow>
          </mfrac>
        </mrow>
        <mo>)</mo>
      </mrow>
      <mi mathvariant="normal">*</mi>
    </mrow>
    <mo>)</mo>
  </mrow>
  <mo>=</mo>
  <mi mathvariant="normal">£</mi>
  <mn>904</mn>
</math>
</file>

<file path=Object 27/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ath>
</file>

<file path=Object 28/content.xml><?xml version="1.0" encoding="utf-8"?>
<math xmlns="http://www.w3.org/1998/Math/MathML">
  <mrow>
    <mo>(</mo>
    <mrow>
      <mi mathvariant="normal">£</mi>
      <mn>1,000</mn>
      <mo>-</mo>
      <mrow>
        <mo>(</mo>
        <mrow>
          <mfrac>
            <mrow>
              <mi mathvariant="normal">£</mi>
              <mn>5,000</mn>
              <mi mathvariant="normal"> </mi>
              <mi mathvariant="normal">x</mi>
              <mi mathvariant="normal"> </mi>
              <mn>1</mn>
            </mrow>
            <mrow>
              <mn>52</mn>
            </mrow>
          </mfrac>
        </mrow>
        <mo>)</mo>
      </mrow>
    </mrow>
    <mo>)</mo>
  </mrow>
  <mo>-</mo>
  <mrow>
    <mo>(</mo>
    <mrow>
      <mi mathvariant="normal">£</mi>
      <mn>1,000</mn>
      <mo>-</mo>
      <mrow>
        <mo>(</mo>
        <mrow>
          <mfrac>
            <mrow>
              <mi mathvariant="normal">£</mi>
              <mn>6,708</mn>
              <mi mathvariant="normal"> </mi>
              <mi mathvariant="normal">x</mi>
              <mi mathvariant="normal"> </mi>
              <mn>1</mn>
            </mrow>
            <mrow>
              <mn>52</mn>
            </mrow>
          </mfrac>
        </mrow>
        <mo>)</mo>
      </mrow>
    </mrow>
    <mo>)</mo>
  </mrow>
  <mo>#</mo>
  <mo>=</mo>
  <mi mathvariant="normal">£</mi>
  <mn>33</mn>
</math>
</file>

<file path=Object 29/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3/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30/content.xml><?xml version="1.0" encoding="utf-8"?>
<math xmlns="http://www.w3.org/1998/Math/MathML">
  <mrow>
    <mo>(</mo>
    <mrow>
      <mi mathvariant="normal">£</mi>
      <mn>1,000</mn>
      <mo>-</mo>
      <mrow>
        <mo>(</mo>
        <mrow>
          <mfrac>
            <mrow>
              <mi mathvariant="normal">£</mi>
              <mn>6,708</mn>
              <mi mathvariant="normal"> </mi>
              <mi mathvariant="normal">x</mi>
              <mi mathvariant="normal"> </mi>
              <mn>1</mn>
            </mrow>
            <mrow>
              <mn>52</mn>
            </mrow>
          </mfrac>
        </mrow>
        <mo>)</mo>
      </mrow>
    </mrow>
    <mo>)</mo>
  </mrow>
  <mo>#</mo>
  <mo>-</mo>
  <mrow>
    <mo>(</mo>
    <mrow>
      <mi mathvariant="normal">£</mi>
      <mn>1,000</mn>
      <mo>-</mo>
      <mrow>
        <mo>(</mo>
        <mrow>
          <mfrac>
            <mrow>
              <mi mathvariant="normal">£</mi>
              <mn>12,570</mn>
              <mi mathvariant="normal"> </mi>
              <mi mathvariant="normal">x</mi>
              <mi mathvariant="normal"> </mi>
              <mn>1</mn>
            </mrow>
            <mrow>
              <mn>52</mn>
            </mrow>
          </mfrac>
        </mrow>
        <mo>)</mo>
      </mrow>
    </mrow>
    <mo>)</mo>
  </mrow>
  <mo>#</mo>
  <mo>=</mo>
  <mi>£</mi>
  <mn>113</mn>
</math>
</file>

<file path=Object 31/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32/content.xml><?xml version="1.0" encoding="utf-8"?>
<math xmlns="http://www.w3.org/1998/Math/MathML">
  <mrow>
    <mo>(</mo>
    <mrow>
      <mi mathvariant="normal">£</mi>
      <mn>1,000</mn>
      <mo>-</mo>
      <mrow>
        <mo>(</mo>
        <mrow>
          <mfrac>
            <mrow>
              <mi mathvariant="normal">£</mi>
              <mn>12,570</mn>
              <mi mathvariant="normal"> </mi>
              <mi mathvariant="normal">x</mi>
              <mi mathvariant="normal"> </mi>
              <mn>1</mn>
            </mrow>
            <mrow>
              <mn>52</mn>
            </mrow>
          </mfrac>
        </mrow>
        <mo>)</mo>
      </mrow>
    </mrow>
    <mo>)</mo>
  </mrow>
  <mo>#</mo>
  <mo>-</mo>
  <mrow>
    <mo>(</mo>
    <mrow>
      <mi mathvariant="normal">£</mi>
      <mn>1,000</mn>
      <mo>-</mo>
      <mrow>
        <mo>(</mo>
        <mrow>
          <mfrac>
            <mrow>
              <mi mathvariant="normal">£</mi>
              <mn>25,000</mn>
              <mi mathvariant="normal"> </mi>
              <mi mathvariant="normal">x</mi>
              <mi mathvariant="normal"> </mi>
              <mn>1</mn>
            </mrow>
            <mrow>
              <mn>52</mn>
            </mrow>
          </mfrac>
        </mrow>
        <mo>)</mo>
      </mrow>
    </mrow>
    <mo>)</mo>
  </mrow>
  <mo>#</mo>
  <mo>=</mo>
  <mi mathvariant="normal">£</mi>
  <mn>239</mn>
</math>
</file>

<file path=Object 33/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o>=</mo>
</math>
</file>

<file path=Object 34/content.xml><?xml version="1.0" encoding="utf-8"?>
<math xmlns="http://www.w3.org/1998/Math/MathML">
  <mrow>
    <mo>(</mo>
    <mrow>
      <mi mathvariant="normal">£</mi>
      <mn>1,000</mn>
      <mo>-</mo>
      <mrow>
        <mo>(</mo>
        <mrow>
          <mfrac>
            <mrow>
              <mi mathvariant="normal">£</mi>
              <mn>25,000</mn>
              <mi mathvariant="normal"> </mi>
              <mi mathvariant="normal">x</mi>
              <mi mathvariant="normal"> </mi>
              <mn>1</mn>
            </mrow>
            <mrow>
              <mn>52</mn>
            </mrow>
          </mfrac>
        </mrow>
        <mo>)</mo>
      </mrow>
    </mrow>
    <mo>)</mo>
  </mrow>
  <mo>#</mo>
  <mo>-</mo>
  <mrow>
    <mo>(</mo>
    <mrow>
      <mi mathvariant="normal">£</mi>
      <mn>1,000</mn>
      <mo>-</mo>
      <mrow>
        <mo>(</mo>
        <mrow>
          <mfrac>
            <mrow>
              <mi mathvariant="normal">£</mi>
              <mn>50,270</mn>
              <mi mathvariant="normal"> </mi>
              <mi mathvariant="normal">x</mi>
              <mi mathvariant="normal"> </mi>
              <mn>1</mn>
            </mrow>
            <mrow>
              <mn>52</mn>
            </mrow>
          </mfrac>
        </mrow>
        <mo>)</mo>
      </mrow>
    </mrow>
    <mo>)</mo>
  </mrow>
  <mo>#</mo>
  <mo>=</mo>
  <mi mathvariant="normal">£</mi>
  <mn>486</mn>
</math>
</file>

<file path=Object 35/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36/content.xml><?xml version="1.0" encoding="utf-8"?>
<math xmlns="http://www.w3.org/1998/Math/MathML">
  <mrow>
    <mo>(</mo>
    <mrow>
      <mi mathvariant="normal">£</mi>
      <mn>1,000</mn>
      <mo>-</mo>
      <mrow>
        <mo>(</mo>
        <mrow>
          <mfrac>
            <mrow>
              <mi mathvariant="normal">£</mi>
              <mn>50,270</mn>
              <mi mathvariant="normal"> </mi>
              <mi mathvariant="normal">x</mi>
              <mi mathvariant="normal"> </mi>
              <mn>1</mn>
            </mrow>
            <mrow>
              <mn>52</mn>
            </mrow>
          </mfrac>
        </mrow>
        <mo>)</mo>
      </mrow>
    </mrow>
    <mo>)</mo>
  </mrow>
  <mo>=</mo>
  <mi mathvariant="normal">£</mi>
  <mn>33</mn>
</math>
</file>

<file path=Object 37/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38/content.xml><?xml version="1.0" encoding="utf-8"?>
<math xmlns="http://www.w3.org/1998/Math/MathML">
  <mrow>
    <mo>(</mo>
    <mrow>
      <mi mathvariant="normal">£</mi>
      <mn>508</mn>
      <mo>-</mo>
      <mrow>
        <mo>(</mo>
        <mrow>
          <mfrac>
            <mrow>
              <mi mathvariant="normal">£</mi>
              <mn>5,000</mn>
              <mi mathvariant="normal"> </mi>
              <mi mathvariant="normal">x</mi>
              <mi mathvariant="normal"> </mi>
              <mn>2</mn>
            </mrow>
            <mrow>
              <mn>52</mn>
            </mrow>
          </mfrac>
        </mrow>
        <mo>)</mo>
      </mrow>
      <mi mathvariant="normal">*</mi>
    </mrow>
    <mo>)</mo>
  </mrow>
  <mo>=</mo>
  <mi mathvariant="normal">£</mi>
  <mn>315</mn>
</math>
</file>

<file path=Object 39/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ath>
</file>

<file path=Object 4/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40/content.xml><?xml version="1.0" encoding="utf-8"?>
<math xmlns="http://www.w3.org/1998/Math/MathML">
  <mrow>
    <mo>(</mo>
    <mrow>
      <mi mathvariant="normal">£</mi>
      <mn>508</mn>
      <mo>-</mo>
      <mrow>
        <mo>(</mo>
        <mrow>
          <mfrac>
            <mrow>
              <mi mathvariant="normal">£</mi>
              <mn>5,000</mn>
              <mi mathvariant="normal"> </mi>
              <mi mathvariant="normal">x</mi>
              <mi mathvariant="normal"> </mi>
              <mn>2</mn>
            </mrow>
            <mrow>
              <mn>52</mn>
            </mrow>
          </mfrac>
        </mrow>
        <mo>)</mo>
      </mrow>
    </mrow>
    <mo>)</mo>
  </mrow>
  <mo>-</mo>
  <mrow>
    <mo>(</mo>
    <mrow>
      <mi mathvariant="normal">£</mi>
      <mn>508</mn>
      <mo>-</mo>
      <mrow>
        <mo>(</mo>
        <mrow>
          <mfrac>
            <mrow>
              <mi mathvariant="normal">£</mi>
              <mn>6,708</mn>
              <mi mathvariant="normal"> </mi>
              <mi mathvariant="normal">x</mi>
              <mi mathvariant="normal"> </mi>
              <mn>2</mn>
            </mrow>
            <mrow>
              <mn>52</mn>
            </mrow>
          </mfrac>
        </mrow>
        <mo>)</mo>
      </mrow>
    </mrow>
    <mo>)</mo>
  </mrow>
  <mo>#</mo>
  <mo>=</mo>
  <mi mathvariant="normal">£</mi>
  <mn>65</mn>
</math>
</file>

<file path=Object 41/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42/content.xml><?xml version="1.0" encoding="utf-8"?>
<math xmlns="http://www.w3.org/1998/Math/MathML">
  <mrow>
    <mo>(</mo>
    <mrow>
      <mi mathvariant="normal">£</mi>
      <mn>508</mn>
      <mo>-</mo>
      <mrow>
        <mo>(</mo>
        <mrow>
          <mfrac>
            <mrow>
              <mi mathvariant="normal">£</mi>
              <mn>6,708</mn>
              <mi mathvariant="normal"> </mi>
              <mi mathvariant="normal">x</mi>
              <mi mathvariant="normal"> </mi>
              <mn>2</mn>
            </mrow>
            <mrow>
              <mn>52</mn>
            </mrow>
          </mfrac>
        </mrow>
        <mo>)</mo>
      </mrow>
    </mrow>
    <mo>)</mo>
  </mrow>
  <mo>#</mo>
  <mo>-</mo>
  <mrow>
    <mo>(</mo>
    <mrow>
      <mi mathvariant="normal">£</mi>
      <mn>508</mn>
      <mo>-</mo>
      <mrow>
        <mo>(</mo>
        <mrow>
          <mfrac>
            <mrow>
              <mi mathvariant="normal">£</mi>
              <mn>12,570</mn>
              <mi mathvariant="normal"> </mi>
              <mi mathvariant="normal">x</mi>
              <mi mathvariant="normal"> </mi>
              <mn>2</mn>
            </mrow>
            <mrow>
              <mn>52</mn>
            </mrow>
          </mfrac>
        </mrow>
        <mo>)</mo>
      </mrow>
    </mrow>
    <mo>)</mo>
  </mrow>
  <mo>#</mo>
  <mo>=</mo>
  <mi mathvariant="normal">£</mi>
  <mn>226</mn>
</math>
</file>

<file path=Object 43/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44/content.xml><?xml version="1.0" encoding="utf-8"?>
<math xmlns="http://www.w3.org/1998/Math/MathML">
  <mrow>
    <mo>(</mo>
    <mrow>
      <mi mathvariant="normal">£</mi>
      <mn>508</mn>
      <mo>-</mo>
      <mrow>
        <mo>(</mo>
        <mrow>
          <mfrac>
            <mrow>
              <mi mathvariant="normal">£</mi>
              <mn>12,570</mn>
              <mi mathvariant="normal"> </mi>
              <mi mathvariant="normal">x</mi>
              <mi mathvariant="normal"> </mi>
              <mn>2</mn>
            </mrow>
            <mrow>
              <mn>52</mn>
            </mrow>
          </mfrac>
        </mrow>
        <mo>)</mo>
      </mrow>
    </mrow>
    <mo>)</mo>
  </mrow>
  <mo>#</mo>
  <mo>-</mo>
  <mrow>
    <mo>(</mo>
    <mrow>
      <mi mathvariant="normal">£</mi>
      <mn>508</mn>
      <mo>-</mo>
      <mrow>
        <mo>(</mo>
        <mrow>
          <mfrac>
            <mrow>
              <mi mathvariant="normal">£</mi>
              <mn>25,000</mn>
              <mi mathvariant="normal"> </mi>
              <mi mathvariant="normal">x</mi>
              <mi mathvariant="normal"> </mi>
              <mn>2</mn>
            </mrow>
            <mrow>
              <mn>52</mn>
            </mrow>
          </mfrac>
        </mrow>
        <mo>)</mo>
      </mrow>
    </mrow>
    <mo>)</mo>
  </mrow>
  <mo>#</mo>
  <mo>=</mo>
  <mi mathvariant="normal">£</mi>
  <mn>24</mn>
</math>
</file>

<file path=Object 45/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o>=</mo>
</math>
</file>

<file path=Object 46/content.xml><?xml version="1.0" encoding="utf-8"?>
<math xmlns="http://www.w3.org/1998/Math/MathML">
  <mrow>
    <mo>(</mo>
    <mrow>
      <mi mathvariant="normal">£</mi>
      <mn>508</mn>
      <mo>-</mo>
      <mrow>
        <mo>(</mo>
        <mrow>
          <mfrac>
            <mrow>
              <mi mathvariant="normal">£</mi>
              <mn>25,000</mn>
              <mi mathvariant="normal"> </mi>
              <mi mathvariant="normal">x</mi>
              <mi mathvariant="normal"> </mi>
              <mn>2</mn>
            </mrow>
            <mrow>
              <mn>52</mn>
            </mrow>
          </mfrac>
        </mrow>
        <mo>)</mo>
      </mrow>
    </mrow>
    <mo>)</mo>
  </mrow>
  <mo>#</mo>
  <mo>-</mo>
  <mrow>
    <mo>(</mo>
    <mrow>
      <mi mathvariant="normal">£</mi>
      <mn>508</mn>
      <mo>-</mo>
      <mrow>
        <mo>(</mo>
        <mrow>
          <mfrac>
            <mrow>
              <mi mathvariant="normal">£</mi>
              <mn>50,270</mn>
              <mi mathvariant="normal"> </mi>
              <mi mathvariant="normal">x</mi>
              <mi mathvariant="normal"> </mi>
              <mn>2</mn>
            </mrow>
            <mrow>
              <mn>52</mn>
            </mrow>
          </mfrac>
        </mrow>
        <mo>)</mo>
      </mrow>
    </mrow>
    <mo>)</mo>
  </mrow>
  <mo>#</mo>
  <mo>=</mo>
  <mi mathvariant="normal">£</mi>
  <mn>0</mn>
</math>
</file>

<file path=Object 47/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48/content.xml><?xml version="1.0" encoding="utf-8"?>
<math xmlns="http://www.w3.org/1998/Math/MathML">
  <mrow>
    <mo>(</mo>
    <mrow>
      <mi mathvariant="normal">£</mi>
      <mn>508</mn>
      <mo>-</mo>
      <mrow>
        <mo>(</mo>
        <mrow>
          <mfrac>
            <mrow>
              <mi mathvariant="normal">£</mi>
              <mn>50,270</mn>
              <mi mathvariant="normal"> </mi>
              <mi mathvariant="normal">x</mi>
              <mi mathvariant="normal"> </mi>
              <mn>2</mn>
            </mrow>
            <mrow>
              <mn>52</mn>
            </mrow>
          </mfrac>
        </mrow>
        <mo>)</mo>
      </mrow>
    </mrow>
    <mo>)</mo>
  </mrow>
  <mo>=</mo>
  <mi>£</mi>
  <mn>0</mn>
</math>
</file>

<file path=Object 49/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5/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o>=</mo>
</math>
</file>

<file path=Object 50/content.xml><?xml version="1.0" encoding="utf-8"?>
<math xmlns="http://www.w3.org/1998/Math/MathML">
  <mrow>
    <mo>(</mo>
    <mrow>
      <mi mathvariant="normal">£</mi>
      <mn>1,004</mn>
      <mo>-</mo>
      <mrow>
        <mo>(</mo>
        <mrow>
          <mfrac>
            <mrow>
              <mi mathvariant="normal">£</mi>
              <mn>5,000</mn>
              <mi mathvariant="normal"> </mi>
              <mi mathvariant="normal">x</mi>
              <mi mathvariant="normal"> </mi>
              <mn>1</mn>
            </mrow>
            <mrow>
              <mn>52</mn>
            </mrow>
          </mfrac>
        </mrow>
        <mo>)</mo>
      </mrow>
      <mi mathvariant="normal">*</mi>
    </mrow>
    <mo>)</mo>
  </mrow>
  <mo>=</mo>
  <mi mathvariant="normal">£</mi>
  <mn>908</mn>
</math>
</file>

<file path=Object 51/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ath>
</file>

<file path=Object 52/content.xml><?xml version="1.0" encoding="utf-8"?>
<math xmlns="http://www.w3.org/1998/Math/MathML">
  <mrow>
    <mo>(</mo>
    <mrow>
      <mi mathvariant="normal">£</mi>
      <mn>1,004</mn>
      <mo>-</mo>
      <mrow>
        <mo>(</mo>
        <mrow>
          <mfrac>
            <mrow>
              <mi mathvariant="normal">£</mi>
              <mn>5,000</mn>
              <mi mathvariant="normal"> </mi>
              <mi mathvariant="normal">x</mi>
              <mi mathvariant="normal"> </mi>
              <mn>1</mn>
            </mrow>
            <mrow>
              <mn>52</mn>
            </mrow>
          </mfrac>
        </mrow>
        <mo>)</mo>
      </mrow>
    </mrow>
    <mo>)</mo>
  </mrow>
  <mo>-</mo>
  <mrow>
    <mo>(</mo>
    <mrow>
      <mi mathvariant="normal">£</mi>
      <mn>1,004</mn>
      <mo>-</mo>
      <mrow>
        <mo>(</mo>
        <mrow>
          <mfrac>
            <mrow>
              <mi mathvariant="normal">£</mi>
              <mn>6,708</mn>
              <mi mathvariant="normal"> </mi>
              <mi mathvariant="normal">x</mi>
              <mi mathvariant="normal"> </mi>
              <mn>1</mn>
            </mrow>
            <mrow>
              <mn>52</mn>
            </mrow>
          </mfrac>
        </mrow>
        <mo>)</mo>
      </mrow>
    </mrow>
    <mo>)</mo>
  </mrow>
  <mo>#</mo>
  <mo>=</mo>
  <mi mathvariant="normal">£</mi>
  <mn>33</mn>
</math>
</file>

<file path=Object 53/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54/content.xml><?xml version="1.0" encoding="utf-8"?>
<math xmlns="http://www.w3.org/1998/Math/MathML">
  <mrow>
    <mo>(</mo>
    <mrow>
      <mi mathvariant="normal">£</mi>
      <mn>1,004</mn>
      <mo>-</mo>
      <mrow>
        <mo>(</mo>
        <mrow>
          <mfrac>
            <mrow>
              <mi mathvariant="normal">£</mi>
              <mn>6,708</mn>
              <mi mathvariant="normal"> </mi>
              <mi mathvariant="normal">x</mi>
              <mi mathvariant="normal"> </mi>
              <mn>1</mn>
            </mrow>
            <mrow>
              <mn>52</mn>
            </mrow>
          </mfrac>
        </mrow>
        <mo>)</mo>
      </mrow>
    </mrow>
    <mo>)</mo>
  </mrow>
  <mo>#</mo>
  <mo>-</mo>
  <mrow>
    <mo>(</mo>
    <mrow>
      <mi mathvariant="normal">£</mi>
      <mn>1,004</mn>
      <mo>-</mo>
      <mrow>
        <mo>(</mo>
        <mrow>
          <mfrac>
            <mrow>
              <mi mathvariant="normal">£</mi>
              <mn>12,570</mn>
              <mi mathvariant="normal"> </mi>
              <mi mathvariant="normal">x</mi>
              <mi mathvariant="normal"> </mi>
              <mn>1</mn>
            </mrow>
            <mrow>
              <mn>52</mn>
            </mrow>
          </mfrac>
        </mrow>
        <mo>)</mo>
      </mrow>
    </mrow>
    <mo>)</mo>
  </mrow>
  <mo>#</mo>
  <mo>=</mo>
  <mi mathvariant="normal">£</mi>
  <mn>113</mn>
</math>
</file>

<file path=Object 55/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56/content.xml><?xml version="1.0" encoding="utf-8"?>
<math xmlns="http://www.w3.org/1998/Math/MathML">
  <mrow>
    <mo>(</mo>
    <mrow>
      <mi mathvariant="normal">£</mi>
      <mn>1,004</mn>
      <mo>-</mo>
      <mrow>
        <mo>(</mo>
        <mrow>
          <mfrac>
            <mrow>
              <mi mathvariant="normal">£</mi>
              <mn>12,570</mn>
              <mi mathvariant="normal"> </mi>
              <mi mathvariant="normal">x</mi>
              <mi mathvariant="normal"> </mi>
              <mn>1</mn>
            </mrow>
            <mrow>
              <mn>52</mn>
            </mrow>
          </mfrac>
        </mrow>
        <mo>)</mo>
      </mrow>
    </mrow>
    <mo>)</mo>
  </mrow>
  <mo>#</mo>
  <mo>-</mo>
  <mrow>
    <mo>(</mo>
    <mrow>
      <mi mathvariant="normal">£</mi>
      <mn>1,004</mn>
      <mo>-</mo>
      <mrow>
        <mo>(</mo>
        <mrow>
          <mfrac>
            <mrow>
              <mi mathvariant="normal">£</mi>
              <mn>25,000</mn>
              <mi mathvariant="normal"> </mi>
              <mi mathvariant="normal">x</mi>
              <mi mathvariant="normal"> </mi>
              <mn>1</mn>
            </mrow>
            <mrow>
              <mn>52</mn>
            </mrow>
          </mfrac>
        </mrow>
        <mo>)</mo>
      </mrow>
    </mrow>
    <mo>)</mo>
  </mrow>
  <mo>#</mo>
  <mo>=</mo>
  <mi mathvariant="normal">£</mi>
  <mn>239</mn>
</math>
</file>

<file path=Object 57/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o>=</mo>
</math>
</file>

<file path=Object 58/content.xml><?xml version="1.0" encoding="utf-8"?>
<math xmlns="http://www.w3.org/1998/Math/MathML">
  <mrow>
    <mo>(</mo>
    <mrow>
      <mi mathvariant="normal">£</mi>
      <mn>1,004</mn>
      <mo>-</mo>
      <mrow>
        <mo>(</mo>
        <mrow>
          <mfrac>
            <mrow>
              <mi mathvariant="normal">£</mi>
              <mn>25,000</mn>
              <mi mathvariant="normal"> </mi>
              <mi mathvariant="normal">x</mi>
              <mi mathvariant="normal"> </mi>
              <mn>1</mn>
            </mrow>
            <mrow>
              <mn>52</mn>
            </mrow>
          </mfrac>
        </mrow>
        <mo>)</mo>
      </mrow>
    </mrow>
    <mo>)</mo>
  </mrow>
  <mo>#</mo>
  <mo>-</mo>
  <mrow>
    <mo>(</mo>
    <mrow>
      <mi mathvariant="normal">£</mi>
      <mn>1,004</mn>
      <mo>-</mo>
      <mrow>
        <mo>(</mo>
        <mrow>
          <mfrac>
            <mrow>
              <mi mathvariant="normal">£</mi>
              <mn>50,270</mn>
              <mi mathvariant="normal"> </mi>
              <mi mathvariant="normal">x</mi>
              <mi mathvariant="normal"> </mi>
              <mn>1</mn>
            </mrow>
            <mrow>
              <mn>52</mn>
            </mrow>
          </mfrac>
        </mrow>
        <mo>)</mo>
      </mrow>
    </mrow>
    <mo>)</mo>
  </mrow>
  <mo>#</mo>
  <mo>=</mo>
  <mi mathvariant="normal">£</mi>
  <mn>486</mn>
</math>
</file>

<file path=Object 59/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6/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60/content.xml><?xml version="1.0" encoding="utf-8"?>
<math xmlns="http://www.w3.org/1998/Math/MathML">
  <mrow>
    <mo>(</mo>
    <mrow>
      <mi>£</mi>
      <mn>1,004</mn>
      <mo>-</mo>
      <mrow>
        <mo>(</mo>
        <mrow>
          <mfrac>
            <mrow>
              <mi>£</mi>
              <mn>50,270</mn>
              <mi> </mi>
              <mi>x</mi>
              <mi> </mi>
              <mn>1</mn>
            </mrow>
            <mrow>
              <mn>52</mn>
            </mrow>
          </mfrac>
        </mrow>
        <mo>)</mo>
      </mrow>
    </mrow>
    <mo>)</mo>
  </mrow>
  <mo>=</mo>
  <mi>£</mi>
  <mn>37</mn>
</math>
</file>

<file path=Object 61/content.xml><?xml version="1.0" encoding="utf-8"?>
<math xmlns="http://www.w3.org/1998/Math/MathML">
  <mi>G</mi>
  <mi>P</mi>
  <mi>p</mi>
  <mi>t</mi>
  <mi>d</mi>
  <mo>-</mo>
  <mi>S</mi>
  <mi>T</mi>
  <mo>=</mo>
</math>
</file>

<file path=Object 62/content.xml><?xml version="1.0" encoding="utf-8"?>
<math xmlns="http://www.w3.org/1998/Math/MathML">
  <mi>£</mi>
  <mn>37,643</mn>
  <mo>-</mo>
  <mi>£</mi>
  <mn>1,731</mn>
  <mi> </mi>
  <mo>=</mo>
  <mi> </mi>
  <mi>£</mi>
  <mn>35,912</mn>
</math>
</file>

<file path=Object 63/content.xml><?xml version="1.0" encoding="utf-8"?>
<math xmlns="http://www.w3.org/1998/Math/MathML">
  <mo>(</mo>
  <mi>G</mi>
  <mi>P</mi>
  <mi>p</mi>
  <mi>t</mi>
  <mi>d</mi>
  <mo>-</mo>
  <mi>S</mi>
  <mi>T</mi>
  <mo>)</mo>
  <mo>#</mo>
  <mo>-</mo>
  <mo>(</mo>
  <mi>G</mi>
  <mi>P</mi>
  <mi>p</mi>
  <mi>t</mi>
  <mi>d</mi>
  <mo>-</mo>
  <mi>L</mi>
  <mi>E</mi>
  <mi>L</mi>
  <mo>)</mo>
  <mo>#</mo>
  <mo>=</mo>
</math>
</file>

<file path=Object 64/content.xml><?xml version="1.0" encoding="utf-8"?>
<math xmlns="http://www.w3.org/1998/Math/MathML">
  <mo>(</mo>
  <mi>£</mi>
  <mn>37,643</mn>
  <mo>-</mo>
  <mi>£</mi>
  <mn>1,731</mn>
  <mo>)</mo>
  <mo>-</mo>
  <mo>(</mo>
  <mi>£</mi>
  <mn>37,643</mn>
  <mo>-</mo>
  <mi>£</mi>
  <mn>2,322</mn>
  <mo>)</mo>
  <mo>#</mo>
  <mi mathvariant="normal"> </mi>
  <mo>=</mo>
  <mi>£</mi>
  <mn>591</mn>
</math>
</file>

<file path=Object 65/content.xml><?xml version="1.0" encoding="utf-8"?>
<math xmlns="http://www.w3.org/1998/Math/MathML">
  <mo>(</mo>
  <mi>G</mi>
  <mi>P</mi>
  <mi>p</mi>
  <mi>t</mi>
  <mi>d</mi>
  <mo>-</mo>
  <mi>L</mi>
  <mi>E</mi>
  <mi>L</mi>
  <mo>)</mo>
  <mo>#</mo>
  <mo>-</mo>
  <mo>(</mo>
  <mi>G</mi>
  <mi>P</mi>
  <mi>p</mi>
  <mi>t</mi>
  <mi>d</mi>
  <mo>-</mo>
  <mi>P</mi>
  <mi>T</mi>
  <mo>)</mo>
  <mo>#</mo>
  <mi mathvariant="normal"> </mi>
  <mo>=</mo>
</math>
</file>

<file path=Object 66/content.xml><?xml version="1.0" encoding="utf-8"?>
<math xmlns="http://www.w3.org/1998/Math/MathML">
  <mo>(</mo>
  <mi>£</mi>
  <mn>37,643</mn>
  <mo>-</mo>
  <mi>£</mi>
  <mn>2,322</mn>
  <mo>)</mo>
  <mo>#</mo>
  <mo>-</mo>
  <mo>(</mo>
  <mi>£</mi>
  <mn>37,643</mn>
  <mo>-</mo>
  <mi>£</mi>
  <mn>4,352</mn>
  <mo>)</mo>
  <mo>#</mo>
  <mi mathvariant="normal"> </mi>
  <mo>=</mo>
  <mi> </mi>
  <mi>£</mi>
  <mn>2,030</mn>
</math>
</file>

<file path=Object 67/content.xml><?xml version="1.0" encoding="utf-8"?>
<math xmlns="http://www.w3.org/1998/Math/MathML">
  <mo>(</mo>
  <mi mathvariant="normal">G</mi>
  <mi mathvariant="normal">P</mi>
  <mi mathvariant="normal">p</mi>
  <mi mathvariant="normal">t</mi>
  <mi mathvariant="normal">d</mi>
  <mo>-</mo>
  <mi mathvariant="normal">P</mi>
  <mi mathvariant="normal">T</mi>
  <mo>)</mo>
  <mo>#</mo>
  <mo>-</mo>
  <mo>(</mo>
  <mi mathvariant="normal">G</mi>
  <mi mathvariant="normal">P</mi>
  <mi mathvariant="normal">p</mi>
  <mi mathvariant="normal">t</mi>
  <mi mathvariant="normal">d</mi>
  <mo>-</mo>
  <mi mathvariant="normal">F</mi>
  <mi mathvariant="normal">U</mi>
  <mi mathvariant="normal">S</mi>
  <mi mathvariant="normal">T</mi>
  <mo>)</mo>
  <mo>#</mo>
  <mo>=</mo>
</math>
</file>

<file path=Object 68/content.xml><?xml version="1.0" encoding="utf-8"?>
<math xmlns="http://www.w3.org/1998/Math/MathML">
  <mo>(</mo>
  <mi>£</mi>
  <mn>37,643</mn>
  <mo>-</mo>
  <mi>£</mi>
  <mn>4,352</mn>
  <mo>)</mo>
  <mo>#</mo>
  <mo>-</mo>
  <mo>(</mo>
  <mi>£</mi>
  <mn>37,643</mn>
  <mo>-</mo>
  <mi>£</mi>
  <mn>8,654</mn>
  <mo>)</mo>
  <mo>#</mo>
  <mi mathvariant="normal"> </mi>
  <mo>=</mo>
  <mi> </mi>
  <mi>£</mi>
  <mn>4,30</mn>
  <mn>2</mn>
</math>
</file>

<file path=Object 69/content.xml><?xml version="1.0" encoding="utf-8"?>
<math xmlns="http://www.w3.org/1998/Math/MathML">
  <mo>(</mo>
  <mi mathvariant="normal">G</mi>
  <mi mathvariant="normal">P</mi>
  <mi mathvariant="normal">p</mi>
  <mi mathvariant="normal">t</mi>
  <mi mathvariant="normal">d</mi>
  <mo>-</mo>
  <mi mathvariant="normal">F</mi>
  <mi mathvariant="normal">U</mi>
  <mi mathvariant="normal">S</mi>
  <mi mathvariant="normal">T</mi>
  <mo>)</mo>
  <mo>#</mo>
  <mo>-</mo>
  <mo>(</mo>
  <mi mathvariant="normal">G</mi>
  <mi mathvariant="normal">P</mi>
  <mi mathvariant="normal">p</mi>
  <mi mathvariant="normal">t</mi>
  <mi mathvariant="normal">d</mi>
  <mo>-</mo>
  <mi mathvariant="normal">U</mi>
  <mi mathvariant="normal">E</mi>
  <mi mathvariant="normal">L</mi>
  <mo>)</mo>
  <mo>#</mo>
  <mo>=</mo>
</math>
</file>

<file path=Object 7/content.xml><?xml version="1.0" encoding="utf-8"?>
<math xmlns="http://www.w3.org/1998/Math/MathML">
  <mi mathvariant="normal">G</mi>
  <mi mathvariant="normal">P</mi>
  <mi mathvariant="normal">p</mi>
  <mi mathvariant="normal">t</mi>
  <mi mathvariant="normal">d</mi>
  <mo>-</mo>
  <mi mathvariant="normal">S</mi>
  <mi mathvariant="normal">T</mi>
  <mi mathvariant="normal"> </mi>
  <mo>=</mo>
</math>
</file>

<file path=Object 70/content.xml><?xml version="1.0" encoding="utf-8"?>
<math xmlns="http://www.w3.org/1998/Math/MathML">
  <mo>(</mo>
  <mi>£</mi>
  <mn>37,643</mn>
  <mo>-</mo>
  <mi>£</mi>
  <mn>8,654</mn>
  <mo>)</mo>
  <mo>#</mo>
  <mo>-</mo>
  <mo>(</mo>
  <mi>£</mi>
  <mn>37,643</mn>
  <mo>-</mo>
  <mi>£</mi>
  <mn>17,402</mn>
  <mo>)</mo>
  <mo>#</mo>
  <mi mathvariant="normal"> </mi>
  <mo>=</mo>
  <mi> </mi>
  <mi>£</mi>
  <mn>8,74</mn>
  <mn>8</mn>
</math>
</file>

<file path=Object 71/content.xml><?xml version="1.0" encoding="utf-8"?>
<math xmlns="http://www.w3.org/1998/Math/MathML">
  <mi>G</mi>
  <mi>P</mi>
  <mi>p</mi>
  <mi>t</mi>
  <mi>d</mi>
  <mo>-</mo>
  <mi>U</mi>
  <mi>E</mi>
  <mi>L</mi>
  <mi> </mi>
  <mo>=</mo>
</math>
</file>

<file path=Object 72/content.xml><?xml version="1.0" encoding="utf-8"?>
<math xmlns="http://www.w3.org/1998/Math/MathML">
  <mi>£</mi>
  <mn>37,643</mn>
  <mo>-</mo>
  <mi>£</mi>
  <mn>17,402</mn>
  <mi> </mi>
  <mo>=</mo>
  <mi> </mi>
  <mi>£</mi>
  <mn>20,241</mn>
</math>
</file>

<file path=Object 73/content.xml><?xml version="1.0" encoding="utf-8"?>
<math xmlns="http://www.w3.org/1998/Math/MathML">
  <mi>G</mi>
  <mi>P</mi>
  <mi>p</mi>
  <mi>t</mi>
  <mi>d</mi>
  <mo>-</mo>
  <mi>S</mi>
  <mi>T</mi>
  <mo>=</mo>
</math>
</file>

<file path=Object 74/content.xml><?xml version="1.0" encoding="utf-8"?>
<math xmlns="http://www.w3.org/1998/Math/MathML">
  <mi>£</mi>
  <mn>52,000</mn>
  <mo>-</mo>
  <mi>£</mi>
  <mn>5,000</mn>
  <mi> </mi>
  <mo>=</mo>
  <mi> </mi>
  <mi>£</mi>
  <mn>47,000</mn>
</math>
</file>

<file path=Object 75/content.xml><?xml version="1.0" encoding="utf-8"?>
<math xmlns="http://www.w3.org/1998/Math/MathML">
  <mo>(</mo>
  <mi>G</mi>
  <mi>P</mi>
  <mi>p</mi>
  <mi>t</mi>
  <mi>d</mi>
  <mo>-</mo>
  <mi>S</mi>
  <mi>T</mi>
  <mo>)</mo>
  <mo>#</mo>
  <mo>-</mo>
  <mo>(</mo>
  <mi>G</mi>
  <mi>P</mi>
  <mi>p</mi>
  <mi>t</mi>
  <mi>d</mi>
  <mo>-</mo>
  <mi>L</mi>
  <mi>E</mi>
  <mi>L</mi>
  <mo>)</mo>
  <mo>#</mo>
  <mi mathvariant="normal"> </mi>
  <mo>=</mo>
</math>
</file>

<file path=Object 76/content.xml><?xml version="1.0" encoding="utf-8"?>
<math xmlns="http://www.w3.org/1998/Math/MathML">
  <mo>(</mo>
  <mi>£</mi>
  <mn>52,000</mn>
  <mo>-</mo>
  <mi>£</mi>
  <mn>5,000</mn>
  <mo>)</mo>
  <mo>-</mo>
  <mo>(</mo>
  <mi>£</mi>
  <mn>52,000</mn>
  <mo>-</mo>
  <mi>£</mi>
  <mn>6,708</mn>
  <mo>)</mo>
  <mo>#</mo>
  <mi mathvariant="normal"> </mi>
  <mo>=</mo>
  <mi> </mi>
  <mi>£</mi>
  <mn>1,70</mn>
  <mn>8</mn>
</math>
</file>

<file path=Object 77/content.xml><?xml version="1.0" encoding="utf-8"?>
<math xmlns="http://www.w3.org/1998/Math/MathML">
  <mo>(</mo>
  <mi>G</mi>
  <mi>P</mi>
  <mi>p</mi>
  <mi>t</mi>
  <mi>d</mi>
  <mo>-</mo>
  <mi>L</mi>
  <mi>E</mi>
  <mi>L</mi>
  <mo>)</mo>
  <mo>#</mo>
  <mo>-</mo>
  <mo>(</mo>
  <mi>G</mi>
  <mi>P</mi>
  <mi>p</mi>
  <mi>t</mi>
  <mi>d</mi>
  <mo>-</mo>
  <mi>P</mi>
  <mi>T</mi>
  <mo>)</mo>
  <mo>#</mo>
  <mi mathvariant="normal"> </mi>
  <mo>=</mo>
</math>
</file>

<file path=Object 78/content.xml><?xml version="1.0" encoding="utf-8"?>
<math xmlns="http://www.w3.org/1998/Math/MathML">
  <mo>(</mo>
  <mi>£</mi>
  <mn>52,000</mn>
  <mo>-</mo>
  <mi>£</mi>
  <mn>6,708</mn>
  <mo>)</mo>
  <mo>#</mo>
  <mo>-</mo>
  <mo>(</mo>
  <mi>£</mi>
  <mn>52,000</mn>
  <mo>-</mo>
  <mi>£</mi>
  <mn>12,570</mn>
  <mo>)</mo>
  <mi mathvariant="normal"> </mi>
  <mo>=</mo>
  <mi> </mi>
  <mi>£</mi>
  <mn>5,862</mn>
</math>
</file>

<file path=Object 79/content.xml><?xml version="1.0" encoding="utf-8"?>
<math xmlns="http://www.w3.org/1998/Math/MathML">
  <mo>(</mo>
  <mi mathvariant="normal">G</mi>
  <mi mathvariant="normal">P</mi>
  <mi mathvariant="normal">p</mi>
  <mi mathvariant="normal">t</mi>
  <mi mathvariant="normal">d</mi>
  <mo>-</mo>
  <mi mathvariant="normal">P</mi>
  <mi mathvariant="normal">T</mi>
  <mo>)</mo>
  <mo>#</mo>
  <mo>-</mo>
  <mo>(</mo>
  <mi mathvariant="normal">G</mi>
  <mi mathvariant="normal">P</mi>
  <mi mathvariant="normal">p</mi>
  <mi mathvariant="normal">t</mi>
  <mi mathvariant="normal">d</mi>
  <mo>-</mo>
  <mi mathvariant="normal">F</mi>
  <mi mathvariant="normal">U</mi>
  <mi mathvariant="normal">S</mi>
  <mi mathvariant="normal">T</mi>
  <mo>)</mo>
  <mo>#</mo>
  <mo>=</mo>
</math>
</file>

<file path=Object 8/content.xml><?xml version="1.0" encoding="utf-8"?>
<math xmlns="http://www.w3.org/1998/Math/MathML">
  <mo>(</mo>
  <mi mathvariant="normal">G</mi>
  <mi mathvariant="normal">P</mi>
  <mi mathvariant="normal">p</mi>
  <mi mathvariant="normal">t</mi>
  <mi mathvariant="normal">d</mi>
  <mo>-</mo>
  <mi mathvariant="normal">S</mi>
  <mi mathvariant="normal">T</mi>
  <mo>)</mo>
  <mo>#</mo>
  <mo>-</mo>
  <mo>(</mo>
  <mi mathvariant="normal">G</mi>
  <mi mathvariant="normal">P</mi>
  <mi mathvariant="normal">p</mi>
  <mi mathvariant="normal">t</mi>
  <mi mathvariant="normal">d</mi>
  <mo>-</mo>
  <mi mathvariant="normal">L</mi>
  <mi mathvariant="normal">E</mi>
  <mi mathvariant="normal">L</mi>
  <mo>)</mo>
  <mo>#</mo>
  <mo>=</mo>
</math>
</file>

<file path=Object 80/content.xml><?xml version="1.0" encoding="utf-8"?>
<math xmlns="http://www.w3.org/1998/Math/MathML">
  <mo>(</mo>
  <mi>£</mi>
  <mn>52,000</mn>
  <mo>-</mo>
  <mi>£</mi>
  <mn>12,570</mn>
  <mo>)</mo>
  <mo>#</mo>
  <mo>-</mo>
  <mo>(</mo>
  <mi>£</mi>
  <mn>52,000</mn>
  <mo>-</mo>
  <mi>£</mi>
  <mn>25,000</mn>
  <mo>)</mo>
  <mo>#</mo>
  <mo>=</mo>
  <mi> </mi>
  <mi>£</mi>
  <mn>12,43</mn>
  <mn>0</mn>
</math>
</file>

<file path=Object 81/content.xml><?xml version="1.0" encoding="utf-8"?>
<math xmlns="http://www.w3.org/1998/Math/MathML">
  <mo>(</mo>
  <mi mathvariant="normal">G</mi>
  <mi mathvariant="normal">P</mi>
  <mi mathvariant="normal">p</mi>
  <mi mathvariant="normal">t</mi>
  <mi mathvariant="normal">d</mi>
  <mo>-</mo>
  <mi mathvariant="normal">F</mi>
  <mi mathvariant="normal">U</mi>
  <mi mathvariant="normal">S</mi>
  <mi mathvariant="normal">T</mi>
  <mo>)</mo>
  <mo>#</mo>
  <mo>-</mo>
  <mo>(</mo>
  <mi mathvariant="normal">G</mi>
  <mi mathvariant="normal">P</mi>
  <mi mathvariant="normal">p</mi>
  <mi mathvariant="normal">t</mi>
  <mi mathvariant="normal">d</mi>
  <mo>-</mo>
  <mi mathvariant="normal">U</mi>
  <mi mathvariant="normal">E</mi>
  <mi mathvariant="normal">L</mi>
  <mo>)</mo>
  <mo>#</mo>
  <mo>=</mo>
</math>
</file>

<file path=Object 82/content.xml><?xml version="1.0" encoding="utf-8"?>
<math xmlns="http://www.w3.org/1998/Math/MathML">
  <mo>(</mo>
  <mi>£</mi>
  <mn>52,000</mn>
  <mo>-</mo>
  <mi>£</mi>
  <mn>25,000</mn>
  <mo>)</mo>
  <mo>#</mo>
  <mo>-</mo>
  <mo>(</mo>
  <mi>£</mi>
  <mn>52,000</mn>
  <mo>-</mo>
  <mi>£</mi>
  <mn>50,270</mn>
  <mo>)</mo>
  <mo>#</mo>
  <mo>=</mo>
  <mi> </mi>
  <mi>£</mi>
  <mn>25,27</mn>
  <mn>0</mn>
</math>
</file>

<file path=Object 83/content.xml><?xml version="1.0" encoding="utf-8"?>
<math xmlns="http://www.w3.org/1998/Math/MathML">
  <mi>G</mi>
  <mi>P</mi>
  <mi>p</mi>
  <mi>t</mi>
  <mi>d</mi>
  <mo>-</mo>
  <mi>U</mi>
  <mi>E</mi>
  <mi>L</mi>
  <mi> </mi>
  <mo>=</mo>
</math>
</file>

<file path=Object 84/content.xml><?xml version="1.0" encoding="utf-8"?>
<math xmlns="http://www.w3.org/1998/Math/MathML">
  <mi>£</mi>
  <mn>52,000</mn>
  <mo>-</mo>
  <mi>£</mi>
  <mn>50,270</mn>
  <mi> </mi>
  <mo>=</mo>
  <mi> </mi>
  <mi>£</mi>
  <mn>1,73</mn>
  <mn>0</mn>
</math>
</file>

<file path=Object 85/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86/content.xml><?xml version="1.0" encoding="utf-8"?>
<math xmlns="http://www.w3.org/1998/Math/MathML">
  <mrow>
    <mo>(</mo>
    <mrow>
      <mi mathvariant="normal">£</mi>
      <mn>250</mn>
      <mo>-</mo>
      <mrow>
        <mo>(</mo>
        <mrow>
          <mfrac>
            <mrow>
              <mi mathvariant="normal">£</mi>
              <mn>5,000</mn>
              <mi mathvariant="normal"> </mi>
              <mi mathvariant="normal">x</mi>
              <mi mathvariant="normal"> </mi>
              <mn>1</mn>
            </mrow>
            <mrow>
              <mn>52</mn>
            </mrow>
          </mfrac>
        </mrow>
        <mo>)</mo>
      </mrow>
      <mi mathvariant="normal">*</mi>
    </mrow>
    <mo>)</mo>
  </mrow>
  <mo>=</mo>
  <mi mathvariant="normal">£</mi>
  <mn>154</mn>
</math>
</file>

<file path=Object 87/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ath>
</file>

<file path=Object 88/content.xml><?xml version="1.0" encoding="utf-8"?>
<math xmlns="http://www.w3.org/1998/Math/MathML">
  <mrow>
    <mo>(</mo>
    <mrow>
      <mi mathvariant="normal">£</mi>
      <mn>250</mn>
      <mo>-</mo>
      <mrow>
        <mo>(</mo>
        <mrow>
          <mfrac>
            <mrow>
              <mi mathvariant="normal">£</mi>
              <mn>5,000</mn>
              <mi mathvariant="normal"> </mi>
              <mi mathvariant="normal">x</mi>
              <mi mathvariant="normal"> </mi>
              <mn>1</mn>
            </mrow>
            <mrow>
              <mn>52</mn>
            </mrow>
          </mfrac>
        </mrow>
        <mo>)</mo>
      </mrow>
    </mrow>
    <mo>)</mo>
  </mrow>
  <mo>-</mo>
  <mrow>
    <mo>(</mo>
    <mrow>
      <mi mathvariant="normal">£</mi>
      <mn>250</mn>
      <mo>-</mo>
      <mrow>
        <mo>(</mo>
        <mrow>
          <mfrac>
            <mrow>
              <mi mathvariant="normal">£</mi>
              <mn>6,708</mn>
              <mi mathvariant="normal"> </mi>
              <mi mathvariant="normal">x</mi>
              <mi mathvariant="normal"> </mi>
              <mn>1</mn>
            </mrow>
            <mrow>
              <mn>52</mn>
            </mrow>
          </mfrac>
        </mrow>
        <mo>)</mo>
      </mrow>
    </mrow>
    <mo>)</mo>
  </mrow>
  <mo>#</mo>
  <mo>=</mo>
  <mi mathvariant="normal">£</mi>
  <mn>33</mn>
</math>
</file>

<file path=Object 89/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9/content.xml><?xml version="1.0" encoding="utf-8"?>
<math xmlns="http://www.w3.org/1998/Math/MathML">
  <mo>(</mo>
  <mi mathvariant="normal">G</mi>
  <mi mathvariant="normal">P</mi>
  <mi mathvariant="normal">p</mi>
  <mi mathvariant="normal">t</mi>
  <mi mathvariant="normal">d</mi>
  <mo>-</mo>
  <mi mathvariant="normal">L</mi>
  <mi mathvariant="normal">E</mi>
  <mi mathvariant="normal">L</mi>
  <mo>)</mo>
  <mo>#</mo>
  <mo>-</mo>
  <mo>(</mo>
  <mi mathvariant="normal">G</mi>
  <mi mathvariant="normal">P</mi>
  <mi mathvariant="normal">p</mi>
  <mi mathvariant="normal">t</mi>
  <mi mathvariant="normal">d</mi>
  <mo>-</mo>
  <mi mathvariant="normal">P</mi>
  <mi mathvariant="normal">T</mi>
  <mo>)</mo>
  <mo>#</mo>
  <mo>=</mo>
</math>
</file>

<file path=Object 90/content.xml><?xml version="1.0" encoding="utf-8"?>
<math xmlns="http://www.w3.org/1998/Math/MathML">
  <mrow>
    <mo>(</mo>
    <mrow>
      <mi mathvariant="normal">£</mi>
      <mn>250</mn>
      <mo>-</mo>
      <mrow>
        <mo>(</mo>
        <mrow>
          <mfrac>
            <mrow>
              <mi mathvariant="normal">£</mi>
              <mn>6,708</mn>
              <mi mathvariant="normal"> </mi>
              <mi mathvariant="normal">x</mi>
              <mi mathvariant="normal"> </mi>
              <mn>1</mn>
            </mrow>
            <mrow>
              <mn>52</mn>
            </mrow>
          </mfrac>
        </mrow>
        <mo>)</mo>
      </mrow>
    </mrow>
    <mo>)</mo>
  </mrow>
  <mo>#</mo>
  <mo>-</mo>
  <mrow>
    <mo>(</mo>
    <mrow>
      <mi mathvariant="normal">£</mi>
      <mn>250</mn>
      <mo>-</mo>
      <mrow>
        <mo>(</mo>
        <mrow>
          <mfrac>
            <mrow>
              <mi mathvariant="normal">£</mi>
              <mn>12,570</mn>
              <mi mathvariant="normal"> </mi>
              <mi mathvariant="normal">x</mi>
              <mi mathvariant="normal"> </mi>
              <mn>1</mn>
            </mrow>
            <mrow>
              <mn>52</mn>
            </mrow>
          </mfrac>
        </mrow>
        <mo>)</mo>
      </mrow>
    </mrow>
    <mo>)</mo>
  </mrow>
  <mo>#</mo>
  <mo>=</mo>
  <mi mathvariant="normal">£</mi>
  <mn>113</mn>
</math>
</file>

<file path=Object 91/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ath>
</file>

<file path=Object 92/content.xml><?xml version="1.0" encoding="utf-8"?>
<math xmlns="http://www.w3.org/1998/Math/MathML">
  <mrow>
    <mo>(</mo>
    <mrow>
      <mi mathvariant="normal">£</mi>
      <mn>250</mn>
      <mo>-</mo>
      <mrow>
        <mo>(</mo>
        <mrow>
          <mfrac>
            <mrow>
              <mi mathvariant="normal">£</mi>
              <mn>12,570</mn>
              <mi mathvariant="normal"> </mi>
              <mi mathvariant="normal">x</mi>
              <mi mathvariant="normal"> </mi>
              <mn>1</mn>
            </mrow>
            <mrow>
              <mn>52</mn>
            </mrow>
          </mfrac>
        </mrow>
        <mo>)</mo>
      </mrow>
    </mrow>
    <mo>)</mo>
  </mrow>
  <mo>#</mo>
  <mo>-</mo>
  <mrow>
    <mo>(</mo>
    <mrow>
      <mi mathvariant="normal">£</mi>
      <mn>250</mn>
      <mo>-</mo>
      <mrow>
        <mo>(</mo>
        <mrow>
          <mfrac>
            <mrow>
              <mi mathvariant="normal">£</mi>
              <mn>25,000</mn>
              <mi mathvariant="normal"> </mi>
              <mi mathvariant="normal">x</mi>
              <mi mathvariant="normal"> </mi>
              <mn>1</mn>
            </mrow>
            <mrow>
              <mn>52</mn>
            </mrow>
          </mfrac>
        </mrow>
        <mo>)</mo>
      </mrow>
    </mrow>
    <mo>)</mo>
  </mrow>
  <mo>#</mo>
  <mo>=</mo>
  <mi mathvariant="normal">£</mi>
  <mn>8</mn>
</math>
</file>

<file path=Object 93/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o>=</mo>
</math>
</file>

<file path=Object 94/content.xml><?xml version="1.0" encoding="utf-8"?>
<math xmlns="http://www.w3.org/1998/Math/MathML">
  <mrow>
    <mo>(</mo>
    <mrow>
      <mi mathvariant="normal">£</mi>
      <mn>250</mn>
      <mo>-</mo>
      <mrow>
        <mo>(</mo>
        <mrow>
          <mfrac>
            <mrow>
              <mi mathvariant="normal">£</mi>
              <mn>25,000</mn>
              <mi mathvariant="normal"> </mi>
              <mi mathvariant="normal">x</mi>
              <mi mathvariant="normal"> </mi>
              <mn>1</mn>
            </mrow>
            <mrow>
              <mn>52</mn>
            </mrow>
          </mfrac>
        </mrow>
        <mo>)</mo>
      </mrow>
    </mrow>
    <mo>)</mo>
  </mrow>
  <mo>#</mo>
  <mo>-</mo>
  <mrow>
    <mo>(</mo>
    <mrow>
      <mi mathvariant="normal">£</mi>
      <mn>250</mn>
      <mo>-</mo>
      <mrow>
        <mo>(</mo>
        <mrow>
          <mfrac>
            <mrow>
              <mi mathvariant="normal">£</mi>
              <mn>50,270</mn>
              <mi mathvariant="normal"> </mi>
              <mi mathvariant="normal">x</mi>
              <mi mathvariant="normal"> </mi>
              <mn>1</mn>
            </mrow>
            <mrow>
              <mn>52</mn>
            </mrow>
          </mfrac>
        </mrow>
        <mo>)</mo>
      </mrow>
    </mrow>
    <mo>)</mo>
  </mrow>
  <mo>#</mo>
  <mo>=</mo>
  <mi mathvariant="normal">£</mi>
  <mn>0.00</mn>
</math>
</file>

<file path=Object 95/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96/content.xml><?xml version="1.0" encoding="utf-8"?>
<math xmlns="http://www.w3.org/1998/Math/MathML">
  <mrow>
    <mo>(</mo>
    <mrow>
      <mi mathvariant="normal">£</mi>
      <mn>250</mn>
      <mo>-</mo>
      <mrow>
        <mo>(</mo>
        <mrow>
          <mfrac>
            <mrow>
              <mi mathvariant="normal">£</mi>
              <mn>50,270</mn>
              <mi mathvariant="normal"> </mi>
              <mi mathvariant="normal">x</mi>
              <mi mathvariant="normal"> </mi>
              <mn>1</mn>
            </mrow>
            <mrow>
              <mn>52</mn>
            </mrow>
          </mfrac>
        </mrow>
        <mo>)</mo>
      </mrow>
    </mrow>
    <mo>)</mo>
  </mrow>
  <mo>=</mo>
  <mi mathvariant="normal">£</mi>
  <mn>0.00</mn>
</math>
</file>

<file path=Object 97/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98/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i mathvariant="normal">*</mi>
    </mrow>
    <mo>)</mo>
  </mrow>
  <mo>=</mo>
  <mi mathvariant="normal">£</mi>
  <mn>4,583</mn>
</math>
</file>

<file path=Object 99/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p</mi>
            </mrow>
            <mrow>
              <mi mathvariant="normal">w</mi>
              <mi mathvariant="normal">m</mi>
            </mrow>
          </mfrac>
        </mrow>
        <mo>)</mo>
      </mrow>
    </mrow>
    <mo>)</mo>
  </mrow>
  <mo>#</mo>
  <mo>=</mo>
</math>
</file>