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5583in" text:min-label-width="0.2583in" text:list-level-position-and-space-mode="label-alignment">
          <style:list-level-label-alignment text:label-followed-by="listtab" fo:margin-left="0.8166in" fo:text-indent="-0.258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673in" text:min-label-width="0.2583in" text:list-level-position-and-space-mode="label-alignment">
          <style:list-level-label-alignment text:label-followed-by="listtab" fo:margin-left="1.8256in" fo:text-indent="-0.2583in"/>
        </style:list-level-properties>
      </text:list-level-style-bullet>
      <text:list-level-style-bullet text:level="3" text:style-name="WW_CharLFO1LVL3" text:bullet-char="•">
        <style:list-level-properties text:space-before="2.5743in" text:min-label-width="0.2583in" text:list-level-position-and-space-mode="label-alignment">
          <style:list-level-label-alignment text:label-followed-by="listtab" fo:margin-left="2.8326in" fo:text-indent="-0.2583in"/>
        </style:list-level-properties>
      </text:list-level-style-bullet>
      <text:list-level-style-bullet text:level="4" text:style-name="WW_CharLFO1LVL4" text:bullet-char="•">
        <style:list-level-properties text:space-before="3.5805in" text:min-label-width="0.2583in" text:list-level-position-and-space-mode="label-alignment">
          <style:list-level-label-alignment text:label-followed-by="listtab" fo:margin-left="3.8388in" fo:text-indent="-0.2583in"/>
        </style:list-level-properties>
      </text:list-level-style-bullet>
      <text:list-level-style-bullet text:level="5" text:style-name="WW_CharLFO1LVL5" text:bullet-char="•">
        <style:list-level-properties text:space-before="4.5875in" text:min-label-width="0.2583in" text:list-level-position-and-space-mode="label-alignment">
          <style:list-level-label-alignment text:label-followed-by="listtab" fo:margin-left="4.8458in" fo:text-indent="-0.2583in"/>
        </style:list-level-properties>
      </text:list-level-style-bullet>
      <text:list-level-style-bullet text:level="6" text:style-name="WW_CharLFO1LVL6" text:bullet-char="•">
        <style:list-level-properties text:space-before="5.5944in" text:min-label-width="0.2583in" text:list-level-position-and-space-mode="label-alignment">
          <style:list-level-label-alignment text:label-followed-by="listtab" fo:margin-left="5.8527in" fo:text-indent="-0.2583in"/>
        </style:list-level-properties>
      </text:list-level-style-bullet>
      <text:list-level-style-bullet text:level="7" text:style-name="WW_CharLFO1LVL7" text:bullet-char="•">
        <style:list-level-properties text:space-before="6.6006in" text:min-label-width="0.2583in" text:list-level-position-and-space-mode="label-alignment">
          <style:list-level-label-alignment text:label-followed-by="listtab" fo:margin-left="6.859in" fo:text-indent="-0.2583in"/>
        </style:list-level-properties>
      </text:list-level-style-bullet>
      <text:list-level-style-bullet text:level="8" text:style-name="WW_CharLFO1LVL8" text:bullet-char="•">
        <style:list-level-properties text:space-before="7.6076in" text:min-label-width="0.2583in" text:list-level-position-and-space-mode="label-alignment">
          <style:list-level-label-alignment text:label-followed-by="listtab" fo:margin-left="7.8659in" fo:text-indent="-0.2583in"/>
        </style:list-level-properties>
      </text:list-level-style-bullet>
      <text:list-level-style-bullet text:level="9" text:style-name="WW_CharLFO1LVL9" text:bullet-char="•">
        <style:list-level-properties text:space-before="8.6138in" text:min-label-width="0.2583in" text:list-level-position-and-space-mode="label-alignment">
          <style:list-level-label-alignment text:label-followed-by="listtab" fo:margin-left="8.8722in" fo:text-indent="-0.2583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4.5in" fo:text-indent="-4.4013in">
        <style:tab-stops>
          <style:tab-stop style:type="left" style:position="4.9659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margin-top="0.0576in" fo:margin-left="4.5in">
        <style:tab-stops>
          <style:tab-stop style:type="left" style:position="4.9659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0.5pt" style:font-size-asian="10.5pt"/>
    </style:style>
    <style:style style:name="T6" style:parent-style-name="DefaultParagraphFont" style:family="text">
      <style:text-properties fo:font-weight="bold" style:font-weight-asian="bold" fo:letter-spacing="0.0159in" fo:font-size="10.5pt" style:font-size-asian="10.5pt"/>
    </style:style>
    <style:style style:name="T7" style:parent-style-name="DefaultParagraphFont" style:family="text">
      <style:text-properties fo:font-weight="bold" style:font-weight-asian="bold" fo:font-size="10.5pt" style:font-size-asian="10.5pt"/>
    </style:style>
    <style:style style:name="T8" style:parent-style-name="DefaultParagraphFont" style:family="text">
      <style:text-properties fo:font-weight="bold" style:font-weight-asian="bold" fo:letter-spacing="0.0069in" fo:font-size="10.5pt" style:font-size-asian="10.5pt"/>
    </style:style>
    <style:style style:name="T9" style:parent-style-name="DefaultParagraphFont" style:family="text">
      <style:text-properties fo:font-weight="bold" style:font-weight-asian="bold" fo:font-size="10.5pt" style:font-size-asian="10.5pt"/>
    </style:style>
    <style:style style:name="T10" style:parent-style-name="DefaultParagraphFont" style:family="text">
      <style:text-properties fo:font-weight="bold" style:font-weight-asian="bold" fo:letter-spacing="0.0166in" fo:font-size="10.5pt" style:font-size-asian="10.5pt"/>
    </style:style>
    <style:style style:name="T11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T12" style:parent-style-name="DefaultParagraphFont" style:family="text">
      <style:text-properties fo:font-weight="bold" style:font-weight-asian="bold" fo:font-size="10.5pt" style:font-size-asian="10.5pt"/>
    </style:style>
    <style:style style:name="P13" style:parent-style-name="Normal" style:family="paragraph">
      <style:paragraph-properties fo:text-align="center" fo:margin-top="0.1222in" fo:line-height="102%" fo:margin-left="0.102in" fo:margin-right="0.459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T27" style:parent-style-name="DefaultParagraphFont" style:family="text">
      <style:text-properties fo:font-weight="bold" style:font-weight-asian="bold" fo:letter-spacing="-0.0159in" fo:font-size="10pt" style:font-size-asian="10pt"/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T2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31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3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center" fo:line-height="0.1527in" fo:margin-left="0.1048in" fo:margin-right="0.459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letter-spacing="-0.0055in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letter-spacing="-0.0055in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etter-spacing="-0.0055in"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letter-spacing="-0.0055in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letter-spacing="0.0034in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letter-spacing="0.0041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letter-spacing="0.0041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letter-spacing="-0.0055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letter-spacing="0.0048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letter-spacing="-0.008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letter-spacing="0.002in"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P60" style:parent-style-name="BodyText" style:family="paragraph">
      <style:paragraph-properties fo:margin-top="0.0048in"/>
      <style:text-properties fo:font-size="10pt" style:font-size-asian="10pt"/>
    </style:style>
    <style:style style:name="P61" style:parent-style-name="Normal" style:family="paragraph">
      <style:paragraph-properties fo:text-align="justify" fo:margin-top="0.0006in" fo:margin-left="0.1659in">
        <style:tab-stops/>
      </style:paragraph-properties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letter-spacing="-0.0013in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97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0.0145in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34in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97in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letter-spacing="-0.009in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0.0069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9in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0.0069in"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P85" style:parent-style-name="Normal" style:family="paragraph">
      <style:paragraph-properties fo:text-align="justify" fo:margin-top="0.0736in" fo:line-height="102%" fo:margin-left="0.1659in" fo:margin-right="0.6034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76in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letter-spacing="-0.0076in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76in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76in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048in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76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-0.0166in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06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0.0104in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76in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letter-spacing="-0.0131in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letter-spacing="-0.0027in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letter-spacing="-0.0048in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letter-spacing="-0.0027in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letter-spacing="-0.0048in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letter-spacing="-0.0041in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 fo:margin-top="0.0673in" fo:margin-left="0.1666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letter-spacing="0.0048in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letter-spacing="-0.002in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letter-spacing="0.0048in"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letter-spacing="-0.0027in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letter-spacing="-0.0097in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0.0041in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2in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2in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0.0041in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97in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letter-spacing="-0.0041in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09in" fo:font-size="10pt" style:font-size-asian="10pt"/>
    </style:style>
    <style:style style:name="T150" style:parent-style-name="DefaultParagraphFont" style:family="text">
      <style:text-properties fo:letter-spacing="-0.0069in" fo:font-size="10pt" style:font-size-asian="10pt"/>
    </style:style>
    <style:style style:name="P151" style:parent-style-name="ListParagraph" style:list-style-name="LFO1" style:family="paragraph">
      <style:paragraph-properties style:contextual-spacing="false" fo:text-align="justify" fo:margin-top="0.0069in" fo:margin-left="0.8159in" fo:margin-right="1.0076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-0.0097in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166in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-0.0076in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166i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-0.0076i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97in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-0.0006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-0.0097in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-0.0006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97in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letter-spacing="-0.009in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13in" fo:font-size="10pt" style:font-size-asian="10pt"/>
    </style:style>
    <style:style style:name="P177" style:parent-style-name="ListParagraph" style:list-style-name="LFO1" style:family="paragraph">
      <style:paragraph-properties style:contextual-spacing="false" fo:text-align="justify" fo:margin-top="0.0055in" fo:margin-left="0.8159in" fo:text-indent="-0.2576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06in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letter-spacing="0.0006in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-0.009in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0.0083in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-0.0027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-0.009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02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0.0062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-0.0111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-0.009in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2in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166in" fo:font-size="10pt" style:font-size-asian="10pt"/>
    </style:style>
    <style:style style:name="T202" style:parent-style-name="DefaultParagraphFont" style:family="text">
      <style:text-properties fo:letter-spacing="-0.0013in" fo:font-size="10pt" style:font-size-asian="10pt"/>
    </style:style>
    <style:style style:name="P203" style:parent-style-name="Normal" style:family="paragraph">
      <style:paragraph-properties fo:text-align="justify" fo:margin-top="0.0736in" fo:line-height="102%" fo:margin-left="0.1666in" fo:margin-right="0.6305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0.0125in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0.0125in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62in"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letter-spacing="-0.0062in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letter-spacing="-0.0062in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letter-spacing="-0.0062in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letter-spacing="-0.0083in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letter-spacing="-0.0083in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letter-spacing="-0.0159in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letter-spacing="-0.0027in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letter-spacing="-0.0062in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62in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-0.0062in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letter-spacing="-0.0013in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ListParagraph" style:list-style-name="LFO1" style:family="paragraph">
      <style:paragraph-properties style:contextual-spacing="false" fo:text-align="justify" fo:line-height="0.152in" fo:margin-left="0.8159in" fo:text-indent="-0.2576in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letter-spacing="0.0013in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letter-spacing="0.0006in"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letter-spacing="0.0006in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letter-spacing="-0.0097in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letter-spacing="-0.0076in" fo:font-size="10pt" style:font-size-asian="10pt"/>
    </style:style>
    <style:style style:name="T245" style:parent-style-name="DefaultParagraphFont" style:family="text">
      <style:text-properties fo:letter-spacing="-0.0034in" fo:font-size="10pt" style:font-size-asian="10pt"/>
    </style:style>
    <style:style style:name="P246" style:parent-style-name="ListParagraph" style:list-style-name="LFO1" style:family="paragraph">
      <style:paragraph-properties style:contextual-spacing="false" fo:text-align="justify" fo:line-height="0.159in" fo:margin-left="0.8159in" fo:text-indent="-0.2576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letter-spacing="-0.0006in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-0.0083in"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letter-spacing="0.0069in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letter-spacing="-0.0173in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letter-spacing="0.0069in"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06in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letter-spacing="-0.0097in" fo:font-size="10pt" style:font-size-asian="10pt"/>
    </style:style>
    <style:style style:name="T261" style:parent-style-name="DefaultParagraphFont" style:family="text">
      <style:text-properties fo:letter-spacing="-0.0013in" fo:font-size="10pt" style:font-size-asian="10pt"/>
    </style:style>
    <style:style style:name="P262" style:parent-style-name="Normal" style:family="paragraph">
      <style:paragraph-properties fo:text-align="justify" fo:margin-top="0.0736in" fo:line-height="0.159in" fo:margin-left="0.1659in"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letter-spacing="0.0048in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letter-spacing="-0.002in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letter-spacing="-0.0041in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letter-spacing="-0.002in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-0.0097in" fo:font-size="10pt" style:font-size-asian="10pt"/>
    </style:style>
    <style:style style:name="T273" style:parent-style-name="DefaultParagraphFont" style:family="text">
      <style:text-properties fo:letter-spacing="-0.0027in" fo:font-size="10pt" style:font-size-asian="10pt"/>
    </style:style>
    <style:style style:name="P274" style:parent-style-name="ListParagraph" style:list-style-name="LFO1" style:family="paragraph">
      <style:paragraph-properties style:contextual-spacing="false" fo:text-align="justify" fo:line-height="0.159in" fo:margin-left="0.8159in" fo:text-indent="-0.2576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letter-spacing="-0.0013in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118in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letter-spacing="-0.0013in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letter-spacing="0.0048in"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letter-spacing="-0.0013in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letter-spacing="-0.0013in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letter-spacing="-0.0013in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letter-spacing="-0.0097in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-0.0013in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letter-spacing="-0.002in" fo:font-size="10pt" style:font-size-asian="10pt"/>
    </style:style>
    <style:style style:name="T295" style:parent-style-name="DefaultParagraphFont" style:family="text">
      <style:text-properties fo:letter-spacing="-0.0013in" fo:font-size="10pt" style:font-size-asian="10pt"/>
    </style:style>
    <style:style style:name="P296" style:parent-style-name="ListParagraph" style:list-style-name="LFO1" style:family="paragraph">
      <style:paragraph-properties style:contextual-spacing="false" fo:text-align="justify" fo:margin-top="0.0069in" fo:margin-left="0.8493in" fo:text-indent="-0.2909in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0.0006in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letter-spacing="-0.0104in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letter-spacing="0.0013in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letter-spacing="0.0076in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letter-spacing="0.0006in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letter-spacing="-0.0076in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letter-spacing="0.0013in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-0.0076in" fo:font-size="10pt" style:font-size-asian="10pt"/>
    </style:style>
    <style:style style:name="T313" style:parent-style-name="DefaultParagraphFont" style:family="text">
      <style:text-properties fo:letter-spacing="-0.0027in" fo:font-size="10pt" style:font-size-asian="10pt"/>
    </style:style>
    <style:style style:name="P314" style:parent-style-name="ListParagraph" style:list-style-name="LFO1" style:family="paragraph">
      <style:paragraph-properties style:contextual-spacing="false" fo:text-align="justify" fo:margin-top="0.0069in" fo:margin-left="0.8159in" fo:text-indent="-0.2576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letter-spacing="-0.0006in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09in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letter-spacing="-0.0083in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letter-spacing="-0.009in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letter-spacing="0.0069in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letter-spacing="-0.0006in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letter-spacing="-0.0006in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letter-spacing="-0.002in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letter-spacing="-0.0027in"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letter-spacing="-0.002in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166in" fo:font-size="10pt" style:font-size-asian="10pt"/>
    </style:style>
    <style:style style:name="T337" style:parent-style-name="DefaultParagraphFont" style:family="text">
      <style:text-properties fo:letter-spacing="-0.0013in" fo:font-size="10pt" style:font-size-asian="10pt"/>
    </style:style>
    <style:style style:name="P338" style:parent-style-name="Normal" style:family="paragraph">
      <style:paragraph-properties fo:text-align="justify" fo:margin-top="0.0736in" fo:margin-left="0.1666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-0.0013in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letter-spacing="0.0013in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letter-spacing="0.0013in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letter-spacing="0.0013in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letter-spacing="-0.0076in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letter-spacing="0.0006in"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letter-spacing="-0.0055in" fo:font-size="10pt" style:font-size-asian="10pt"/>
    </style:style>
    <style:style style:name="T353" style:parent-style-name="DefaultParagraphFont" style:family="text">
      <style:text-properties fo:letter-spacing="-0.0069in" fo:font-size="10pt" style:font-size-asian="10pt"/>
    </style:style>
    <style:style style:name="P354" style:parent-style-name="ListParagraph" style:list-style-name="LFO1" style:family="paragraph">
      <style:paragraph-properties style:contextual-spacing="false" fo:text-align="justify" fo:margin-top="0.0069in" fo:line-height="0.159in" fo:margin-left="0.8159in" fo:text-indent="-0.2576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letter-spacing="0.002in"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letter-spacing="-0.0013in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97in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letter-spacing="0.0041in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letter-spacing="-0.0013in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letter-spacing="-0.0097in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letter-spacing="-0.0097in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letter-spacing="-0.0097in"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letter-spacing="-0.002in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letter-spacing="-0.0034in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letter-spacing="-0.002in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letter-spacing="-0.0034in"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letter-spacing="0.0062in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97in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letter-spacing="-0.0034in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letter-spacing="-0.002in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letter-spacing="0.0048in"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letter-spacing="-0.0097in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letter-spacing="0.0062in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letter-spacing="-0.0111in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letter-spacing="-0.0097in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letter-spacing="-0.0111in" fo:font-size="10pt" style:font-size-asian="10pt"/>
    </style:style>
    <style:style style:name="T399" style:parent-style-name="DefaultParagraphFont" style:family="text">
      <style:text-properties fo:letter-spacing="-0.0034in" fo:font-size="10pt" style:font-size-asian="10pt"/>
    </style:style>
    <style:style style:name="P400" style:parent-style-name="ListParagraph" style:list-style-name="LFO1" style:family="paragraph">
      <style:paragraph-properties style:contextual-spacing="false" fo:text-align="justify" fo:line-height="0.1541in" fo:margin-left="0.8159in" fo:text-indent="-0.2576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letter-spacing="-0.0027in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letter-spacing="0.0006in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-0.0069in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letter-spacing="-0.0111in" fo:font-size="10pt" style:font-size-asian="10pt"/>
    </style:style>
    <style:style style:name="T409" style:parent-style-name="DefaultParagraphFont" style:family="text">
      <style:text-properties fo:letter-spacing="-0.0034in" fo:font-size="10pt" style:font-size-asian="10pt"/>
    </style:style>
    <style:style style:name="P410" style:parent-style-name="ListParagraph" style:list-style-name="LFO1" style:family="paragraph">
      <style:paragraph-properties style:contextual-spacing="false" fo:text-align="justify" fo:line-height="0.1541in" fo:margin-left="0.8159in" fo:text-indent="-0.2576in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letter-spacing="0.0013in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letter-spacing="0.002in"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letter-spacing="-0.0062in" fo:font-size="10pt" style:font-size-asian="10pt"/>
    </style:style>
    <style:style style:name="T417" style:parent-style-name="DefaultParagraphFont" style:family="text">
      <style:text-properties fo:letter-spacing="-0.0013in" fo:font-size="10pt" style:font-size-asian="10pt"/>
    </style:style>
    <style:style style:name="P418" style:parent-style-name="Normal" style:family="paragraph">
      <style:paragraph-properties fo:text-align="justify" fo:line-height="0.159in" fo:margin-left="0.1666in">
        <style:tab-stops/>
      </style:paragraph-properties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letter-spacing="0.0006in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letter-spacing="-0.0076in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letter-spacing="-0.0076in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letter-spacing="0.0013in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-0.0013in"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letter-spacing="0.0013in"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letter-spacing="0.0013in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letter-spacing="-0.0076in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letter-spacing="-0.0006in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-0.0083in"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letter-spacing="0.0013in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letter-spacing="0.0013in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letter-spacing="-0.0006in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0.0006in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76in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letter-spacing="0.0013in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letter-spacing="-0.0076i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0.0076in"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letter-spacing="-0.0076in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0.0013in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0.0013in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-0.0076in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letter-spacing="0.0013in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letter-spacing="-0.0006in"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letter-spacing="0.0013in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letter-spacing="0.0013in" fo:font-size="10pt" style:font-size-asian="10pt"/>
    </style:style>
    <style:style style:name="T471" style:parent-style-name="DefaultParagraphFont" style:family="text">
      <style:text-properties fo:letter-spacing="-0.0013in" fo:font-size="10pt" style:font-size-asian="10pt"/>
    </style:style>
    <style:style style:name="P472" style:parent-style-name="Normal" style:family="paragraph">
      <style:paragraph-properties fo:text-align="justify" fo:margin-top="0.0826in" fo:line-height="110%" fo:margin-left="0.1666in">
        <style:tab-stops/>
      </style:paragraph-properties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letter-spacing="0.0104in"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letter-spacing="-0.0006in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letter-spacing="-0.0076in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letter-spacing="-0.0076in"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letter-spacing="-0.0097in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letter-spacing="-0.0006in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letter-spacing="-0.0076in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letter-spacing="-0.0076in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letter-spacing="-0.0076in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letter-spacing="-0.0097in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letter-spacing="0.0104in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letter-spacing="-0.0076in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letter-spacing="-0.0076in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letter-spacing="-0.0062in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letter-spacing="-0.0034in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letter-spacing="-0.0062in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letter-spacing="-0.0138in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letter-spacing="-0.0034in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letter-spacing="-0.0034in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letter-spacing="-0.0138in"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letter-spacing="-0.0062in"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letter-spacing="0.0173in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letter-spacing="0.0173in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-0.0034in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letter-spacing="-0.0034in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letter-spacing="0.0145in"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 fo:margin-top="0.0569in" fo:line-height="100%" fo:margin-left="0.1666in" fo:margin-right="0.6034in">
        <style:tab-stops/>
      </style:paragraph-properties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letter-spacing="-0.0041in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letter-spacing="-0.0041in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letter-spacing="-0.0055in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138in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-0.0138in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letter-spacing="-0.0041in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41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62in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etter-spacing="-0.009in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letter-spacing="-0.0062in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letter-spacing="-0.0062in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letter-spacing="-0.009in"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letter-spacing="-0.0062in"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letter-spacing="-0.0062in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letter-spacing="0.0097in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-0.0062in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letter-spacing="-0.0062in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letter-spacing="0.0111in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letter-spacing="-0.0076in"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letter-spacing="-0.0062in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letter-spacing="0.0125in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letter-spacing="-0.0062in"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letter-spacing="-0.0159in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letter-spacing="-0.0048in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letter-spacing="-0.0048in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letter-spacing="-0.0027in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letter-spacing="-0.0027in"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 fo:margin-top="0.0694in" fo:line-height="102%" fo:margin-left="0.1666in" fo:margin-right="0.6034in">
        <style:tab-stops/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letter-spacing="-0.0083in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letter-spacing="0.0069in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letter-spacing="-0.0083in"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letter-spacing="-0.0152in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letter-spacing="-0.002in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letter-spacing="-0.0083in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letter-spacing="-0.0104in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letter-spacing="0.0069in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-0.002in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letter-spacing="0.0069in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letter-spacing="-0.0152in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letter-spacing="0.0166in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letter-spacing="-0.0083in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letter-spacing="0.0069in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letter-spacing="-0.0083in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letter-spacing="-0.0083in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0.009in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letter-spacing="-0.002in"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letter-spacing="-0.0083in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0.009in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center" fo:margin-top="0.0694in" fo:line-height="102%" fo:margin-left="0.1666in" fo:margin-right="0.6034in">
        <style:tab-stops/>
      </style:paragraph-properties>
    </style:style>
    <style:style style:name="T627" style:parent-style-name="DefaultParagraphFont" style:family="text">
      <style:text-properties style:font-name="Times New Roman" fo:font-weight="bold" style:font-weight-asian="bold" fo:font-size="13.5pt" style:font-size-asian="13.5pt"/>
    </style:style>
    <style:style style:name="T628" style:parent-style-name="DefaultParagraphFont" style:family="text">
      <style:text-properties style:font-name="Times New Roman" fo:font-weight="bold" style:font-weight-asian="bold" fo:letter-spacing="0.0208in" fo:font-size="13.5pt" style:font-size-asian="13.5pt"/>
    </style:style>
    <style:style style:name="T629" style:parent-style-name="DefaultParagraphFont" style:family="text">
      <style:text-properties style:font-name="Times New Roman" fo:font-weight="bold" style:font-weight-asian="bold" fo:font-size="13.5pt" style:font-size-asian="13.5pt"/>
    </style:style>
    <style:style style:name="T630" style:parent-style-name="DefaultParagraphFont" style:family="text">
      <style:text-properties style:font-name="Times New Roman" fo:font-weight="bold" style:font-weight-asian="bold" fo:letter-spacing="0.0138in" fo:font-size="13.5pt" style:font-size-asian="13.5pt"/>
    </style:style>
    <style:style style:name="T631" style:parent-style-name="DefaultParagraphFont" style:family="text">
      <style:text-properties style:font-name="Times New Roman" fo:font-weight="bold" style:font-weight-asian="bold" fo:font-size="13.5pt" style:font-size-asian="13.5pt"/>
    </style:style>
    <style:style style:name="T632" style:parent-style-name="DefaultParagraphFont" style:family="text">
      <style:text-properties style:font-name="Times New Roman" fo:font-weight="bold" style:font-weight-asian="bold" fo:letter-spacing="0.0145in" fo:font-size="13.5pt" style:font-size-asian="13.5pt"/>
    </style:style>
    <style:style style:name="T633" style:parent-style-name="DefaultParagraphFont" style:family="text">
      <style:text-properties style:font-name="Times New Roman" fo:font-weight="bold" style:font-weight-asian="bold" fo:letter-spacing="-0.0013in" fo:font-size="13.5pt" style:font-size-asian="13.5pt"/>
    </style:style>
    <style:style style:name="P634" style:parent-style-name="Normal" style:family="paragraph">
      <style:paragraph-properties fo:text-align="center" fo:margin-top="0.0694in" fo:line-height="102%" fo:margin-left="0.1666in" fo:margin-right="0.6034in">
        <style:tab-stops/>
      </style:paragraph-properties>
      <style:text-properties style:font-name="Times New Roman" fo:font-weight="bold" style:font-weight-asian="bold" fo:letter-spacing="-0.0013in" fo:font-size="13.5pt" style:font-size-asian="13.5pt"/>
    </style:style>
    <style:style style:name="TableColumn636" style:family="table-column">
      <style:table-column-properties style:column-width="1.25in" style:use-optimal-column-width="false"/>
    </style:style>
    <style:style style:name="TableColumn637" style:family="table-column">
      <style:table-column-properties style:column-width="3.1166in" style:use-optimal-column-width="false"/>
    </style:style>
    <style:style style:name="TableColumn638" style:family="table-column">
      <style:table-column-properties style:column-width="1.425in" style:use-optimal-column-width="false"/>
    </style:style>
    <style:style style:name="TableColumn639" style:family="table-column">
      <style:table-column-properties style:column-width="1.425in" style:use-optimal-column-width="false"/>
    </style:style>
    <style:style style:name="TableColumn640" style:family="table-column">
      <style:table-column-properties style:column-width="2.9916in" style:use-optimal-column-width="false"/>
    </style:style>
    <style:style style:name="Table635" style:family="table">
      <style:table-properties style:width="10.2083in" fo:margin-left="-0.0055in" table:align="left"/>
    </style:style>
    <style:style style:name="TableRow641" style:family="table-row">
      <style:table-row-properties style:min-row-height="0.6979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111in"/>
      <style:text-properties fo:font-size="10.5pt" style:font-size-asian="10.5pt"/>
    </style:style>
    <style:style style:name="P644" style:parent-style-name="TableParagraph" style:family="paragraph">
      <style:paragraph-properties fo:margin-top="0.0006in" fo:line-height="102%" fo:margin-left="0.2111in" fo:margin-right="0.0847in" fo:text-indent="-0.134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11in"/>
      <style:text-properties fo:font-size="10.5pt" style:font-size-asian="10.5pt"/>
    </style:style>
    <style:style style:name="P647" style:parent-style-name="TableParagraph" style:family="paragraph">
      <style:paragraph-properties fo:margin-top="0.0006in" fo:margin-left="0.3527in">
        <style:tab-stops/>
      </style:paragraph-properties>
    </style:style>
    <style:style style:name="T648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49" style:parent-style-name="DefaultParagraphFont" style:family="text">
      <style:text-properties style:font-name="Times New Roman" fo:font-weight="bold" style:font-weight-asian="bold" fo:letter-spacing="0.0194in" fo:font-size="10.5pt" style:font-size-asian="10.5pt"/>
    </style:style>
    <style:style style:name="T650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51" style:parent-style-name="DefaultParagraphFont" style:family="text">
      <style:text-properties style:font-name="Times New Roman" fo:font-weight="bold" style:font-weight-asian="bold" fo:letter-spacing="0.0104in" fo:font-size="10.5pt" style:font-size-asian="10.5pt"/>
    </style:style>
    <style:style style:name="T652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53" style:parent-style-name="DefaultParagraphFont" style:family="text">
      <style:text-properties style:font-name="Times New Roman" fo:font-weight="bold" style:font-weight-asian="bold" fo:letter-spacing="0.0104in" fo:font-size="10.5pt" style:font-size-asian="10.5pt"/>
    </style:style>
    <style:style style:name="T654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55" style:parent-style-name="DefaultParagraphFont" style:family="text">
      <style:text-properties style:font-name="Times New Roman" fo:font-weight="bold" style:font-weight-asian="bold" fo:letter-spacing="0.0104in" fo:font-size="10.5pt" style:font-size-asian="10.5pt"/>
    </style:style>
    <style:style style:name="T656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57" style:parent-style-name="DefaultParagraphFont" style:family="text">
      <style:text-properties style:font-name="Times New Roman" fo:font-weight="bold" style:font-weight-asian="bold" fo:letter-spacing="0.0201in" fo:font-size="10.5pt" style:font-size-asian="10.5pt"/>
    </style:style>
    <style:style style:name="T658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59" style:parent-style-name="DefaultParagraphFont" style:family="text">
      <style:text-properties style:font-name="Times New Roman" fo:font-weight="bold" style:font-weight-asian="bold" fo:letter-spacing="0.0104in" fo:font-size="10.5pt" style:font-size-asian="10.5pt"/>
    </style:style>
    <style:style style:name="T660" style:parent-style-name="DefaultParagraphFont" style:family="text">
      <style:text-properties style:font-name="Times New Roman" fo:font-weight="bold" style:font-weight-asian="bold" fo:letter-spacing="-0.0027in" fo:font-size="10.5pt" style:font-size-asian="10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111in"/>
      <style:text-properties fo:font-size="10.5pt" style:font-size-asian="10.5pt"/>
    </style:style>
    <style:style style:name="P663" style:parent-style-name="TableParagraph" style:family="paragraph">
      <style:paragraph-properties fo:margin-top="0.0006in" fo:margin-left="0.2861in">
        <style:tab-stops/>
      </style:paragraph-properties>
    </style:style>
    <style:style style:name="T664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65" style:parent-style-name="DefaultParagraphFont" style:family="text">
      <style:text-properties style:font-name="Times New Roman" fo:font-weight="bold" style:font-weight-asian="bold" fo:letter-spacing="0.0083in" fo:font-size="10.5pt" style:font-size-asian="10.5pt"/>
    </style:style>
    <style:style style:name="T666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67" style:parent-style-name="DefaultParagraphFont" style:family="text">
      <style:text-properties style:font-name="Times New Roman" fo:font-weight="bold" style:font-weight-asian="bold" fo:letter-spacing="0.009in" fo:font-size="10.5pt" style:font-size-asian="10.5pt"/>
    </style:style>
    <style:style style:name="T668" style:parent-style-name="DefaultParagraphFon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111in"/>
      <style:text-properties fo:font-size="10.5pt" style:font-size-asian="10.5pt"/>
    </style:style>
    <style:style style:name="P671" style:parent-style-name="TableParagraph" style:family="paragraph">
      <style:paragraph-properties fo:margin-top="0.0006in" fo:margin-left="0.2611in">
        <style:tab-stops/>
      </style:paragraph-properties>
    </style:style>
    <style:style style:name="T672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73" style:parent-style-name="DefaultParagraphFont" style:family="text">
      <style:text-properties style:font-name="Times New Roman" fo:font-weight="bold" style:font-weight-asian="bold" fo:letter-spacing="0.009in" fo:font-size="10.5pt" style:font-size-asian="10.5pt"/>
    </style:style>
    <style:style style:name="T674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75" style:parent-style-name="DefaultParagraphFont" style:family="text">
      <style:text-properties style:font-name="Times New Roman" fo:font-weight="bold" style:font-weight-asian="bold" fo:letter-spacing="0.0097in" fo:font-size="10.5pt" style:font-size-asian="10.5pt"/>
    </style:style>
    <style:style style:name="T676" style:parent-style-name="DefaultParagraphFont" style:family="text">
      <style:text-properties style:font-name="Times New Roman" fo:font-weight="bold" style:font-weight-asian="bold" fo:letter-spacing="-0.0013in" fo:font-size="10.5pt" style:font-size-asian="10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11in"/>
      <style:text-properties fo:font-size="10.5pt" style:font-size-asian="10.5pt"/>
    </style:style>
    <style:style style:name="P679" style:parent-style-name="TableParagraph" style:family="paragraph">
      <style:paragraph-properties fo:margin-top="0.0006in" fo:margin-left="0.5694in">
        <style:tab-stops/>
      </style:paragraph-properties>
    </style:style>
    <style:style style:name="T680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81" style:parent-style-name="DefaultParagraphFont" style:family="text">
      <style:text-properties style:font-name="Times New Roman" fo:font-weight="bold" style:font-weight-asian="bold" fo:letter-spacing="0.0208in" fo:font-size="10.5pt" style:font-size-asian="10.5pt"/>
    </style:style>
    <style:style style:name="T682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83" style:parent-style-name="DefaultParagraphFont" style:family="text">
      <style:text-properties style:font-name="Times New Roman" fo:font-weight="bold" style:font-weight-asian="bold" fo:letter-spacing="0.0111in" fo:font-size="10.5pt" style:font-size-asian="10.5pt"/>
    </style:style>
    <style:style style:name="T684" style:parent-style-name="DefaultParagraphFont" style:family="text">
      <style:text-properties style:font-name="Times New Roman" fo:font-weight="bold" style:font-weight-asian="bold" fo:font-size="10.5pt" style:font-size-asian="10.5pt"/>
    </style:style>
    <style:style style:name="T685" style:parent-style-name="DefaultParagraphFont" style:family="text">
      <style:text-properties style:font-name="Times New Roman" fo:font-weight="bold" style:font-weight-asian="bold" fo:letter-spacing="0.0118in" fo:font-size="10.5pt" style:font-size-asian="10.5pt"/>
    </style:style>
    <style:style style:name="T686" style:parent-style-name="DefaultParagraphFont" style:family="text">
      <style:text-properties style:font-name="Times New Roman" fo:font-weight="bold" style:font-weight-asian="bold" fo:letter-spacing="-0.0013in" fo:font-size="10.5pt" style:font-size-asian="10.5pt"/>
    </style:style>
    <style:style style:name="TableRow687" style:family="table-row">
      <style:table-row-properties style:min-row-height="0.3805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style:font-name="Times New Roman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/>
    </style:style>
    <style:style style:name="TableRow698" style:family="table-row">
      <style:table-row-properties style:min-row-height="0.3805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style:font-name="Times New Roman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/>
    </style:style>
    <style:style style:name="TableRow709" style:family="table-row">
      <style:table-row-properties style:min-row-height="0.3812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Times New Roman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style:font-name="Times New Roman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style:font-name="Times New Roman"/>
    </style:style>
    <style:style style:name="TableRow720" style:family="table-row">
      <style:table-row-properties style:min-row-height="0.3722in" style:use-optimal-row-height="false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/>
    </style:style>
    <style:style style:name="TableRow731" style:family="table-row">
      <style:table-row-properties style:min-row-height="0.3812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/>
    </style:style>
    <style:style style:name="TableRow742" style:family="table-row">
      <style:table-row-properties style:min-row-height="0.3805in" style:use-optimal-row-height="false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Times New Roman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Times New Roman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style:font-name="Times New Roman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/>
    </style:style>
    <style:style style:name="TableRow753" style:family="table-row">
      <style:table-row-properties style:min-row-height="0.3805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/>
    </style:style>
    <style:style style:name="TableRow764" style:family="table-row">
      <style:table-row-properties style:min-row-height="0.3812in" style:use-optimal-row-height="false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style:font-name="Times New Roman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/>
    </style:style>
    <style:style style:name="TableRow775" style:family="table-row">
      <style:table-row-properties style:min-row-height="0.3805in" style:use-optimal-row-height="false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/>
    </style:style>
    <style:style style:name="TableCell782" style:family="table-cell">
      <style:table-cell-properties fo:border="0.0104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/>
    </style:style>
    <style:style style:name="TableRow786" style:family="table-row">
      <style:table-row-properties style:min-row-height="0.3812in" style:use-optimal-row-height="false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/>
    </style:style>
    <style:style style:name="TableCell795" style:family="table-cell">
      <style:table-cell-properties fo:border="0.0104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/>
    </style:style>
    <style:style style:name="TableRow797" style:family="table-row">
      <style:table-row-properties style:min-row-height="0.3722in" style:use-optimal-row-height="false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/>
    </style:style>
    <style:style style:name="P808" style:parent-style-name="Normal" style:family="paragraph">
      <style:paragraph-properties fo:margin-top="0.0694in" fo:line-height="102%" fo:margin-left="0.1666in" fo:margin-right="0.6034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Annex 5</text:p>
      <text:p text:style-name="P4"><text:span text:style-name="T5">LIST</text:span><text:span text:style-name="T6"><text:s/></text:span><text:span text:style-name="T7">OF</text:span><text:span text:style-name="T8"><text:s/></text:span><text:span text:style-name="T9">YOUNG</text:span><text:span text:style-name="T10"><text:s/></text:span><text:span text:style-name="T11">PERSONS</text:span><text:span text:style-name="T12"><text:tab/></text:span></text:p>
      <text:p text:style-name="P13"><text:span text:style-name="T14">SUMMARY OF</text:span><text:span text:style-name="T15"><text:s/></text:span><text:span text:style-name="T16">THE</text:span><text:span text:style-name="T17"><text:s/></text:span><text:span text:style-name="T18">PROVISIONS OF</text:span><text:span text:style-name="T19"><text:s/></text:span><text:span text:style-name="T20">SECTION</text:span><text:span text:style-name="T21"><text:s/></text:span><text:span text:style-name="T22">55 OF THE</text:span><text:span text:style-name="T23"><text:s/></text:span><text:span text:style-name="T24">MERCHANT SHIPPING</text:span><text:span text:style-name="T25"><text:s/></text:span><text:span text:style-name="T26">ACT 1995 AND THE</text:span><text:span text:style-name="T27"><text:s/></text:span><text:span text:style-name="T28">MERCHANT SHIPPING</text:span><text:span text:style-name="T29"><text:s/></text:span><text:span text:style-name="T30">AND FISHING</text:span><text:span text:style-name="T31"><text:s/></text:span><text:span text:style-name="T32">VESSELS (HEALTH AND SAFETY AT WORK) EMPLOYMENT OF YOUNG PERSONS) REGULATIONS</text:span><text:span text:style-name="T33"><text:s/></text:span><text:span text:style-name="T34">1998 (AS<text:s/></text:span><text:span text:style-name="T35">AMENDED)</text:span></text:p>
      <text:p text:style-name="P36"><text:span text:style-name="T37">(This</text:span><text:span text:style-name="T38"><text:s/></text:span><text:span text:style-name="T39">summary</text:span><text:span text:style-name="T40"><text:s/></text:span><text:span text:style-name="T41">is</text:span><text:span text:style-name="T42"><text:s/></text:span><text:span text:style-name="T43">required</text:span><text:span text:style-name="T44"><text:s/></text:span><text:span text:style-name="T45">to</text:span><text:span text:style-name="T46"><text:s/></text:span><text:span text:style-name="T47">be</text:span><text:span text:style-name="T48"><text:s/></text:span><text:span text:style-name="T49">included</text:span><text:span text:style-name="T50"><text:s/></text:span><text:span text:style-name="T51">in</text:span><text:span text:style-name="T52"><text:s/></text:span><text:span text:style-name="T53">every</text:span><text:span text:style-name="T54"><text:s/></text:span><text:span text:style-name="T55">list</text:span><text:span text:style-name="T56"><text:s/></text:span><text:span text:style-name="T57">of</text:span><text:span text:style-name="T58"><text:s/></text:span><text:span text:style-name="T59">crew)</text:span></text:p>
      <text:p text:style-name="P60"/>
      <text:p text:style-name="P61"><text:span text:style-name="T62">No</text:span><text:span text:style-name="T63"><text:s/></text:span><text:span text:style-name="T64">person</text:span><text:span text:style-name="T65"><text:s/></text:span><text:span text:style-name="T66">under</text:span><text:span text:style-name="T67"><text:s/></text:span><text:span text:style-name="T68">school</text:span><text:span text:style-name="T69"><text:s/></text:span><text:span text:style-name="T70">leaving</text:span><text:span text:style-name="T71"><text:s/></text:span><text:span text:style-name="T72">age</text:span><text:span text:style-name="T73"><text:s/></text:span><text:span text:style-name="T74">may</text:span><text:span text:style-name="T75"><text:s/></text:span><text:span text:style-name="T76">be</text:span><text:span text:style-name="T77"><text:s/></text:span><text:span text:style-name="T78">employed</text:span><text:span text:style-name="T79"><text:s/></text:span><text:span text:style-name="T80">in</text:span><text:span text:style-name="T81"><text:s/></text:span><text:span text:style-name="T82">any</text:span><text:span text:style-name="T83"><text:s/></text:span><text:span text:style-name="T84">ship.</text:span></text:p>
      <text:p text:style-name="P85"><text:span text:style-name="T86">Where young persons under the age</text:span><text:span text:style-name="T87"><text:s/></text:span><text:span text:style-name="T88">of 18 are</text:span><text:span text:style-name="T89"><text:s/></text:span><text:span text:style-name="T90">employed in a ship,</text:span><text:span text:style-name="T91"><text:s/></text:span><text:span text:style-name="T92">appropriate measures</text:span><text:span text:style-name="T93"><text:s/></text:span><text:span text:style-name="T94">shall</text:span><text:span text:style-name="T95"><text:s/></text:span><text:span text:style-name="T96">be taken to</text:span><text:span text:style-name="T97"><text:s/></text:span><text:span text:style-name="T98">protect</text:span><text:span text:style-name="T99"><text:s/></text:span><text:span text:style-name="T100">them from</text:span><text:span text:style-name="T101"><text:s/></text:span><text:span text:style-name="T102">the risks</text:span><text:span text:style-name="T103"><text:s/></text:span><text:span text:style-name="T104">to</text:span><text:span text:style-name="T105"><text:s/></text:span><text:span text:style-name="T106">their</text:span><text:span text:style-name="T107"><text:s/></text:span><text:span text:style-name="T108">health and</text:span><text:span text:style-name="T109"><text:s/></text:span><text:span text:style-name="T110">safety</text:span><text:span text:style-name="T111"><text:s/></text:span><text:span text:style-name="T112">which are a consequence</text:span><text:span text:style-name="T113"><text:s/></text:span><text:span text:style-name="T114">of their lack</text:span><text:span text:style-name="T115"><text:s/></text:span><text:span text:style-name="T116">of experience,</text:span><text:span text:style-name="T117"><text:s/></text:span><text:span text:style-name="T118">absence of awareness of existing</text:span><text:span text:style-name="T119"><text:s/></text:span><text:span text:style-name="T120">or potential risks,</text:span><text:span text:style-name="T121"><text:s/></text:span><text:span text:style-name="T122">or</text:span><text:span text:style-name="T123"><text:s/></text:span><text:span text:style-name="T124">lack of maturity.</text:span></text:p>
      <text:p text:style-name="P125"><text:span text:style-name="T126">Young</text:span><text:span text:style-name="T127"><text:s/></text:span><text:span text:style-name="T128">persons</text:span><text:span text:style-name="T129"><text:s/></text:span><text:span text:style-name="T130">under</text:span><text:span text:style-name="T131"><text:s/></text:span><text:span text:style-name="T132">the</text:span><text:span text:style-name="T133"><text:s/></text:span><text:span text:style-name="T134">age</text:span><text:span text:style-name="T135"><text:s/></text:span><text:span text:style-name="T136">of</text:span><text:span text:style-name="T137"><text:s/></text:span><text:span text:style-name="T138">18</text:span><text:span text:style-name="T139"><text:s/></text:span><text:span text:style-name="T140">may</text:span><text:span text:style-name="T141"><text:s/></text:span><text:span text:style-name="T142">not</text:span><text:span text:style-name="T143"><text:s/></text:span><text:span text:style-name="T144">begin</text:span><text:span text:style-name="T145"><text:s/></text:span><text:span text:style-name="T146">work,</text:span><text:span text:style-name="T147"><text:s/></text:span><text:span text:style-name="T148">unless</text:span><text:span text:style-name="T149"><text:s/></text:span><text:span text:style-name="T150">–</text:span></text:p>
      <text:list text:style-name="LFO1" text:continue-numbering="true">
        <text:list-item>
          <text:p text:style-name="P151"><text:span text:style-name="T152">an<text:s/></text:span><text:span text:style-name="T153">assessment</text:span><text:span text:style-name="T154"><text:s/></text:span><text:span text:style-name="T155">has been carried</text:span><text:span text:style-name="T156"><text:s/></text:span><text:span text:style-name="T157">out of the risks</text:span><text:span text:style-name="T158"><text:s/></text:span><text:span text:style-name="T159">to</text:span><text:span text:style-name="T160"><text:s/></text:span><text:span text:style-name="T161">their health and safety</text:span><text:span text:style-name="T162"><text:s/></text:span><text:span text:style-name="T163">as a result</text:span><text:span text:style-name="T164"><text:s/></text:span><text:span text:style-name="T165">of</text:span><text:span text:style-name="T166"><text:s/></text:span><text:span text:style-name="T167">their inexperience,</text:span><text:span text:style-name="T168"><text:s/></text:span><text:span text:style-name="T169">absence of awareness of</text:span><text:span text:style-name="T170"><text:s/></text:span><text:span text:style-name="T171">risks,</text:span><text:span text:style-name="T172"><text:s/></text:span><text:span text:style-name="T173">or</text:span><text:span text:style-name="T174"><text:s/></text:span><text:span text:style-name="T175">lack of<text:s/></text:span><text:span text:style-name="T176">maturity.</text:span></text:p>
        </text:list-item>
        <text:list-item>
          <text:p text:style-name="P177"><text:span text:style-name="T178">the</text:span><text:span text:style-name="T179"><text:s/></text:span><text:span text:style-name="T180">young</text:span><text:span text:style-name="T181"><text:s/></text:span><text:span text:style-name="T182">persons have</text:span><text:span text:style-name="T183"><text:s/></text:span><text:span text:style-name="T184">been</text:span><text:span text:style-name="T185"><text:s/></text:span><text:span text:style-name="T186">informed of</text:span><text:span text:style-name="T187"><text:s/></text:span><text:span text:style-name="T188">the findings</text:span><text:span text:style-name="T189"><text:s/></text:span><text:span text:style-name="T190">of</text:span><text:span text:style-name="T191"><text:s/></text:span><text:span text:style-name="T192">that</text:span><text:span text:style-name="T193"><text:s/></text:span><text:span text:style-name="T194">assessment,</text:span><text:span text:style-name="T195"><text:s/></text:span><text:span text:style-name="T196">and</text:span><text:span text:style-name="T197"><text:s/></text:span><text:span text:style-name="T198">appropriate measures taken for</text:span><text:span text:style-name="T199"><text:s/></text:span><text:span text:style-name="T200">their</text:span><text:span text:style-name="T201"><text:s/></text:span><text:span text:style-name="T202">protection.</text:span></text:p>
        </text:list-item>
      </text:list>
      <text:p text:style-name="P203"><text:span text:style-name="T204">Young</text:span><text:span text:style-name="T205"><text:s/></text:span><text:span text:style-name="T206">persons shall not be</text:span><text:span text:style-name="T207"><text:s/></text:span><text:span text:style-name="T208">employed</text:span><text:span text:style-name="T209"><text:s/></text:span><text:span text:style-name="T210">in work which</text:span><text:span text:style-name="T211"><text:s/></text:span><text:span text:style-name="T212">is objectively</text:span><text:span text:style-name="T213"><text:s/></text:span><text:span text:style-name="T214">beyond</text:span><text:span text:style-name="T215"><text:s/></text:span><text:span text:style-name="T216">their physical</text:span><text:span text:style-name="T217"><text:s/></text:span><text:span text:style-name="T218">or psychological</text:span><text:span text:style-name="T219"><text:s/></text:span><text:span text:style-name="T220">capacity</text:span><text:span text:style-name="T221"><text:s/></text:span><text:span text:style-name="T222">or otherwise</text:span><text:span text:style-name="T223"><text:s/></text:span><text:span text:style-name="T224">involves</text:span><text:span text:style-name="T225"><text:s/></text:span><text:span text:style-name="T226">exposure</text:span><text:span text:style-name="T227"><text:s/></text:span><text:span text:style-name="T228">to</text:span><text:span text:style-name="T229"><text:s/></text:span><text:span text:style-name="T230">the risks identified in the Schedule to the<text:s/></text:span><text:span text:style-name="T231">Regulations,</text:span><text:span text:style-name="T232"><text:s/></text:span><text:span text:style-name="T233">unless that work is–</text:span></text:p>
      <text:list text:style-name="LFO1" text:continue-numbering="true">
        <text:list-item>
          <text:p text:style-name="P234"><text:span text:style-name="T235">indispensable</text:span><text:span text:style-name="T236"><text:s/></text:span><text:span text:style-name="T237">for</text:span><text:span text:style-name="T238"><text:s/></text:span><text:span text:style-name="T239">their</text:span><text:span text:style-name="T240"><text:s/></text:span><text:span text:style-name="T241">vocational</text:span><text:span text:style-name="T242"><text:s/></text:span><text:span text:style-name="T243">training;</text:span><text:span text:style-name="T244"><text:s/></text:span><text:span text:style-name="T245">and</text:span></text:p>
        </text:list-item>
        <text:list-item>
          <text:p text:style-name="P246"><text:span text:style-name="T247">is</text:span><text:span text:style-name="T248"><text:s/></text:span><text:span text:style-name="T249">performed</text:span><text:span text:style-name="T250"><text:s/></text:span><text:span text:style-name="T251">under</text:span><text:span text:style-name="T252"><text:s/></text:span><text:span text:style-name="T253">the supervision</text:span><text:span text:style-name="T254"><text:s/></text:span><text:span text:style-name="T255">of</text:span><text:span text:style-name="T256"><text:s/></text:span><text:span text:style-name="T257">a</text:span><text:span text:style-name="T258"><text:s/></text:span><text:span text:style-name="T259">competent</text:span><text:span text:style-name="T260"><text:s/></text:span><text:span text:style-name="T261">person.</text:span></text:p>
        </text:list-item>
      </text:list>
      <text:p text:style-name="P262"><text:span text:style-name="T263">Young</text:span><text:span text:style-name="T264"><text:s/></text:span><text:span text:style-name="T265">persons</text:span><text:span text:style-name="T266"><text:s/></text:span><text:span text:style-name="T267">shall</text:span><text:span text:style-name="T268"><text:s/></text:span><text:span text:style-name="T269">be</text:span><text:span text:style-name="T270"><text:s/></text:span><text:span text:style-name="T271">provided</text:span><text:span text:style-name="T272"><text:s/></text:span><text:span text:style-name="T273">with</text:span></text:p>
      <text:list text:style-name="LFO1" text:continue-numbering="true">
        <text:list-item>
          <text:p text:style-name="P274"><text:span text:style-name="T275">a</text:span><text:span text:style-name="T276"><text:s/></text:span><text:span text:style-name="T277">rest</text:span><text:span text:style-name="T278"><text:s/></text:span><text:span text:style-name="T279">period</text:span><text:span text:style-name="T280"><text:s/></text:span><text:span text:style-name="T281">of</text:span><text:span text:style-name="T282"><text:s/></text:span><text:span text:style-name="T283">12</text:span><text:span text:style-name="T284"><text:s/></text:span><text:span text:style-name="T285">hours</text:span><text:span text:style-name="T286"><text:s/></text:span><text:span text:style-name="T287">in</text:span><text:span text:style-name="T288"><text:s/></text:span><text:span text:style-name="T289">every</text:span><text:span text:style-name="T290"><text:s/></text:span><text:span text:style-name="T291">24</text:span><text:span text:style-name="T292"><text:s/></text:span><text:span text:style-name="T293">hour</text:span><text:span text:style-name="T294"><text:s/></text:span><text:span text:style-name="T295">period;</text:span></text:p>
        </text:list-item>
        <text:list-item>
          <text:p text:style-name="P296"><text:span text:style-name="T297">a</text:span><text:span text:style-name="T298"><text:s/></text:span><text:span text:style-name="T299">rest</text:span><text:span text:style-name="T300"><text:s/></text:span><text:span text:style-name="T301">period</text:span><text:span text:style-name="T302"><text:s/></text:span><text:span text:style-name="T303">of</text:span><text:span text:style-name="T304"><text:s/></text:span><text:span text:style-name="T305">2</text:span><text:span text:style-name="T306"><text:s/></text:span><text:span text:style-name="T307">days</text:span><text:span text:style-name="T308"><text:s/></text:span><text:span text:style-name="T309">in</text:span><text:span text:style-name="T310"><text:s/></text:span><text:span text:style-name="T311">every</text:span><text:span text:style-name="T312"><text:s/></text:span><text:span text:style-name="T313">week;</text:span></text:p>
        </text:list-item>
        <text:list-item>
          <text:p text:style-name="P314"><text:span text:style-name="T315">where</text:span><text:span text:style-name="T316"><text:s/></text:span><text:span text:style-name="T317">daily working</text:span><text:span text:style-name="T318"><text:s/></text:span><text:span text:style-name="T319">time</text:span><text:span text:style-name="T320"><text:s/></text:span><text:span text:style-name="T321">is more</text:span><text:span text:style-name="T322"><text:s/></text:span><text:span text:style-name="T323">than four</text:span><text:span text:style-name="T324"><text:s/></text:span><text:span text:style-name="T325">and a</text:span><text:span text:style-name="T326"><text:s/></text:span><text:span text:style-name="T327">half</text:span><text:span text:style-name="T328"><text:s/></text:span><text:span text:style-name="T329">hours,</text:span><text:span text:style-name="T330"><text:s/></text:span><text:span text:style-name="T331">a rest</text:span><text:span text:style-name="T332"><text:s/></text:span><text:span text:style-name="T333">period of</text:span><text:span text:style-name="T334"><text:s/></text:span><text:span text:style-name="T335">30</text:span><text:span text:style-name="T336"><text:s/></text:span><text:span text:style-name="T337">minutes;</text:span></text:p>
        </text:list-item>
      </text:list>
      <text:p text:style-name="P338"><text:span text:style-name="T339">except</text:span><text:span text:style-name="T340"><text:s/></text:span><text:span text:style-name="T341">where</text:span><text:span text:style-name="T342"><text:s/></text:span><text:span text:style-name="T343">the</text:span><text:span text:style-name="T344"><text:s/></text:span><text:span text:style-name="T345">young</text:span><text:span text:style-name="T346"><text:s/></text:span><text:span text:style-name="T347">person</text:span><text:span text:style-name="T348"><text:s/></text:span><text:span text:style-name="T349">is</text:span><text:span text:style-name="T350"><text:s/></text:span><text:span text:style-name="T351">working</text:span><text:span text:style-name="T352"><text:s/></text:span><text:span text:style-name="T353">–</text:span></text:p>
      <text:list text:style-name="LFO1" text:continue-numbering="true">
        <text:list-item>
          <text:p text:style-name="P354"><text:span text:style-name="T355">under</text:span><text:span text:style-name="T356"><text:s/></text:span><text:span text:style-name="T357">a</text:span><text:span text:style-name="T358"><text:s/></text:span><text:span text:style-name="T359">schedule</text:span><text:span text:style-name="T360"><text:s/></text:span><text:span text:style-name="T361">of</text:span><text:span text:style-name="T362"><text:s/></text:span><text:span text:style-name="T363">duties</text:span><text:span text:style-name="T364"><text:s/></text:span><text:span text:style-name="T365">complying</text:span><text:span text:style-name="T366"><text:s/></text:span><text:span text:style-name="T367">with</text:span><text:span text:style-name="T368"><text:s/></text:span><text:span text:style-name="T369">regulation</text:span><text:span text:style-name="T370"><text:s/></text:span><text:span text:style-name="T371">9</text:span><text:span text:style-name="T372"><text:s/></text:span><text:span text:style-name="T373">of</text:span><text:span text:style-name="T374"><text:s/></text:span><text:span text:style-name="T375">the</text:span><text:span text:style-name="T376"><text:s/></text:span><text:span text:style-name="T377">Merchant</text:span><text:span text:style-name="T378"><text:s/></text:span><text:span text:style-name="T379">Shipping</text:span><text:span text:style-name="T380"><text:s/></text:span><text:span text:style-name="T381">(Safe</text:span><text:span text:style-name="T382"><text:s/></text:span><text:span text:style-name="T383">Manning,</text:span><text:span text:style-name="T384"><text:s/></text:span><text:span text:style-name="T385">Hours</text:span><text:span text:style-name="T386"><text:s/></text:span><text:span text:style-name="T387">of</text:span><text:span text:style-name="T388"><text:s/></text:span><text:span text:style-name="T389">Work</text:span><text:span text:style-name="T390"><text:s/></text:span><text:span text:style-name="T391">and</text:span><text:span text:style-name="T392"><text:s/></text:span><text:span text:style-name="T393">Watchkeeping)</text:span><text:span text:style-name="T394"><text:s/></text:span><text:span text:style-name="T395">Regulations</text:span><text:span text:style-name="T396"><text:s/></text:span><text:span text:style-name="T397">1997,</text:span><text:span text:style-name="T398"><text:s/></text:span><text:span text:style-name="T399">or</text:span></text:p>
        </text:list-item>
        <text:list-item>
          <text:p text:style-name="P400"><text:span text:style-name="T401">under</text:span><text:span text:style-name="T402"><text:s/></text:span><text:span text:style-name="T403">another</text:span><text:span text:style-name="T404"><text:s/></text:span><text:span text:style-name="T405">relevant</text:span><text:span text:style-name="T406"><text:s/></text:span><text:span text:style-name="T407">agreement;</text:span><text:span text:style-name="T408"><text:s/></text:span><text:span text:style-name="T409">or</text:span></text:p>
        </text:list-item>
        <text:list-item>
          <text:p text:style-name="P410"><text:span text:style-name="T411">on</text:span><text:span text:style-name="T412"><text:s/></text:span><text:span text:style-name="T413">a</text:span><text:span text:style-name="T414"><text:s/></text:span><text:span text:style-name="T415">fishing</text:span><text:span text:style-name="T416"><text:s/></text:span><text:span text:style-name="T417">vessel;’</text:span></text:p>
        </text:list-item>
      </text:list>
      <text:p text:style-name="P418"><text:span text:style-name="T419">in</text:span><text:span text:style-name="T420"><text:s/></text:span><text:span text:style-name="T421">which</text:span><text:span text:style-name="T422"><text:s/></text:span><text:span text:style-name="T423">case</text:span><text:span text:style-name="T424"><text:s/></text:span><text:span text:style-name="T425">they</text:span><text:span text:style-name="T426"><text:s/></text:span><text:span text:style-name="T427">shall</text:span><text:span text:style-name="T428"><text:s/></text:span><text:span text:style-name="T429">be</text:span><text:span text:style-name="T430"><text:s/></text:span><text:span text:style-name="T431">allowed</text:span><text:span text:style-name="T432"><text:s/></text:span><text:span text:style-name="T433">compensatory</text:span><text:span text:style-name="T434"><text:s/></text:span><text:span text:style-name="T435">rest</text:span><text:span text:style-name="T436"><text:s/></text:span><text:span text:style-name="T437">time</text:span><text:span text:style-name="T438"><text:s/></text:span><text:span text:style-name="T439">and</text:span><text:span text:style-name="T440"><text:s/></text:span><text:span text:style-name="T441">measures</text:span><text:span text:style-name="T442"><text:s/></text:span><text:span text:style-name="T443">shall</text:span><text:span text:style-name="T444"><text:s/></text:span><text:span text:style-name="T445">be</text:span><text:span text:style-name="T446"><text:s/></text:span><text:span text:style-name="T447">taken</text:span><text:span text:style-name="T448"><text:s/></text:span><text:span text:style-name="T449">to</text:span><text:span text:style-name="T450"><text:s/></text:span><text:span text:style-name="T451">ensure</text:span><text:span text:style-name="T452"><text:s/></text:span><text:span text:style-name="T453">that</text:span><text:span text:style-name="T454"><text:s/></text:span><text:span text:style-name="T455">there</text:span><text:span text:style-name="T456"><text:s/></text:span><text:span text:style-name="T457">is</text:span><text:span text:style-name="T458"><text:s/></text:span><text:span text:style-name="T459">no</text:span><text:span text:style-name="T460"><text:s/></text:span><text:span text:style-name="T461">risk</text:span><text:span text:style-name="T462"><text:s/></text:span><text:span text:style-name="T463">to</text:span><text:span text:style-name="T464"><text:s/></text:span><text:span text:style-name="T465">their</text:span><text:span text:style-name="T466"><text:s/></text:span><text:span text:style-name="T467">health</text:span><text:span text:style-name="T468"><text:s/></text:span><text:span text:style-name="T469">and</text:span><text:span text:style-name="T470"><text:s/></text:span><text:span text:style-name="T471">safety.</text:span></text:p>
      <text:p text:style-name="P472"><text:span text:style-name="T473">Young</text:span><text:span text:style-name="T474"><text:s/></text:span><text:span text:style-name="T475">persons shall</text:span><text:span text:style-name="T476"><text:s/></text:span><text:span text:style-name="T477">be entitled</text:span><text:span text:style-name="T478"><text:s/></text:span><text:span text:style-name="T479">to a free</text:span><text:span text:style-name="T480"><text:s/></text:span><text:span text:style-name="T481">assessment</text:span><text:span text:style-name="T482"><text:s/></text:span><text:span text:style-name="T483">of</text:span><text:span text:style-name="T484"><text:s/></text:span><text:span text:style-name="T485">their health and capacities</text:span><text:span text:style-name="T486"><text:s/></text:span><text:span text:style-name="T487">before starting</text:span><text:span text:style-name="T488"><text:s/></text:span><text:span text:style-name="T489">work</text:span><text:span text:style-name="T490"><text:s/></text:span><text:span text:style-name="T491">in a ship,</text:span><text:span text:style-name="T492"><text:s/></text:span><text:span text:style-name="T493">and</text:span><text:span text:style-name="T494"><text:s/></text:span><text:span text:style-name="T495">to free</text:span><text:span text:style-name="T496"><text:s/></text:span><text:span text:style-name="T497">monitoring</text:span><text:span text:style-name="T498"><text:s/></text:span><text:span text:style-name="T499">of their health, where the risk assessment</text:span><text:span text:style-name="T500"><text:s/></text:span><text:span text:style-name="T501">identifies</text:span><text:span text:style-name="T502"><text:s/></text:span><text:span text:style-name="T503">a significant</text:span><text:span text:style-name="T504"><text:s/></text:span><text:span text:style-name="T505">risk</text:span><text:span text:style-name="T506"><text:s/></text:span><text:span text:style-name="T507">to</text:span><text:span text:style-name="T508"><text:s/></text:span><text:span text:style-name="T509">their health or where they are<text:s/></text:span><text:span text:style-name="T510">regularly</text:span><text:span text:style-name="T511"><text:s/></text:span><text:span text:style-name="T512">required</text:span><text:span text:style-name="T513"><text:s/></text:span><text:span text:style-name="T514">to work at night,</text:span><text:span text:style-name="T515"><text:s/></text:span><text:span text:style-name="T516">for as</text:span><text:span text:style-name="T517"><text:s/></text:span><text:span text:style-name="T518">long as they</text:span><text:span text:style-name="T519"><text:s/></text:span><text:span text:style-name="T520">are</text:span><text:span text:style-name="T521"><text:s/></text:span><text:span text:style-name="T522">exposed to</text:span><text:span text:style-name="T523"><text:s/></text:span><text:span text:style-name="T524">that</text:span><text:span text:style-name="T525"><text:s/></text:span><text:span text:style-name="T526">risk.</text:span></text:p>
      <text:p text:style-name="P527"><text:span text:style-name="T528">Young persons shall not be employed</text:span><text:span text:style-name="T529"><text:s/></text:span><text:span text:style-name="T530">in any capacity</text:span><text:span text:style-name="T531"><text:s/></text:span><text:span text:style-name="T532">unless the Master</text:span><text:span text:style-name="T533"><text:s/></text:span><text:span text:style-name="T534">is in possession</text:span><text:span text:style-name="T535"><text:s/></text:span><text:span text:style-name="T536">of a Medical Certificate</text:span><text:span text:style-name="T537"><text:s/></text:span><text:span text:style-name="T538">issued</text:span><text:span text:style-name="T539"><text:s/></text:span><text:span text:style-name="T540">by a duly qualified</text:span><text:span text:style-name="T541"><text:s/></text:span><text:span text:style-name="T542">medical practitioner certifying</text:span><text:span text:style-name="T543"><text:s/></text:span><text:span text:style-name="T544">that</text:span><text:span text:style-name="T545"><text:s/></text:span><text:span text:style-name="T546">person</text:span><text:span text:style-name="T547"><text:s/></text:span><text:span text:style-name="T548">is fit to</text:span><text:span text:style-name="T549"><text:s/></text:span><text:span text:style-name="T550">be employed in that capacity.</text:span><text:span text:style-name="T551"><text:s/></text:span><text:span text:style-name="T552">In</text:span><text:span text:style-name="T553"><text:s/></text:span><text:span text:style-name="T554">cases</text:span><text:span text:style-name="T555"><text:s/></text:span><text:span text:style-name="T556">of</text:span><text:span text:style-name="T557"><text:s/></text:span><text:span text:style-name="T558">urgency</text:span><text:span text:style-name="T559"><text:s/></text:span><text:span text:style-name="T560">a</text:span><text:span text:style-name="T561"><text:s/></text:span><text:span text:style-name="T562">proper</text:span><text:span text:style-name="T563"><text:s/></text:span><text:span text:style-name="T564">officer</text:span><text:span text:style-name="T565"><text:s/></text:span><text:span text:style-name="T566">may authorise a</text:span><text:span text:style-name="T567"><text:s/></text:span><text:span text:style-name="T568">young</text:span><text:span text:style-name="T569"><text:s/></text:span><text:span text:style-name="T570">person</text:span><text:span text:style-name="T571"><text:s/></text:span><text:span text:style-name="T572">to be employed without a certificate</text:span><text:span text:style-name="T573"><text:s/></text:span><text:span text:style-name="T574">up to but not beyond the first</text:span><text:span text:style-name="T575"><text:s/></text:span><text:span text:style-name="T576">port of call</text:span><text:span text:style-name="T577"><text:s/></text:span><text:span text:style-name="T578">where there is</text:span><text:span text:style-name="T579"><text:s/></text:span><text:span text:style-name="T580">a duly qualified</text:span><text:span text:style-name="T581"><text:s/></text:span><text:span text:style-name="T582">medical<text:s/></text:span><text:span text:style-name="T583">practitioner.</text:span></text:p>
      <text:p text:style-name="P584"><text:span text:style-name="T585">The</text:span><text:span text:style-name="T586"><text:s/></text:span><text:span text:style-name="T587">agreement</text:span><text:span text:style-name="T588"><text:s/></text:span><text:span text:style-name="T589">with</text:span><text:span text:style-name="T590"><text:s/></text:span><text:span text:style-name="T591">the crew</text:span><text:span text:style-name="T592"><text:s/></text:span><text:span text:style-name="T593">must</text:span><text:span text:style-name="T594"><text:s/></text:span><text:span text:style-name="T595">contain a</text:span><text:span text:style-name="T596"><text:s/></text:span><text:span text:style-name="T597">list</text:span><text:span text:style-name="T598"><text:s/></text:span><text:span text:style-name="T599">of</text:span><text:span text:style-name="T600"><text:s/></text:span><text:span text:style-name="T601">all</text:span><text:span text:style-name="T602"><text:s/></text:span><text:span text:style-name="T603">members of</text:span><text:span text:style-name="T604"><text:s/></text:span><text:span text:style-name="T605">the crew</text:span><text:span text:style-name="T606"><text:s/></text:span><text:span text:style-name="T607">under</text:span><text:span text:style-name="T608"><text:s/></text:span><text:span text:style-name="T609">18 years</text:span><text:span text:style-name="T610"><text:s/></text:span><text:span text:style-name="T611">of</text:span><text:span text:style-name="T612"><text:s/></text:span><text:span text:style-name="T613">age</text:span><text:span text:style-name="T614"><text:s/></text:span><text:span text:style-name="T615">with</text:span><text:span text:style-name="T616"><text:s/></text:span><text:span text:style-name="T617">the dates</text:span><text:span text:style-name="T618"><text:s/></text:span><text:span text:style-name="T619">of</text:span><text:span text:style-name="T620"><text:s/></text:span><text:span text:style-name="T621">birth</text:span><text:span text:style-name="T622"><text:s/></text:span><text:span text:style-name="T623">and</text:span><text:span text:style-name="T624"><text:s/></text:span><text:span text:style-name="T625">dates on which they became employed in the ship.</text:span></text:p>
      <text:soft-page-break/>
      <text:p text:style-name="P626"><text:span text:style-name="T627">LIST</text:span><text:span text:style-name="T628"><text:s/></text:span><text:span text:style-name="T629">OF</text:span><text:span text:style-name="T630"><text:s/></text:span><text:span text:style-name="T631">YOUNG</text:span><text:span text:style-name="T632"><text:s/></text:span><text:span text:style-name="T633">PERSONS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  <text:p text:style-name="P644">Reference No. in List of Crew</text:p>
          </table:table-cell>
          <table:table-cell table:style-name="TableCell645">
            <text:p text:style-name="P646"/>
            <text:p text:style-name="P647"><text:span text:style-name="T648">Family</text:span><text:span text:style-name="T649"><text:s/></text:span><text:span text:style-name="T650">name</text:span><text:span text:style-name="T651"><text:s/></text:span><text:span text:style-name="T652">and</text:span><text:span text:style-name="T653"><text:s/></text:span><text:span text:style-name="T654">other</text:span><text:span text:style-name="T655"><text:s/></text:span><text:span text:style-name="T656">names</text:span><text:span text:style-name="T657"><text:s/></text:span><text:span text:style-name="T658">in</text:span><text:span text:style-name="T659"><text:s/></text:span><text:span text:style-name="T660">full</text:span></text:p>
          </table:table-cell>
          <table:table-cell table:style-name="TableCell661">
            <text:p text:style-name="P662"/>
            <text:p text:style-name="P663"><text:span text:style-name="T664">Date</text:span><text:span text:style-name="T665"><text:s/></text:span><text:span text:style-name="T666">of</text:span><text:span text:style-name="T667"><text:s/></text:span><text:span text:style-name="T668">Birth</text:span></text:p>
          </table:table-cell>
          <table:table-cell table:style-name="TableCell669">
            <text:p text:style-name="P670"/>
            <text:p text:style-name="P671"><text:span text:style-name="T672">Place</text:span><text:span text:style-name="T673"><text:s/></text:span><text:span text:style-name="T674">of</text:span><text:span text:style-name="T675"><text:s/></text:span><text:span text:style-name="T676">Birth</text:span></text:p>
          </table:table-cell>
          <table:table-cell table:style-name="TableCell677">
            <text:p text:style-name="P678"/>
            <text:p text:style-name="P679"><text:span text:style-name="T680">Capacity</text:span><text:span text:style-name="T681"><text:s/></text:span><text:span text:style-name="T682">in</text:span><text:span text:style-name="T683"><text:s/></text:span><text:span text:style-name="T684">which</text:span><text:span text:style-name="T685"><text:s/></text:span><text:span text:style-name="T686">employed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</table:table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0.5pt" style:font-size-asian="10.5pt" style:font-size-complex="10.5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5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583in" text:min-label-width="0.2583in" text:list-level-position-and-space-mode="label-alignment">
          <style:list-level-label-alignment text:label-followed-by="listtab" fo:margin-left="0.8166in" fo:text-indent="-0.2583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5673in" text:min-label-width="0.2583in" text:list-level-position-and-space-mode="label-alignment">
          <style:list-level-label-alignment text:label-followed-by="listtab" fo:margin-left="1.8256in" fo:text-indent="-0.2583in"/>
        </style:list-level-properties>
      </text:list-level-style-bullet>
      <text:list-level-style-bullet text:level="3" text:style-name="WW_CharLFO1LVL3" text:bullet-char="•">
        <style:list-level-properties text:space-before="2.5743in" text:min-label-width="0.2583in" text:list-level-position-and-space-mode="label-alignment">
          <style:list-level-label-alignment text:label-followed-by="listtab" fo:margin-left="2.8326in" fo:text-indent="-0.2583in"/>
        </style:list-level-properties>
      </text:list-level-style-bullet>
      <text:list-level-style-bullet text:level="4" text:style-name="WW_CharLFO1LVL4" text:bullet-char="•">
        <style:list-level-properties text:space-before="3.5805in" text:min-label-width="0.2583in" text:list-level-position-and-space-mode="label-alignment">
          <style:list-level-label-alignment text:label-followed-by="listtab" fo:margin-left="3.8388in" fo:text-indent="-0.2583in"/>
        </style:list-level-properties>
      </text:list-level-style-bullet>
      <text:list-level-style-bullet text:level="5" text:style-name="WW_CharLFO1LVL5" text:bullet-char="•">
        <style:list-level-properties text:space-before="4.5875in" text:min-label-width="0.2583in" text:list-level-position-and-space-mode="label-alignment">
          <style:list-level-label-alignment text:label-followed-by="listtab" fo:margin-left="4.8458in" fo:text-indent="-0.2583in"/>
        </style:list-level-properties>
      </text:list-level-style-bullet>
      <text:list-level-style-bullet text:level="6" text:style-name="WW_CharLFO1LVL6" text:bullet-char="•">
        <style:list-level-properties text:space-before="5.5944in" text:min-label-width="0.2583in" text:list-level-position-and-space-mode="label-alignment">
          <style:list-level-label-alignment text:label-followed-by="listtab" fo:margin-left="5.8527in" fo:text-indent="-0.2583in"/>
        </style:list-level-properties>
      </text:list-level-style-bullet>
      <text:list-level-style-bullet text:level="7" text:style-name="WW_CharLFO1LVL7" text:bullet-char="•">
        <style:list-level-properties text:space-before="6.6006in" text:min-label-width="0.2583in" text:list-level-position-and-space-mode="label-alignment">
          <style:list-level-label-alignment text:label-followed-by="listtab" fo:margin-left="6.859in" fo:text-indent="-0.2583in"/>
        </style:list-level-properties>
      </text:list-level-style-bullet>
      <text:list-level-style-bullet text:level="8" text:style-name="WW_CharLFO1LVL8" text:bullet-char="•">
        <style:list-level-properties text:space-before="7.6076in" text:min-label-width="0.2583in" text:list-level-position-and-space-mode="label-alignment">
          <style:list-level-label-alignment text:label-followed-by="listtab" fo:margin-left="7.8659in" fo:text-indent="-0.2583in"/>
        </style:list-level-properties>
      </text:list-level-style-bullet>
      <text:list-level-style-bullet text:level="9" text:style-name="WW_CharLFO1LVL9" text:bullet-char="•">
        <style:list-level-properties text:space-before="8.6138in" text:min-label-width="0.2583in" text:list-level-position-and-space-mode="label-alignment">
          <style:list-level-label-alignment text:label-followed-by="listtab" fo:margin-left="8.8722in" fo:text-indent="-0.2583in"/>
        </style:list-level-properties>
      </text:list-level-style-bullet>
    </text:list-style>
    <style:page-layout style:name="PL0">
      <style:page-layout-properties fo:page-width="11.693in" fo:page-height="8.268in" style:print-orientation="landscape" fo:margin-top="0.4916in" fo:margin-left="1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>MSF 41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 Hayward</meta:initial-creator>
    <dc:creator>Ann Hayward</dc:creator>
    <meta:creation-date>2026-01-26T16:47:00Z</meta:creation-date>
    <dc:date>2026-01-26T16:47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5-12-18T12:21:58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56fdb9c2-173e-4679-bf03-684ebce3362e</meta:user-defined>
    <meta:user-defined meta:name="MSIP_Label_c8b443ca-c1bb-4c68-942c-da1c759dcae1_ContentBits">0</meta:user-defined>
    <meta:user-defined meta:name="MSIP_Label_c8b443ca-c1bb-4c68-942c-da1c759dcae1_Tag">10, 3, 0, 1</meta:user-defined>
    <meta:document-statistic meta:page-count="2" meta:paragraph-count="147" meta:word-count="554" meta:character-count="2947" meta:row-count="317" meta:non-whitespace-character-count="2540"/>
  </office:meta>
</office:document-meta>
</file>