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_32_cent" style:data-style-name="N1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eading_32_2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6.92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11.1548333333333cm"/>
    </style:style>
    <style:style style:name="co5" style:family="table-column">
      <style:table-column-properties fo:break-before="auto" style:column-width="19.7908333333333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19.748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62.4pt" style:use-optimal-row-height="true" fo:break-before="auto"/>
    </style:style>
    <style:style style:name="ro15" style:family="table-row">
      <style:table-row-properties style:row-height="49.2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0"/>
        <table:table-column table:style-name="co2" table:number-columns-repeated="16383" table:default-cell-style-name="ce20"/>
        <table:table-row table:style-name="ro1">
          <table:table-cell office:value-type="string" table:style-name="ce2">
            <text:p>Accompanied Established Long-Term Relationships (LTR(E)) Overseas Pilot Evaluation Survey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8">
            <text:p>Workbook Information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16">
            <text:p>This spreadsheet contains data from a survey distributed to capture the views and experiences of LTR(E) SP and partners applying for/on the Accompanied Established Long-Term Relationships (LTR(E)) Overseas Pilot and LTR(E) SP at pilot sites who did not join the pilot.<text:s text:c="2"/>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16">
            <text:p>This data has been used in the Accompanied Established Long-Term Relationships (LTR(E)) Overseas Pilot Evaluation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27">
            <text:p><text:a xlink:href="https://www.gov.uk/government/collections/accompanied-established-long-term-relationships-ltre-overseas-pilot-evaluation">https://www.gov.uk/government/collections/accompanied-established-long-term-relationships-ltre-overseas-pilot-evaluation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Data collection ran from January and April 2025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18">
            <text:p>Data Sources and Quality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6">
            <text:p>Please see our methodology paper on GOV.UK for more detail on the data source, data quality and processes carried out to produce these statistics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19">
            <text:p>Rounding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16">
            <text:p>Where rounding has been used, totals and sub-totals have been rounded separately and so may not equal the sums of their rounded parts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18">
            <text:p>Statistical Disclosure Control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16">
            <text:p>An updated MOD Disclosure Control and Rounding policy has been published on GOV.UK and we have applied this policy to the statistics on Service personnel in these Excel tables.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22">
            <text:p><text:a xlink:href="https://www.gov.uk/government/publications/defence-statistics-policies">MOD statistics policies</text:a></text:p>
          </table:table-cell>
          <table:table-cell table:number-columns-repeated="9" table:style-name="ce6"/>
          <table:table-cell table:number-columns-repeated="16374"/>
        </table:table-row>
        <table:table-row table:style-name="ro5">
          <table:table-cell office:value-type="string" table:style-name="ce23">
            <text:p>The following disclosure control has been applied in these tables:</text:p>
            <text:p>Counts less than 5 respondents have been suppressed. This includes total population figures and individual figures. Where there are fewer than 5 respondents, estimates are replaced with [~]</text:p>
            <text:p>Where a suppressed value could be deduced by combining data or adding/subtracting other values from known totals, secondary suppression has been applied.<text:s/></text:p>
            <text:p>An approximate value is denoted using inequality symbols for example [&gt;5].<text:s/></text:p>
            <text:p>When the total count is provided but supressed figures could be deduced, figure(s) with a count above 5 are replaced with the notation ‘Y’</text:p>
            <text:p>Where appropriate, some data tables have been collapsed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19">
            <text:p>Symbols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24">
            <text:p>[~] indicates fewer than 5 respondents</text:p>
            <text:p>[&gt;] indicates an approximate value</text:p>
            <text:p>[Y] indicates where the total count is provided, but supressed figures could be deduced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18">
            <text:p>Contact Us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6">
            <text:p>We welcome feedback on our statistical products. If you have any comments or questions about this publication you can contact us as follows: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style-name="ce17">
            <text:p><text:a xlink:href="mailto:People-Accommodation-Research@mod.gov.uk">People-Accommodation-Research@mod.gov.uk</text:a></text:p>
          </table:table-cell>
          <table:table-cell table:number-columns-repeated="9" table:style-name="ce6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7">
          <table:table-cell office:value-type="string" table:style-name="ce3">
            <text:p>Table of Content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emographics</text:p>
          </table:table-cell>
          <table:table-cell office:value-type="string" table:style-name="ce6">
            <text:p>Worksheet 1: Demographic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wareness</text:p>
          </table:table-cell>
          <table:table-cell office:value-type="string" table:style-name="ce6">
            <text:p>Worksheet 2: Awareness and application of the Pilot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ife_Overseas</text:p>
          </table:table-cell>
          <table:table-cell office:value-type="string" table:style-name="ce6">
            <text:p>Worksheet 3: Life Overse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equences</text:p>
          </table:table-cell>
          <table:table-cell office:value-type="string" table:style-name="ce6">
            <text:p>Worksheet 4: Consequences of Pilot</text:p>
          </table:table-cell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Demographics" table:style-name="ta1">
        <table:table-column table:style-name="co5" table:default-cell-style-name="ce10"/>
        <table:table-column table:style-name="co6" table:default-cell-style-name="ce9"/>
        <table:table-column table:style-name="co7" table:number-columns-repeated="2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5">
            <text:p>Worksheet 1: Demographic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This worksheet contains 15 tables presented next to each other vertically with one blank row in between each table. Each table applies to a different questio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Figures in this table are presented as percentages, except where the unweighted count is provided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4">
            <text:p>[~] indicates fewer than 5 respondents</text:p>
            <text:p>[&gt;] indicates an approximate value</text:p>
            <text:p>[Y] indicates where the total count is provided, but supressed figures could be deduced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12">
            <text:p>Table 1: Question B1: Are you a Regular Service Person or Partner of a Regular Service Perso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es (Percentage)</text:p>
          </table:table-cell>
          <table:table-cell office:value-type="float" office:value="87" table:style-name="ce9">
            <text:p>87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Table 2: Question B3: (SP) Are you currently serving accompanied overseas? / Are you currently accompanying a Service Personnel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es, I am applying to/currently/ previously was serving accompanied/accompany overseas.<text:s/>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, I am not serving/accompanying or applying to serve accompanied/accompany my partner overseas<text:s/>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Table 3: Question B3: (SP) Are you currently serving accompanied overseas? / Are you currently accompanying a Service Personnel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ank of respondent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11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es, I am applying to/currently/ previously was serving accompanied/accompany overseas.<text:s/>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float" office:value="87" table:style-name="ce11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, I am not serving/accompanying or applying to serve accompanied/accompany my partner overseas<text:s/></text:p>
          </table:table-cell>
          <table:table-cell office:value-type="string" table:style-name="ce11">
            <text:p>~</text:p>
          </table:table-cell>
          <table:table-cell office:value-type="string" table:style-name="ce11">
            <text:p>Y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Table 4: Question B4: Since January 2024, have you been assigned to/stationed at any of the following overseas site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Location by role of respondent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Cyprus  </text:p>
          </table:table-cell>
          <table:table-cell office:value-type="string" table:style-name="ce11">
            <text:p>&gt;90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Other Pilot Locations</text:p>
          </table:table-cell>
          <table:table-cell office:value-type="string" table:style-name="ce11">
            <text:p>&lt;1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2">
            <text:p>Table 5: Question B5: Are you in a dual-serving coup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83" table:style-name="ce9">
            <text:p>8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2">
            <text:p>Table 6: Question B6: (For SP and Dual Serving Couples) Which Service do you serve 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Total respondents by Service</text:p>
          </table:table-cell>
          <table:table-cell office:value-type="string" table:style-name="ce8">
            <text:p>Service Person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2" table:style-name="ce9">
            <text:p>52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Army</text:p>
          </table:table-cell>
          <table:table-cell office:value-type="string" table:style-name="ce11">
            <text:p>&gt;40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Royal Navy</text:p>
          </table:table-cell>
          <table:table-cell office:value-type="string" table:style-name="ce11">
            <text:p>&lt;5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Royal Air Force</text:p>
          </table:table-cell>
          <table:table-cell office:value-type="string" table:style-name="ce11">
            <text:p>&gt;50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12">
            <text:p>Table 7: Question B6: (For Dual Serving and Partners) Which Service does your partner serve in?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2">
            <text:p>Total respondents by Service</text:p>
          </table:table-cell>
          <table:table-cell office:value-type="string" table:style-name="ce8">
            <text:p>Partner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Army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Royal Navy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Royal Air Forc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2">
            <text:p>Table 8: Question B7: (For SP and Dual Serving Couples) What is your current Rank?</text:p>
          </table:table-cell>
          <table:table-cell table:style-name="ce11"/>
          <table:table-cell table:number-columns-repeated="16382" table:style-name="ce9"/>
        </table:table-row>
        <table:table-row table:style-name="ro2">
          <table:table-cell office:value-type="string" table:style-name="ce12">
            <text:p>Total respondents by Rank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nk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ble 9: Question B7: (For Dual Serving and Partners) What is your current Rank?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2">
            <text:p>Total respondents by Rank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string" table:style-name="ce11">
            <text:p>~</text:p>
          </table:table-cell>
          <table:table-cell office:value-type="string" table:style-name="ce11">
            <text:p>~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nk</text:p>
          </table:table-cell>
          <table:table-cell office:value-type="string" table:style-name="ce11">
            <text:p>~</text:p>
          </table:table-cell>
          <table:table-cell office:value-type="string" table:style-name="ce11">
            <text:p>~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ble 10: Question B8: What is your sex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Total respondents by sex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9" table:style-name="ce9">
            <text:p>59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69" table:style-name="ce9">
            <text:p>69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12">
            <text:p>Table 11: Question B9: Is this your first time being assigned overseas/ accompanying a Service person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73" table:style-name="ce9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 - I have served overseas/accompanied a Service person overseas before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Table 12: Question B10: How long have you been at your overseas location (Cyprus, Falkland Islands, Canada, Czech Republic or Sri Lanka)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0 to 2 Months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3 to 12 Months<text:s/></text:p>
          </table:table-cell>
          <table:table-cell office:value-type="float" office:value="65" table:style-name="ce9">
            <text:p>65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Over 1 Year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2">
            <text:p>Table 13: Question B11: Do you have children accompanying you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es - I have children Accompanying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float" office:value="45" table:style-name="ce9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 - No children or no children accompanying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~</text:p>
          </table:table-cell>
          <table:table-cell office:value-type="float" office:value="55" table:style-name="ce9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ble 14: Question B12: How many children are accompanying you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1 Child</text:p>
          </table:table-cell>
          <table:table-cell office:value-type="float" office:value="47" table:style-name="ce9">
            <text:p>47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2+ Children</text:p>
          </table:table-cell>
          <table:table-cell office:value-type="float" office:value="53" table:style-name="ce9">
            <text:p>53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12">
            <text:p>Table 15: Question B13: What age is your child? If you have more than one child, please select multiple age range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">
            <text:p>Response option by role of respondent</text:p>
          </table:table-cell>
          <table:table-cell office:value-type="string" table:style-name="ce8">
            <text:p>Service Person and 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0">
            <text:p>Unweighted count (Number)<text:s/></text:p>
          </table:table-cell>
          <table:table-cell office:value-type="float" office:value="37" table:style-name="ce9">
            <text:p>37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Under 5</text:p>
          </table:table-cell>
          <table:table-cell office:value-type="float" office:value="43" table:style-name="ce9">
            <text:p>43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5 to 11 Years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12 to 16 Years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17+ Years</text:p>
          </table:table-cell>
          <table:table-cell office:value-type="float" office:value="14" table:style-name="ce9">
            <text:p>14</text:p>
          </table:table-cell>
          <table:table-cell table:number-columns-repeated="16382"/>
        </table:table-row>
        <table:table-row table:number-rows-repeated="1048495" table:style-name="ro4">
          <table:table-cell table:number-columns-repeated="16384"/>
        </table:table-row>
      </table:table>
      <table:table table:name="Awareness" table:style-name="ta1">
        <table:table-column table:style-name="co5" table:default-cell-style-name="ce14"/>
        <table:table-column table:style-name="co6" table:number-columns-repeated="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orksheet 2: Awareness and application of the Pilot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4">
            <text:p>This worksheet contains 52 tables presented next to each other vertically with one blank row in between each table. Each table applies to a different questio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Figures in this table are presented as percentages, except where the unweighted count is provided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4">
            <text:p>[~] indicates fewer than 5 respondents</text:p>
            <text:p>[&gt;] indicates an approximate value</text:p>
            <text:p>[Y] indicates where the total count is provided, but supressed figures could be deduced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Table 16: Question C1: How did you find out about serving accompanied oversea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1" table:style-name="ce9">
            <text:p>81</text:p>
          </table:table-cell>
          <table:table-cell office:value-type="float" office:value="8" table:style-name="ce9">
            <text:p>8</text:p>
          </table:table-cell>
          <table:table-cell office:value-type="float" office:value="89" table:style-name="ce9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osters/Leafle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nline Defence Communications e.g. DefNet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ervice Apps e.g., MyNavy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mail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cial Media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hain of Command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Routine/Part 1 Order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it HR/Administrators/Welfare Staff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riends/Colleagues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rtner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Briefings prior to moving overseas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British Forces News (BFB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able 17: Question C1: How did you find out about serving accompanied oversea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9" table:style-name="ce9">
            <text:p>9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osters/Leafle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nline Defence Communications e.g. DefNet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ervice Apps e.g., MyNavy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mail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cial Med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hain of Command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Routine/Part 1 Orders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it HR/Administrators/Welfare Staff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riends/Colleagues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rtner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Briefings prior to moving overseas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British Forces News (BFB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2">
          <table:table-cell office:value-type="string" table:style-name="ce13">
            <text:p>Table 18: Question C2: (SP not on pilot) To what extent do you agree or disagree with the following statements: I was aware I could serve accompanied overseas with my long-term partner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13">
          <table:table-cell office:value-type="string" table:style-name="ce13">
            <text:p>Table 19: Question C2: (SP not on pilot) To what extent do you agree or disagree with the following statements: I was aware if I served accompanied with my long-term partner, I would receive the same allowances as a married service person.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0: Question C2: (SP not on pilot) To what extent do you agree or disagree with the following statements: Adverts/communications had enough information to help me decide whether serve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1: Question C2: (SP not on pilot) To what extent do you agree or disagree with the following statements: Information about allowances and accommodation helped me decide whether to serve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2: Question C2: (SP on pilot) To what extent do you agree or disagree with the following statements: I was aware if I served accompanied with my long-term partner, I would receive the same allowances as a married service person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73" table:style-name="ce11">
            <text:p>7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3: Question C2: (SP on pilot) To what extent do you agree or disagree with the following statements: Adverts/communications had enough information to help me decide whether serve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47" table:style-name="ce9">
            <text:p>4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4: Question C2: (SP on pilot) To what extent do you agree or disagree with the following statements: Information about allowances and accommodation helped me decide whether to serve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44" table:style-name="ce11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24" table:style-name="ce11">
            <text:p>2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5: Question C2: (SP on pilot) To what extent do you agree or disagree with the following statements: During the application process, I received sufficient and accurate information of the allowance entitlements I would get serving accompanied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56" table:style-name="ce9">
            <text:p>5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31" table:style-name="ce9">
            <text:p>3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6: Question C2: (SP on pilot) To what extent do you agree or disagree with the following statements: During the application process, I received sufficient and accurate information of the accommodation entitlements I would get serving accompanied overseas.<text:s text:c="2"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11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58" table:style-name="ce11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27" table:style-name="ce11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7: Question C2: (SP on pilot) To what extent do you agree or disagree with the following statements: During the application process, I understood information about accommodation I would be entitled to while serving accompanied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11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2" table:style-name="ce11">
            <text:p>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8: Question C2: (SP on pilot) To what extent do you agree or disagree with the following statements: During the application process, I understood information about allowances I would be entitled to while serving accompanied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0" table:style-name="ce9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24" table:style-name="ce9">
            <text:p>2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29: Question C2: (Partners) To what extent do you agree or disagree with the following statements: I was aware if I accompanied my long-term partner, I would receive the same allowances as a married service person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3" table:style-name="ce9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0: Question C2: (Partners) To what extent do you agree or disagree with the following statements: Adverts/communications had enough information to help me decide whether to accompany my partner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1: Question C2: (Partners) To what extent do you agree or disagree with the following statements: Information about allowances and accommodation helped me decide whether to serve accompany my partner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2: Question C2: (Partners) To what extent do you agree or disagree with the following statements: During the application process, I received sufficient and accurate information of the allowance entitlements I would get accompanying my partner overseas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3: Question C2: (Partners) To what extent do you agree or disagree with the following statements: During the application process, I received sufficient and accurate information of the accommodation entitlements I would get accompanying my partner overseas.<text:s text:c="2"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4: Question C2: (Partners) To what extent do you agree or disagree with the following statements: During the application process, I understood information about accommodation I would be entitled to while accompanying my partner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5: Question C2: (Partners) To what extent do you agree or disagree with the following statements: During the application process, I understood information about allowances I would be entitled to while serving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ither Agree nor Disagre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63" table:style-name="ce11">
            <text:p>63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13">
            <text:p>Table 36: Question C3: (For SP not on pilot) What were your reasons for not serving accompanied overseas? [Select all that apply]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id not know I was able to serve accompanied with my long-term partner overseas 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clear information/communications about serving accompanied overseas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clear application process to serve accompanied overseas 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pplication/preparation time to serve accompanied overseas was too short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id not want to take partner overseas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able to register LTR(E) status in JPA 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able to change Personal Status Category (PStatCat) on JPA 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rtner did not want to accompany me overseas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as not supported by the unit/chain of command to be accompanied overseas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as not supported by my Service to be accompanied overseas 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ffer to serve accompanied overseas was not sufficient/suitable  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consistencies between UK and overseas policies  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oncern about local customs/culture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rtner’s employment could not be supported 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hildcare/ child’s education would not be supported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edical reasons for partner, children or family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rtner was unable to obtain a visa to accompany overseas  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13">
            <text:p>Table 37: Question C4: (SP on pilot) How satisfied were you with the following aspects of the application and allowance processes for serving accompanied overseas: Partner’s visa appl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59" table:style-name="ce9">
            <text:p>59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9"/>
        </table:table-row>
        <table:table-row table:style-name="ro13">
          <table:table-cell office:value-type="string" table:style-name="ce13">
            <text:p>Table 38: Question C4: (SP on pilot) How satisfied were you with the following aspects of the application and allowance processes for serving accompanied overseas: Time to prepare and apply to serve accompanied overseas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27" table:style-name="ce9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39: Question C4: (SP on pilot) How satisfied were you with the following aspects of the application and allowance processes for serving accompanied overseas: Support of unit staff during the application process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82" table:style-name="ce9">
            <text:p>8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0: Question C4: (SP on pilot) How satisfied were you with the following aspects of the application and allowance processes for serving accompanied overseas: Knowledge of unit staff during application process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6" table:style-name="ce9">
            <text:p>7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1: Question C4: (SP on pilot) How satisfied were you with the following aspects of the application and allowance processes for serving accompanied overseas: Ability to change Personal Status Category (PStatCat) on JPA 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2" table:style-name="ce9">
            <text:p>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2: Question C4: (SP on pilot) How satisfied were you with the following aspects of the application and allowance processes for serving accompanied overseas: Ability to change relationship status to LTR(E) on JPA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2" table:style-name="ce9">
            <text:p>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3: Question C4: (SP on pilot) How satisfied were you with the following aspects of the application and allowance processes for serving accompanied overseas: Clarity of evidence required to prove relationship status as LTR(E)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58" table:style-name="ce9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24" table:style-name="ce9">
            <text:p>2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4: Question C4: (SP on pilot) How satisfied were you with the following aspects of the application and allowance processes for serving accompanied overseas: Ability to ask questions about serving accompanied overseas </text:p>
          </table:table-cell>
          <table:table-cell table:style-name="ce26"/>
          <table:table-cell table:number-columns-repeated="16382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3" table:style-name="ce9">
            <text:p>7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5: Question C4: (SP on pilot) How satisfied were you with the following aspects of the application and allowance processes for serving accompanied overseas: Applying for accommodation to serve accompanied oversea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8" table:style-name="ce11">
            <text:p>7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6: Question C4: (SP on pilot) How satisfied were you with the following aspects of the application and allowance processes for serving accompanied overseas: Applying for allowances to serve accompanied oversea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6" table:style-name="ce11">
            <text:p>7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7: Question C4: (SP on pilot) How satisfied were you with the following aspects of the application and allowance processes for serving accompanied overseas: Receiving accommodation within your entitlement while serving accompanied overseas.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84" table:style-name="ce11">
            <text:p>8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48: Question C4: (SP on pilot) How satisfied were you with the following aspects of the application and allowance processes for serving accompanied overseas: Receiving an allowance package that supported your circumstances while serving accompanied overseas.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11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9" table:style-name="ce11">
            <text:p>6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Table 49: Question C4: (SP on pilot) How satisfied were you with the following aspects of the application and allowance processes for serving accompanied overseas: Receiving the same entitlement as personnel who are married/in civil partnerships and serving accompanied overseas.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5" table:style-name="ce9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87" table:style-name="ce9">
            <text:p>8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0: Question C4: (Partners) How satisfied were you with the following aspects of the application and allowance processes for accompanying your partner overseas: My visa appl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1: Question C4: (Partners) How satisfied were you with the following aspects of the application and allowance processes for accompanying your partner overseas: Time to prepare and apply to accompany my partner oversea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2: Question C4: (Partners) How satisfied were you with the following aspects of the application and allowance processes for accompanying your partner overseas: Support of unit staff during the application proces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3: Question C4: (Partners) How satisfied were you with the following aspects of the application and allowance processes for accompanying your partner overseas: Knowledge of unit staff during application proces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4: Question C4: (Partners) How satisfied were you with the following aspects of the application and allowance processes for accompanying your partner overseas: Clarity of evidence required to prove relationship status as LTR(E)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5: Question C4: (Partners) How satisfied were you with the following aspects of the application and allowance processes for accompanying your partner overseas: Ability to ask questions about accompanying my partner oversea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6: Question C4: (Partners) How satisfied were you with the following aspects of the application and allowance processes for accompanying your partner overseas: Applying for accommodation to accompanying my partner overseas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3" table:style-name="ce9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7: Question C4: (Partners) How satisfied were you with the following aspects of the application and allowance processes for accompanying your partner overseas: Applying for allowances to accompanying my partner overseas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58: Question C4: (Partners) How satisfied were you with the following aspects of the application and allowance processes for accompanying your partner overseas: Receiving accommodation within your entitlement while accompanying my partner oversea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5" table:style-name="ce9">
            <text:p>7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4">
          <table:table-cell office:value-type="string" table:style-name="ce12">
            <text:p>Table 59: Question C4: (Partners) How satisfied were you with the following aspects of the application and allowance processes for accompanying your partner overseas: Receiving an allowance package that supported your circumstances while accompanying my partner oversea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Table 60: Question C4: (Partners) How satisfied were you with the following aspects of the application and allowance processes for accompanying your partner overseas: Receiving the same entitlement as personnel who are married/in civil partnerships and serving accompanied oversea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3" table:style-name="ce9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1: Question C5: (SP on pilot +2 months) Did you experience any issues being allocated your accommodation while serving accompanied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float" office:value="83" table:style-name="ce9">
            <text:p>83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2: Question C6: (SP on pilot +2 months) Did you experience any issues receiving your new allowance package while serving accompanied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float" office:value="85" table:style-name="ce9">
            <text:p>85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3: Question C6: (Partners +2 months) Did you experience any issues receiving your new allowance package while accompanying your partner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4: Question C7: (SP) Do you feel financially supported to live with your partner overseas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float" office:value="78" table:style-name="ce9">
            <text:p>7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5: Question C7: (Partners) Do you feel financially supported to live with your partner overseas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Partner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string" table:style-name="ce11">
            <text:p>&gt;4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string" table:style-name="ce11">
            <text:p>&lt;60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13">
            <text:p>Table 66: Question C8: (SP and partners on pilot) What information or support, if any, was missing from the application process?<text:s/>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95" table:style-name="ce9">
            <text:p>95</text:p>
          </table:table-cell>
          <table:table-cell office:value-type="float" office:value="20" table:style-name="ce9">
            <text:p>20</text:p>
          </table:table-cell>
          <table:table-cell office:value-type="float" office:value="115" table:style-name="ce9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registering personal status category on JPA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registering relationship status (LTR(E)) on JP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visa processes 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applying for and receiving allowances 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applying for and receiving accommodation 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further support and contacts while serving accompanied overseas 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preserved rights on return to the UK 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to support partner (e.g., employment overseas, local welfare and support) 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childcare and education overseas  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medical services overseas 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life and the local area overseas (e.g., culture, transport, safety)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1">
          <table:table-cell office:value-type="string" table:style-name="ce13">
            <text:p>Table 67: Question C8: (SP and partners on pilot) What information or support, if any, was missing from the application process?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8" table:style-name="ce9">
            <text:p>18</text:p>
          </table:table-cell>
          <table:table-cell office:value-type="float" office:value="85" table:style-name="ce9">
            <text:p>85</text:p>
          </table:table-cell>
          <table:table-cell office:value-type="float" office:value="103" table:style-name="ce9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registering personal status category on JPA 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registering relationship status (LTR(E)) on JPA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visa processes 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applying for and receiving allowances 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applying for and receiving accommodation 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further support and contacts while serving accompanied overseas 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preserved rights on return to the UK 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to support partner (e.g., employment overseas, local welfare and support) 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childcare and education overseas  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medical services overseas 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formation about life and the local area overseas (e.g., culture, transport, safety)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number-rows-repeated="1048131" table:style-name="ro4">
          <table:table-cell table:number-columns-repeated="16384"/>
        </table:table-row>
      </table:table>
      <table:table table:name="Life_Overseas" table:style-name="ta1">
        <table:table-column table:style-name="co8" table:default-cell-style-name="ce14"/>
        <table:table-column table:style-name="co6" table:number-columns-repeated="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orksheet 3: Life Oversea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4">
            <text:p>This worksheet contains 50 tables presented next to each other vertically with one blank row in between each table. Each table applies to a different questio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Figures in this table are presented as percentages, except where the unweighted count is provided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4">
            <text:p>[~] indicates fewer than 5 respondents</text:p>
            <text:p>[&gt;] indicates an approximate value</text:p>
            <text:p>[Y] indicates where the total count is provided, but supressed figures could be deduced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3">
            <text:p>Table 68: Question D1: (SP) If necessary, have you been able to access medical services overseas (doctors, hospitals etc.,)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float" office:value="61" table:style-name="ce9">
            <text:p>6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69: Question D1: (Partners) If necessary, have you been able to access medical services overseas (doctors, hospitals etc.,)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0: Question D2: (All SP) How satisfied have you been with wait times for medical service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3" table:style-name="ce11">
            <text:p>3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79" table:style-name="ce11">
            <text:p>7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1: Question D2: (Partners) How satisfied have you been with wait times for medical service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3">
            <text:p>Table 72: Question D3: (All SP) If necessary, have you been able to access dental services (e.g., dentist appointments) oversea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float" office:value="68" table:style-name="ce9">
            <text:p>6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3: Question D3: (Partners) If necessary, have you been able to access dental services (e.g., dentist appointments) oversea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4: Question D4: (All SP) How satisfied have you been with wait times for dental service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5" table:style-name="ce11">
            <text:p>3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83" table:style-name="ce11">
            <text:p>8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3">
            <text:p>Table 75: Question D4: (Partners) How satisfied have you been with wait times for dental service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6: Question D5: (All SP) If necessary, have you been able to access maternal or midwifery services oversea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float" office:value="91" table:style-name="ce11">
            <text:p>9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7: Question D5: (Partners) If necessary, have you been able to access maternal or midwifery services oversea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8: Question D6: (All SP)How satisfied have you been with wait times for maternal or midwifery service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79: Question D6: (Partners) How satisfied have you been with wait times for maternal or midwifery service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0: Question D7: (All SP) Have you been able to access necessary Wrap Around Childcare oversea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float" office:value="38" table:style-name="ce11">
            <text:p>3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1: Question D7: (Partners) Have you been able to access necessary Wrap Around Childcare oversea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e 82: Question D8: (All SP) How satisfied are you with Wrap Around Childcare oversea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Table 83: Question D8: (Partners) How satisfied are you with Wrap Around Childcare oversea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4: Question D9: (All SP) Have you been able to access necessary education services for your children overseas (e.g., schooling, early years childcare)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float" office:value="62" table:style-name="ce11">
            <text:p>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5: Question D9: (Partners) Have you been able to access necessary education services for your children overseas (e.g., schooling, early years childcare)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out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, with some difficulti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did not need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, I was unable t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e 86: Question D10: (All SP) How satisfied are you with the education services oversea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4" table:style-name="ce11">
            <text:p>6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7: Question D10: (Partners) How satisfied are you with the education services overseas?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8: Question D11: (Partners only) If necessary, have you been able to access employment opportunities overseas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string" table:style-name="ce11">
            <text:p>&gt;75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89: Question D12: (Partners only) Do you feel allowances given by Defence are suitable for supporting you whilst unemployed overseas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string" table:style-name="ce11">
            <text:p>&gt;1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string" table:style-name="ce11">
            <text:p>&gt;75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0: Question D13: (All SP) While overseas, how would you rate the level of morale of: Myself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11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</text:p>
          </table:table-cell>
          <table:table-cell office:value-type="float" office:value="68" table:style-name="ce11">
            <text:p>6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w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1: Question D13: (All SP) While overseas, how would you rate the level of morale of: My Immediate Team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11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</text:p>
          </table:table-cell>
          <table:table-cell office:value-type="float" office:value="68" table:style-name="ce11">
            <text:p>6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27" table:style-name="ce11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2: Question D13: (All SP) While overseas, how would you rate the level of morale of: My Service as a whole (Royal Navy, Royal Marines, Army, Royal Air Force)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11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</text:p>
          </table:table-cell>
          <table:table-cell office:value-type="float" office:value="45" table:style-name="ce11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w</text:p>
          </table:table-cell>
          <table:table-cell office:value-type="float" office:value="25" table:style-name="ce11">
            <text:p>2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3: Question D14: (All) How satisfied are you with the following aspects of your overseas accommodation: The location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4: Question D14: (All) How satisfied are you with the following aspects of your overseas accommodation: The location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5: Question D14: (All) How satisfied are you with the following aspects of your overseas accommodation: The Quality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1" table:style-name="ce9">
            <text:p>6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6: Question D14: (All) How satisfied are you with the following aspects of your overseas accommodation: The Quality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7: Question D14: (All) How satisfied are you with the following aspects of your overseas accommodation: Receiving my choice of accommodation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float" office:value="66" table:style-name="ce9">
            <text:p>6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8: Question D14: (All) How satisfied are you with the following aspects of your overseas accommodation: Receiving my choice of accommodation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satisfied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'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99: Question D15: (All SP) Were you temporarily placed into another type of accommodation oversea before being allocated Service Family Accommodation (SFA)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4" table:style-name="ce9">
            <text:p>4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float" office:value="77" table:style-name="ce9">
            <text:p>77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00: Question D15: (Partners) Were you temporarily placed into another type of accommodation oversea before being allocated Service Family Accommodation (SFA)?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es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01: Question D16: (SP on pilot) To what extent do you agree or disagree with the following statements about life overseas: I am enjoying/ enjoyed my overseas assignment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11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7" table:style-name="ce11">
            <text:p>8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2: Question D16: (SP on pilot) To what extent do you agree or disagree with the following statements about life overseas: I would have enjoyed the overseas assignment if my partner had not been able to accompany me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67" table:style-name="ce9">
            <text:p>67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3: Question D16: (SP on pilot) To what extent do you agree or disagree with the following statements about life overseas: I feel/felt physically and mentally safe serving in an LTR(E) at my overseas location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90" table:style-name="ce11">
            <text:p>9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4: Question D16: (SP on pilot) To what extent do you agree or disagree with the following statements about life overseas: I was/am able to integrate with the local military community while serving in an LTR(E) overseas.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79" table:style-name="ce11">
            <text:p>7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5: Question D16: (SP on pilot) To what extent do you agree or disagree with the following statements about life overseas: I was/am able to integrate with the local civilian community while serving in an LTR(E) overseas.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11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4" table:style-name="ce11">
            <text:p>6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06: Question D16: (SP on pilot) To what extent do you agree or disagree with the following statements about life overseas: I feel/felt motivated during my overseas assignment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5" table:style-name="ce11">
            <text:p>8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07: Question D16: (SP on pilot) To what extent do you agree or disagree with the following statements about life overseas: I am enjoying/ enjoyed my overseas assignment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9" table:style-name="ce9">
            <text:p>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2" table:style-name="ce11">
            <text:p>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float" office:value="23" table:style-name="ce11">
            <text:p>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8: Question D16: (SP not on pilot) To what extent do you agree or disagree with the following statements about life overseas: I have/had a positive work-life balance while overseas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09: Question D16: (SP not on pilot) To what extent do you agree or disagree with the following statements about life overseas: I was/am able to integrate with the local civilian community while serving in an LTR(E) overseas.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10: Question D16: (SP not on pilot) To what extent do you agree or disagree with the following statements about life overseas: I feel/felt motivated during my overseas assignment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11: Question D16: (SP not on pilot) To what extent do you agree or disagree with the following statements about life overseas: I have/had a positive work-life balance while overseas 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12: Question D16: (Partners) To what extent do you agree or disagree with the following statements about life overseas: I am enjoying/ enjoyed my overseas assignment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6" table:style-name="ce9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13: Question D16: (Partners) To what extent do you agree or disagree with the following statements about life overseas: I feel/felt physically and mentally safe in an LTR(E) at my overseas location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14: Question D16: (Partners) To what extent do you agree or disagree with the following statements about life overseas: I was/am able to integrate with the local military community while serving in an LTR(E) overseas. 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6" table:style-name="ce9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15: Question D16: (Partners) To what extent do you agree or disagree with the following statements about life overseas: I was/am able to integrate with the local civilian community while in an LTR(E) overseas.<text:s text:c="2"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16: Question D17: (All SP and partners) What barriers do you feel there are to serving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Service Person</text:p>
          </table:table-cell>
          <table:table-cell office:value-type="string" table:style-name="ce8">
            <text:p>Partner of a Service Person</text:p>
          </table:table-cell>
          <table:table-cell office:value-type="string" table:style-name="ce8">
            <text:p>Service Person and Partner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198" table:style-name="ce9">
            <text:p>198</text:p>
          </table:table-cell>
          <table:table-cell office:value-type="float" office:value="33" table:style-name="ce9">
            <text:p>33</text:p>
          </table:table-cell>
          <table:table-cell office:value-type="float" office:value="231" table:style-name="ce9">
            <text:p>23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4">
            <text:p>Culture and/or language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9" table:style-name="ce15"/>
          <table:table-cell table:number-columns-repeated="16361"/>
        </table:table-row>
        <table:table-row table:style-name="ro4">
          <table:table-cell office:value-type="string" table:style-name="ce14">
            <text:p>Leaving partner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Leaving family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Leaving friends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Isolation/loneliness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Visa and/or legal challeng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Accommodation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Cost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Diet/Food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Health/Healthcare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Safet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Transport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Confinement to military base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Work-life balance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Career Development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Childcare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15"/>
          <table:table-cell table:number-columns-repeated="16379" table:style-name="ce9"/>
        </table:table-row>
        <table:table-row table:style-name="ro4">
          <table:table-cell office:value-type="string" table:style-name="ce14">
            <text:p>Children's ag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style-name="ce13">
            <text:p>Table 117: Question D17: (SP) What barriers do you feel there are to serving overseas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Officer</text:p>
          </table:table-cell>
          <table:table-cell office:value-type="string" table:style-name="ce8">
            <text:p>Other Rank</text:p>
          </table:table-cell>
          <table:table-cell office:value-type="string" table:style-name="ce8">
            <text:p>Total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32" table:style-name="ce9">
            <text:p>32</text:p>
          </table:table-cell>
          <table:table-cell office:value-type="float" office:value="166" table:style-name="ce9">
            <text:p>166</text:p>
          </table:table-cell>
          <table:table-cell office:value-type="float" office:value="198" table:style-name="ce9">
            <text:p>19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4">
            <text:p>Culture and/or language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9" table:style-name="ce15"/>
          <table:table-cell table:number-columns-repeated="16361"/>
        </table:table-row>
        <table:table-row table:style-name="ro4">
          <table:table-cell office:value-type="string" table:style-name="ce14">
            <text:p>Leaving partner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Leaving family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Leaving friends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Isolation/loneliness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Visa and/or legal challenges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Accommodation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Cost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Diet/Foo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5"/>
          <table:table-cell table:number-columns-repeated="16378" table:style-name="ce9"/>
        </table:table-row>
        <table:table-row table:style-name="ro4">
          <table:table-cell office:value-type="string" table:style-name="ce14">
            <text:p>Health/Healthcare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Safe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Transport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Confinement to military base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Work-life balance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Career Development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Childcare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4">
            <text:p>Children's ag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14"/>
          <table:table-cell table:number-columns-repeated="3" table:style-name="ce9"/>
          <table:table-cell table:style-name="ce15"/>
          <table:table-cell table:number-columns-repeated="16379" table:style-name="ce9"/>
        </table:table-row>
        <table:table-row table:number-rows-repeated="1048199" table:style-name="ro4">
          <table:table-cell table:number-columns-repeated="16384"/>
        </table:table-row>
      </table:table>
      <table:table table:name="Consequences" table:style-name="ta1">
        <table:table-column table:style-name="co5" table:default-cell-style-name="ce14"/>
        <table:table-column table:style-name="co6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2">
            <text:p>Worksheet 4: Consequences of Pilot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4">
            <text:p>This worksheet contains 18 tables presented next to each other vertically with one blank row in between each table. Each table applies to a different questio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Figures in this table are presented as percentages, except where the unweighted count is provided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4">
            <text:p>[~] indicates fewer than 5 respondents</text:p>
            <text:p>[&gt;] indicates an approximate value</text:p>
            <text:p>[Y] indicates where the total count is provided, but supressed figures could be deduced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13">
            <text:p>Table 118: Question E1: (SP) To what extent do you agree or disagree with the following statements: Serving accompanied overseas influenced my decision to volunteer/accept overseas assignment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79" table:style-name="ce11">
            <text:p>7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19: Question E1: (SP) To what extent do you agree or disagree with the following statements: The ability to serve accompanied at my current overseas location influenced my decision to volunteer/accept assignment at this location over other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79" table:style-name="ce11">
            <text:p>7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20: Question E1: (SP) To what extent do you agree or disagree with the following statements: I would have moved unaccompanied if unable to serve accompanied overseas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26" table:style-name="ce11">
            <text:p>2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60" table:style-name="ce11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8">
          <table:table-cell office:value-type="string" table:style-name="ce13">
            <text:p>Table 121: Question E1: (SP) To what extent do you agree or disagree with the following statements: I considered marrying my partner/forming a civil partnership, so that I could serve accompanied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8">
          <table:table-cell office:value-type="string" table:style-name="ce13">
            <text:p>Table 122: Question E1: (SP) To what extent do you agree or disagree with the following statements: I would be willing to volunteer/be assigned overseas again if I was able to serve accompanied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95" table:style-name="ce11">
            <text:p>9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Table 123: Question E1: (SP) To what extent do you agree or disagree with the following statements: I believe serving accompanied overseas creates equality between Service personnel in long term relationships and Service personnel who are married/in civil partnerships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98" table:style-name="ce11">
            <text:p>9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24: Question E1: (SP) To what extent do you agree or disagree with the following statements: I would recommend serving accompanied overseas to others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100" table:style-name="ce11">
            <text:p>1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25: Question E1: (SP) To what extent do you agree or disagree with the following statements: The ability to serve accompanied overseas in an LTR(E) makes the Armed Forces feel like a modern employer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95" table:style-name="ce11">
            <text:p>9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26: Question E1: (SP) To what extent do you agree or disagree with the following statements: Policy changes allowing me to serve accompanied overseas in an LTR(E)made me feel valued as an employee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8" table:style-name="ce11">
            <text:p>8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27: Question E1: (SP) To what extent do you agree or disagree with the following statements: Policy changes allowing me to serve accompanied overseas in an LTR(E) made me feel treated the same as personnel who are married or in civil partnerships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93" table:style-name="ce11">
            <text:p>9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28: Question E1: (SP) To what extent do you agree or disagree with the following statements: The ability to serve accompanied overseas in an LTR(E) has influenced my intention to stay in the Armed Forces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4" table:style-name="ce11">
            <text:p>8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29: Question E1: (SP) To what extent do you agree or disagree with the following statements: The ability to serve accompanied overseas in an LTR(E) creates an inclusive environment in Defence with a modern workforce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ank of respondent</text:p>
          </table:table-cell>
          <table:table-cell office:value-type="string" table:style-name="ce8">
            <text:p>All Rank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30: Question E1: (Partners) To what extent do you agree or disagree with the following statements: I considered marrying my partner/forming a civil partnership, so that I could accompany them overseas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Table 131: Question E1: (Partners) To what extent do you agree or disagree with the following statements: I believe serving accompanied overseas creates equality between Service personnel in long term relationships and Service personnel who are married/in civil partnerships.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100" table:style-name="ce11">
            <text:p>1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Table 132: Question E1: (Partners) To what extent do you agree or disagree with the following statements: I would recommend serving accompanied overseas to others.<text:s text:c="2"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63" table:style-name="ce11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9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33: Question E1: (Partners) To what extent do you agree or disagree with the following statements: The ability to accompany my partner overseas in an LTR(E) makes the Armed Forces feel like a modern employer<text:s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100" table:style-name="ce11">
            <text:p>1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34: Question E1: (Partners) To what extent do you agree or disagree with the following statements: Policy changes allowing me to accompany my partner overseas in an LTR(E)made me feel treated the same as personnel who are married or in civil partnerships.<text:s text:c="2"/>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100" table:style-name="ce11">
            <text:p>1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Table 135: Question E1: (Partners) To what extent do you agree or disagree with the following statements: The ability to accompany my partner overseas in an LTR(E) creates an inclusive environment in Defence with a modern workforce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3">
            <text:p>Response option by role of respondent</text:p>
          </table:table-cell>
          <table:table-cell office:value-type="string" table:style-name="ce8">
            <text:p>Partne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weighted count (Number)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gree</text:p>
          </table:table-cell>
          <table:table-cell office:value-type="float" office:value="88" table:style-name="ce11">
            <text:p>8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utral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sagre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’t know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 Applicable</text:p>
          </table:table-cell>
          <table:table-cell office:value-type="string" table:style-name="ce11">
            <text:p>~</text:p>
          </table:table-cell>
          <table:table-cell table:number-columns-repeated="16382"/>
        </table:table-row>
        <table:table-row table:number-rows-repeated="1048428" table:style-name="ro4">
          <table:table-cell table:number-columns-repeated="16384"/>
        </table:table-row>
      </table:table>
      <table:database-ranges>
        <table:database-range table:target-range-address="Contents.A3:Contents.B7" table:name="Contents" table:display-filter-buttons="false"/>
        <table:database-range table:target-range-address="Demographics.A6:Demographics.D8" table:name="Table_1_are_you_regular_SP_or_partner" table:display-filter-buttons="false"/>
        <table:database-range table:target-range-address="Demographics.A10:Demographics.D13" table:name="Table_2_SP_are_you_currently_serving_accompanied_accompanying_SP_overseas_role" table:display-filter-buttons="false"/>
        <table:database-range table:target-range-address="Demographics.A15:Demographics.D18" table:name="Table_3_SP_are_you_currently_serving_accompanied_accompanying_SP_overseas_rank" table:display-filter-buttons="false"/>
        <table:database-range table:target-range-address="Demographics.A20:Demographics.B23" table:name="Table_4_since_Jan_2024_where_assigned_or_stationed_overseas" table:display-filter-buttons="false"/>
        <table:database-range table:target-range-address="Demographics.A25:Demographics.B28" table:name="Table_5_are_you_a_dual_serving_couple" table:display-filter-buttons="false"/>
        <table:database-range table:target-range-address="Demographics.A30:Demographics.B34" table:name="Table_6_for_SP_and_dual_serving_couples_which_service_do_you_serve_in" table:display-filter-buttons="false"/>
        <table:database-range table:target-range-address="Demographics.A42:Demographics.D44" table:name="Table_8_for_SP_and_dual_serving_couples_what_is_your_current_rank" table:display-filter-buttons="false"/>
        <table:database-range table:target-range-address="Demographics.A46:Demographics.D48" table:name="Table_9_for_dual_serving_and_partners_what_is_your_current_rank" table:display-filter-buttons="false"/>
        <table:database-range table:target-range-address="Demographics.A50:Demographics.B53" table:name="Table_10_what_is_your_sex" table:display-filter-buttons="false"/>
        <table:database-range table:target-range-address="Demographics.A55:Demographics.D58" table:name="Table_11_is_this_your_first_time_being_assigned_or_accompanying_a_SP_overseas" table:display-filter-buttons="false"/>
        <table:database-range table:target-range-address="Demographics.A60:Demographics.B64" table:name="Table_12_how_long_have_you_been_at_your_overseas_location" table:display-filter-buttons="false"/>
        <table:database-range table:target-range-address="Demographics.A66:Demographics.D69" table:name="Table_13_do_you_have_children_accompanying_you_overseas" table:display-filter-buttons="false"/>
        <table:database-range table:target-range-address="Demographics.A71:Demographics.B74" table:name="Table_14_how_many_children_are_accompanying_you_overseas" table:display-filter-buttons="false"/>
        <table:database-range table:target-range-address="Demographics.A76:Demographics.B81" table:name="Table_15_what_age_is_your_child_if_you_have_more_than_one_child_please_select_multiple_age_ranges" table:display-filter-buttons="false"/>
        <table:database-range table:target-range-address="Demographics.A36:Demographics.B40" table:name="Table_7_for_dual_serving_and_partners_which_service_does_your_partner_serve_in" table:display-filter-buttons="false"/>
        <table:database-range table:target-range-address="Awareness.A6:Awareness.D20" table:name="Table_16_how_did_you_find_out_about_serving_accompanied_overseas_role" table:display-filter-buttons="false"/>
        <table:database-range table:target-range-address="Awareness.A22:Awareness.D36" table:name="Table_17_how_did_you_find_out_about_serving_accompanied_overseas_rank" table:display-filter-buttons="false"/>
        <table:database-range table:target-range-address="Awareness.A38:Awareness.B44" table:name="Table_18_SP_not_on_pilot_agree_disagree_i_was_aware_i_could_serve_accompanied_overseas_with_my_long_term_partner" table:display-filter-buttons="false"/>
        <table:database-range table:target-range-address="Awareness.A46:Awareness.B52" table:name="Table_19_SP_not_on_pilot_agree_disagree_i_was_aware_if_i_served_accompanied_with_my_long_term_partner_i_would_receive_the_same_allowances_as_a_married_SP" table:display-filter-buttons="false"/>
        <table:database-range table:target-range-address="Awareness.A54:Awareness.B60" table:name="Table_20_SP_not_on_pilot_agree_disagree_adverts_and_communications_had_enough_information_to_help_me_decide_whether_serve_accompanied_overseas" table:display-filter-buttons="false"/>
        <table:database-range table:target-range-address="Awareness.A62:Awareness.B68" table:name="Table_21_SP_not_on_pilot_agree_disagree_information_about_allowances_and_accommodation_helped_me_decide_whether_to_serve_accompanied_overseas" table:display-filter-buttons="false"/>
        <table:database-range table:target-range-address="Awareness.A70:Awareness.B76" table:name="Table_22_SP_on_pilot_agree_disagree_i_was_aware_if_i_served_accompanied_with_my_long_term_partner_i_would_receive_the_same_allowances_as_a_married_SP" table:display-filter-buttons="false"/>
        <table:database-range table:target-range-address="Awareness.A78:Awareness.B84" table:name="Table_23_SP_on_pilot_agree_disagree_adverts_and_communications_had_enough_information_to_help_me_decide_whether_serve_accompanied_overseas" table:display-filter-buttons="false"/>
        <table:database-range table:target-range-address="Awareness.A86:Awareness.B92" table:name="Table_24_SP_on_pilot_agree_disagree_information_about_allowances_and_accommodation_helped_me_decide_whether_to_serve_accompanied_overseas" table:display-filter-buttons="false"/>
        <table:database-range table:target-range-address="Awareness.A94:Awareness.B100" table:name="Table_25_SP_on_pilot_agree_disagree_during_the_application_process_i_received_sufficient_and_accurate_information_of_the_allowance_entitlements_i_would_get_serving_accompanied_overseas" table:display-filter-buttons="false"/>
        <table:database-range table:target-range-address="Awareness.A102:Awareness.B108" table:name="Table_26_SP_on_pilot_agree_disagree_during_the_application_process_i_received_sufficient_and_accurate_information_of_the_accommodation_entitlements_i_would_get_serving_accompanied_overseas" table:display-filter-buttons="false"/>
        <table:database-range table:target-range-address="Awareness.A110:Awareness.B116" table:name="Table_27_SP_on_pilot_agree_disagree_during_the_application_process_i_understood_information_about_accommodation_i_would_be_entitled_to_while_serving_accompanied_overseas" table:display-filter-buttons="false"/>
        <table:database-range table:target-range-address="Awareness.A118:Awareness.B124" table:name="Table_28_SP_on_pilot_agree_disagree_during_the_application_process_i_understood_information_about_allowances_i_would_be_entitled_to_while_serving_accompanied_overseas" table:display-filter-buttons="false"/>
        <table:database-range table:target-range-address="Awareness.A126:Awareness.B132" table:name="Table_29_partners_agree_disagree_i_was_aware_if_i_accompanied_my_long_term_partner_i_would_receive_the_same_allowances_as_a_married_SP" table:display-filter-buttons="false"/>
        <table:database-range table:target-range-address="Awareness.A134:Awareness.B140" table:name="Table_30_partners_agree_disagree_adverts_and_communications_had_enough_information_to_help_me_decide_whether_to_accompany_my_partner_overseas" table:display-filter-buttons="false"/>
        <table:database-range table:target-range-address="Awareness.A142:Awareness.B148" table:name="Table_31_partners_agree_disagree_information_about_allowances_and_accommodation_helped_me_decide_whether_to_serve_accompany_my_partner_overseas" table:display-filter-buttons="false"/>
        <table:database-range table:target-range-address="Awareness.A150:Awareness.B156" table:name="Table_32_partners_agree_disagree_during_the_application_process_i_received_sufficient_and_accurate_information_of_the_allowance_entitlements_i_would_get_accompanying_my_partner_overseas" table:display-filter-buttons="false"/>
        <table:database-range table:target-range-address="Awareness.A158:Awareness.B164" table:name="Table_33_partners_agree_disagree_during_the_application_process_i_received_sufficient_and_accurate_information_of_the_accommodation_entitlements_i_would_get_accompanying_my_partner_overseas" table:display-filter-buttons="false"/>
        <table:database-range table:target-range-address="Awareness.A174:Awareness.B180" table:name="Table_35_partners_agree_disagree_during_the_application_process_i_understood_information_about_allowances_i_would_be_entitled_to_while_serving_accompanied_overseas" table:display-filter-buttons="false"/>
        <table:database-range table:target-range-address="Awareness.A182:Awareness.D200" table:name="Table_36_for_SP_not_on_pilot_what_were_your_reasons_for_not_serving_accompanied_overseas" table:display-filter-buttons="false"/>
        <table:database-range table:target-range-address="Awareness.A202:Awareness.B208" table:name="Table_37_SP_on_pilot_satisfaction_with_application_and_allowance_processes_partner’s_visa_application" table:display-filter-buttons="false"/>
        <table:database-range table:target-range-address="Awareness.A210:Awareness.B216" table:name="Table_38_SP_on_pilot_satisfaction_with_application_and_allowance_processes_time_to_prep_and_apply_to_serve_accompanied_overseas" table:display-filter-buttons="false"/>
        <table:database-range table:target-range-address="Awareness.A218:Awareness.B224" table:name="Table_39_SP_on_pilot_satisfaction_with_application_and_allowance_processes_support_of_unit_staff_during_the_application_process" table:display-filter-buttons="false"/>
        <table:database-range table:target-range-address="Awareness.A226:Awareness.B232" table:name="Table_40_SP_on_pilot_satisfaction_with_application_and_allowance_processes_knowledge_of_unit_staff_during_application_process" table:display-filter-buttons="false"/>
        <table:database-range table:target-range-address="Awareness.A234:Awareness.B240" table:name="Table_41_SP_on_pilot_satisfaction_with_application_and_allowance_processes_ability_to_change_personal_status_category_pstatcat_on_jpa" table:display-filter-buttons="false"/>
        <table:database-range table:target-range-address="Awareness.A242:Awareness.B248" table:name="Table_42_SP_on_pilot_satisfaction_with_application_and_allowance_processes_ability_to_change_relationship_status_to_ltre_on_jpa" table:display-filter-buttons="false"/>
        <table:database-range table:target-range-address="Awareness.A250:Awareness.B256" table:name="Table_43_SP_on_pilot_satisfaction_with_application_and_allowance_processes_clarity_of_evidence_required_to_prove_relationship_status_as_ltre" table:display-filter-buttons="false"/>
        <table:database-range table:target-range-address="Awareness.A258:Awareness.B264" table:name="Table_44_SP_on_pilot_satisfaction_with_application_and_allowance_processes_ability_to_ask_about_serving_accompanied_overseas" table:display-filter-buttons="false"/>
        <table:database-range table:target-range-address="Awareness.A266:Awareness.B272" table:name="Table_45_SP_on_pilot_satisfaction_with_application_and_allowance_processes_applying_for_accommodation_to_serve_accompanied_overseas" table:display-filter-buttons="false"/>
        <table:database-range table:target-range-address="Awareness.A274:Awareness.B280" table:name="Table_46_SP_on_pilot_satisfaction_with_application_and_allowance_processes_applying_for_allowances_to_serve_accompanied_overseas" table:display-filter-buttons="false"/>
        <table:database-range table:target-range-address="Awareness.A282:Awareness.B288" table:name="Table_47_SP_on_pilot_satisfaction_with_application_and_allowance_processes_receiving_accommodation_within_your_entitlement_while_serving_accompanied_overseas" table:display-filter-buttons="false"/>
        <table:database-range table:target-range-address="Awareness.A290:Awareness.B296" table:name="Table_48_SP_on_pilot_satisfaction_with_application_and_allowance_processes_receiving_an_allowance_package_that_supported_your_circumstances_while_serving_accompanied_overseas" table:display-filter-buttons="false"/>
        <table:database-range table:target-range-address="Awareness.A298:Awareness.B304" table:name="Table_49_SP_on_pilot_satisfaction_with_application_and_allowance_processes_receiving_the_same_entitlement_as_personnel_who_are_married_in_civil_partnerships_and_serving_accompanied_overseas" table:display-filter-buttons="false"/>
        <table:database-range table:target-range-address="Awareness.A306:Awareness.B312" table:name="Table_50_partners_satisfaction_with_application_and_allowance_processes_my_visa_application" table:display-filter-buttons="false"/>
        <table:database-range table:target-range-address="Awareness.A314:Awareness.B320" table:name="Table_51_partners_satisfaction_with_application_and_allowance_processes_time_to_prepare_and_apply_to_accompany_my_partner_overseas" table:display-filter-buttons="false"/>
        <table:database-range table:target-range-address="Awareness.A322:Awareness.B328" table:name="Table_52_partners_satisfaction_with_application_and_allowance_processes_support_of_unit_staff_during_the_application_process" table:display-filter-buttons="false"/>
        <table:database-range table:target-range-address="Awareness.A330:Awareness.B336" table:name="Table_53_partners_satisfaction_with_application_and_allowance_processes_knowledge_of_unit_staff_during_application_process" table:display-filter-buttons="false"/>
        <table:database-range table:target-range-address="Awareness.A338:Awareness.B344" table:name="Table_54_partners_satisfaction_with_application_and_allowance_processes_clarity_of_evidence_required_to_prove_relationship_status_as_ltre" table:display-filter-buttons="false"/>
        <table:database-range table:target-range-address="Awareness.A346:Awareness.B352" table:name="Table_55_partners_satisfaction_with_application_and_allowance_processes_ability_to_ask_about_accompanying_my_partner_overseas" table:display-filter-buttons="false"/>
        <table:database-range table:target-range-address="Awareness.A354:Awareness.B360" table:name="Table_56_partners_satisfaction_with_application_and_allowance_processes_applying_for_accommodation_to_accompanying_my_partner_overseas" table:display-filter-buttons="false"/>
        <table:database-range table:target-range-address="Awareness.A362:Awareness.B368" table:name="Table_57_partners_satisfaction_with_application_and_allowance_processes_applying_for_allowances_to_accompanying_my_partner_overseas" table:display-filter-buttons="false"/>
        <table:database-range table:target-range-address="Awareness.A370:Awareness.B376" table:name="Table_58_partners_satisfaction_with_application_and_allowance_processes_receiving_accommodation_within_your_entitlement_while_accompanying_my_partner_overseas" table:display-filter-buttons="false"/>
        <table:database-range table:target-range-address="Awareness.A378:Awareness.B384" table:name="Table_59_partners_satisfaction_with_application_and_allowance_processes_receiving_an_allowance_package_that_supported_your_circumstances_while_accompanying_my_partner_overseas" table:display-filter-buttons="false"/>
        <table:database-range table:target-range-address="Awareness.A386:Awareness.B392" table:name="Table_60_partners_satisfaction_with_application_and_allowance_processes_receiving_the_same_entitlement_as_personnel_who_are_married_in_civil_partnerships_and_serving_accompanied_overseas" table:display-filter-buttons="false"/>
        <table:database-range table:target-range-address="Awareness.A394:Awareness.B397" table:name="Table_61_SP_on_pilot_over_2_months_did_you_experience_any_issues_being_allocated_your_accommodation_while_serving_accompanied_overseas" table:display-filter-buttons="false"/>
        <table:database-range table:target-range-address="Awareness.A399:Awareness.B402" table:name="Table_62_SP_on_pilot_over_2_months_did_you_experience_any_issues_receiving_your_new_allowance_package_while_serving_accompanied_overseas" table:display-filter-buttons="false"/>
        <table:database-range table:target-range-address="Awareness.A404:Awareness.B407" table:name="Table_63_partners_over_2_months_did_you_experience_any_issues_receiving_your_new_allowance_package_while_accompanying_your_partner_overseas" table:display-filter-buttons="false"/>
        <table:database-range table:target-range-address="Awareness.A409:Awareness.B412" table:name="Table_64_SP_do_you_feel_financially_supported_to_live_with_your_partner_overseas" table:display-filter-buttons="false"/>
        <table:database-range table:target-range-address="Awareness.A414:Awareness.B417" table:name="Table_65_partners_do_you_feel_financially_supported_to_live_with_your_partner_overseas" table:display-filter-buttons="false"/>
        <table:database-range table:target-range-address="Awareness.A419:Awareness.D431" table:name="Table_66_SP_and_partners_on_pilot_what_information_or_support_missing_from_the_application_process_role" table:display-filter-buttons="false"/>
        <table:database-range table:target-range-address="Awareness.A433:Awareness.D445" table:name="Table_67_SP_and_partners_on_pilot_what_information_or_support_missing_from_the_application_process_rank" table:display-filter-buttons="false"/>
        <table:database-range table:target-range-address="Awareness.A166:Awareness.B172" table:name="Table_34_partners_agree_disagree_during_the_application_process_i_understood_information_about_accommodation_i_would_be_entitled_to_while_accompanying_my_partner_overseas" table:display-filter-buttons="false"/>
        <table:database-range table:target-range-address="Life_Overseas.A6:Life_Overseas.B11" table:name="Table_68_SP_if_necessary_have_you_been_able_to_access_medical_services_overseas_doctors_hospitals_etc" table:display-filter-buttons="false"/>
        <table:database-range table:target-range-address="Life_Overseas.A13:Life_Overseas.B18" table:name="Table_69_partners_if_necessary_have_you_been_able_to_access_medical_services_overseas_doctors_hospitals_etc" table:display-filter-buttons="false"/>
        <table:database-range table:target-range-address="Life_Overseas.A20:Life_Overseas.B26" table:name="Table_70_all_SP_how_satisfied_have_you_been_with_wait_times_for_medical_services" table:display-filter-buttons="false"/>
        <table:database-range table:target-range-address="Life_Overseas.A28:Life_Overseas.B34" table:name="Table_71_partners_how_satisfied_have_you_been_with_wait_times_for_medical_services" table:display-filter-buttons="false"/>
        <table:database-range table:target-range-address="Life_Overseas.A36:Life_Overseas.B41" table:name="Table_72_all_SP_if_necessary_have_you_been_able_to_access_dental_services_eg_dentist_appointments_overseas" table:display-filter-buttons="false"/>
        <table:database-range table:target-range-address="Life_Overseas.A43:Life_Overseas.B48" table:name="Table_73_partners_if_necessary_have_you_been_able_to_access_dental_services_eg_dentist_appointments_overseas" table:display-filter-buttons="false"/>
        <table:database-range table:target-range-address="Life_Overseas.A50:Life_Overseas.B56" table:name="Table_74_all_SP_how_satisfied_have_you_been_with_wait_times_for_dental_services" table:display-filter-buttons="false"/>
        <table:database-range table:target-range-address="Life_Overseas.A58:Life_Overseas.B64" table:name="Table_75_partners_how_satisfied_have_you_been_with_wait_times_for_dental_services" table:display-filter-buttons="false"/>
        <table:database-range table:target-range-address="Life_Overseas.A66:Life_Overseas.B71" table:name="Table_76_all_SP_if_necessary_have_you_been_able_to_access_maternal_or_midwifery_services_overseas" table:display-filter-buttons="false"/>
        <table:database-range table:target-range-address="Life_Overseas.A73:Life_Overseas.B78" table:name="Table_77_partners_if_necessary_have_you_been_able_to_access_maternal_or_midwifery_services_overseas" table:display-filter-buttons="false"/>
        <table:database-range table:target-range-address="Life_Overseas.A80:Life_Overseas.B86" table:name="Table_78_all_SP_how_satisfied_have_you_been_with_wait_times_for_maternal_or_midwifery_services" table:display-filter-buttons="false"/>
        <table:database-range table:target-range-address="Life_Overseas.A88:Life_Overseas.B94" table:name="Table_79_partners_how_satisfied_have_you_been_with_wait_times_for_maternal_or_midwifery_services" table:display-filter-buttons="false"/>
        <table:database-range table:target-range-address="Life_Overseas.A96:Life_Overseas.B101" table:name="Table_80_all_SP_have_you_been_able_to_access_necessary_wrap_around_childcare_overseas" table:display-filter-buttons="false"/>
        <table:database-range table:target-range-address="Life_Overseas.A103:Life_Overseas.B108" table:name="Table_81_partners_have_you_been_able_to_access_necessary_wrap_around_childcare_overseas" table:display-filter-buttons="false"/>
        <table:database-range table:target-range-address="Life_Overseas.A110:Life_Overseas.B116" table:name="Table_82_all_SP_how_satisfied_are_you_with_wrap_around_childcare_overseas" table:display-filter-buttons="false"/>
        <table:database-range table:target-range-address="Life_Overseas.A118:Life_Overseas.B124" table:name="Table_83_partners_how_satisfied_are_you_with_wrap_around_childcare_overseas" table:display-filter-buttons="false"/>
        <table:database-range table:target-range-address="Life_Overseas.A126:Life_Overseas.B131" table:name="Table_84_all_SP_have_you_been_able_to_access_necessary_education_services_for_your_children_overseas_eg_schooling_early_years_childcare" table:display-filter-buttons="false"/>
        <table:database-range table:target-range-address="Life_Overseas.A133:Life_Overseas.B138" table:name="Table_85_partners_have_you_been_able_to_access_necessary_education_services_for_your_children_overseas_eg_schooling_early_years_childcare" table:display-filter-buttons="false"/>
        <table:database-range table:target-range-address="Life_Overseas.A140:Life_Overseas.B146" table:name="Table_86_all_SP_how_satisfied_are_you_with_the_education_services_overseas" table:display-filter-buttons="false"/>
        <table:database-range table:target-range-address="Life_Overseas.A148:Life_Overseas.B154" table:name="Table_87_partners_how_satisfied_are_you_with_the_education_services_overseas" table:display-filter-buttons="false"/>
        <table:database-range table:target-range-address="Life_Overseas.A156:Life_Overseas.B159" table:name="Table_88_partners_only_if_necessary_have_you_been_able_to_access_employment_opportunities_overseas" table:display-filter-buttons="false"/>
        <table:database-range table:target-range-address="Life_Overseas.A161:Life_Overseas.B164" table:name="Table_89_partners_only_do_you_feel_allowances_given_by_defence_are_suitable_for_supporting_you_whilst_unemployed_overseas" table:display-filter-buttons="false"/>
        <table:database-range table:target-range-address="Life_Overseas.A166:Life_Overseas.B172" table:name="Table_90_all_SP_while_overseas_how_would_you_rate_the_level_of_morale_of_myself" table:display-filter-buttons="false"/>
        <table:database-range table:target-range-address="Life_Overseas.A174:Life_Overseas.B180" table:name="Table_91_all_SP_while_overseas_how_would_you_rate_the_level_of_morale_of_my_immediate_team" table:display-filter-buttons="false"/>
        <table:database-range table:target-range-address="Life_Overseas.A182:Life_Overseas.B188" table:name="Table_92_all_SP_while_overseas_how_would_you_rate_the_level_of_morale_of_my_service_as_a_whole" table:display-filter-buttons="false"/>
        <table:database-range table:target-range-address="Life_Overseas.A190:Life_Overseas.B196" table:name="Table_93_all_satisfaction_with_overseas_accommodation_the_location_rank" table:display-filter-buttons="false"/>
        <table:database-range table:target-range-address="Life_Overseas.A198:Life_Overseas.B204" table:name="Table_94_all_satisfaction_with_overseas_accommodation_the_location_role" table:display-filter-buttons="false"/>
        <table:database-range table:target-range-address="Life_Overseas.A206:Life_Overseas.B212" table:name="Table_95_all_satisfaction_with_overseas_accommodation_the_quality_rank" table:display-filter-buttons="false"/>
        <table:database-range table:target-range-address="Life_Overseas.A214:Life_Overseas.B220" table:name="Table_96_all_satisfaction_with_overseas_accommodation_the_quality_role" table:display-filter-buttons="false"/>
        <table:database-range table:target-range-address="Life_Overseas.A222:Life_Overseas.B228" table:name="Table_97_all_satisfaction_with_overseas_accommodation_receiving_my_choice_of_accommodation_rank" table:display-filter-buttons="false"/>
        <table:database-range table:target-range-address="Life_Overseas.A230:Life_Overseas.B236" table:name="Table_98_all_satisfaction_with_overseas_accommodation_receiving_my_choice_of_accommodation_role" table:display-filter-buttons="false"/>
        <table:database-range table:target-range-address="Life_Overseas.A238:Life_Overseas.B241" table:name="Table_99_all_SP_were_you_temporarily_placed_into_another_type_of_accommodation_oversea_before_being_allocated_service_family_accommodation_sfa" table:display-filter-buttons="false"/>
        <table:database-range table:target-range-address="Life_Overseas.A243:Life_Overseas.B246" table:name="Table_100_partners_were_you_temporarily_placed_into_another_type_of_accommodation_oversea_before_being_allocated_service_family_accommodation_sfa" table:display-filter-buttons="false"/>
        <table:database-range table:target-range-address="Life_Overseas.A248:Life_Overseas.B252" table:name="Table_101_SP_on_pilot_agree_disagree_about_life_overseas_i_am_enjoying_enjoyed_my_overseas_assignment" table:display-filter-buttons="false"/>
        <table:database-range table:target-range-address="Life_Overseas.A254:Life_Overseas.B258" table:name="Table_102_SP_on_pilot_agree_disagree_about_life_overseas_i_would_have_enjoyed_the_overseas_assignment_if_my_partner_had_not_been_able_to_accompany_me" table:display-filter-buttons="false"/>
        <table:database-range table:target-range-address="Life_Overseas.A260:Life_Overseas.B264" table:name="Table_103_SP_on_pilot_agree_disagree_about_life_overseas_i_feel_felt_physically_and_mentally_safe_serving_in_an_ltre_at_my_overseas_location" table:display-filter-buttons="false"/>
        <table:database-range table:target-range-address="Life_Overseas.A266:Life_Overseas.B270" table:name="Table_104_SP_on_pilot_agree_disagree_about_life_overseas_i_was_am_able_to_integrate_with_the_local_military_community_while_serving_in_an_ltre_overseas" table:display-filter-buttons="false"/>
        <table:database-range table:target-range-address="Life_Overseas.A272:Life_Overseas.B276" table:name="Table_105_SP_on_pilot_agree_disagree_about_life_overseas_i_was_am_able_to_integrate_with_the_local_civilian_community_while_serving_in_an_ltre_overseas" table:display-filter-buttons="false"/>
        <table:database-range table:target-range-address="Life_Overseas.A278:Life_Overseas.B282" table:name="Table_106_SP_on_pilot_agree_disagree_about_life_overseas_i_feel_felt_motivated_during_my_overseas_assignment" table:display-filter-buttons="false"/>
        <table:database-range table:target-range-address="Life_Overseas.A284:Life_Overseas.B288" table:name="Table_107_SP_on_pilot_agree_disagree_about_life_overseas_i_am_enjoying_enjoyed_my_overseas_assignment" table:display-filter-buttons="false"/>
        <table:database-range table:target-range-address="Life_Overseas.A290:Life_Overseas.B294" table:name="Table_108_SP_not_on_pilot_agree_disagree_about_life_overseas_i_have_had_a_positive_work_life_balance_while_overseas" table:display-filter-buttons="false"/>
        <table:database-range table:target-range-address="Life_Overseas.A296:Life_Overseas.B300" table:name="Table_109_SP_not_on_pilot_agree_disagree_about_life_overseas_i_was_am_able_to_integrate_with_the_local_civilian_community_while_serving_in_an_ltre_overseas" table:display-filter-buttons="false"/>
        <table:database-range table:target-range-address="Life_Overseas.A302:Life_Overseas.B306" table:name="Table_110_SP_not_on_pilot_agree_disagree_about_life_overseas_i_feel_felt_motivated_during_my_overseas_assignment" table:display-filter-buttons="false"/>
        <table:database-range table:target-range-address="Life_Overseas.A308:Life_Overseas.B312" table:name="Table_111_SP_not_on_pilot_agree_disagree_about_life_overseas_i_have_had_a_positive_work_life_balance_while_overseas" table:display-filter-buttons="false"/>
        <table:database-range table:target-range-address="Life_Overseas.A314:Life_Overseas.B318" table:name="Table_112_partners_agree_disagree_about_life_overseas_i_am_enjoying_enjoyed_my_overseas_assignment" table:display-filter-buttons="false"/>
        <table:database-range table:target-range-address="Life_Overseas.A320:Life_Overseas.B324" table:name="Table_113_partners_agree_disagree_about_life_overseas_i_feel_felt_physically_and_mentally_safe_in_an_ltre_at_my_overseas_location" table:display-filter-buttons="false"/>
        <table:database-range table:target-range-address="Life_Overseas.A326:Life_Overseas.B330" table:name="Table_114_partners_agree_disagree_about_life_overseas_i_was_am_able_to_integrate_with_the_local_military_community_while_serving_in_an_ltre_overseas" table:display-filter-buttons="false"/>
        <table:database-range table:target-range-address="Life_Overseas.A332:Life_Overseas.B336" table:name="Table_115_partners_agree_disagree_about_life_overseas_i_was_am_able_to_integrate_with_the_local_civilian_community_while_in_an_ltre_overseas" table:display-filter-buttons="false"/>
        <table:database-range table:target-range-address="Life_Overseas.A338:Life_Overseas.D356" table:name="Table_116_all_SP_and_partners_what_barriers_do_you_feel_there_are_to_serving_overseas" table:display-filter-buttons="false"/>
        <table:database-range table:target-range-address="Life_Overseas.A358:Life_Overseas.D376" table:name="Table_117_SP_what_barriers_do_you_feel_there_are_to_serving_overseas" table:display-filter-buttons="false"/>
        <table:database-range table:target-range-address="Consequences.A6:Consequences.B12" table:name="Table_118_SP_agree_disagree_serving_accompanied_overseas_influenced_my_decision_to_volunteer_accept_overseas_assignment_" table:display-filter-buttons="false"/>
        <table:database-range table:target-range-address="Consequences.A14:Consequences.B20" table:name="Table_119_SP_agree_disagree_ability_to_serve_accompanied_at_my_current_overseas_location_influenced_my_decision_to_volunteer_accept_assignment_at_this_location_over_others" table:display-filter-buttons="false"/>
        <table:database-range table:target-range-address="Consequences.A22:Consequences.B28" table:name="Table_120_SP_agree_disagree_i_would_have_moved_unaccompanied_if_unable_to_serve_accompanied_overseas_" table:display-filter-buttons="false"/>
        <table:database-range table:target-range-address="Consequences.A30:Consequences.B36" table:name="Table_121_SP_agree_disagree_i_considered_marrying_my_partner_forming_a_civil_partnership_so_that_i_could_serve_accompanied_" table:display-filter-buttons="false"/>
        <table:database-range table:target-range-address="Consequences.A38:Consequences.B44" table:name="Table_122_SP_agree_disagree_i_would_be_willing_to_volunteer_be_assigned_overseas_again_if_i_was_able_to_serve_accompanied" table:display-filter-buttons="false"/>
        <table:database-range table:target-range-address="Consequences.A46:Consequences.B52" table:name="Table_123_SP_agree_disagree_i_believe_serving_accompanied_overseas_creates_equality_between_SP_in_long_term_relationships_and_SP_who_are_married_in_civil_partnerships_" table:display-filter-buttons="false"/>
        <table:database-range table:target-range-address="Consequences.A54:Consequences.B60" table:name="Table_124_SP_agree_disagree_i_would_recommend_serving_accompanied_overseas_to_others_" table:display-filter-buttons="false"/>
        <table:database-range table:target-range-address="Consequences.A62:Consequences.B68" table:name="Table_125_SP_agree_disagree_the_ability_to_serve_accompanied_overseas_in_an_ltre_makes_the_armed_forces_feel_like_a_modern_employer_" table:display-filter-buttons="false"/>
        <table:database-range table:target-range-address="Consequences.A70:Consequences.B76" table:name="Table_126_SP_agree_disagree_policy_changes_allowing_me_to_serve_accompanied_overseas_in_an_ltre_made_me_feel_valued_as_an_employee_" table:display-filter-buttons="false"/>
        <table:database-range table:target-range-address="Consequences.A78:Consequences.B84" table:name="Table_127_SP_agree_disagree_policy_changes_allowing_me_to_serve_accompanied_overseas_in_an_ltre_made_me_feel_treated_the_same_as_personnel_who_are_married_or_in_civil_partnerships_" table:display-filter-buttons="false"/>
        <table:database-range table:target-range-address="Consequences.A86:Consequences.B92" table:name="Table_128_SP_agree_disagree_the_ability_to_serve_accompanied_overseas_in_an_ltre_has_influenced_my_intention_to_stay_in_the_armed_forces_" table:display-filter-buttons="false"/>
        <table:database-range table:target-range-address="Consequences.A94:Consequences.B100" table:name="Table_129_SP_agree_disagree_the_ability_to_serve_accompanied_overseas_in_an_ltre_creates_an_inclusive_environment_in_defence_with_a_modern_workforce_" table:display-filter-buttons="false"/>
        <table:database-range table:target-range-address="Consequences.A102:Consequences.B108" table:name="Table_130_partners_agree_disagree_i_considered_marrying_my_partner_forming_a_civil_partnership_so_that_i_could_accompany_them_overseas" table:display-filter-buttons="false"/>
        <table:database-range table:target-range-address="Consequences.A110:Consequences.B116" table:name="Table_131_partners_agree_disagree_i_believe_serving_accompanied_overseas_creates_equality_between_SP_in_long_term_relationships_and_SP_who_are_married_in_civil_partnerships_" table:display-filter-buttons="false"/>
        <table:database-range table:target-range-address="Consequences.A118:Consequences.B124" table:name="Table_132_partners_agree_disagree_i_would_recommend_serving_accompanied_overseas_to_others_" table:display-filter-buttons="false"/>
        <table:database-range table:target-range-address="Consequences.A126:Consequences.B132" table:name="Table_133_partners_agree_disagree_the_ability_to_accompany_my_partner_overseas_in_an_ltre_makes_the_armed_forces_feel_like_a_modern_employer_" table:display-filter-buttons="false"/>
        <table:database-range table:target-range-address="Consequences.A134:Consequences.B140" table:name="Table_134_partners_agree_disagree_policy_changes_allowing_me_to_accompany_my_partner_overseas_in_an_ltre_made_me_feel_treated_the_same_as_personnel_who_are_married_or_in_civil_partnerships_" table:display-filter-buttons="false"/>
        <table:database-range table:target-range-address="Consequences.A142:Consequences.B148" table:name="Table_135_partners_agree_disagree_the_ability_to_accompany_my_partner_overseas_in_an_ltre_creates_an_inclusive_environment_in_defence_with_a_modern_workforc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45F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3BCE7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12T11:23:10Z</meta:creation-date>
    <dc:date>2026-01-12T11:23:29Z</dc:date>
    <meta:editing-cycles>1</meta:editing-cycles>
  </office:meta>
</office:document-meta>
</file>