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22">
      <style:table-cell-properties fo:border-top="2pt solid #000000" fo:border-bottom="none" fo:border-left="2pt solid #000000" fo:border-right="thin solid #000000" style:vertical-align="middle" fo:wrap-option="wrap" fo:background-color="#F2F2F2"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22">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22">
      <style:table-cell-properties fo:border-top="none" fo:border-bottom="none"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22">
      <style:table-cell-properties fo:border-top="none" fo:border-bottom="none" fo:border-left="thin solid #000000" fo:border-right="none"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22">
      <style:table-cell-properties fo:border-top="none" fo:border-bottom="none" fo:border-left="thick solid #000000" fo:border-right="none"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22">
      <style:table-cell-properties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22">
      <style:table-cell-properties fo:border-top="none" fo:border-bottom="none" fo:border-left="thin solid #000000" fo:border-right="2pt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1" style:family="table-cell" style:parent-style-name="Default" style:data-style-name="N14">
      <style:table-cell-properties fo:border-top="2pt solid #000000" fo:border-bottom="thin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style>
    <style:style style:name="ce12" style:family="table-cell" style:parent-style-name="Default" style:data-style-name="N14">
      <style:table-cell-properties fo:border-top="2pt solid #000000" fo:border-bottom="thin solid #000000" fo:border-left="thin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3" style:family="table-cell" style:parent-style-name="Default" style:data-style-name="N14">
      <style:table-cell-properties fo:border-top="2pt solid #000000" fo:border-bottom="thin solid #000000" fo:border-left="thick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4" style:family="table-cell" style:parent-style-name="Default" style:data-style-name="N14">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5" style:family="table-cell" style:parent-style-name="Default" style:data-style-name="N14">
      <style:table-cell-properties fo:border-top="2pt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7" style:family="table-cell" style:parent-style-name="Default" style:data-style-name="N14">
      <style:table-cell-properties fo:border="thin solid #000000" style:vertical-align="top" fo:wrap-option="wrap" fo:background-color="transparent" style:repeat-content="false"/>
      <style:paragraph-properties fo:text-align="end" fo:margin-right="0cm"/>
      <style:text-properties fo:font-size="8pt" style:font-size-asian="8pt" style:font-size-complex="8pt"/>
    </style:style>
    <style:style style:name="ce18" style:family="table-cell" style:parent-style-name="Default" style:data-style-name="N14">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9" style:family="table-cell" style:parent-style-name="Default" style:data-style-name="N14">
      <style:table-cell-properties fo:border-top="thin solid #000000" fo:border-bottom="thin solid #000000" fo:border-left="thick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0" style:family="table-cell" style:parent-style-name="Default" style:data-style-name="N14">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1" style:family="table-cell" style:parent-style-name="Default" style:data-style-name="N14">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23" style:family="table-cell" style:parent-style-name="Default" style:data-style-name="N14">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style>
    <style:style style:name="ce24" style:family="table-cell" style:parent-style-name="Default" style:data-style-name="N14">
      <style:table-cell-properties fo:border-top="thin solid #000000" fo:border-bottom="2pt solid #000000" fo:border-left="thin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5" style:family="table-cell" style:parent-style-name="Default" style:data-style-name="N14">
      <style:table-cell-properties fo:border-top="thin solid #000000" fo:border-bottom="2pt solid #000000" fo:border-left="thick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6" style:family="table-cell" style:parent-style-name="Default" style:data-style-name="N14">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14">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2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style>
    <style:style style:name="ce30" style:family="table-cell" style:parent-style-name="Default" style:data-style-name="N14">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31" style:family="table-cell" style:parent-style-name="Default" style:data-style-name="N14">
      <style:table-cell-properties fo:border-top="thin solid #000000" fo:border-bottom="none" fo:border-left="thick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32" style:family="table-cell" style:parent-style-name="Default" style:data-style-name="N14">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33" style:family="table-cell" style:parent-style-name="Default" style:data-style-name="N14">
      <style:table-cell-properties fo:border-top="thin solid #000000" fo:border-bottom="none"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36" style:family="table-cell" style:parent-style-name="Default" style:data-style-name="N4">
      <style:table-cell-properties fo:border-top="none" fo:border-bottom="2pt solid #000000" fo:border-left="thin solid #000000" fo:border-right="thin solid #000000" style:vertical-align="top" fo:background-color="transparent" style:repeat-content="false"/>
      <style:paragraph-properties fo:text-align="end" fo:margin-right="0cm"/>
      <style:text-properties fo:font-size="8pt" style:font-size-asian="8pt" style:font-size-complex="8pt"/>
    </style:style>
    <style:style style:name="ce37" style:family="table-cell" style:parent-style-name="Default" style:data-style-name="N4">
      <style:table-cell-properties fo:border-top="none" fo:border-bottom="2pt solid #000000" fo:border-left="thin solid #000000" fo:border-right="none" style:vertical-align="top" fo:background-color="transparent" style:repeat-content="false"/>
      <style:paragraph-properties fo:text-align="end" fo:margin-right="0cm"/>
      <style:text-properties fo:font-size="8pt" style:font-size-asian="8pt" style:font-size-complex="8pt"/>
    </style:style>
    <style:style style:name="ce38" style:family="table-cell" style:parent-style-name="Default" style:data-style-name="N4">
      <style:table-cell-properties fo:border-top="none" fo:border-bottom="2pt solid #000000" fo:border-left="thick solid #000000" fo:border-right="none" style:vertical-align="top" fo:background-color="transparent" style:repeat-content="false"/>
      <style:paragraph-properties fo:text-align="end" fo:margin-right="0cm"/>
      <style:text-properties fo:font-size="8pt" style:font-size-asian="8pt" style:font-size-complex="8pt"/>
    </style:style>
    <style:style style:name="ce39" style:family="table-cell" style:parent-style-name="Default" style:data-style-name="N4">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40" style:family="table-cell" style:parent-style-name="Default" style:data-style-name="N4">
      <style:table-cell-properties fo:border-top="none" fo:border-bottom="2pt solid #000000" fo:border-left="thin solid #000000" fo:border-right="2pt solid #000000" style:vertical-align="top" fo:background-color="transparent" style:repeat-content="false"/>
      <style:paragraph-properties fo:text-align="end" fo:margin-right="0cm"/>
      <style:text-properties fo:font-size="8pt" style:font-size-asian="8pt" style:font-size-complex="8pt"/>
    </style:style>
    <style:style style:name="ce41" style:family="table-cell" style:parent-style-name="Default" style:data-style-name="N0">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34.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number-columns-repeated="21" table:default-cell-style-name="ce2"/>
        <table:table-column table:style-name="co4" table:number-columns-repeated="16361" table:default-cell-style-name="ce2"/>
        <table:table-row table:style-name="ro1">
          <table:table-cell table:number-columns-repeated="2" table:style-name="ce2"/>
          <table:table-cell office:value-type="string" table:number-columns-spanned="4" table:number-rows-spanned="1" table:style-name="ce42">
            <text:p>Last 4 Quarterly Data</text:p>
          </table:table-cell>
          <table:covered-table-cell table:number-columns-repeated="3"/>
          <table:table-cell office:value-type="string" table:number-columns-spanned="5" table:number-rows-spanned="1" table:style-name="ce42">
            <text:p>Yearly Data</text:p>
          </table:table-cell>
          <table:covered-table-cell table:number-columns-repeated="4"/>
          <table:table-cell table:number-columns-repeated="16373"/>
        </table:table-row>
        <table:table-row table:style-name="ro2">
          <table:table-cell office:value-type="string" table:style-name="ce3">
            <text:p>Characteristic</text:p>
          </table:table-cell>
          <table:table-cell office:value-type="string" table:style-name="ce4">
            <text:p>Grade</text:p>
          </table:table-cell>
          <table:table-cell office:value-type="date" office:date-value="2025-12-01T00:00:00" table:style-name="ce5">
            <text:p>Dec-25</text:p>
          </table:table-cell>
          <table:table-cell office:value-type="date" office:date-value="2025-09-01T00:00:00" table:style-name="ce5">
            <text:p>Sep-25</text:p>
          </table:table-cell>
          <table:table-cell office:value-type="date" office:date-value="2025-06-01T00:00:00" table:style-name="ce5">
            <text:p>Jun-25</text:p>
          </table:table-cell>
          <table:table-cell office:value-type="date" office:date-value="2025-03-01T00:00:00" table:style-name="ce6">
            <text:p>Mar-25</text:p>
          </table:table-cell>
          <table:table-cell office:value-type="date" office:date-value="2025-03-01T00:00:00" table:style-name="ce7">
            <text:p>Mar-25</text:p>
          </table:table-cell>
          <table:table-cell office:value-type="date" office:date-value="2024-03-01T00:00:00" table:style-name="ce5">
            <text:p>Mar-24</text:p>
          </table:table-cell>
          <table:table-cell office:value-type="date" office:date-value="2023-03-01T00:00:00" table:style-name="ce5">
            <text:p>Mar-23</text:p>
          </table:table-cell>
          <table:table-cell office:value-type="date" office:date-value="2022-03-01T00:00:00" table:style-name="ce8">
            <text:p>Mar-22</text:p>
          </table:table-cell>
          <table:table-cell office:value-type="date" office:date-value="2021-03-01T00:00:00" table:style-name="ce9">
            <text:p>Mar-21</text:p>
          </table:table-cell>
          <table:table-cell table:number-columns-repeated="16373" table:style-name="ce1"/>
        </table:table-row>
        <table:table-row table:style-name="ro3">
          <table:table-cell office:value-type="string" table:number-columns-spanned="1" table:number-rows-spanned="4" table:style-name="ce43">
            <text:p>Diversity: Sex</text:p>
          </table:table-cell>
          <table:table-cell office:value-type="string" table:style-name="ce10">
            <text:p>% All SCS</text:p>
          </table:table-cell>
          <table:table-cell office:value-type="percentage" office:value="0.46629999999999999" table:style-name="ce11">
            <text:p>46.63%</text:p>
          </table:table-cell>
          <table:table-cell office:value-type="percentage" office:value="0.47610000000000002" table:style-name="ce11">
            <text:p>47.61%</text:p>
          </table:table-cell>
          <table:table-cell office:value-type="percentage" office:value="0.46850000000000003" table:style-name="ce11">
            <text:p>46.85%</text:p>
          </table:table-cell>
          <table:table-cell office:value-type="percentage" office:value="0.46089999999999998" table:style-name="ce12">
            <text:p>46.09%</text:p>
          </table:table-cell>
          <table:table-cell office:value-type="percentage" office:value="0.46089999999999998" table:style-name="ce13">
            <text:p>46.09%</text:p>
          </table:table-cell>
          <table:table-cell office:value-type="percentage" office:value="0.46739999999999998" table:style-name="ce11">
            <text:p>46.74%</text:p>
          </table:table-cell>
          <table:table-cell office:value-type="percentage" office:value="0.48259999999999997" table:style-name="ce11">
            <text:p>48.26%</text:p>
          </table:table-cell>
          <table:table-cell office:value-type="percentage" office:value="0.45069999999999999" table:style-name="ce14">
            <text:p>45.07%</text:p>
          </table:table-cell>
          <table:table-cell office:value-type="percentage" office:value="0.44790000000000002" table:style-name="ce15">
            <text:p>44.79%</text:p>
          </table:table-cell>
          <table:table-cell table:number-columns-repeated="16373" table:style-name="ce1"/>
        </table:table-row>
        <table:table-row table:style-name="ro2">
          <table:covered-table-cell/>
          <table:table-cell office:value-type="string" table:style-name="ce16">
            <text:p>% SCS PB 1</text:p>
          </table:table-cell>
          <table:table-cell office:value-type="percentage" office:value="0.49830000000000002" table:style-name="ce17">
            <text:p>49.83%</text:p>
          </table:table-cell>
          <table:table-cell office:value-type="percentage" office:value="0.50670000000000004" table:style-name="ce17">
            <text:p>50.67%</text:p>
          </table:table-cell>
          <table:table-cell office:value-type="percentage" office:value="0.5" table:style-name="ce17">
            <text:p>50.00%</text:p>
          </table:table-cell>
          <table:table-cell office:value-type="percentage" office:value="0.49330000000000002" table:style-name="ce18">
            <text:p>49.33%</text:p>
          </table:table-cell>
          <table:table-cell office:value-type="percentage" office:value="0.49330000000000002" table:style-name="ce19">
            <text:p>49.33%</text:p>
          </table:table-cell>
          <table:table-cell office:value-type="percentage" office:value="0.49819999999999998" table:style-name="ce17">
            <text:p>49.82%</text:p>
          </table:table-cell>
          <table:table-cell office:value-type="percentage" office:value="0.50739999999999996" table:style-name="ce17">
            <text:p>50.74%</text:p>
          </table:table-cell>
          <table:table-cell office:value-type="percentage" office:value="0.47439999999999999" table:style-name="ce20">
            <text:p>47.44%</text:p>
          </table:table-cell>
          <table:table-cell office:value-type="percentage" office:value="0.48420000000000002" table:style-name="ce21">
            <text:p>48.42%</text:p>
          </table:table-cell>
          <table:table-cell table:number-columns-repeated="16373" table:style-name="ce1"/>
        </table:table-row>
        <table:table-row table:style-name="ro2">
          <table:covered-table-cell/>
          <table:table-cell office:value-type="string" table:style-name="ce16">
            <text:p>% SCS PB 2+</text:p>
          </table:table-cell>
          <table:table-cell office:value-type="percentage" office:value="0.34210000000000002" table:style-name="ce17">
            <text:p>34.21%</text:p>
          </table:table-cell>
          <table:table-cell office:value-type="percentage" office:value="0.3553" table:style-name="ce17">
            <text:p>35.53%</text:p>
          </table:table-cell>
          <table:table-cell office:value-type="percentage" office:value="0.34250000000000003" table:style-name="ce17">
            <text:p>34.25%</text:p>
          </table:table-cell>
          <table:table-cell office:value-type="percentage" office:value="0.32879999999999998" table:style-name="ce18">
            <text:p>32.88%</text:p>
          </table:table-cell>
          <table:table-cell office:value-type="percentage" office:value="0.32879999999999998" table:style-name="ce19">
            <text:p>32.88%</text:p>
          </table:table-cell>
          <table:table-cell office:value-type="percentage" office:value="0.35139999999999999" table:style-name="ce17">
            <text:p>35.14%</text:p>
          </table:table-cell>
          <table:table-cell office:value-type="percentage" office:value="0.39190000000000003" table:style-name="ce17">
            <text:p>39.19%</text:p>
          </table:table-cell>
          <table:table-cell office:value-type="percentage" office:value="0.37140000000000001" table:style-name="ce20">
            <text:p>37.14%</text:p>
          </table:table-cell>
          <table:table-cell office:value-type="percentage" office:value="0.32840000000000003" table:style-name="ce21">
            <text:p>32.84%</text:p>
          </table:table-cell>
          <table:table-cell table:number-columns-repeated="16373" table:style-name="ce1"/>
        </table:table-row>
        <table:table-row table:style-name="ro2">
          <table:covered-table-cell/>
          <table:table-cell office:value-type="string" table:style-name="ce22">
            <text:p>% G7-G6</text:p>
          </table:table-cell>
          <table:table-cell office:value-type="percentage" office:value="0.4894" table:style-name="ce23">
            <text:p>48.94%</text:p>
          </table:table-cell>
          <table:table-cell office:value-type="percentage" office:value="0.48799999999999999" table:style-name="ce23">
            <text:p>48.80%</text:p>
          </table:table-cell>
          <table:table-cell office:value-type="percentage" office:value="0.48859999999999998" table:style-name="ce23">
            <text:p>48.86%</text:p>
          </table:table-cell>
          <table:table-cell office:value-type="percentage" office:value="0.4884" table:style-name="ce24">
            <text:p>48.84%</text:p>
          </table:table-cell>
          <table:table-cell office:value-type="percentage" office:value="0.4884" table:style-name="ce25">
            <text:p>48.84%</text:p>
          </table:table-cell>
          <table:table-cell office:value-type="percentage" office:value="0.48089999999999999" table:style-name="ce23">
            <text:p>48.09%</text:p>
          </table:table-cell>
          <table:table-cell office:value-type="percentage" office:value="0.4743" table:style-name="ce23">
            <text:p>47.43%</text:p>
          </table:table-cell>
          <table:table-cell office:value-type="percentage" office:value="0.4778" table:style-name="ce26">
            <text:p>47.78%</text:p>
          </table:table-cell>
          <table:table-cell office:value-type="percentage" office:value="0.47189999999999999" table:style-name="ce27">
            <text:p>47.19%</text:p>
          </table:table-cell>
          <table:table-cell table:number-columns-repeated="16373" table:style-name="ce1"/>
        </table:table-row>
        <table:table-row table:style-name="ro2">
          <table:table-cell office:value-type="string" table:number-columns-spanned="1" table:number-rows-spanned="2" table:style-name="ce43">
            <text:p>Diversity: Ethnicity</text:p>
          </table:table-cell>
          <table:table-cell office:value-type="string" table:style-name="ce10">
            <text:p>% All SCS</text:p>
          </table:table-cell>
          <table:table-cell office:value-type="percentage" office:value="9.1399999999999995E-2" table:style-name="ce11">
            <text:p>9.14%</text:p>
          </table:table-cell>
          <table:table-cell office:value-type="percentage" office:value="9.7100000000000006E-2" table:style-name="ce11">
            <text:p>9.71%</text:p>
          </table:table-cell>
          <table:table-cell office:value-type="percentage" office:value="9.9400000000000002E-2" table:style-name="ce11">
            <text:p>9.94%</text:p>
          </table:table-cell>
          <table:table-cell office:value-type="percentage" office:value="9.5799999999999996E-2" table:style-name="ce12">
            <text:p>9.58%</text:p>
          </table:table-cell>
          <table:table-cell office:value-type="percentage" office:value="9.5799999999999996E-2" table:style-name="ce13">
            <text:p>9.58%</text:p>
          </table:table-cell>
          <table:table-cell office:value-type="percentage" office:value="9.4E-2" table:style-name="ce11">
            <text:p>9.40%</text:p>
          </table:table-cell>
          <table:table-cell office:value-type="percentage" office:value="9.8000000000000004E-2" table:style-name="ce11">
            <text:p>9.80%</text:p>
          </table:table-cell>
          <table:table-cell office:value-type="percentage" office:value="7.8100000000000003E-2" table:style-name="ce14">
            <text:p>7.81%</text:p>
          </table:table-cell>
          <table:table-cell office:value-type="percentage" office:value="7.0599999999999996E-2" table:style-name="ce15">
            <text:p>7.06%</text:p>
          </table:table-cell>
          <table:table-cell table:number-columns-repeated="16373" table:style-name="ce1"/>
        </table:table-row>
        <table:table-row table:style-name="ro2">
          <table:covered-table-cell/>
          <table:table-cell office:value-type="string" table:style-name="ce28">
            <text:p>% G7-G6</text:p>
          </table:table-cell>
          <table:table-cell office:value-type="percentage" office:value="0.19950000000000001" table:style-name="ce29">
            <text:p>19.95%</text:p>
          </table:table-cell>
          <table:table-cell office:value-type="percentage" office:value="0.1978" table:style-name="ce29">
            <text:p>19.78%</text:p>
          </table:table-cell>
          <table:table-cell office:value-type="percentage" office:value="0.1915" table:style-name="ce29">
            <text:p>19.15%</text:p>
          </table:table-cell>
          <table:table-cell office:value-type="percentage" office:value="0.1867" table:style-name="ce30">
            <text:p>18.67%</text:p>
          </table:table-cell>
          <table:table-cell office:value-type="percentage" office:value="0.1867" table:style-name="ce31">
            <text:p>18.67%</text:p>
          </table:table-cell>
          <table:table-cell office:value-type="percentage" office:value="0.1817" table:style-name="ce29">
            <text:p>18.17%</text:p>
          </table:table-cell>
          <table:table-cell office:value-type="percentage" office:value="0.1772" table:style-name="ce29">
            <text:p>17.72%</text:p>
          </table:table-cell>
          <table:table-cell office:value-type="percentage" office:value="0.1772" table:style-name="ce32">
            <text:p>17.72%</text:p>
          </table:table-cell>
          <table:table-cell office:value-type="percentage" office:value="0.1699" table:style-name="ce33">
            <text:p>16.99%</text:p>
          </table:table-cell>
          <table:table-cell table:number-columns-repeated="16373" table:style-name="ce1"/>
        </table:table-row>
        <table:table-row table:style-name="ro2">
          <table:table-cell office:value-type="string" table:number-columns-spanned="1" table:number-rows-spanned="2" table:style-name="ce43">
            <text:p>Diversity: Disability</text:p>
          </table:table-cell>
          <table:table-cell office:value-type="string" table:style-name="ce10">
            <text:p>% All SCS</text:p>
          </table:table-cell>
          <table:table-cell office:value-type="percentage" office:value="0.1169" table:style-name="ce11">
            <text:p>11.69%</text:p>
          </table:table-cell>
          <table:table-cell office:value-type="percentage" office:value="0.1227" table:style-name="ce11">
            <text:p>12.27%</text:p>
          </table:table-cell>
          <table:table-cell office:value-type="percentage" office:value="0.12230000000000001" table:style-name="ce11">
            <text:p>12.23%</text:p>
          </table:table-cell>
          <table:table-cell office:value-type="percentage" office:value="0.12740000000000001" table:style-name="ce12">
            <text:p>12.74%</text:p>
          </table:table-cell>
          <table:table-cell office:value-type="percentage" office:value="0.12740000000000001" table:style-name="ce13">
            <text:p>12.74%</text:p>
          </table:table-cell>
          <table:table-cell office:value-type="percentage" office:value="0.13450000000000001" table:style-name="ce11">
            <text:p>13.45%</text:p>
          </table:table-cell>
          <table:table-cell office:value-type="percentage" office:value="0.13170000000000001" table:style-name="ce11">
            <text:p>13.17%</text:p>
          </table:table-cell>
          <table:table-cell office:value-type="percentage" office:value="9.0899999999999995E-2" table:style-name="ce14">
            <text:p>9.09%</text:p>
          </table:table-cell>
          <table:table-cell office:value-type="percentage" office:value="8.8900000000000007E-2" table:style-name="ce15">
            <text:p>8.89%</text:p>
          </table:table-cell>
          <table:table-cell table:number-columns-repeated="16373" table:style-name="ce1"/>
        </table:table-row>
        <table:table-row table:style-name="ro2">
          <table:covered-table-cell/>
          <table:table-cell office:value-type="string" table:style-name="ce22">
            <text:p>% G7-G6</text:p>
          </table:table-cell>
          <table:table-cell office:value-type="percentage" office:value="0.13719999999999999" table:style-name="ce23">
            <text:p>13.72%</text:p>
          </table:table-cell>
          <table:table-cell office:value-type="percentage" office:value="0.13789999999999999" table:style-name="ce23">
            <text:p>13.79%</text:p>
          </table:table-cell>
          <table:table-cell office:value-type="percentage" office:value="0.13469999999999999" table:style-name="ce23">
            <text:p>13.47%</text:p>
          </table:table-cell>
          <table:table-cell office:value-type="percentage" office:value="0.13469999999999999" table:style-name="ce24">
            <text:p>13.47%</text:p>
          </table:table-cell>
          <table:table-cell office:value-type="percentage" office:value="0.13469999999999999" table:style-name="ce25">
            <text:p>13.47%</text:p>
          </table:table-cell>
          <table:table-cell office:value-type="percentage" office:value="0.1225" table:style-name="ce23">
            <text:p>12.25%</text:p>
          </table:table-cell>
          <table:table-cell office:value-type="percentage" office:value="0.10780000000000001" table:style-name="ce23">
            <text:p>10.78%</text:p>
          </table:table-cell>
          <table:table-cell office:value-type="percentage" office:value="9.5000000000000001E-2" table:style-name="ce26">
            <text:p>9.50%</text:p>
          </table:table-cell>
          <table:table-cell office:value-type="percentage" office:value="8.4400000000000003E-2" table:style-name="ce27">
            <text:p>8.44%</text:p>
          </table:table-cell>
          <table:table-cell table:number-columns-repeated="16373" table:style-name="ce1"/>
        </table:table-row>
        <table:table-row table:style-name="ro2">
          <table:table-cell office:value-type="string" table:number-columns-spanned="1" table:number-rows-spanned="2" table:style-name="ce43">
            <text:p>Diversity: Sexual Orientation</text:p>
          </table:table-cell>
          <table:table-cell office:value-type="string" table:style-name="ce10">
            <text:p>% All SCS</text:p>
          </table:table-cell>
          <table:table-cell office:value-type="percentage" office:value="8.4400000000000003E-2" table:style-name="ce11">
            <text:p>8.44%</text:p>
          </table:table-cell>
          <table:table-cell office:value-type="percentage" office:value="7.4099999999999999E-2" table:style-name="ce11">
            <text:p>7.41%</text:p>
          </table:table-cell>
          <table:table-cell office:value-type="percentage" office:value="6.9400000000000003E-2" table:style-name="ce11">
            <text:p>6.94%</text:p>
          </table:table-cell>
          <table:table-cell office:value-type="percentage" office:value="6.5799999999999997E-2" table:style-name="ce12">
            <text:p>6.58%</text:p>
          </table:table-cell>
          <table:table-cell office:value-type="percentage" office:value="6.5799999999999997E-2" table:style-name="ce13">
            <text:p>6.58%</text:p>
          </table:table-cell>
          <table:table-cell office:value-type="percentage" office:value="5.8999999999999997E-2" table:style-name="ce11">
            <text:p>5.90%</text:p>
          </table:table-cell>
          <table:table-cell office:value-type="percentage" office:value="5.5E-2" table:style-name="ce11">
            <text:p>5.50%</text:p>
          </table:table-cell>
          <table:table-cell office:value-type="percentage" office:value="5.0999999999999997E-2" table:style-name="ce14">
            <text:p>5.10%</text:p>
          </table:table-cell>
          <table:table-cell office:value-type="percentage" office:value="5.5100000000000003E-2" table:style-name="ce15">
            <text:p>5.51%</text:p>
          </table:table-cell>
          <table:table-cell table:number-columns-repeated="16373" table:style-name="ce1"/>
        </table:table-row>
        <table:table-row table:style-name="ro2">
          <table:covered-table-cell/>
          <table:table-cell office:value-type="string" table:style-name="ce22">
            <text:p>% G7-G6</text:p>
          </table:table-cell>
          <table:table-cell office:value-type="percentage" office:value="6.5299999999999997E-2" table:style-name="ce23">
            <text:p>6.53%</text:p>
          </table:table-cell>
          <table:table-cell office:value-type="percentage" office:value="6.4699999999999994E-2" table:style-name="ce23">
            <text:p>6.47%</text:p>
          </table:table-cell>
          <table:table-cell office:value-type="percentage" office:value="6.4899999999999999E-2" table:style-name="ce23">
            <text:p>6.49%</text:p>
          </table:table-cell>
          <table:table-cell office:value-type="percentage" office:value="6.7199999999999996E-2" table:style-name="ce24">
            <text:p>6.72%</text:p>
          </table:table-cell>
          <table:table-cell office:value-type="percentage" office:value="6.7199999999999996E-2" table:style-name="ce25">
            <text:p>6.72%</text:p>
          </table:table-cell>
          <table:table-cell office:value-type="percentage" office:value="6.2399999999999997E-2" table:style-name="ce23">
            <text:p>6.24%</text:p>
          </table:table-cell>
          <table:table-cell office:value-type="percentage" office:value="5.8200000000000002E-2" table:style-name="ce23">
            <text:p>5.82%</text:p>
          </table:table-cell>
          <table:table-cell office:value-type="percentage" office:value="5.6000000000000001E-2" table:style-name="ce26">
            <text:p>5.60%</text:p>
          </table:table-cell>
          <table:table-cell office:value-type="percentage" office:value="5.11E-2" table:style-name="ce27">
            <text:p>5.11%</text:p>
          </table:table-cell>
          <table:table-cell table:number-columns-repeated="16373" table:style-name="ce1"/>
        </table:table-row>
        <table:table-row table:style-name="ro4">
          <table:table-cell office:value-type="string" table:style-name="ce34">
            <text:p>Attendance Management: Rolling Year Average Working Days Lost to Sick Absence</text:p>
          </table:table-cell>
          <table:table-cell office:value-type="string" table:style-name="ce35">
            <text:p>All staff</text:p>
          </table:table-cell>
          <table:table-cell office:value-type="string" table:style-name="ce36">
            <text:p>NA</text:p>
          </table:table-cell>
          <table:table-cell office:value-type="float" office:value="7.9" table:style-name="ce36">
            <text:p>7.90</text:p>
          </table:table-cell>
          <table:table-cell office:value-type="float" office:value="7.63" table:style-name="ce36">
            <text:p>7.63</text:p>
          </table:table-cell>
          <table:table-cell office:value-type="float" office:value="7.4" table:style-name="ce37">
            <text:p>7.40</text:p>
          </table:table-cell>
          <table:table-cell office:value-type="float" office:value="7.4" table:style-name="ce38">
            <text:p>7.40</text:p>
          </table:table-cell>
          <table:table-cell office:value-type="float" office:value="6.62" table:style-name="ce36">
            <text:p>6.62</text:p>
          </table:table-cell>
          <table:table-cell office:value-type="float" office:value="7.35" table:style-name="ce36">
            <text:p>7.35</text:p>
          </table:table-cell>
          <table:table-cell office:value-type="float" office:value="8.01" table:style-name="ce39">
            <text:p>8.01</text:p>
          </table:table-cell>
          <table:table-cell office:value-type="float" office:value="5.5" table:style-name="ce40">
            <text:p>5.50</text:p>
          </table:table-cell>
          <table:table-cell table:number-columns-repeated="16373" table:style-name="ce1"/>
        </table:table-row>
        <table:table-row table:style-name="ro5">
          <table:table-cell table:number-columns-repeated="16384" table:style-name="ce1"/>
        </table:table-row>
        <table:table-row table:style-name="ro6">
          <table:table-cell office:value-type="string" table:style-name="ce41">
            <text:p>Notes:</text:p>
          </table:table-cell>
          <table:table-cell table:number-columns-repeated="10" table:style-name="ce2"/>
          <table:table-cell table:number-columns-repeated="16373" table:style-name="ce1"/>
        </table:table-row>
        <table:table-row table:style-name="ro6">
          <table:table-cell table:number-columns-repeated="11" table:style-name="ce2"/>
          <table:table-cell table:number-columns-repeated="16373" table:style-name="ce1"/>
        </table:table-row>
        <table:table-row table:style-name="ro6">
          <table:table-cell office:value-type="string" table:style-name="ce41">
            <text:p>Sex:<text:s/></text:p>
          </table:table-cell>
          <table:table-cell table:number-columns-repeated="23" table:style-name="ce2"/>
          <table:table-cell table:number-columns-repeated="16360" table:style-name="ce1"/>
        </table:table-row>
        <table:table-row table:style-name="ro6">
          <table:table-cell office:value-type="string" table:style-name="ce2">
            <text:p>Mar 2024 onwards: The proportion (%) of current (as of snapshot date), paid civil servants who are female</text:p>
          </table:table-cell>
          <table:table-cell table:number-columns-repeated="23" table:style-name="ce2"/>
          <table:table-cell table:number-columns-repeated="16360" table:style-name="ce1"/>
        </table:table-row>
        <table:table-row table:style-name="ro6">
          <table:table-cell office:value-type="string" table:style-name="ce2">
            <text:p>Mar 2021 to Dec 2023:  The proportion (%) of current (as of snapshot date), payroll eligible, paid civil servants (permanent, FTA or loan), who are female.</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Disability:</text:p>
          </table:table-cell>
          <table:table-cell table:number-columns-repeated="23" table:style-name="ce2"/>
          <table:table-cell table:number-columns-repeated="16360" table:style-name="ce1"/>
        </table:table-row>
        <table:table-row table:style-name="ro6">
          <table:table-cell office:value-type="string" table:style-name="ce2">
            <text:p>Mar 2024 onwards: The proportion (%) of current (as of snapshot date), paid civil servants, who self-declared as disabled,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office:value-type="string" table:style-name="ce2">
            <text:p>Mar 2021 to Dec 2023: The proportion (%) of current (as of snapshot date), payroll eligible, paid civil servants (permanent, FTA or loan), who self-declared as disabled,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Ethnicity:<text:s/></text:p>
          </table:table-cell>
          <table:table-cell table:number-columns-repeated="23" table:style-name="ce2"/>
          <table:table-cell table:number-columns-repeated="16360" table:style-name="ce1"/>
        </table:table-row>
        <table:table-row table:style-name="ro6">
          <table:table-cell office:value-type="string" table:style-name="ce2">
            <text:p>Mar 2024 onwards: The proportion (%) of current (as of snapshot date), paid civil servants, who self-declared as from an ethnic minority background,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office:value-type="string" table:style-name="ce2">
            <text:p>Mar 2021 to Dec 2023: The proportion (%) of current (as of snapshot date), payroll eligible, paid civil servants (permanent, FTA or loan), who self-declared as from an ethnic minority background,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Sexual Orientation:<text:s/></text:p>
          </table:table-cell>
          <table:table-cell table:number-columns-repeated="23" table:style-name="ce2"/>
          <table:table-cell table:number-columns-repeated="16360" table:style-name="ce1"/>
        </table:table-row>
        <table:table-row table:style-name="ro6">
          <table:table-cell office:value-type="string" table:style-name="ce2">
            <text:p>Mar 2024 onwards: The proportion (%) of current (as of snapshot date), paid civil servants, who self-declared as being lesbian, gay, bisexual or declare their sexual orientation as other (LGBO) ,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office:value-type="string" table:style-name="ce2">
            <text:p>Mar 2021 to Dec 2023: The proportion (%) of current (as of snapshot date), payroll eligible, paid civil servants (permanent, FTA or loan), who self-declared as being lesbian, gay, bisexual or recorded their sexual orientation as other (LGBO), compared to civil servants where information has been declared and is known.</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Attendance Management:<text:s/></text:p>
          </table:table-cell>
          <table:table-cell table:number-columns-repeated="23" table:style-name="ce2"/>
          <table:table-cell table:number-columns-repeated="16360" table:style-name="ce1"/>
        </table:table-row>
        <table:table-row table:style-name="ro6">
          <table:table-cell office:value-type="string" table:style-name="ce2">
            <text:p>Sick absence information is calculated using Rolling Year Average Working Days Lost (per staff year) – this includes twelve months of sickness absences up to and including the end of each quarter for all paid civil servants (current and leavers within the 12 month period).</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General Note:<text:s/></text:p>
          </table:table-cell>
          <table:table-cell table:number-columns-repeated="23" table:style-name="ce2"/>
          <table:table-cell table:number-columns-repeated="16360" table:style-name="ce1"/>
        </table:table-row>
        <table:table-row table:style-name="ro6">
          <table:table-cell office:value-type="string" table:style-name="ce2">
            <text:p>Information on Disability, Ethnicity and Sexual Orientation excludes those employees who (a) have not been surveyed or (b) have declared Prefer not to say. Coverage changed in March 2021 and March 2024 due to updated definitions</text:p>
          </table:table-cell>
          <table:table-cell table:number-columns-repeated="23" table:style-name="ce2"/>
          <table:table-cell table:number-columns-repeated="16360" table:style-name="ce1"/>
        </table:table-row>
        <table:table-row table:style-name="ro6">
          <table:table-cell table:number-columns-repeated="24" table:style-name="ce2"/>
          <table:table-cell table:number-columns-repeated="16360" table:style-name="ce1"/>
        </table:table-row>
        <table:table-row table:style-name="ro6">
          <table:table-cell office:value-type="string" table:style-name="ce41">
            <text:p>NA:<text:s/></text:p>
          </table:table-cell>
          <table:table-cell table:number-columns-repeated="23" table:style-name="ce2"/>
          <table:table-cell table:number-columns-repeated="16360" table:style-name="ce1"/>
        </table:table-row>
        <table:table-row table:style-name="ro6">
          <table:table-cell office:value-type="string" table:style-name="ce2">
            <text:p>The Rolling Year Average Working Days Lost to Sick Absence figure for December 2025 will be released in the next quarterly publication.</text:p>
          </table:table-cell>
          <table:table-cell table:number-columns-repeated="23" table:style-name="ce2"/>
          <table:table-cell table:number-columns-repeated="16360" table:style-name="ce1"/>
        </table:table-row>
        <table:table-row table:number-rows-repeated="10485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meta:initial-creator/>
    <dc:creator/>
    <meta:creation-date>2026-01-26T10:57:22Z</meta:creation-date>
    <dc:date>2026-01-26T10:57:33Z</dc:date>
  </office:meta>
</office:document-meta>
</file>