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8762in" svg:y="0.17164in" svg:width="1.65348in" svg:height="0.76673in" style:rel-width="scale" style:rel-height="scale">
              <draw:image xlink:href=""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31"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5">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number-rows-repeated="1048155"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23T07:48:50Z</meta:creation-date>
    <dc:date>2026-01-23T07:48:57Z</dc:date>
  </office:meta>
</office:document-meta>
</file>