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6_Scotland" table:style-name="ta1">
        <table:table-column table:style-name="co1" table:number-columns-repeated="9" table:default-cell-style-name="ce3"/>
        <table:table-column table:style-name="co2" table:number-columns-repeated="16" table:default-cell-style-name="ce3"/>
        <table:table-column table:style-name="co3" table:number-columns-repeated="16359" table:default-cell-style-name="ce3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">
            <text:p>Alloa Athletic FC</text:p>
          </table:table-cell>
          <table:table-cell office:value-type="string" table:style-name="ce4">
            <text:p>Indodrill Stadium</text:p>
          </table:table-cell>
          <table:table-cell office:value-type="string" table:style-name="ce4">
            <text:p>FK10 2AR</text:p>
          </table:table-cell>
          <table:table-cell office:value-type="string" table:style-name="ce4">
            <text:p>Alloa</text:p>
          </table:table-cell>
          <table:table-cell office:value-type="string" table:style-name="ce4">
            <text:p>Clackmannanshire</text:p>
          </table:table-cell>
          <table:table-cell office:value-type="string" table:style-name="ce4">
            <text:p>Alloa and Grangemou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92822.5" table:style-name="ce5">
            <text:p>£392,822.50</text:p>
          </table:table-cell>
          <table:table-cell office:value-type="currency" office:value="55771.25" table:style-name="ce5">
            <text:p>£55,771.2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entral Football Foundation</text:p>
          </table:table-cell>
          <table:table-cell office:value-type="string" table:style-name="ce4">
            <text:p>Zetland Park</text:p>
          </table:table-cell>
          <table:table-cell office:value-type="string" table:style-name="ce4">
            <text:p>FK3 9JD</text:p>
          </table:table-cell>
          <table:table-cell office:value-type="string" table:style-name="ce4">
            <text:p>Falkirk</text:p>
          </table:table-cell>
          <table:table-cell office:value-type="string" table:style-name="ce4">
            <text:p>Falkirk</text:p>
          </table:table-cell>
          <table:table-cell office:value-type="string" table:style-name="ce4">
            <text:p>Alloa and Grangemouth</text:p>
          </table:table-cell>
          <table:table-cell office:value-type="string" table:style-name="ce4">
            <text:p>Changing pavillion upgrade</text:p>
          </table:table-cell>
          <table:table-cell office:value-type="currency" office:value="265214" table:style-name="ce5">
            <text:p>£265,214.00</text:p>
          </table:table-cell>
          <table:table-cell office:value-type="currency" office:value="107620.5" table:style-name="ce5">
            <text:p>£107,620.5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Montrose FC</text:p>
          </table:table-cell>
          <table:table-cell office:value-type="string" table:style-name="ce4">
            <text:p>Links Park</text:p>
          </table:table-cell>
          <table:table-cell office:value-type="string" table:style-name="ce4">
            <text:p>DD10 8QD</text:p>
          </table:table-cell>
          <table:table-cell office:value-type="string" table:style-name="ce4">
            <text:p>Montrose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Angus and Perthshire Glens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46318.26" table:style-name="ce5">
            <text:p>£346,318.26</text:p>
          </table:table-cell>
          <table:table-cell office:value-type="currency" office:value="115678.26" table:style-name="ce5">
            <text:p>£115,678.2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Ayr United &amp; Athletic Football Club</text:p>
          </table:table-cell>
          <table:table-cell office:value-type="string" table:style-name="ce4">
            <text:p>Somerset Park</text:p>
          </table:table-cell>
          <table:table-cell office:value-type="string" table:style-name="ce4">
            <text:p>KA8 9NB</text:p>
          </table:table-cell>
          <table:table-cell office:value-type="string" table:style-name="ce4">
            <text:p>Ayr</text:p>
          </table:table-cell>
          <table:table-cell office:value-type="string" table:style-name="ce4">
            <text:p>South Ayrshire</text:p>
          </table:table-cell>
          <table:table-cell office:value-type="string" table:style-name="ce4">
            <text:p>Ayr, Carrick and Cumnock</text:p>
          </table:table-cell>
          <table:table-cell office:value-type="string" table:style-name="ce4">
            <text:p>New artificial grass pitch and new changing pavillion</text:p>
          </table:table-cell>
          <table:table-cell office:value-type="currency" office:value="1654488.25" table:style-name="ce5">
            <text:p>£1,654,488.25</text:p>
          </table:table-cell>
          <table:table-cell office:value-type="currency" office:value="813856" table:style-name="ce5">
            <text:p>£813,856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Blackburn United Community Sports Club</text:p>
          </table:table-cell>
          <table:table-cell office:value-type="string" table:style-name="ce4">
            <text:p>Purdie Worldwide Stadium</text:p>
          </table:table-cell>
          <table:table-cell office:value-type="string" table:style-name="ce4">
            <text:p>EH47 7EQ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West Lothian</text:p>
          </table:table-cell>
          <table:table-cell office:value-type="string" table:style-name="ce4">
            <text:p>Bathgate and Linlithgow</text:p>
          </table:table-cell>
          <table:table-cell office:value-type="string" table:style-name="ce4">
            <text:p>Artificial grass pitch upgrade<text:s/></text:p>
          </table:table-cell>
          <table:table-cell office:value-type="currency" office:value="201635.1" table:style-name="ce5">
            <text:p>£201,635.10</text:p>
          </table:table-cell>
          <table:table-cell office:value-type="currency" office:value="141422.81" table:style-name="ce5">
            <text:p>£141,422.8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KGV Trust/QoTS</text:p>
          </table:table-cell>
          <table:table-cell office:value-type="string" table:style-name="ce4">
            <text:p>Palmerston</text:p>
          </table:table-cell>
          <table:table-cell office:value-type="string" table:style-name="ce4">
            <text:p>DG2 0LL</text:p>
          </table:table-cell>
          <table:table-cell office:value-type="string" table:style-name="ce4">
            <text:p>Dumfries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Small-side artificial grass pitch upgrade and changing pavillion upgrade</text:p>
          </table:table-cell>
          <table:table-cell office:value-type="currency" office:value="321708.53999999998" table:style-name="ce5">
            <text:p>£321,708.54</text:p>
          </table:table-cell>
          <table:table-cell office:value-type="currency" office:value="25965.55" table:style-name="ce5">
            <text:p>£25,965.5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Newton Stewart FC</text:p>
          </table:table-cell>
          <table:table-cell office:value-type="string" table:style-name="ce4">
            <text:p>Blairmount Park</text:p>
          </table:table-cell>
          <table:table-cell office:value-type="string" table:style-name="ce4">
            <text:p>DG8 6JD</text:p>
          </table:table-cell>
          <table:table-cell office:value-type="string" table:style-name="ce4">
            <text:p>Newton Stewart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276004.2" table:style-name="ce5">
            <text:p>£276,004.20</text:p>
          </table:table-cell>
          <table:table-cell office:value-type="currency" office:value="80364.2" table:style-name="ce5">
            <text:p>£80,364.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St Cuthberts Wanderers FC</text:p>
          </table:table-cell>
          <table:table-cell office:value-type="string" table:style-name="ce4">
            <text:p>St Marys Park</text:p>
          </table:table-cell>
          <table:table-cell office:value-type="string" table:style-name="ce4">
            <text:p>DG6 4AW</text:p>
          </table:table-cell>
          <table:table-cell office:value-type="string" table:style-name="ce4">
            <text:p>Kirkcudbright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17806.12" table:style-name="ce5">
            <text:p>£417,806.12</text:p>
          </table:table-cell>
          <table:table-cell office:value-type="currency" office:value="121922.52" table:style-name="ce5">
            <text:p>£121,922.5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Threave Rovers</text:p>
          </table:table-cell>
          <table:table-cell office:value-type="string" table:style-name="ce4">
            <text:p>Meadow Park</text:p>
          </table:table-cell>
          <table:table-cell office:value-type="string" table:style-name="ce4">
            <text:p>DG7 1DJ</text:p>
          </table:table-cell>
          <table:table-cell office:value-type="string" table:style-name="ce4">
            <text:p>Castle Douglas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New artificial grass pitch</text:p>
          </table:table-cell>
          <table:table-cell office:value-type="currency" office:value="802567.09" table:style-name="ce5">
            <text:p>£802,567.09</text:p>
          </table:table-cell>
          <table:table-cell office:value-type="currency" office:value="444927.09" table:style-name="ce5">
            <text:p>£444,927.0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Symington Tinto AFC</text:p>
          </table:table-cell>
          <table:table-cell office:value-type="string" table:style-name="ce4">
            <text:p>Symington Tinto AFC</text:p>
          </table:table-cell>
          <table:table-cell office:value-type="string" table:style-name="ce4">
            <text:p>ML12 6LL</text:p>
          </table:table-cell>
          <table:table-cell office:value-type="string" table:style-name="ce4">
            <text:p>Biggar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Dumfriesshire, Clydesdale and Tweeddale</text:p>
          </table:table-cell>
          <table:table-cell office:value-type="string" table:style-name="ce4">
            <text:p>Changing pavilion and club house upgrade</text:p>
          </table:table-cell>
          <table:table-cell office:value-type="currency" office:value="1800391.99" table:style-name="ce5">
            <text:p>£1,800,391.99</text:p>
          </table:table-cell>
          <table:table-cell office:value-type="currency" office:value="577599" table:style-name="ce5">
            <text:p>£577,599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raigie Community Sports Hub</text:p>
          </table:table-cell>
          <table:table-cell office:value-type="string" table:style-name="ce4">
            <text:p>Craigie Sports Hub</text:p>
          </table:table-cell>
          <table:table-cell office:value-type="string" table:style-name="ce4">
            <text:p>DD4 7QD</text:p>
          </table:table-cell>
          <table:table-cell office:value-type="string" table:style-name="ce4">
            <text:p>Dundee</text:p>
          </table:table-cell>
          <table:table-cell office:value-type="string" table:style-name="ce4">
            <text:p>Dundee City Council</text:p>
          </table:table-cell>
          <table:table-cell office:value-type="string" table:style-name="ce4">
            <text:p>Dundee Central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257006" table:style-name="ce5">
            <text:p>£257,006.00</text:p>
          </table:table-cell>
          <table:table-cell office:value-type="currency" office:value="117863" table:style-name="ce5">
            <text:p>£117,863.0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East Kilbride United</text:p>
          </table:table-cell>
          <table:table-cell office:value-type="string" table:style-name="ce4">
            <text:p>Kirktonholme</text:p>
          </table:table-cell>
          <table:table-cell office:value-type="string" table:style-name="ce4">
            <text:p>G74 1EF</text:p>
          </table:table-cell>
          <table:table-cell office:value-type="string" table:style-name="ce4">
            <text:p>East Kilbride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East Kilbride and Strathaven</text:p>
          </table:table-cell>
          <table:table-cell office:value-type="string" table:style-name="ce4">
            <text:p>New changing pavillion</text:p>
          </table:table-cell>
          <table:table-cell office:value-type="currency" office:value="135337.54999999999" table:style-name="ce5">
            <text:p>£135,337.55</text:p>
          </table:table-cell>
          <table:table-cell office:value-type="currency" office:value="110337.5" table:style-name="ce5">
            <text:p>£110,337.5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Giffnock Soccer Centre</text:p>
          </table:table-cell>
          <table:table-cell office:value-type="string" table:style-name="ce4">
            <text:p>Eastwood Park</text:p>
          </table:table-cell>
          <table:table-cell office:value-type="string" table:style-name="ce4">
            <text:p>G46 6UG</text:p>
          </table:table-cell>
          <table:table-cell office:value-type="string" table:style-name="ce4">
            <text:p>Giffnock</text:p>
          </table:table-cell>
          <table:table-cell office:value-type="string" table:style-name="ce4">
            <text:p>East Renfrewshire</text:p>
          </table:table-cell>
          <table:table-cell office:value-type="string" table:style-name="ce4">
            <text:p>East Renfrewshir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79417.9" table:style-name="ce5">
            <text:p>£379,417.90</text:p>
          </table:table-cell>
          <table:table-cell office:value-type="currency" office:value="179068.95" table:style-name="ce5">
            <text:p>£179,068.9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Spartans</text:p>
          </table:table-cell>
          <table:table-cell office:value-type="string" table:style-name="ce4">
            <text:p>Spartans Community Foundation</text:p>
          </table:table-cell>
          <table:table-cell office:value-type="string" table:style-name="ce4">
            <text:p>EH5 2HF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City of Edinburgh</text:p>
          </table:table-cell>
          <table:table-cell office:value-type="string" table:style-name="ce4">
            <text:p>Edinburgh North and Lei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287272.38" table:style-name="ce5">
            <text:p>£287,272.38</text:p>
          </table:table-cell>
          <table:table-cell office:value-type="currency" office:value="132996.19" table:style-name="ce5">
            <text:p>£132,996.1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ity of Edinburgh Council - Salvesen</text:p>
          </table:table-cell>
          <table:table-cell office:value-type="string" table:style-name="ce4">
            <text:p>Forrester High School</text:p>
          </table:table-cell>
          <table:table-cell office:value-type="string" table:style-name="ce4">
            <text:p>EH12 9AE</text:p>
          </table:table-cell>
          <table:table-cell office:value-type="string" table:style-name="ce4">
            <text:p>City of Edinburgh</text:p>
          </table:table-cell>
          <table:table-cell office:value-type="string" table:style-name="ce4">
            <text:p>City of Edinburgh</text:p>
          </table:table-cell>
          <table:table-cell office:value-type="string" table:style-name="ce4">
            <text:p>Edinburgh South West</text:p>
          </table:table-cell>
          <table:table-cell office:value-type="string" table:style-name="ce4">
            <text:p>Artificial grass pitch upgrade, spectator and technical area installation</text:p>
          </table:table-cell>
          <table:table-cell office:value-type="currency" office:value="460000" table:style-name="ce5">
            <text:p>£460,000.00</text:p>
          </table:table-cell>
          <table:table-cell office:value-type="currency" office:value="136913.04999999999" table:style-name="ce5">
            <text:p>£136,913.0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Woodlands Community <text:s/>Sports LTD</text:p>
          </table:table-cell>
          <table:table-cell office:value-type="string" table:style-name="ce4">
            <text:p>Woodlands Community Sports</text:p>
          </table:table-cell>
          <table:table-cell office:value-type="string" table:style-name="ce4">
            <text:p>FK1 1PZ</text:p>
          </table:table-cell>
          <table:table-cell office:value-type="string" table:style-name="ce4">
            <text:p>Falkirk</text:p>
          </table:table-cell>
          <table:table-cell office:value-type="string" table:style-name="ce4">
            <text:p>Falkirk</text:p>
          </table:table-cell>
          <table:table-cell office:value-type="string" table:style-name="ce4">
            <text:p>Falkirk</text:p>
          </table:table-cell>
          <table:table-cell office:value-type="string" table:style-name="ce4">
            <text:p>Small-sided artificial grass pitch upgrade</text:p>
          </table:table-cell>
          <table:table-cell office:value-type="currency" office:value="199942.74" table:style-name="ce5">
            <text:p>£199,942.74</text:p>
          </table:table-cell>
          <table:table-cell office:value-type="currency" office:value="149307.47" table:style-name="ce5">
            <text:p>£149,307.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sgow Girls FC</text:p>
          </table:table-cell>
          <table:table-cell office:value-type="string" table:style-name="ce4">
            <text:p>Budhill Park</text:p>
          </table:table-cell>
          <table:table-cell office:value-type="string" table:style-name="ce4">
            <text:p>G32 0LL</text:p>
          </table:table-cell>
          <table:table-cell office:value-type="string" table:style-name="ce4">
            <text:p>Shettleston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Glasgow North East</text:p>
          </table:table-cell>
          <table:table-cell office:value-type="string" table:style-name="ce4">
            <text:p>New changing pavillion</text:p>
          </table:table-cell>
          <table:table-cell office:value-type="currency" office:value="240000" table:style-name="ce5">
            <text:p>£240,000.00</text:p>
          </table:table-cell>
          <table:table-cell office:value-type="currency" office:value="145000" table:style-name="ce5">
            <text:p>£145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swick Community Development Trust</text:p>
          </table:table-cell>
          <table:table-cell office:value-type="string" table:style-name="ce4">
            <text:p>Springburn Park</text:p>
          </table:table-cell>
          <table:table-cell office:value-type="string" table:style-name="ce4">
            <text:p>G21 3UF</text:p>
          </table:table-cell>
          <table:table-cell office:value-type="string" table:style-name="ce4">
            <text:p>Springburn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Glasgow North East</text:p>
          </table:table-cell>
          <table:table-cell office:value-type="string" table:style-name="ce4">
            <text:p>Artificial grass pitch upgrade and club house upgrade</text:p>
          </table:table-cell>
          <table:table-cell office:value-type="currency" office:value="526613.44999999995" table:style-name="ce5">
            <text:p>£526,613.45</text:p>
          </table:table-cell>
          <table:table-cell office:value-type="currency" office:value="231311.8" table:style-name="ce5">
            <text:p>£231,311.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k Villa</text:p>
          </table:table-cell>
          <table:table-cell office:value-type="string" table:style-name="ce4">
            <text:p>Park Villa Community Sports Club</text:p>
          </table:table-cell>
          <table:table-cell office:value-type="string" table:style-name="ce4">
            <text:p>G51 4AW</text:p>
          </table:table-cell>
          <table:table-cell office:value-type="string" table:style-name="ce4">
            <text:p>Drumoyne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Glasgow South West</text:p>
          </table:table-cell>
          <table:table-cell office:value-type="string" table:style-name="ce4">
            <text:p>Grass pitch upgrade</text:p>
          </table:table-cell>
          <table:table-cell office:value-type="currency" office:value="18000" table:style-name="ce5">
            <text:p>£18,000.00</text:p>
          </table:table-cell>
          <table:table-cell office:value-type="currency" office:value="9000" table:style-name="ce5">
            <text:p>£9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ty Hearts FC</text:p>
          </table:table-cell>
          <table:table-cell office:value-type="string" table:style-name="ce4">
            <text:p>New Central Park</text:p>
          </table:table-cell>
          <table:table-cell office:value-type="string" table:style-name="ce4">
            <text:p>KY4 0AG</text:p>
          </table:table-cell>
          <table:table-cell office:value-type="string" table:style-name="ce4">
            <text:p>Kelty</text:p>
          </table:table-cell>
          <table:table-cell office:value-type="string" table:style-name="ce4">
            <text:p>Fife</text:p>
          </table:table-cell>
          <table:table-cell office:value-type="string" table:style-name="ce4">
            <text:p>Glenrothes and Mid Fife</text:p>
          </table:table-cell>
          <table:table-cell office:value-type="string" table:style-name="ce4">
            <text:p>Artificial grass pitch upgrade and floodlights</text:p>
          </table:table-cell>
          <table:table-cell office:value-type="currency" office:value="355538" table:style-name="ce5">
            <text:p>£355,538.00</text:p>
          </table:table-cell>
          <table:table-cell office:value-type="currency" office:value="37129" table:style-name="ce5">
            <text:p>£37,129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ioch Sports and Community Holdings</text:p>
          </table:table-cell>
          <table:table-cell office:value-type="string" table:style-name="ce4">
            <text:p>Garioch Sports Centre</text:p>
          </table:table-cell>
          <table:table-cell office:value-type="string" table:style-name="ce4">
            <text:p>AB51 4GY</text:p>
          </table:table-cell>
          <table:table-cell office:value-type="string" table:style-name="ce4">
            <text:p>Inverurie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Gordon and Buchan</text:p>
          </table:table-cell>
          <table:table-cell office:value-type="string" table:style-name="ce4">
            <text:p>New changing pavillion</text:p>
          </table:table-cell>
          <table:table-cell office:value-type="currency" office:value="300180" table:style-name="ce5">
            <text:p>£300,180.00</text:p>
          </table:table-cell>
          <table:table-cell office:value-type="currency" office:value="100000" table:style-name="ce5">
            <text:p>£100,00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dlewood FC</text:p>
          </table:table-cell>
          <table:table-cell office:value-type="string" table:style-name="ce4">
            <text:p>Eddlewood Football Club</text:p>
          </table:table-cell>
          <table:table-cell office:value-type="string" table:style-name="ce4">
            <text:p>ML3 7ST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Hamilton and Clyde Valley</text:p>
          </table:table-cell>
          <table:table-cell office:value-type="string" table:style-name="ce4">
            <text:p>Club house upgrade</text:p>
          </table:table-cell>
          <table:table-cell office:value-type="currency" office:value="450874.67" table:style-name="ce5">
            <text:p>£450,874.67</text:p>
          </table:table-cell>
          <table:table-cell office:value-type="currency" office:value="186911.61" table:style-name="ce5">
            <text:p>£186,911.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nyton Thistle Football Club</text:p>
          </table:table-cell>
          <table:table-cell office:value-type="string" table:style-name="ce4">
            <text:p>Townholm Park</text:p>
          </table:table-cell>
          <table:table-cell office:value-type="string" table:style-name="ce4">
            <text:p>KA3 1BB</text:p>
          </table:table-cell>
          <table:table-cell office:value-type="string" table:style-name="ce4">
            <text:p>Kilmarnock</text:p>
          </table:table-cell>
          <table:table-cell office:value-type="string" table:style-name="ce4">
            <text:p>East Ayrshire</text:p>
          </table:table-cell>
          <table:table-cell office:value-type="string" table:style-name="ce4">
            <text:p>Kilmarnock and Loudoun</text:p>
          </table:table-cell>
          <table:table-cell office:value-type="string" table:style-name="ce4">
            <text:p>Artificial grass pitch upgrade, floodlights and fencing</text:p>
          </table:table-cell>
          <table:table-cell office:value-type="currency" office:value="735887.35999999999" table:style-name="ce5">
            <text:p>£735,887.36</text:p>
          </table:table-cell>
          <table:table-cell office:value-type="currency" office:value="486260.09" table:style-name="ce5">
            <text:p>£486,260.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Ayrshire Leisure</text:p>
          </table:table-cell>
          <table:table-cell office:value-type="string" table:style-name="ce4">
            <text:p>Loudon Academy</text:p>
          </table:table-cell>
          <table:table-cell office:value-type="string" table:style-name="ce4">
            <text:p>KA4 8PD</text:p>
          </table:table-cell>
          <table:table-cell office:value-type="string" table:style-name="ce4">
            <text:p>Galston</text:p>
          </table:table-cell>
          <table:table-cell office:value-type="string" table:style-name="ce4">
            <text:p>East Ayrshire Leisure</text:p>
          </table:table-cell>
          <table:table-cell office:value-type="string" table:style-name="ce4">
            <text:p>Kilmarnock and Loudoun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07074" table:style-name="ce5">
            <text:p>£407,074.00</text:p>
          </table:table-cell>
          <table:table-cell office:value-type="currency" office:value="136434" table:style-name="ce5">
            <text:p>£136,434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rieston United Community Football Club</text:p>
          </table:table-cell>
          <table:table-cell office:value-type="string" table:style-name="ce4">
            <text:p>Bankton Mains Sports Complex</text:p>
          </table:table-cell>
          <table:table-cell office:value-type="string" table:style-name="ce4">
            <text:p>EH54 9LE</text:p>
          </table:table-cell>
          <table:table-cell office:value-type="string" table:style-name="ce4">
            <text:p>Murieston</text:p>
          </table:table-cell>
          <table:table-cell office:value-type="string" table:style-name="ce4">
            <text:p>West Lothian</text:p>
          </table:table-cell>
          <table:table-cell office:value-type="string" table:style-name="ce4">
            <text:p>Livingston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04546.53" table:style-name="ce5">
            <text:p>£404,546.53</text:p>
          </table:table-cell>
          <table:table-cell office:value-type="currency" office:value="242360" table:style-name="ce5">
            <text:p>£242,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Lothian Council - North Berwick</text:p>
          </table:table-cell>
          <table:table-cell office:value-type="string" table:style-name="ce4">
            <text:p>North Berwick Recreation Ground</text:p>
          </table:table-cell>
          <table:table-cell office:value-type="string" table:style-name="ce4">
            <text:p>EH39 4DG</text:p>
          </table:table-cell>
          <table:table-cell office:value-type="string" table:style-name="ce4">
            <text:p>North Berwick</text:p>
          </table:table-cell>
          <table:table-cell office:value-type="string" table:style-name="ce4">
            <text:p>East Lothian Council</text:p>
          </table:table-cell>
          <table:table-cell office:value-type="string" table:style-name="ce4">
            <text:p>Lothian Eas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22947" table:style-name="ce5">
            <text:p>£422,947.00</text:p>
          </table:table-cell>
          <table:table-cell office:value-type="currency" office:value="109360" table:style-name="ce5">
            <text:p>£109,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Dunbartonshire Council</text:p>
          </table:table-cell>
          <table:table-cell office:value-type="string" table:style-name="ce4">
            <text:p>Huntershill Sports Club</text:p>
          </table:table-cell>
          <table:table-cell office:value-type="string" table:style-name="ce4">
            <text:p>G64 1RU</text:p>
          </table:table-cell>
          <table:table-cell office:value-type="string" table:style-name="ce4">
            <text:p>Bishopbriggs</text:p>
          </table:table-cell>
          <table:table-cell office:value-type="string" table:style-name="ce4">
            <text:p>East Dunbartonshire Council</text:p>
          </table:table-cell>
          <table:table-cell office:value-type="string" table:style-name="ce4">
            <text:p>Mid Dunbartonshire</text:p>
          </table:table-cell>
          <table:table-cell office:value-type="string" table:style-name="ce4">
            <text:p>Artificial grass pitch upgrades</text:p>
          </table:table-cell>
          <table:table-cell office:value-type="currency" office:value="602116" table:style-name="ce5">
            <text:p>£602,116.00</text:p>
          </table:table-cell>
          <table:table-cell office:value-type="currency" office:value="319778" table:style-name="ce5">
            <text:p>£319,778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 Lanarkshire Council</text:p>
          </table:table-cell>
          <table:table-cell office:value-type="string" table:style-name="ce4">
            <text:p>John Cumming Stadium</text:p>
          </table:table-cell>
          <table:table-cell office:value-type="string" table:style-name="ce4">
            <text:p>ML8 4EA</text:p>
          </table:table-cell>
          <table:table-cell office:value-type="string" table:style-name="ce4">
            <text:p>Carluke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Motherwell, Wishaw and Carluk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25076.86" table:style-name="ce5">
            <text:p>£325,076.86</text:p>
          </table:table-cell>
          <table:table-cell office:value-type="currency" office:value="171898.43" table:style-name="ce5">
            <text:p>£171,898.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kney Islands Council</text:p>
          </table:table-cell>
          <table:table-cell office:value-type="string" table:style-name="ce4">
            <text:p>KG5 Sports Centre</text:p>
          </table:table-cell>
          <table:table-cell office:value-type="string" table:style-name="ce4">
            <text:p>KW15 1QN</text:p>
          </table:table-cell>
          <table:table-cell office:value-type="string" table:style-name="ce4">
            <text:p>Orkney</text:p>
          </table:table-cell>
          <table:table-cell office:value-type="string" table:style-name="ce4">
            <text:p>Orkney Islands Council</text:p>
          </table:table-cell>
          <table:table-cell office:value-type="string" table:style-name="ce4">
            <text:p>Orkney and Shetland</text:p>
          </table:table-cell>
          <table:table-cell office:value-type="string" table:style-name="ce4">
            <text:p>Grass pitch upgrade, dugout and spectator stand</text:p>
          </table:table-cell>
          <table:table-cell office:value-type="currency" office:value="335884.04" table:style-name="ce5">
            <text:p>£335,884.04</text:p>
          </table:table-cell>
          <table:table-cell office:value-type="currency" office:value="167942" table:style-name="ce5">
            <text:p>£167,942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frew FC</text:p>
          </table:table-cell>
          <table:table-cell office:value-type="string" table:style-name="ce4">
            <text:p>New Western Park</text:p>
          </table:table-cell>
          <table:table-cell office:value-type="string" table:style-name="ce4">
            <text:p>PA4 9EF</text:p>
          </table:table-cell>
          <table:table-cell office:value-type="string" table:style-name="ce4">
            <text:p>Renfrew</text:p>
          </table:table-cell>
          <table:table-cell office:value-type="string" table:style-name="ce4">
            <text:p>Renfrewshire</text:p>
          </table:table-cell>
          <table:table-cell office:value-type="string" table:style-name="ce4">
            <text:p>Paisley and Renfrewshire North</text:p>
          </table:table-cell>
          <table:table-cell office:value-type="string" table:style-name="ce4">
            <text:p>Artificial grass pitch upgrade and floodlights</text:p>
          </table:table-cell>
          <table:table-cell office:value-type="currency" office:value="327669.81" table:style-name="ce5">
            <text:p>£327,669.81</text:p>
          </table:table-cell>
          <table:table-cell office:value-type="currency" office:value="60961.89" table:style-name="ce5">
            <text:p>£60,961.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hinnan Development Trust</text:p>
          </table:table-cell>
          <table:table-cell office:value-type="string" table:style-name="ce4">
            <text:p>India Tyres Playing Fields</text:p>
          </table:table-cell>
          <table:table-cell office:value-type="string" table:style-name="ce4">
            <text:p>PA4 9LD</text:p>
          </table:table-cell>
          <table:table-cell office:value-type="string" table:style-name="ce4">
            <text:p>Inchinnan</text:p>
          </table:table-cell>
          <table:table-cell office:value-type="string" table:style-name="ce4">
            <text:p>Renfrewshire</text:p>
          </table:table-cell>
          <table:table-cell office:value-type="string" table:style-name="ce4">
            <text:p>Paisley and Renfrewshire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057906.72" table:style-name="ce5">
            <text:p>£1,057,906.72</text:p>
          </table:table-cell>
          <table:table-cell office:value-type="currency" office:value="537266.72" table:style-name="ce5">
            <text:p>£537,266.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orn Athletic Community Trust</text:p>
          </table:table-cell>
          <table:table-cell office:value-type="string" table:style-name="ce4">
            <text:p>Thorn Athletic Community Academy</text:p>
          </table:table-cell>
          <table:table-cell office:value-type="string" table:style-name="ce4">
            <text:p>PA5 0LD</text:p>
          </table:table-cell>
          <table:table-cell office:value-type="string" table:style-name="ce4">
            <text:p>Johnstone</text:p>
          </table:table-cell>
          <table:table-cell office:value-type="string" table:style-name="ce4">
            <text:p>Renfrewshire</text:p>
          </table:table-cell>
          <table:table-cell office:value-type="string" table:style-name="ce4">
            <text:p>Paisley and Renfrewshire South</text:p>
          </table:table-cell>
          <table:table-cell office:value-type="string" table:style-name="ce4">
            <text:p>New artificial grass pitch</text:p>
          </table:table-cell>
          <table:table-cell office:value-type="currency" office:value="872194.98" table:style-name="ce5">
            <text:p>£872,194.98</text:p>
          </table:table-cell>
          <table:table-cell office:value-type="currency" office:value="331554.98" table:style-name="ce5">
            <text:p>£331,554.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eanfield Swifts</text:p>
          </table:table-cell>
          <table:table-cell office:value-type="string" table:style-name="ce4">
            <text:p>Riverside Stadium</text:p>
          </table:table-cell>
          <table:table-cell office:value-type="string" table:style-name="ce4">
            <text:p>PH1 3BP</text:p>
          </table:table-cell>
          <table:table-cell office:value-type="string" table:style-name="ce4">
            <text:p>Perth</text:p>
          </table:table-cell>
          <table:table-cell office:value-type="string" table:style-name="ce4">
            <text:p>Perth and Kinross</text:p>
          </table:table-cell>
          <table:table-cell office:value-type="string" table:style-name="ce4">
            <text:p>Perth and Kinross-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921377.75" table:style-name="ce5">
            <text:p>£921,377.75</text:p>
          </table:table-cell>
          <table:table-cell office:value-type="currency" office:value="445048.88" table:style-name="ce5">
            <text:p>£445,048.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antyre Soccer Academy</text:p>
          </table:table-cell>
          <table:table-cell office:value-type="string" table:style-name="ce4">
            <text:p>Blantyre Community Trust Hub</text:p>
          </table:table-cell>
          <table:table-cell office:value-type="string" table:style-name="ce4">
            <text:p>G72 9SD</text:p>
          </table:table-cell>
          <table:table-cell office:value-type="string" table:style-name="ce4">
            <text:p>Blantyre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Rutherglen</text:p>
          </table:table-cell>
          <table:table-cell office:value-type="string" table:style-name="ce4">
            <text:p>New artificial grass pitch</text:p>
          </table:table-cell>
          <table:table-cell office:value-type="currency" office:value="765819.5" table:style-name="ce5">
            <text:p>£765,819.50</text:p>
          </table:table-cell>
          <table:table-cell office:value-type="currency" office:value="309360" table:style-name="ce5">
            <text:p>£309,360.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nockburn &amp; Eastern Villages</text:p>
          </table:table-cell>
          <table:table-cell office:value-type="string" table:style-name="ce4">
            <text:p>Bluebell Park</text:p>
          </table:table-cell>
          <table:table-cell office:value-type="string" table:style-name="ce4">
            <text:p>FK7 0EN</text:p>
          </table:table-cell>
          <table:table-cell office:value-type="string" table:style-name="ce4">
            <text:p>Stirling</text:p>
          </table:table-cell>
          <table:table-cell office:value-type="string" table:style-name="ce4">
            <text:p>Stirling</text:p>
          </table:table-cell>
          <table:table-cell office:value-type="string" table:style-name="ce4">
            <text:p>Stirling and Strathallan</text:p>
          </table:table-cell>
          <table:table-cell office:value-type="string" table:style-name="ce4">
            <text:p>Changing pavillion and club house upgrade</text:p>
          </table:table-cell>
          <table:table-cell office:value-type="currency" office:value="410808.57" table:style-name="ce5">
            <text:p>£410,808.57</text:p>
          </table:table-cell>
          <table:table-cell office:value-type="currency" office:value="290808.57" table:style-name="ce5">
            <text:p>£290,808.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hory Community Football Club</text:p>
          </table:table-cell>
          <table:table-cell office:value-type="string" table:style-name="ce4">
            <text:p>Tillybrake Playing Fields</text:p>
          </table:table-cell>
          <table:table-cell office:value-type="string" table:style-name="ce4">
            <text:p>AB31 5QG</text:p>
          </table:table-cell>
          <table:table-cell office:value-type="string" table:style-name="ce4">
            <text:p>Banchory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West Aberdeenshire and Kincardine</text:p>
          </table:table-cell>
          <table:table-cell office:value-type="string" table:style-name="ce4">
            <text:p>New artificial grass pitch</text:p>
          </table:table-cell>
          <table:table-cell office:value-type="currency" office:value="1080720.01" table:style-name="ce5">
            <text:p>£1,080,720.01</text:p>
          </table:table-cell>
          <table:table-cell office:value-type="currency" office:value="540360" table:style-name="ce5">
            <text:p>£540,360.00</text:p>
          </table:table-cell>
          <table:table-cell table:number-columns-repeated="16375"/>
        </table:table-row>
        <table:table-row table:number-rows-repeated="963" table:style-name="ro1">
          <table:table-cell table:number-columns-repeated="9" table:style-name="ce6"/>
          <table:table-cell table:number-columns-repeated="16375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2526_Scotland.A2:2526_Scotland.I37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penpyxl</meta:initial-creator>
    <dc:creator>Victoria Walker</dc:creator>
    <meta:creation-date>2026-01-20T18:55:41Z</meta:creation-date>
    <dc:date>2026-01-23T11:32:31Z</dc:date>
  </office:meta>
</office:document-meta>
</file>