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6_England" table:style-name="ta1">
        <table:table-column table:style-name="co1" table:number-columns-repeated="9" table:default-cell-style-name="ce3"/>
        <table:table-column table:style-name="co2" table:number-columns-repeated="16" table:default-cell-style-name="ce3"/>
        <table:table-column table:style-name="co3" table:number-columns-repeated="16359" table:default-cell-style-name="ce3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2">
            <text:p>Facility name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LocalAuthority</text:p>
          </table:table-cell>
          <table:table-cell office:value-type="string" table:style-name="ce2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ProjectValue</text:p>
          </table:table-cell>
          <table:table-cell office:value-type="string" table:style-name="ce2">
            <text:p>GrantValu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hmoor Saint Youth FC</text:p>
          </table:table-cell>
          <table:table-cell office:value-type="string" table:style-name="ce4">
            <text:p>BOURLEY ROAD</text:p>
          </table:table-cell>
          <table:table-cell office:value-type="string" table:style-name="ce4">
            <text:p>GU11 1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shmoor</text:p>
          </table:table-cell>
          <table:table-cell office:value-type="string" table:style-name="ce4">
            <text:p>Aldershot</text:p>
          </table:table-cell>
          <table:table-cell office:value-type="string" table:style-name="ce4">
            <text:p>Goalposts</text:p>
          </table:table-cell>
          <table:table-cell office:value-type="currency" office:value="5223" table:style-name="ce5">
            <text:p>£5,223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hmoor Community FC</text:p>
          </table:table-cell>
          <table:table-cell office:value-type="string" table:style-name="ce4">
            <text:p>SOUTHWOOD PLAYING FIELDS</text:p>
          </table:table-cell>
          <table:table-cell office:value-type="string" table:style-name="ce4">
            <text:p>GU14 0L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shmoor</text:p>
          </table:table-cell>
          <table:table-cell office:value-type="string" table:style-name="ce4">
            <text:p>Aldershot</text:p>
          </table:table-cell>
          <table:table-cell office:value-type="string" table:style-name="ce4">
            <text:p>Goalposts</text:p>
          </table:table-cell>
          <table:table-cell office:value-type="currency" office:value="22468.27" table:style-name="ce5">
            <text:p>£22,468.27</text:p>
          </table:table-cell>
          <table:table-cell office:value-type="currency" office:value="9000" table:style-name="ce5">
            <text:p>£9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Streetly Academy</text:p>
          </table:table-cell>
          <table:table-cell office:value-type="string" table:style-name="ce4">
            <text:p>THE STREETLY ACADEMY</text:p>
          </table:table-cell>
          <table:table-cell office:value-type="string" table:style-name="ce4">
            <text:p>B74 2E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string" table:style-name="ce4">
            <text:p>Goalposts</text:p>
          </table:table-cell>
          <table:table-cell office:value-type="currency" office:value="12523" table:style-name="ce5">
            <text:p>£12,523.00</text:p>
          </table:table-cell>
          <table:table-cell office:value-type="currency" office:value="5760" table:style-name="ce5">
            <text:p>£5,7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corn Athletic Junior Football Club</text:p>
          </table:table-cell>
          <table:table-cell office:value-type="string" table:style-name="ce4">
            <text:p>SMITHS FIELD</text:p>
          </table:table-cell>
          <table:table-cell office:value-type="string" table:style-name="ce4">
            <text:p>WA15 6A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string" table:style-name="ce4">
            <text:p>Goalposts</text:p>
          </table:table-cell>
          <table:table-cell office:value-type="currency" office:value="5079" table:style-name="ce5">
            <text:p>£5,079.00</text:p>
          </table:table-cell>
          <table:table-cell office:value-type="currency" office:value="2774.25" table:style-name="ce5">
            <text:p>£2,774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miston Six Villages Academy</text:p>
          </table:table-cell>
          <table:table-cell office:value-type="string" table:style-name="ce4">
            <text:p>ORMISTON SIX VILLAGES ACADEMY</text:p>
          </table:table-cell>
          <table:table-cell office:value-type="string" table:style-name="ce4">
            <text:p>PO20 3U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Floodlights</text:p>
          </table:table-cell>
          <table:table-cell office:value-type="currency" office:value="20304" table:style-name="ce5">
            <text:p>£20,304.00</text:p>
          </table:table-cell>
          <table:table-cell office:value-type="currency" office:value="15228" table:style-name="ce5">
            <text:p>£15,2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xwood and Kirdford Youth Football</text:p>
          </table:table-cell>
          <table:table-cell office:value-type="string" table:style-name="ce4">
            <text:p>KIRDFORD RECREATION GROUND</text:p>
          </table:table-cell>
          <table:table-cell office:value-type="string" table:style-name="ce4">
            <text:p>RH14 0L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2465" table:style-name="ce5">
            <text:p>£2,465.00</text:p>
          </table:table-cell>
          <table:table-cell office:value-type="currency" office:value="1755" table:style-name="ce5">
            <text:p>£1,7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WORTH FOOTBALL CLUB</text:p>
          </table:table-cell>
          <table:table-cell office:value-type="string" table:style-name="ce4">
            <text:p>PETWORTH PARK SPORTS GROUND</text:p>
          </table:table-cell>
          <table:table-cell office:value-type="string" table:style-name="ce4">
            <text:p>GU28 0Q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6126" table:style-name="ce5">
            <text:p>£6,126.00</text:p>
          </table:table-cell>
          <table:table-cell office:value-type="currency" office:value="4264" table:style-name="ce5">
            <text:p>£4,2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rington Community Football Club</text:p>
          </table:table-cell>
          <table:table-cell office:value-type="string" table:style-name="ce4">
            <text:p>STORRINGTON RECREATION GROUND</text:p>
          </table:table-cell>
          <table:table-cell office:value-type="string" table:style-name="ce4">
            <text:p>RH20 4H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3769.5" table:style-name="ce5">
            <text:p>£3,769.50</text:p>
          </table:table-cell>
          <table:table-cell office:value-type="currency" office:value="2827" table:style-name="ce5">
            <text:p>£2,8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land College</text:p>
          </table:table-cell>
          <table:table-cell office:value-type="string" table:style-name="ce4">
            <text:p>PORTLAND COLLEGE</text:p>
          </table:table-cell>
          <table:table-cell office:value-type="string" table:style-name="ce4">
            <text:p>NG18 4T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Multi-use games area</text:p>
          </table:table-cell>
          <table:table-cell office:value-type="currency" office:value="68985" table:style-name="ce5">
            <text:p>£68,985.00</text:p>
          </table:table-cell>
          <table:table-cell office:value-type="currency" office:value="23985" table:style-name="ce5">
            <text:p>£23,9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wkinge Town Youth Football Club</text:p>
          </table:table-cell>
          <table:table-cell office:value-type="string" table:style-name="ce4">
            <text:p>HAWKINGE PAVILION AND SPORTS GROUND</text:p>
          </table:table-cell>
          <table:table-cell office:value-type="string" table:style-name="ce4">
            <text:p>CT18 7U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3174" table:style-name="ce5">
            <text:p>£3,174.00</text:p>
          </table:table-cell>
          <table:table-cell office:value-type="currency" office:value="2295" table:style-name="ce5">
            <text:p>£2,2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llindge Ladies Football Club</text:p>
          </table:table-cell>
          <table:table-cell office:value-type="string" table:style-name="ce4">
            <text:p>SELLINDGE SPORTS AND SOCIAL CLUB</text:p>
          </table:table-cell>
          <table:table-cell office:value-type="string" table:style-name="ce4">
            <text:p>TN25 6H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4000" table:style-name="ce5">
            <text:p>£4,00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side FC</text:p>
          </table:table-cell>
          <table:table-cell office:value-type="string" table:style-name="ce4">
            <text:p>HEWLETT JOHNSON PLAYING FIELDS</text:p>
          </table:table-cell>
          <table:table-cell office:value-type="string" table:style-name="ce4">
            <text:p>M43 6J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string" table:style-name="ce4">
            <text:p>Goalposts</text:p>
          </table:table-cell>
          <table:table-cell office:value-type="currency" office:value="2746.8" table:style-name="ce5">
            <text:p>£2,746.80</text:p>
          </table:table-cell>
          <table:table-cell office:value-type="currency" office:value="1794.6" table:style-name="ce5">
            <text:p>£1,794.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grave Football Club</text:p>
          </table:table-cell>
          <table:table-cell office:value-type="string" table:style-name="ce4">
            <text:p>WINGRAVE PARK</text:p>
          </table:table-cell>
          <table:table-cell office:value-type="string" table:style-name="ce4">
            <text:p>HP22 4Q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Storage</text:p>
          </table:table-cell>
          <table:table-cell office:value-type="currency" office:value="4263" table:style-name="ce5">
            <text:p>£4,263.00</text:p>
          </table:table-cell>
          <table:table-cell office:value-type="currency" office:value="3197" table:style-name="ce5">
            <text:p>£3,1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bury Town Council</text:p>
          </table:table-cell>
          <table:table-cell office:value-type="string" table:style-name="ce4">
            <text:p>PRINCESS DIANA PARK</text:p>
          </table:table-cell>
          <table:table-cell office:value-type="string" table:style-name="ce4">
            <text:p>OX16 0R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PlayZone</text:p>
          </table:table-cell>
          <table:table-cell office:value-type="currency" office:value="321430" table:style-name="ce5">
            <text:p>£321,430.00</text:p>
          </table:table-cell>
          <table:table-cell office:value-type="currency" office:value="241072" table:style-name="ce5">
            <text:p>£241,0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bury Town Council</text:p>
          </table:table-cell>
          <table:table-cell office:value-type="string" table:style-name="ce4">
            <text:p>CHANDOS CATTLE MARKET GROUND</text:p>
          </table:table-cell>
          <table:table-cell office:value-type="string" table:style-name="ce4">
            <text:p>OX16 4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PlayZone</text:p>
          </table:table-cell>
          <table:table-cell office:value-type="currency" office:value="328485" table:style-name="ce5">
            <text:p>£328,485.00</text:p>
          </table:table-cell>
          <table:table-cell office:value-type="currency" office:value="246364" table:style-name="ce5">
            <text:p>£246,3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pping Norton Swifts Football Club</text:p>
          </table:table-cell>
          <table:table-cell office:value-type="string" table:style-name="ce4">
            <text:p>GREYSTONES</text:p>
          </table:table-cell>
          <table:table-cell office:value-type="string" table:style-name="ce4">
            <text:p>OX7 5U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2402" table:style-name="ce5">
            <text:p>£2,402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fearns Junior Football Club</text:p>
          </table:table-cell>
          <table:table-cell office:value-type="string" table:style-name="ce4">
            <text:p>REDFEARNS SPORTS FIELD</text:p>
          </table:table-cell>
          <table:table-cell office:value-type="string" table:style-name="ce4">
            <text:p>S71 2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North</text:p>
          </table:table-cell>
          <table:table-cell office:value-type="string" table:style-name="ce4">
            <text:p>Goalposts</text:p>
          </table:table-cell>
          <table:table-cell office:value-type="currency" office:value="2441" table:style-name="ce5">
            <text:p>£2,441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dwell Rovers Football Club</text:p>
          </table:table-cell>
          <table:table-cell office:value-type="string" table:style-name="ce4">
            <text:p>BIRDWELL RECREATION GROUND</text:p>
          </table:table-cell>
          <table:table-cell office:value-type="string" table:style-name="ce4">
            <text:p>S70 5T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775" table:style-name="ce5">
            <text:p>£775.00</text:p>
          </table:table-cell>
          <table:table-cell office:value-type="currency" office:value="543.75" table:style-name="ce5">
            <text:p>£543.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yland Common Falcons Jfc</text:p>
          </table:table-cell>
          <table:table-cell office:value-type="string" table:style-name="ce4">
            <text:p>ELMHIRST PLAYING FIELDS</text:p>
          </table:table-cell>
          <table:table-cell office:value-type="string" table:style-name="ce4">
            <text:p>S70 4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1427.84" table:style-name="ce5">
            <text:p>£1,427.84</text:p>
          </table:table-cell>
          <table:table-cell office:value-type="currency" office:value="1071" table:style-name="ce5">
            <text:p>£1,0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shire Regional Talent Centre</text:p>
          </table:table-cell>
          <table:table-cell office:value-type="string" table:style-name="ce4">
            <text:p>TRINITY ACADEMY ST EDWARD’S</text:p>
          </table:table-cell>
          <table:table-cell office:value-type="string" table:style-name="ce4">
            <text:p>S70 6F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Storage</text:p>
          </table:table-cell>
          <table:table-cell office:value-type="currency" office:value="3890" table:style-name="ce5">
            <text:p>£3,890.00</text:p>
          </table:table-cell>
          <table:table-cell office:value-type="currency" office:value="2890" table:style-name="ce5">
            <text:p>£2,8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lton Junior Football Club</text:p>
          </table:table-cell>
          <table:table-cell office:value-type="string" table:style-name="ce4">
            <text:p>DOWDALES SCHOOL</text:p>
          </table:table-cell>
          <table:table-cell office:value-type="string" table:style-name="ce4">
            <text:p>LA15 8A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1781" table:style-name="ce5">
            <text:p>£1,781.00</text:p>
          </table:table-cell>
          <table:table-cell office:value-type="currency" office:value="1336" table:style-name="ce5">
            <text:p>£1,3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ose Cons FC</text:p>
          </table:table-cell>
          <table:table-cell office:value-type="string" table:style-name="ce4">
            <text:p>ROOSE SCHOOL FIELD</text:p>
          </table:table-cell>
          <table:table-cell office:value-type="string" table:style-name="ce4">
            <text:p>LA13 0E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2524" table:style-name="ce5">
            <text:p>£2,52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row Island Amateru Rugby League Football Club</text:p>
          </table:table-cell>
          <table:table-cell office:value-type="string" table:style-name="ce4">
            <text:p>BARROW ISLAND ARLFC</text:p>
          </table:table-cell>
          <table:table-cell office:value-type="string" table:style-name="ce4">
            <text:p>LA13 9L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Pitch maintenance equipment<text:s/>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2250" table:style-name="ce5">
            <text:p>£2,2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oklands Casuals Football Club</text:p>
          </table:table-cell>
          <table:table-cell office:value-type="string" table:style-name="ce4">
            <text:p>LONGLANDS PARK</text:p>
          </table:table-cell>
          <table:table-cell office:value-type="string" table:style-name="ce4">
            <text:p>LA15 8J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Storage</text:p>
          </table:table-cell>
          <table:table-cell office:value-type="currency" office:value="3692" table:style-name="ce5">
            <text:p>£3,692.00</text:p>
          </table:table-cell>
          <table:table-cell office:value-type="currency" office:value="2769" table:style-name="ce5">
            <text:p>£2,76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arthmoor JFC</text:p>
          </table:table-cell>
          <table:table-cell office:value-type="string" table:style-name="ce4">
            <text:p>ULVERSTON VICTORIA HIGH SCHOOL</text:p>
          </table:table-cell>
          <table:table-cell office:value-type="string" table:style-name="ce4">
            <text:p>LA12 0E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9462" table:style-name="ce5">
            <text:p>£9,462.00</text:p>
          </table:table-cell>
          <table:table-cell office:value-type="currency" office:value="4680" table:style-name="ce5">
            <text:p>£4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sports Youth Football Club</text:p>
          </table:table-cell>
          <table:table-cell office:value-type="string" table:style-name="ce4">
            <text:p>BARLEYLANDS FARM (SITE 1A)</text:p>
          </table:table-cell>
          <table:table-cell office:value-type="string" table:style-name="ce4">
            <text:p>CM11 2U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4089.98" table:style-name="ce5">
            <text:p>£4,089.98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gwith Whitestar Football Club</text:p>
          </table:table-cell>
          <table:table-cell office:value-type="string" table:style-name="ce4">
            <text:p>LANGWITH RECREATION GROUND</text:p>
          </table:table-cell>
          <table:table-cell office:value-type="string" table:style-name="ce4">
            <text:p>NG20 9J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Goalposts</text:p>
          </table:table-cell>
          <table:table-cell office:value-type="currency" office:value="360" table:style-name="ce5">
            <text:p>£360.00</text:p>
          </table:table-cell>
          <table:table-cell office:value-type="currency" office:value="270" table:style-name="ce5">
            <text:p>£2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gwith Whitestar Football Club</text:p>
          </table:table-cell>
          <table:table-cell office:value-type="string" table:style-name="ce4">
            <text:p>LANGWITH RECREATION GROUND</text:p>
          </table:table-cell>
          <table:table-cell office:value-type="string" table:style-name="ce4">
            <text:p>NG20 9J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Goalposts</text:p>
          </table:table-cell>
          <table:table-cell office:value-type="currency" office:value="3111" table:style-name="ce5">
            <text:p>£3,111.00</text:p>
          </table:table-cell>
          <table:table-cell office:value-type="currency" office:value="1976.63" table:style-name="ce5">
            <text:p>£1,976.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tford FC Juniors</text:p>
          </table:table-cell>
          <table:table-cell office:value-type="string" table:style-name="ce4">
            <text:p>ELIZABETHAN PLAYING FIELDS</text:p>
          </table:table-cell>
          <table:table-cell office:value-type="string" table:style-name="ce4">
            <text:p>DN22 7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Goalposts</text:p>
          </table:table-cell>
          <table:table-cell office:value-type="currency" office:value="3561" table:style-name="ce5">
            <text:p>£3,561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nham United F.c.</text:p>
          </table:table-cell>
          <table:table-cell office:value-type="string" table:style-name="ce4">
            <text:p>MARTIN BAKER SPORTS &amp; SOCIAL CLUB</text:p>
          </table:table-cell>
          <table:table-cell office:value-type="string" table:style-name="ce4">
            <text:p>UB9 5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3902" table:style-name="ce5">
            <text:p>£3,902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nham Youth Football Club</text:p>
          </table:table-cell>
          <table:table-cell office:value-type="string" table:style-name="ce4">
            <text:p>MARTIN BAKER SPORTS &amp; SOCIAL CLUB</text:p>
          </table:table-cell>
          <table:table-cell office:value-type="string" table:style-name="ce4">
            <text:p>UB9 5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4669.97" table:style-name="ce5">
            <text:p>£4,669.97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Wickham Football Club</text:p>
          </table:table-cell>
          <table:table-cell office:value-type="string" table:style-name="ce4">
            <text:p>WEST WICKHAM CRICKET &amp; FOOTBALL CLUB</text:p>
          </table:table-cell>
          <table:table-cell office:value-type="string" table:style-name="ce4">
            <text:p>BR4 9Q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5734.2" table:style-name="ce5">
            <text:p>£5,734.20</text:p>
          </table:table-cell>
          <table:table-cell office:value-type="currency" office:value="3825" table:style-name="ce5">
            <text:p>£3,8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XT Level Ladder Up Sport and Education CIC</text:p>
          </table:table-cell>
          <table:table-cell office:value-type="string" table:style-name="ce4">
            <text:p>HARRIS GIRLS ACADEMY BROMLEY</text:p>
          </table:table-cell>
          <table:table-cell office:value-type="string" table:style-name="ce4">
            <text:p>BR3 1Q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7381.95" table:style-name="ce5">
            <text:p>£7,381.95</text:p>
          </table:table-cell>
          <table:table-cell office:value-type="currency" office:value="4673" table:style-name="ce5">
            <text:p>£4,6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kkers FC</text:p>
          </table:table-cell>
          <table:table-cell office:value-type="string" table:style-name="ce4">
            <text:p>BEDFORD JUBILEE PARK</text:p>
          </table:table-cell>
          <table:table-cell office:value-type="string" table:style-name="ce4">
            <text:p>MK42 0H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Floodlights</text:p>
          </table:table-cell>
          <table:table-cell office:value-type="currency" office:value="5371" table:style-name="ce5">
            <text:p>£5,371.00</text:p>
          </table:table-cell>
          <table:table-cell office:value-type="currency" office:value="4028" table:style-name="ce5">
            <text:p>£4,0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llers Academy CIC</text:p>
          </table:table-cell>
          <table:table-cell office:value-type="string" table:style-name="ce4">
            <text:p>PETER HILLS C OF E PRIMARY SCHOOL</text:p>
          </table:table-cell>
          <table:table-cell office:value-type="string" table:style-name="ce4">
            <text:p>SE16 5E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string" table:style-name="ce4">
            <text:p>Goalposts</text:p>
          </table:table-cell>
          <table:table-cell office:value-type="currency" office:value="1932" table:style-name="ce5">
            <text:p>£1,932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lwall Community Scheme</text:p>
          </table:table-cell>
          <table:table-cell office:value-type="string" table:style-name="ce4">
            <text:p>ST PAULS SPORTS GROUND</text:p>
          </table:table-cell>
          <table:table-cell office:value-type="string" table:style-name="ce4">
            <text:p>SE16 5E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string" table:style-name="ce4">
            <text:p>Goalposts</text:p>
          </table:table-cell>
          <table:table-cell office:value-type="currency" office:value="15157" table:style-name="ce5">
            <text:p>£15,157.00</text:p>
          </table:table-cell>
          <table:table-cell office:value-type="currency" office:value="4800" table:style-name="ce5">
            <text:p>£4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dbrough Recreation Ground Trust</text:p>
          </table:table-cell>
          <table:table-cell office:value-type="string" table:style-name="ce4">
            <text:p>THE ALDBOROUGH VILLAGE HALL &amp; MEMORIAL RECREATION FIELD</text:p>
          </table:table-cell>
          <table:table-cell office:value-type="string" table:style-name="ce4">
            <text:p>HU11 4Q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2938.55" table:style-name="ce5">
            <text:p>£2,938.55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don Rangers Football Club</text:p>
          </table:table-cell>
          <table:table-cell office:value-type="string" table:style-name="ce4">
            <text:p>EASTSIDE COMMUNITY SPORTS TRUST</text:p>
          </table:table-cell>
          <table:table-cell office:value-type="string" table:style-name="ce4">
            <text:p>HU12 8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5538" table:style-name="ce5">
            <text:p>£5,538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Skirlaugh</text:p>
          </table:table-cell>
          <table:table-cell office:value-type="string" table:style-name="ce4">
            <text:p>SKIRLAUGH PLAYING FIELDS (SKIRLAUGH CRICKET CLUB)</text:p>
          </table:table-cell>
          <table:table-cell office:value-type="string" table:style-name="ce4">
            <text:p>HU11 5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4846.7299999999996" table:style-name="ce5">
            <text:p>£4,846.73</text:p>
          </table:table-cell>
          <table:table-cell office:value-type="currency" office:value="3499.1" table:style-name="ce5">
            <text:p>£3,499.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ttle Common Football Club</text:p>
          </table:table-cell>
          <table:table-cell office:value-type="string" table:style-name="ce4">
            <text:p>LITTLE COMMON RECREATION GROUND</text:p>
          </table:table-cell>
          <table:table-cell office:value-type="string" table:style-name="ce4">
            <text:p>TN39 4P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other</text:p>
          </table:table-cell>
          <table:table-cell office:value-type="string" table:style-name="ce4">
            <text:p>Bexhill and Battle</text:p>
          </table:table-cell>
          <table:table-cell office:value-type="string" table:style-name="ce4">
            <text:p>Storage</text:p>
          </table:table-cell>
          <table:table-cell office:value-type="currency" office:value="3368" table:style-name="ce5">
            <text:p>£3,368.00</text:p>
          </table:table-cell>
          <table:table-cell office:value-type="currency" office:value="2526" table:style-name="ce5">
            <text:p>£2,5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ttle Common Football Club</text:p>
          </table:table-cell>
          <table:table-cell office:value-type="string" table:style-name="ce4">
            <text:p>LITTLE COMMON RECREATION GROUND</text:p>
          </table:table-cell>
          <table:table-cell office:value-type="string" table:style-name="ce4">
            <text:p>TN39 4P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other</text:p>
          </table:table-cell>
          <table:table-cell office:value-type="string" table:style-name="ce4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6023" table:style-name="ce5">
            <text:p>£6,023.00</text:p>
          </table:table-cell>
          <table:table-cell office:value-type="currency" office:value="4161" table:style-name="ce5">
            <text:p>£4,1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son Sports Limited</text:p>
          </table:table-cell>
          <table:table-cell office:value-type="string" table:style-name="ce4">
            <text:p>DANSON SPORTS FC</text:p>
          </table:table-cell>
          <table:table-cell office:value-type="string" table:style-name="ce4">
            <text:p>DA1 4R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string" table:style-name="ce4">
            <text:p>Floodlights</text:p>
          </table:table-cell>
          <table:table-cell office:value-type="currency" office:value="30107" table:style-name="ce5">
            <text:p>£30,107.00</text:p>
          </table:table-cell>
          <table:table-cell office:value-type="currency" office:value="21075" table:style-name="ce5">
            <text:p>£21,0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etchington FC</text:p>
          </table:table-cell>
          <table:table-cell office:value-type="string" table:style-name="ce4">
            <text:p>BLETCHINGTON SPORTS CLUB</text:p>
          </table:table-cell>
          <table:table-cell office:value-type="string" table:style-name="ce4">
            <text:p>OX5 3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3625" table:style-name="ce5">
            <text:p>£3,62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unton Boys Football Club</text:p>
          </table:table-cell>
          <table:table-cell office:value-type="string" table:style-name="ce4">
            <text:p>LAUNTON PLAYING FIELD ASSOCIATION</text:p>
          </table:table-cell>
          <table:table-cell office:value-type="string" table:style-name="ce4">
            <text:p>OX26 5D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10521" table:style-name="ce5">
            <text:p>£10,521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mley Colron Football Club</text:p>
          </table:table-cell>
          <table:table-cell office:value-type="string" table:style-name="ce4">
            <text:p>SPRING LANE PLAYING FIELDS</text:p>
          </table:table-cell>
          <table:table-cell office:value-type="string" table:style-name="ce4">
            <text:p>B24 9B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Erdington</text:p>
          </table:table-cell>
          <table:table-cell office:value-type="string" table:style-name="ce4">
            <text:p>Goalposts</text:p>
          </table:table-cell>
          <table:table-cell office:value-type="currency" office:value="12916.62" table:style-name="ce5">
            <text:p>£12,916.62</text:p>
          </table:table-cell>
          <table:table-cell office:value-type="currency" office:value="5100" table:style-name="ce5">
            <text:p>£5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Elite Football Academy</text:p>
          </table:table-cell>
          <table:table-cell office:value-type="string" table:style-name="ce4">
            <text:p>TWICKENHAM PARK</text:p>
          </table:table-cell>
          <table:table-cell office:value-type="string" table:style-name="ce4">
            <text:p>B44 0A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Erdington</text:p>
          </table:table-cell>
          <table:table-cell office:value-type="string" table:style-name="ce4">
            <text:p>Fencing and storage</text:p>
          </table:table-cell>
          <table:table-cell office:value-type="currency" office:value="31964" table:style-name="ce5">
            <text:p>£31,964.00</text:p>
          </table:table-cell>
          <table:table-cell office:value-type="currency" office:value="23964" table:style-name="ce5">
            <text:p>£23,9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dbury Athletic Football Club</text:p>
          </table:table-cell>
          <table:table-cell office:value-type="string" table:style-name="ce4">
            <text:p>BOURNVILLE RECREATION GROUND</text:p>
          </table:table-cell>
          <table:table-cell office:value-type="string" table:style-name="ce4">
            <text:p>B30 1J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Selly Oak</text:p>
          </table:table-cell>
          <table:table-cell office:value-type="string" table:style-name="ce4">
            <text:p>Goalposts</text:p>
          </table:table-cell>
          <table:table-cell office:value-type="currency" office:value="7800" table:style-name="ce5">
            <text:p>£7,80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 James I Community</text:p>
          </table:table-cell>
          <table:table-cell office:value-type="string" table:style-name="ce4">
            <text:p>KING JAMES I ACADEMY</text:p>
          </table:table-cell>
          <table:table-cell office:value-type="string" table:style-name="ce4">
            <text:p>DL14 7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Goalposts</text:p>
          </table:table-cell>
          <table:table-cell office:value-type="currency" office:value="4667" table:style-name="ce5">
            <text:p>£4,667.00</text:p>
          </table:table-cell>
          <table:table-cell office:value-type="currency" office:value="1800" table:style-name="ce5">
            <text:p>£1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comb Youth Football Club</text:p>
          </table:table-cell>
          <table:table-cell office:value-type="string" table:style-name="ce4">
            <text:p>ETHERLEY CRICKET CLUB</text:p>
          </table:table-cell>
          <table:table-cell office:value-type="string" table:style-name="ce4">
            <text:p>DL14 0H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Goalposts</text:p>
          </table:table-cell>
          <table:table-cell office:value-type="currency" office:value="2950" table:style-name="ce5">
            <text:p>£2,950.00</text:p>
          </table:table-cell>
          <table:table-cell office:value-type="currency" office:value="2213" table:style-name="ce5">
            <text:p>£2,2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comb Youth Football Club</text:p>
          </table:table-cell>
          <table:table-cell office:value-type="string" table:style-name="ce4">
            <text:p>ETHERLEY CRICKET CLUB</text:p>
          </table:table-cell>
          <table:table-cell office:value-type="string" table:style-name="ce4">
            <text:p>DL14 0H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Pitch maintenance equipment</text:p>
          </table:table-cell>
          <table:table-cell office:value-type="currency" office:value="15354" table:style-name="ce5">
            <text:p>£15,354.00</text:p>
          </table:table-cell>
          <table:table-cell office:value-type="currency" office:value="11515.5" table:style-name="ce5">
            <text:p>£11,515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ldon Town Council</text:p>
          </table:table-cell>
          <table:table-cell office:value-type="string" table:style-name="ce4">
            <text:p>HACKWORTH PARK</text:p>
          </table:table-cell>
          <table:table-cell office:value-type="string" table:style-name="ce4">
            <text:p>DL4 1D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PlayZone</text:p>
          </table:table-cell>
          <table:table-cell office:value-type="currency" office:value="325971" table:style-name="ce5">
            <text:p>£325,971.00</text:p>
          </table:table-cell>
          <table:table-cell office:value-type="currency" office:value="244479" table:style-name="ce5">
            <text:p>£244,4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ldon Association Football Club</text:p>
          </table:table-cell>
          <table:table-cell office:value-type="string" table:style-name="ce4">
            <text:p>SHILDON ASSOCIATION FOOTBALL CLUB</text:p>
          </table:table-cell>
          <table:table-cell office:value-type="string" table:style-name="ce4">
            <text:p>DL4 1E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New artificial grass pitch</text:p>
          </table:table-cell>
          <table:table-cell office:value-type="currency" office:value="1248160" table:style-name="ce5">
            <text:p>£1,248,160.00</text:p>
          </table:table-cell>
          <table:table-cell office:value-type="currency" office:value="998160" table:style-name="ce5">
            <text:p>£998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an Road Centurions Football Club</text:p>
          </table:table-cell>
          <table:table-cell office:value-type="string" table:style-name="ce4">
            <text:p>ROMAN ROAD CENTURIONS FC</text:p>
          </table:table-cell>
          <table:table-cell office:value-type="string" table:style-name="ce4">
            <text:p>BB2 3U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string" table:style-name="ce4">
            <text:p>Goalposts</text:p>
          </table:table-cell>
          <table:table-cell office:value-type="currency" office:value="1370" table:style-name="ce5">
            <text:p>£1,370.00</text:p>
          </table:table-cell>
          <table:table-cell office:value-type="currency" office:value="952.5" table:style-name="ce5">
            <text:p>£95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fda</text:p>
          </table:table-cell>
          <table:table-cell office:value-type="string" table:style-name="ce4">
            <text:p>WOOLRIDGE PLAYING FIELDS</text:p>
          </table:table-cell>
          <table:table-cell office:value-type="string" table:style-name="ce4">
            <text:p>BB1 8Q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string" table:style-name="ce4">
            <text:p>Goalposts</text:p>
          </table:table-cell>
          <table:table-cell office:value-type="currency" office:value="4570" table:style-name="ce5">
            <text:p>£4,570.00</text:p>
          </table:table-cell>
          <table:table-cell office:value-type="currency" office:value="3263" table:style-name="ce5">
            <text:p>£3,2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l Hill Juniors Football Club</text:p>
          </table:table-cell>
          <table:table-cell office:value-type="string" table:style-name="ce4">
            <text:p>GREEN LANE</text:p>
          </table:table-cell>
          <table:table-cell office:value-type="string" table:style-name="ce4">
            <text:p>BB2 4S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string" table:style-name="ce4">
            <text:p>Fencing</text:p>
          </table:table-cell>
          <table:table-cell office:value-type="currency" office:value="24968" table:style-name="ce5">
            <text:p>£24,968.00</text:p>
          </table:table-cell>
          <table:table-cell office:value-type="currency" office:value="18668" table:style-name="ce5">
            <text:p>£18,6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nton Cleveley Sports Club</text:p>
          </table:table-cell>
          <table:table-cell office:value-type="string" table:style-name="ce4">
            <text:p>THORNTON CLEVELEYS FOOTBALL CLUB</text:p>
          </table:table-cell>
          <table:table-cell office:value-type="string" table:style-name="ce4">
            <text:p>FY5 4J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4">
            <text:p>Blackpool North and Fleetwood</text:p>
          </table:table-cell>
          <table:table-cell office:value-type="string" table:style-name="ce4">
            <text:p>Storage</text:p>
          </table:table-cell>
          <table:table-cell office:value-type="currency" office:value="6905" table:style-name="ce5">
            <text:p>£6,905.00</text:p>
          </table:table-cell>
          <table:table-cell office:value-type="currency" office:value="5179" table:style-name="ce5">
            <text:p>£5,1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Y Juniors Football Club</text:p>
          </table:table-cell>
          <table:table-cell office:value-type="string" table:style-name="ce4">
            <text:p>COMMON EDGE COMMUNITY SPORTS VILLAGE</text:p>
          </table:table-cell>
          <table:table-cell office:value-type="string" table:style-name="ce4">
            <text:p>FY4 5F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string" table:style-name="ce4">
            <text:p>Goalposts</text:p>
          </table:table-cell>
          <table:table-cell office:value-type="currency" office:value="725" table:style-name="ce5">
            <text:p>£725.00</text:p>
          </table:table-cell>
          <table:table-cell office:value-type="currency" office:value="506.25" table:style-name="ce5">
            <text:p>£50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D Football Club</text:p>
          </table:table-cell>
          <table:table-cell office:value-type="string" table:style-name="ce4">
            <text:p>AFC BLACKPOOL</text:p>
          </table:table-cell>
          <table:table-cell office:value-type="string" table:style-name="ce4">
            <text:p>FY4 5F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5">
            <text:p>£690.00</text:p>
          </table:table-cell>
          <table:table-cell office:value-type="currency" office:value="517" table:style-name="ce5">
            <text:p>£5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pool Football Club Community Trust</text:p>
          </table:table-cell>
          <table:table-cell office:value-type="string" table:style-name="ce4">
            <text:p>ASPIRE SPORTS HUB</text:p>
          </table:table-cell>
          <table:table-cell office:value-type="string" table:style-name="ce4">
            <text:p>FY3 7J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string" table:style-name="ce4">
            <text:p>Storage</text:p>
          </table:table-cell>
          <table:table-cell office:value-type="currency" office:value="3905" table:style-name="ce5">
            <text:p>£3,905.00</text:p>
          </table:table-cell>
          <table:table-cell office:value-type="currency" office:value="2905" table:style-name="ce5">
            <text:p>£2,9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wcrook United Football and Futsal Club</text:p>
          </table:table-cell>
          <table:table-cell office:value-type="string" table:style-name="ce4">
            <text:p>BARMOOR</text:p>
          </table:table-cell>
          <table:table-cell office:value-type="string" table:style-name="ce4">
            <text:p>NE40 4T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2422.8000000000002" table:style-name="ce5">
            <text:p>£2,422.8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p Academy School</text:p>
          </table:table-cell>
          <table:table-cell office:value-type="string" table:style-name="ce4">
            <text:p>THORP ACADEMY</text:p>
          </table:table-cell>
          <table:table-cell office:value-type="string" table:style-name="ce4">
            <text:p>NE40 3A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2358" table:style-name="ce5">
            <text:p>£2,358.00</text:p>
          </table:table-cell>
          <table:table-cell office:value-type="currency" office:value="1543.5" table:style-name="ce5">
            <text:p>£1,543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laton Community Football Club</text:p>
          </table:table-cell>
          <table:table-cell office:value-type="string" table:style-name="ce4">
            <text:p>AXWELL VIEW PLAYING FIELDS</text:p>
          </table:table-cell>
          <table:table-cell office:value-type="string" table:style-name="ce4">
            <text:p>NE21 6N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 and Consett</text:p>
          </table:table-cell>
          <table:table-cell office:value-type="string" table:style-name="ce4">
            <text:p>Fencing</text:p>
          </table:table-cell>
          <table:table-cell office:value-type="currency" office:value="35140" table:style-name="ce5">
            <text:p>£35,14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lington Terriers Juniors Football Club</text:p>
          </table:table-cell>
          <table:table-cell office:value-type="string" table:style-name="ce4">
            <text:p>MEADOWDALE ACADEMY</text:p>
          </table:table-cell>
          <table:table-cell office:value-type="string" table:style-name="ce4">
            <text:p>NE22 6H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and Ashington</text:p>
          </table:table-cell>
          <table:table-cell office:value-type="string" table:style-name="ce4">
            <text:p>Goalposts</text:p>
          </table:table-cell>
          <table:table-cell office:value-type="currency" office:value="2020" table:style-name="ce5">
            <text:p>£2,020.00</text:p>
          </table:table-cell>
          <table:table-cell office:value-type="currency" office:value="1425" table:style-name="ce5">
            <text:p>£1,4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biggin-by-the-sea Town Council</text:p>
          </table:table-cell>
          <table:table-cell office:value-type="string" table:style-name="ce4">
            <text:p>NEWBIGGIN SPORTS AND COMMUNITY HUB</text:p>
          </table:table-cell>
          <table:table-cell office:value-type="string" table:style-name="ce4">
            <text:p>NE64 6H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and Ashington</text:p>
          </table:table-cell>
          <table:table-cell office:value-type="string" table:style-name="ce4">
            <text:p>PlayZone</text:p>
          </table:table-cell>
          <table:table-cell office:value-type="currency" office:value="241060" table:style-name="ce5">
            <text:p>£241,060.00</text:p>
          </table:table-cell>
          <table:table-cell office:value-type="currency" office:value="180810" table:style-name="ce5">
            <text:p>£180,8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umberland County Council</text:p>
          </table:table-cell>
          <table:table-cell office:value-type="string" table:style-name="ce4">
            <text:p>CLEASWELL HILL PARK</text:p>
          </table:table-cell>
          <table:table-cell office:value-type="string" table:style-name="ce4">
            <text:p>NE62 5E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and Ashington</text:p>
          </table:table-cell>
          <table:table-cell office:value-type="string" table:style-name="ce4">
            <text:p>PlayZone</text:p>
          </table:table-cell>
          <table:table-cell office:value-type="currency" office:value="262194" table:style-name="ce5">
            <text:p>£262,194.00</text:p>
          </table:table-cell>
          <table:table-cell office:value-type="currency" office:value="196645" table:style-name="ce5">
            <text:p>£196,6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gnor Regis Town Football Club</text:p>
          </table:table-cell>
          <table:table-cell office:value-type="string" table:style-name="ce4">
            <text:p>BOGNOR REGIS TOWN FOOTBALL CLUB</text:p>
          </table:table-cell>
          <table:table-cell office:value-type="string" table:style-name="ce4">
            <text:p>PO21 2T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Bognor Regis and Littlehampton</text:p>
          </table:table-cell>
          <table:table-cell office:value-type="string" table:style-name="ce4">
            <text:p>Artificial grass pitch</text:p>
          </table:table-cell>
          <table:table-cell office:value-type="currency" office:value="1399878" table:style-name="ce5">
            <text:p>£1,399,878.00</text:p>
          </table:table-cell>
          <table:table-cell office:value-type="currency" office:value="999878" table:style-name="ce5">
            <text:p>£999,8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ford Star Academy</text:p>
          </table:table-cell>
          <table:table-cell office:value-type="string" table:style-name="ce4">
            <text:p>STAR SALFORD ACADEMY</text:p>
          </table:table-cell>
          <table:table-cell office:value-type="string" table:style-name="ce4">
            <text:p>M28 0B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Bolton South and Walkden</text:p>
          </table:table-cell>
          <table:table-cell office:value-type="string" table:style-name="ce4">
            <text:p>Floodlights</text:p>
          </table:table-cell>
          <table:table-cell office:value-type="currency" office:value="7803" table:style-name="ce5">
            <text:p>£7,803.00</text:p>
          </table:table-cell>
          <table:table-cell office:value-type="currency" office:value="5852" table:style-name="ce5">
            <text:p>£5,8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mb Sports Club</text:p>
          </table:table-cell>
          <table:table-cell office:value-type="string" table:style-name="ce4">
            <text:p>CHEW MOOR BROOK SPORTS CLUB</text:p>
          </table:table-cell>
          <table:table-cell office:value-type="string" table:style-name="ce4">
            <text:p>BL6 4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809" table:style-name="ce5">
            <text:p>£1,809.00</text:p>
          </table:table-cell>
          <table:table-cell office:value-type="currency" office:value="1357" table:style-name="ce5">
            <text:p>£1,3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pest United Football Club</text:p>
          </table:table-cell>
          <table:table-cell office:value-type="string" table:style-name="ce4">
            <text:p>LOSTOCK SPORTS CLUB</text:p>
          </table:table-cell>
          <table:table-cell office:value-type="string" table:style-name="ce4">
            <text:p>BL6 4H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2883.6" table:style-name="ce5">
            <text:p>£2,883.60</text:p>
          </table:table-cell>
          <table:table-cell office:value-type="currency" office:value="2087.6999999999998" table:style-name="ce5">
            <text:p>£2,087.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ton Town Football Club</text:p>
          </table:table-cell>
          <table:table-cell office:value-type="string" table:style-name="ce4">
            <text:p>TATTERSHALL ROAD</text:p>
          </table:table-cell>
          <table:table-cell office:value-type="string" table:style-name="ce4">
            <text:p>PE21 9L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3742" table:style-name="ce5">
            <text:p>£3,742.00</text:p>
          </table:table-cell>
          <table:table-cell office:value-type="currency" office:value="1800" table:style-name="ce5">
            <text:p>£1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ton Colts Football Club</text:p>
          </table:table-cell>
          <table:table-cell office:value-type="string" table:style-name="ce4">
            <text:p>GARFITS LANE PLAYING FIELD</text:p>
          </table:table-cell>
          <table:table-cell office:value-type="string" table:style-name="ce4">
            <text:p>PE21 7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4506" table:style-name="ce5">
            <text:p>£4,506.00</text:p>
          </table:table-cell>
          <table:table-cell office:value-type="currency" office:value="2932.88" table:style-name="ce5">
            <text:p>£2,932.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urnemouth Manor Football Club Youth</text:p>
          </table:table-cell>
          <table:table-cell office:value-type="string" table:style-name="ce4">
            <text:p>KINSON MANOR PLAYING FIELDS</text:p>
          </table:table-cell>
          <table:table-cell office:value-type="string" table:style-name="ce4">
            <text:p>BH10 7E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West</text:p>
          </table:table-cell>
          <table:table-cell office:value-type="string" table:style-name="ce4">
            <text:p>Goalposts</text:p>
          </table:table-cell>
          <table:table-cell office:value-type="currency" office:value="4190" table:style-name="ce5">
            <text:p>£4,19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gbarrow School</text:p>
          </table:table-cell>
          <table:table-cell office:value-type="string" table:style-name="ce4">
            <text:p>EDGBARROW SCHOOL</text:p>
          </table:table-cell>
          <table:table-cell office:value-type="string" table:style-name="ce4">
            <text:p>RG45 7H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Bracknell</text:p>
          </table:table-cell>
          <table:table-cell office:value-type="string" table:style-name="ce4">
            <text:p>Goalposts</text:p>
          </table:table-cell>
          <table:table-cell office:value-type="currency" office:value="10320" table:style-name="ce5">
            <text:p>£10,320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ford Jubodhol Football Club</text:p>
          </table:table-cell>
          <table:table-cell office:value-type="string" table:style-name="ce4">
            <text:p>UPPER SEYMOUR STREET RECREATION GROUND</text:p>
          </table:table-cell>
          <table:table-cell office:value-type="string" table:style-name="ce4">
            <text:p>BD3 9L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string" table:style-name="ce4">
            <text:p>Storage</text:p>
          </table:table-cell>
          <table:table-cell office:value-type="currency" office:value="2790" table:style-name="ce5">
            <text:p>£2,790.00</text:p>
          </table:table-cell>
          <table:table-cell office:value-type="currency" office:value="2093" table:style-name="ce5">
            <text:p>£2,0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mersal And Cleckheaton Football Club</text:p>
          </table:table-cell>
          <table:table-cell office:value-type="string" table:style-name="ce4">
            <text:p>TONG LEADERSHIP ACADEMY</text:p>
          </table:table-cell>
          <table:table-cell office:value-type="string" table:style-name="ce4">
            <text:p>BD4 6N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787.17" table:style-name="ce5">
            <text:p>£787.17</text:p>
          </table:table-cell>
          <table:table-cell office:value-type="currency" office:value="590.38" table:style-name="ce5">
            <text:p>£590.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eensbury Celtic Junior Football Club</text:p>
          </table:table-cell>
          <table:table-cell office:value-type="string" table:style-name="ce4">
            <text:p>QUEENSBURY CELTIC JUNIOR FOOTBALL CLUB</text:p>
          </table:table-cell>
          <table:table-cell office:value-type="string" table:style-name="ce4">
            <text:p>BD13 1N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3563.95" table:style-name="ce5">
            <text:p>£3,563.95</text:p>
          </table:table-cell>
          <table:table-cell office:value-type="currency" office:value="2707" table:style-name="ce5">
            <text:p>£2,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ford Park Avenue Association Football Club</text:p>
          </table:table-cell>
          <table:table-cell office:value-type="string" table:style-name="ce4">
            <text:p>HORSFALL STADIUM</text:p>
          </table:table-cell>
          <table:table-cell office:value-type="string" table:style-name="ce4">
            <text:p>BD6 1J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string" table:style-name="ce4">
            <text:p>Changing pavilion</text:p>
          </table:table-cell>
          <table:table-cell office:value-type="currency" office:value="32990" table:style-name="ce5">
            <text:p>£32,990.00</text:p>
          </table:table-cell>
          <table:table-cell office:value-type="currency" office:value="24742" table:style-name="ce5">
            <text:p>£24,7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ion Association Football Club</text:p>
          </table:table-cell>
          <table:table-cell office:value-type="string" table:style-name="ce4">
            <text:p>MANNINGHAM MILLS SPORTS AND COMMUNITY ASSOCIATION</text:p>
          </table:table-cell>
          <table:table-cell office:value-type="string" table:style-name="ce4">
            <text:p>BD9 5A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string" table:style-name="ce4">
            <text:p>Goalposts</text:p>
          </table:table-cell>
          <table:table-cell office:value-type="currency" office:value="1176.1199999999999" table:style-name="ce5">
            <text:p>£1,176.12</text:p>
          </table:table-cell>
          <table:table-cell office:value-type="currency" office:value="760.59" table:style-name="ce5">
            <text:p>£760.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sfield School LTD</text:p>
          </table:table-cell>
          <table:table-cell office:value-type="string" table:style-name="ce4">
            <text:p>GOSFIELD SCHOOL</text:p>
          </table:table-cell>
          <table:table-cell office:value-type="string" table:style-name="ce4">
            <text:p>CO9 1P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Floodlights</text:p>
          </table:table-cell>
          <table:table-cell office:value-type="currency" office:value="17690" table:style-name="ce5">
            <text:p>£17,690.00</text:p>
          </table:table-cell>
          <table:table-cell office:value-type="currency" office:value="13190" table:style-name="ce5">
            <text:p>£13,1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Bradfords FC</text:p>
          </table:table-cell>
          <table:table-cell office:value-type="string" table:style-name="ce4">
            <text:p>THE BELL FIELD</text:p>
          </table:table-cell>
          <table:table-cell office:value-type="string" table:style-name="ce4">
            <text:p>CM7 5A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33926" table:style-name="ce5">
            <text:p>£33,926.00</text:p>
          </table:table-cell>
          <table:table-cell office:value-type="currency" office:value="25444" table:style-name="ce5">
            <text:p>£25,4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more Athletic Walking Football Club</text:p>
          </table:table-cell>
          <table:table-cell office:value-type="string" table:style-name="ce4">
            <text:p>BLACKMORE SPORTS AND SOCIAL CLUB</text:p>
          </table:table-cell>
          <table:table-cell office:value-type="string" table:style-name="ce4">
            <text:p>CM4 0Q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916" table:style-name="ce5">
            <text:p>£916.00</text:p>
          </table:table-cell>
          <table:table-cell office:value-type="currency" office:value="687" table:style-name="ce5">
            <text:p>£6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lvedon Hatch Village Hall</text:p>
          </table:table-cell>
          <table:table-cell office:value-type="string" table:style-name="ce4">
            <text:p>KELVEDON HATCH VILLAGE HALL</text:p>
          </table:table-cell>
          <table:table-cell office:value-type="string" table:style-name="ce4">
            <text:p>CM15 0D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Upgrade to community hall</text:p>
          </table:table-cell>
          <table:table-cell office:value-type="currency" office:value="79952" table:style-name="ce5">
            <text:p>£79,952.00</text:p>
          </table:table-cell>
          <table:table-cell office:value-type="currency" office:value="4202" table:style-name="ce5">
            <text:p>£4,2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Danes Youth Football Club</text:p>
          </table:table-cell>
          <table:table-cell office:value-type="string" table:style-name="ce4">
            <text:p>BECKET KEYS CHURCH OF ENGLAND SCHOOL</text:p>
          </table:table-cell>
          <table:table-cell office:value-type="string" table:style-name="ce4">
            <text:p>CM15 9D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Pitch maintenance equipment</text:p>
          </table:table-cell>
          <table:table-cell office:value-type="currency" office:value="20100" table:style-name="ce5">
            <text:p>£20,100.00</text:p>
          </table:table-cell>
          <table:table-cell office:value-type="currency" office:value="15075" table:style-name="ce5">
            <text:p>£15,0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hode Lane Wanderers Football Club</text:p>
          </table:table-cell>
          <table:table-cell office:value-type="string" table:style-name="ce4">
            <text:p>MANSFIELD PARK</text:p>
          </table:table-cell>
          <table:table-cell office:value-type="string" table:style-name="ce4">
            <text:p>TA6 6D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1421" table:style-name="ce5">
            <text:p>£1,421.00</text:p>
          </table:table-cell>
          <table:table-cell office:value-type="currency" office:value="841" table:style-name="ce5">
            <text:p>£8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dgwater and Taunton College Trust</text:p>
          </table:table-cell>
          <table:table-cell office:value-type="string" table:style-name="ce4">
            <text:p>BRIDGWATER COLLEGE ACADEMY</text:p>
          </table:table-cell>
          <table:table-cell office:value-type="string" table:style-name="ce4">
            <text:p>TA6 4Q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Changing pavilion</text:p>
          </table:table-cell>
          <table:table-cell office:value-type="currency" office:value="12441.6" table:style-name="ce5">
            <text:p>£12,441.60</text:p>
          </table:table-cell>
          <table:table-cell office:value-type="currency" office:value="9331.2000000000007" table:style-name="ce5">
            <text:p>£9,331.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amborough JFC</text:p>
          </table:table-cell>
          <table:table-cell office:value-type="string" table:style-name="ce4">
            <text:p>WOODCOCK MEMORIAL PLAYING FIELD</text:p>
          </table:table-cell>
          <table:table-cell office:value-type="string" table:style-name="ce4">
            <text:p>YO15 1N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360" table:style-name="ce5">
            <text:p>£360.00</text:p>
          </table:table-cell>
          <table:table-cell office:value-type="currency" office:value="270" table:style-name="ce5">
            <text:p>£2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dlington Rangers Junior Football Club</text:p>
          </table:table-cell>
          <table:table-cell office:value-type="string" table:style-name="ce4">
            <text:p>BRIDLINGTON SPORTS AND COMMUNITY CLUB</text:p>
          </table:table-cell>
          <table:table-cell office:value-type="string" table:style-name="ce4">
            <text:p>YO16 4L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2045.5" table:style-name="ce5">
            <text:p>£2,045.50</text:p>
          </table:table-cell>
          <table:table-cell office:value-type="currency" office:value="1414.13" table:style-name="ce5">
            <text:p>£1,414.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tton Cranswick Sports and Recreation Association<text:s/></text:p>
          </table:table-cell>
          <table:table-cell office:value-type="string" table:style-name="ce4">
            <text:p>QUEEN ELIZABETH II PLAYING FIELD (HUTTON CRANSWICK)</text:p>
          </table:table-cell>
          <table:table-cell office:value-type="string" table:style-name="ce4">
            <text:p>YO25 9Q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3661.01" table:style-name="ce5">
            <text:p>£3,661.01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Driffield Football Club</text:p>
          </table:table-cell>
          <table:table-cell office:value-type="string" table:style-name="ce4">
            <text:p>DRIFFIELD ALLOTMENT LANE PLAYING FIELDS</text:p>
          </table:table-cell>
          <table:table-cell office:value-type="string" table:style-name="ce4">
            <text:p>YO25 5Y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5011.2" table:style-name="ce5">
            <text:p>£5,011.2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iffield Town Cricket and Recreation Club</text:p>
          </table:table-cell>
          <table:table-cell office:value-type="string" table:style-name="ce4">
            <text:p>DRIFFIELD TOWN CRICKET AND RECREATION CLUB</text:p>
          </table:table-cell>
          <table:table-cell office:value-type="string" table:style-name="ce4">
            <text:p>YO25 6T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Pitch maintenance equipment</text:p>
          </table:table-cell>
          <table:table-cell office:value-type="currency" office:value="30779" table:style-name="ce5">
            <text:p>£30,779.00</text:p>
          </table:table-cell>
          <table:table-cell office:value-type="currency" office:value="23084" table:style-name="ce5">
            <text:p>£23,0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mingham Pilgrims Association Football Club</text:p>
          </table:table-cell>
          <table:table-cell office:value-type="string" table:style-name="ce4">
            <text:p>ROVAL DRIVE PLAYING FIELD</text:p>
          </table:table-cell>
          <table:table-cell office:value-type="string" table:style-name="ce4">
            <text:p>DN40 2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Storage</text:p>
          </table:table-cell>
          <table:table-cell office:value-type="currency" office:value="1760" table:style-name="ce5">
            <text:p>£1,760.00</text:p>
          </table:table-cell>
          <table:table-cell office:value-type="currency" office:value="1240" table:style-name="ce5">
            <text:p>£1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Holland Villa Football Club</text:p>
          </table:table-cell>
          <table:table-cell office:value-type="string" table:style-name="ce4">
            <text:p>NEW HOLLAND RECREATION GROUND</text:p>
          </table:table-cell>
          <table:table-cell office:value-type="string" table:style-name="ce4">
            <text:p>DN19 7Q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1490" table:style-name="ce5">
            <text:p>£1,49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hop Road Buccaneers Football Club</text:p>
          </table:table-cell>
          <table:table-cell office:value-type="string" table:style-name="ce4">
            <text:p>BISHOP ROAD SCHOOL PLAYING FIELD</text:p>
          </table:table-cell>
          <table:table-cell office:value-type="string" table:style-name="ce4">
            <text:p>BS7 8L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Central</text:p>
          </table:table-cell>
          <table:table-cell office:value-type="string" table:style-name="ce4">
            <text:p>Goalposts</text:p>
          </table:table-cell>
          <table:table-cell office:value-type="currency" office:value="4675" table:style-name="ce5">
            <text:p>£4,675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fton United Football Club</text:p>
          </table:table-cell>
          <table:table-cell office:value-type="string" table:style-name="ce4">
            <text:p>REDLAND GREEN SCHOOL</text:p>
          </table:table-cell>
          <table:table-cell office:value-type="string" table:style-name="ce4">
            <text:p>BS6 7E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Central</text:p>
          </table:table-cell>
          <table:table-cell office:value-type="string" table:style-name="ce4">
            <text:p>Floodlights</text:p>
          </table:table-cell>
          <table:table-cell office:value-type="currency" office:value="6460" table:style-name="ce5">
            <text:p>£6,460.00</text:p>
          </table:table-cell>
          <table:table-cell office:value-type="currency" office:value="4845" table:style-name="ce5">
            <text:p>£4,8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iends of St. Anne's Park</text:p>
          </table:table-cell>
          <table:table-cell office:value-type="string" table:style-name="ce4">
            <text:p>ST ANNE'S PARK</text:p>
          </table:table-cell>
          <table:table-cell office:value-type="string" table:style-name="ce4">
            <text:p>BS4 4F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string" table:style-name="ce4">
            <text:p>Goalposts</text:p>
          </table:table-cell>
          <table:table-cell office:value-type="currency" office:value="949.5" table:style-name="ce5">
            <text:p>£949.50</text:p>
          </table:table-cell>
          <table:table-cell office:value-type="currency" office:value="712" table:style-name="ce5">
            <text:p>£7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Bristol Sports Centre</text:p>
          </table:table-cell>
          <table:table-cell office:value-type="string" table:style-name="ce4">
            <text:p>IMPERIAL SPORTS GROUND (SOUTH BRISTOL)</text:p>
          </table:table-cell>
          <table:table-cell office:value-type="string" table:style-name="ce4">
            <text:p>BS14 9E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string" table:style-name="ce4">
            <text:p>Fencing</text:p>
          </table:table-cell>
          <table:table-cell office:value-type="currency" office:value="1291" table:style-name="ce5">
            <text:p>£1,291.00</text:p>
          </table:table-cell>
          <table:table-cell office:value-type="currency" office:value="968" table:style-name="ce5">
            <text:p>£9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gotsfield and Blackhorse Sports &amp; Community Association</text:p>
          </table:table-cell>
          <table:table-cell office:value-type="string" table:style-name="ce4">
            <text:p>MANGOTSFIELD UNITED FOOTBALL CLUB</text:p>
          </table:table-cell>
          <table:table-cell office:value-type="string" table:style-name="ce4">
            <text:p>BS16 9E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Bristol North East</text:p>
          </table:table-cell>
          <table:table-cell office:value-type="string" table:style-name="ce4">
            <text:p>Goalposts</text:p>
          </table:table-cell>
          <table:table-cell office:value-type="currency" office:value="1800" table:style-name="ce5">
            <text:p>£1,800.00</text:p>
          </table:table-cell>
          <table:table-cell office:value-type="currency" office:value="1215" table:style-name="ce5">
            <text:p>£1,2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ton Park School</text:p>
          </table:table-cell>
          <table:table-cell office:value-type="string" table:style-name="ce4">
            <text:p>ASHTON PARK SPORTS CENTRE</text:p>
          </table:table-cell>
          <table:table-cell office:value-type="string" table:style-name="ce4">
            <text:p>BS3 2J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South</text:p>
          </table:table-cell>
          <table:table-cell office:value-type="string" table:style-name="ce4">
            <text:p>Goalposts</text:p>
          </table:table-cell>
          <table:table-cell office:value-type="currency" office:value="2522" table:style-name="ce5">
            <text:p>£2,522.00</text:p>
          </table:table-cell>
          <table:table-cell office:value-type="currency" office:value="1790" table:style-name="ce5">
            <text:p>£1,7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dall Parish Council</text:p>
          </table:table-cell>
          <table:table-cell office:value-type="string" table:style-name="ce4">
            <text:p>BRUNDALL CEMETERY GROUND</text:p>
          </table:table-cell>
          <table:table-cell office:value-type="string" table:style-name="ce4">
            <text:p>NR13 5Q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747" table:style-name="ce5">
            <text:p>£747.00</text:p>
          </table:table-cell>
          <table:table-cell office:value-type="currency" office:value="560" table:style-name="ce5">
            <text:p>£5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house Rovers</text:p>
          </table:table-cell>
          <table:table-cell office:value-type="string" table:style-name="ce4">
            <text:p>SALHOUSE RECREATION FIELD</text:p>
          </table:table-cell>
          <table:table-cell office:value-type="string" table:style-name="ce4">
            <text:p>NR13 6R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663" table:style-name="ce5">
            <text:p>£1,663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wston Football Club</text:p>
          </table:table-cell>
          <table:table-cell office:value-type="string" table:style-name="ce4">
            <text:p>CAWSTON VILLAGE HALL</text:p>
          </table:table-cell>
          <table:table-cell office:value-type="string" table:style-name="ce4">
            <text:p>NR10 4B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478" table:style-name="ce5">
            <text:p>£1,478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verham Football Club</text:p>
          </table:table-cell>
          <table:table-cell office:value-type="string" table:style-name="ce4">
            <text:p>HINKS MEADOW</text:p>
          </table:table-cell>
          <table:table-cell office:value-type="string" table:style-name="ce4">
            <text:p>NR8 6G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e Valley Youth Football Club</text:p>
          </table:table-cell>
          <table:table-cell office:value-type="string" table:style-name="ce4">
            <text:p>BURE VALLEY FC (COLTISHALL RECREATION GROUND)</text:p>
          </table:table-cell>
          <table:table-cell office:value-type="string" table:style-name="ce4">
            <text:p>NR12 7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2900" table:style-name="ce5">
            <text:p>£2,9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 Memorial Recreation Ground and Village Hall</text:p>
          </table:table-cell>
          <table:table-cell office:value-type="string" table:style-name="ce4">
            <text:p>SOUTH WALSHAM RECREATION GROUND</text:p>
          </table:table-cell>
          <table:table-cell office:value-type="string" table:style-name="ce4">
            <text:p>NR13 6D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Storage</text:p>
          </table:table-cell>
          <table:table-cell office:value-type="currency" office:value="3089" table:style-name="ce5">
            <text:p>£3,089.00</text:p>
          </table:table-cell>
          <table:table-cell office:value-type="currency" office:value="2314" table:style-name="ce5">
            <text:p>£2,3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kenham Town Football Club</text:p>
          </table:table-cell>
          <table:table-cell office:value-type="string" table:style-name="ce4">
            <text:p>DALY GROUP STADIUM (FAKENHAM TOWN FC)</text:p>
          </table:table-cell>
          <table:table-cell office:value-type="string" table:style-name="ce4">
            <text:p>NR21 8S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5500" table:style-name="ce5">
            <text:p>£5,500.00</text:p>
          </table:table-cell>
          <table:table-cell office:value-type="currency" office:value="4125" table:style-name="ce5">
            <text:p>£4,1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ts Wood Youth FC</text:p>
          </table:table-cell>
          <table:table-cell office:value-type="string" table:style-name="ce4">
            <text:p>NORMAN PARK RECREATION GROUND</text:p>
          </table:table-cell>
          <table:table-cell office:value-type="string" table:style-name="ce4">
            <text:p>BR2 9E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916" table:style-name="ce5">
            <text:p>£916.00</text:p>
          </table:table-cell>
          <table:table-cell office:value-type="currency" office:value="689" table:style-name="ce5">
            <text:p>£6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ts Wood (youth) FC</text:p>
          </table:table-cell>
          <table:table-cell office:value-type="string" table:style-name="ce4">
            <text:p>PETTS WOOD FC</text:p>
          </table:table-cell>
          <table:table-cell office:value-type="string" table:style-name="ce4">
            <text:p>BR2 7A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1275.97" table:style-name="ce5">
            <text:p>£1,275.97</text:p>
          </table:table-cell>
          <table:table-cell office:value-type="currency" office:value="837" table:style-name="ce5">
            <text:p>£8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k House Panthers</text:p>
          </table:table-cell>
          <table:table-cell office:value-type="string" table:style-name="ce4">
            <text:p>PARK HOUSE RUGBY FOOTBALL CLUB</text:p>
          </table:table-cell>
          <table:table-cell office:value-type="string" table:style-name="ce4">
            <text:p>BR2 7A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3974.4" table:style-name="ce5">
            <text:p>£3,974.40</text:p>
          </table:table-cell>
          <table:table-cell office:value-type="currency" office:value="2404.8000000000002" table:style-name="ce5">
            <text:p>£2,404.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ey Hall Youth Football Club</text:p>
          </table:table-cell>
          <table:table-cell office:value-type="string" table:style-name="ce4">
            <text:p>CONEY HALL FOOTBALL CLUB</text:p>
          </table:table-cell>
          <table:table-cell office:value-type="string" table:style-name="ce4">
            <text:p>BR4 9B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16428" table:style-name="ce5">
            <text:p>£16,428.00</text:p>
          </table:table-cell>
          <table:table-cell office:value-type="currency" office:value="4680" table:style-name="ce5">
            <text:p>£4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lywood Utd FC</text:p>
          </table:table-cell>
          <table:table-cell office:value-type="string" table:style-name="ce4">
            <text:p>WOODRUSH RUGBY FOOTBALL CLUB</text:p>
          </table:table-cell>
          <table:table-cell office:value-type="string" table:style-name="ce4">
            <text:p>B38 0E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Storage</text:p>
          </table:table-cell>
          <table:table-cell office:value-type="currency" office:value="2320" table:style-name="ce5">
            <text:p>£2,320.00</text:p>
          </table:table-cell>
          <table:table-cell office:value-type="currency" office:value="1449" table:style-name="ce5">
            <text:p>£1,4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mley Sports Club</text:p>
          </table:table-cell>
          <table:table-cell office:value-type="string" table:style-name="ce4">
            <text:p>WORMLEY SPORTS CLUB</text:p>
          </table:table-cell>
          <table:table-cell office:value-type="string" table:style-name="ce4">
            <text:p>EN10 7Q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xbourne</text:p>
          </table:table-cell>
          <table:table-cell office:value-type="string" table:style-name="ce4">
            <text:p>Broxbourne</text:p>
          </table:table-cell>
          <table:table-cell office:value-type="string" table:style-name="ce4">
            <text:p>Goalposts</text:p>
          </table:table-cell>
          <table:table-cell office:value-type="currency" office:value="2460" table:style-name="ce5">
            <text:p>£2,46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ddesdon Town Youth Football Club</text:p>
          </table:table-cell>
          <table:table-cell office:value-type="string" table:style-name="ce4">
            <text:p>FLAMSTEAD END RECREATION GROUND</text:p>
          </table:table-cell>
          <table:table-cell office:value-type="string" table:style-name="ce4">
            <text:p>EN8 0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xbourne</text:p>
          </table:table-cell>
          <table:table-cell office:value-type="string" table:style-name="ce4">
            <text:p>Broxbourne</text:p>
          </table:table-cell>
          <table:table-cell office:value-type="string" table:style-name="ce4">
            <text:p>Goalposts</text:p>
          </table:table-cell>
          <table:table-cell office:value-type="currency" office:value="3534" table:style-name="ce5">
            <text:p>£3,534.00</text:p>
          </table:table-cell>
          <table:table-cell office:value-type="currency" office:value="1876.5" table:style-name="ce5">
            <text:p>£1,876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ent Vale Community Sports Association<text:s/></text:p>
          </table:table-cell>
          <table:table-cell office:value-type="string" table:style-name="ce4">
            <text:p>TRENT VALE SPORTS ASSOCIATION</text:p>
          </table:table-cell>
          <table:table-cell office:value-type="string" table:style-name="ce4">
            <text:p>NG9 1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roxtowe</text:p>
          </table:table-cell>
          <table:table-cell office:value-type="string" table:style-name="ce4">
            <text:p>Broxtowe</text:p>
          </table:table-cell>
          <table:table-cell office:value-type="string" table:style-name="ce4">
            <text:p>Pitch maintenance equipment</text:p>
          </table:table-cell>
          <table:table-cell office:value-type="currency" office:value="16500" table:style-name="ce5">
            <text:p>£16,500.00</text:p>
          </table:table-cell>
          <table:table-cell office:value-type="currency" office:value="12375" table:style-name="ce5">
            <text:p>£12,3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Unity</text:p>
          </table:table-cell>
          <table:table-cell office:value-type="string" table:style-name="ce4">
            <text:p>WATER HALL PRIMARY SCHOOL</text:p>
          </table:table-cell>
          <table:table-cell office:value-type="string" table:style-name="ce4">
            <text:p>MK2 3Q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4388.09" table:style-name="ce5">
            <text:p>£4,388.09</text:p>
          </table:table-cell>
          <table:table-cell office:value-type="currency" office:value="2121" table:style-name="ce5">
            <text:p>£2,1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Wolves Grassroots Football Club</text:p>
          </table:table-cell>
          <table:table-cell office:value-type="string" table:style-name="ce4">
            <text:p>LOCKYER AVENUE PLAYING FIELD</text:p>
          </table:table-cell>
          <table:table-cell office:value-type="string" table:style-name="ce4">
            <text:p>BB12 6B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Goalposts and storage</text:p>
          </table:table-cell>
          <table:table-cell office:value-type="currency" office:value="8954" table:style-name="ce5">
            <text:p>£8,954.00</text:p>
          </table:table-cell>
          <table:table-cell office:value-type="currency" office:value="6093" table:style-name="ce5">
            <text:p>£6,0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vedere &amp; Calder Vale Sports Club</text:p>
          </table:table-cell>
          <table:table-cell office:value-type="string" table:style-name="ce4">
            <text:p>BURNLEY BELVEDERE FC</text:p>
          </table:table-cell>
          <table:table-cell office:value-type="string" table:style-name="ce4">
            <text:p>BB10 2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endle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Grass pitch upgrade</text:p>
          </table:table-cell>
          <table:table-cell office:value-type="currency" office:value="19552" table:style-name="ce5">
            <text:p>£19,552.00</text:p>
          </table:table-cell>
          <table:table-cell office:value-type="currency" office:value="14664" table:style-name="ce5">
            <text:p>£14,6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ester Football Club Juniors</text:p>
          </table:table-cell>
          <table:table-cell office:value-type="string" table:style-name="ce4">
            <text:p>JCB LAKESIDE</text:p>
          </table:table-cell>
          <table:table-cell office:value-type="string" table:style-name="ce4">
            <text:p>ST14 5J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311.99" table:style-name="ce5">
            <text:p>£311.99</text:p>
          </table:table-cell>
          <table:table-cell office:value-type="currency" office:value="234" table:style-name="ce5">
            <text:p>£2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ttoxeter Juniors Football Club</text:p>
          </table:table-cell>
          <table:table-cell office:value-type="string" table:style-name="ce4">
            <text:p>ELKES SPORT &amp; SOCIAL CLUB</text:p>
          </table:table-cell>
          <table:table-cell office:value-type="string" table:style-name="ce4">
            <text:p>ST14 7L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6725" table:style-name="ce5">
            <text:p>£6,725.00</text:p>
          </table:table-cell>
          <table:table-cell office:value-type="currency" office:value="3670" table:style-name="ce5">
            <text:p>£3,6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Chilton</text:p>
          </table:table-cell>
          <table:table-cell office:value-type="string" table:style-name="ce4">
            <text:p>CHILTON FIELDS</text:p>
          </table:table-cell>
          <table:table-cell office:value-type="string" table:style-name="ce4">
            <text:p>IP14 1S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3096" table:style-name="ce5">
            <text:p>£3,09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eton Hall Youth Football Club</text:p>
          </table:table-cell>
          <table:table-cell office:value-type="string" table:style-name="ce4">
            <text:p>SYMONDS ROAD PLAYING FIELD</text:p>
          </table:table-cell>
          <table:table-cell office:value-type="string" table:style-name="ce4">
            <text:p>IP32 7E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1065.5999999999999" table:style-name="ce5">
            <text:p>£1,065.60</text:p>
          </table:table-cell>
          <table:table-cell office:value-type="currency" office:value="718.35" table:style-name="ce5">
            <text:p>£718.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yburn United Junior Football Club</text:p>
          </table:table-cell>
          <table:table-cell office:value-type="string" table:style-name="ce4">
            <text:p>RIPPONDEN WOODS PLAYING FIELD</text:p>
          </table:table-cell>
          <table:table-cell office:value-type="string" table:style-name="ce4">
            <text:p>HX6 4F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6261" table:style-name="ce5">
            <text:p>£6,261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Agnes Football Club</text:p>
          </table:table-cell>
          <table:table-cell office:value-type="string" table:style-name="ce4">
            <text:p>CHIVERTON PARK</text:p>
          </table:table-cell>
          <table:table-cell office:value-type="string" table:style-name="ce4">
            <text:p>TR4 8H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Goalposts</text:p>
          </table:table-cell>
          <table:table-cell office:value-type="currency" office:value="1398" table:style-name="ce5">
            <text:p>£1,398.00</text:p>
          </table:table-cell>
          <table:table-cell office:value-type="currency" office:value="1049" table:style-name="ce5">
            <text:p>£1,0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Agnes Afc</text:p>
          </table:table-cell>
          <table:table-cell office:value-type="string" table:style-name="ce4">
            <text:p>ENYS PARC</text:p>
          </table:table-cell>
          <table:table-cell office:value-type="string" table:style-name="ce4">
            <text:p>TR5 0S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Goalposts</text:p>
          </table:table-cell>
          <table:table-cell office:value-type="currency" office:value="1750" table:style-name="ce5">
            <text:p>£1,750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wnan F.c.</text:p>
          </table:table-cell>
          <table:table-cell office:value-type="string" table:style-name="ce4">
            <text:p>CARWINION ROAD PLAYING FIELD</text:p>
          </table:table-cell>
          <table:table-cell office:value-type="string" table:style-name="ce4">
            <text:p>TR11 5J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Storage</text:p>
          </table:table-cell>
          <table:table-cell office:value-type="currency" office:value="3132" table:style-name="ce5">
            <text:p>£3,132.00</text:p>
          </table:table-cell>
          <table:table-cell office:value-type="currency" office:value="2332" table:style-name="ce5">
            <text:p>£2,3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rry Hinton Lions Football Club</text:p>
          </table:table-cell>
          <table:table-cell office:value-type="string" table:style-name="ce4">
            <text:p>EMMANUEL COLLEGE SPORTS GROUND</text:p>
          </table:table-cell>
          <table:table-cell office:value-type="string" table:style-name="ce4">
            <text:p>CB3 0E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Goalposts</text:p>
          </table:table-cell>
          <table:table-cell office:value-type="currency" office:value="1295.0999999999999" table:style-name="ce5">
            <text:p>£1,295.10</text:p>
          </table:table-cell>
          <table:table-cell office:value-type="currency" office:value="886.95" table:style-name="ce5">
            <text:p>£886.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ton Eagles Football Club</text:p>
          </table:table-cell>
          <table:table-cell office:value-type="string" table:style-name="ce4">
            <text:p>CHESTERTON RECREATION GROUND</text:p>
          </table:table-cell>
          <table:table-cell office:value-type="string" table:style-name="ce4">
            <text:p>CB4 1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Goalposts</text:p>
          </table:table-cell>
          <table:table-cell office:value-type="currency" office:value="2448" table:style-name="ce5">
            <text:p>£2,448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ton Eagles Football Club</text:p>
          </table:table-cell>
          <table:table-cell office:value-type="string" table:style-name="ce4">
            <text:p>CHESTERTON RECREATION GROUND</text:p>
          </table:table-cell>
          <table:table-cell office:value-type="string" table:style-name="ce4">
            <text:p>CB4 1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Goalposts</text:p>
          </table:table-cell>
          <table:table-cell office:value-type="currency" office:value="8078" table:style-name="ce5">
            <text:p>£8,078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on Canes Football Club</text:p>
          </table:table-cell>
          <table:table-cell office:value-type="string" table:style-name="ce4">
            <text:p>NORTON CANES HIGH SCHOOL</text:p>
          </table:table-cell>
          <table:table-cell office:value-type="string" table:style-name="ce4">
            <text:p>WS11 9S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6384" table:style-name="ce5">
            <text:p>£6,384.00</text:p>
          </table:table-cell>
          <table:table-cell office:value-type="currency" office:value="3960" table:style-name="ce5">
            <text:p>£3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stable Town Football Club Youth</text:p>
          </table:table-cell>
          <table:table-cell office:value-type="string" table:style-name="ce4">
            <text:p>WHITSTABLE TOWN FOOTBALL CLUB</text:p>
          </table:table-cell>
          <table:table-cell office:value-type="string" table:style-name="ce4">
            <text:p>CT5 4L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Storage</text:p>
          </table:table-cell>
          <table:table-cell office:value-type="currency" office:value="5800" table:style-name="ce5">
            <text:p>£5,800.00</text:p>
          </table:table-cell>
          <table:table-cell office:value-type="currency" office:value="4350" table:style-name="ce5">
            <text:p>£4,3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nwix Football Club</text:p>
          </table:table-cell>
          <table:table-cell office:value-type="string" table:style-name="ce4">
            <text:p>RICKERBY PARK</text:p>
          </table:table-cell>
          <table:table-cell office:value-type="string" table:style-name="ce4">
            <text:p>CA3 9A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1565" table:style-name="ce5">
            <text:p>£1,56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isle City F.C.</text:p>
          </table:table-cell>
          <table:table-cell office:value-type="string" table:style-name="ce4">
            <text:p>GILLFORD PARK</text:p>
          </table:table-cell>
          <table:table-cell office:value-type="string" table:style-name="ce4">
            <text:p>CA1 3A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2315.5" table:style-name="ce5">
            <text:p>£2,315.5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wick Wanderers Juniors Football Club</text:p>
          </table:table-cell>
          <table:table-cell office:value-type="string" table:style-name="ce4">
            <text:p>DOWNAGATE COMMUNITY CENTRE</text:p>
          </table:table-cell>
          <table:table-cell office:value-type="string" table:style-name="ce4">
            <text:p>CA4 8R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15768" table:style-name="ce5">
            <text:p>£15,768.00</text:p>
          </table:table-cell>
          <table:table-cell office:value-type="currency" office:value="11826" table:style-name="ce5">
            <text:p>£11,8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lton Athletic Fc</text:p>
          </table:table-cell>
          <table:table-cell office:value-type="string" table:style-name="ce4">
            <text:p>WALLINGTON SPORTS AND SOCIAL CLUB</text:p>
          </table:table-cell>
          <table:table-cell office:value-type="string" table:style-name="ce4">
            <text:p>SM6 9B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string" table:style-name="ce4">
            <text:p>Goalposts</text:p>
          </table:table-cell>
          <table:table-cell office:value-type="currency" office:value="2736" table:style-name="ce5">
            <text:p>£2,73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shalton Athletic Youth and Girls FC</text:p>
          </table:table-cell>
          <table:table-cell office:value-type="string" table:style-name="ce4">
            <text:p>CARSHALTON ATHLETIC FC</text:p>
          </table:table-cell>
          <table:table-cell office:value-type="string" table:style-name="ce4">
            <text:p>SM5 2PW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string" table:style-name="ce4">
            <text:p>Goalposts</text:p>
          </table:table-cell>
          <table:table-cell office:value-type="currency" office:value="6924" table:style-name="ce5">
            <text:p>£6,924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tton Common Rovers Football Club</text:p>
          </table:table-cell>
          <table:table-cell office:value-type="string" table:style-name="ce4">
            <text:p>ROUNDSHAW PLAYING FIELDS</text:p>
          </table:table-cell>
          <table:table-cell office:value-type="string" table:style-name="ce4">
            <text:p>CR0 4RW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string" table:style-name="ce4">
            <text:p>Goalposts</text:p>
          </table:table-cell>
          <table:table-cell office:value-type="currency" office:value="5000" table:style-name="ce5">
            <text:p>£5,000.00</text:p>
          </table:table-cell>
          <table:table-cell office:value-type="currency" office:value="3750" table:style-name="ce5">
            <text:p>£3,7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erton Football Club</text:p>
          </table:table-cell>
          <table:table-cell office:value-type="string" table:style-name="ce4">
            <text:p>SILVERTON RECREATIONAL GROUND</text:p>
          </table:table-cell>
          <table:table-cell office:value-type="string" table:style-name="ce4">
            <text:p>EX5 4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140" table:style-name="ce5">
            <text:p>£1,140.00</text:p>
          </table:table-cell>
          <table:table-cell office:value-type="currency" office:value="802.5" table:style-name="ce5">
            <text:p>£80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ninch FC</text:p>
          </table:table-cell>
          <table:table-cell office:value-type="string" table:style-name="ce4">
            <text:p>KENSHAM FOOTBALL FIELD</text:p>
          </table:table-cell>
          <table:table-cell office:value-type="string" table:style-name="ce4">
            <text:p>EX5 4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5">
            <text:p>£1,300.00</text:p>
          </table:table-cell>
          <table:table-cell office:value-type="currency" office:value="975" table:style-name="ce5">
            <text:p>£9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ninch Football Club</text:p>
          </table:table-cell>
          <table:table-cell office:value-type="string" table:style-name="ce4">
            <text:p>KENSHAM FOOTBALL FIELD</text:p>
          </table:table-cell>
          <table:table-cell office:value-type="string" table:style-name="ce4">
            <text:p>EX5 4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Fencing</text:p>
          </table:table-cell>
          <table:table-cell office:value-type="currency" office:value="2165.25" table:style-name="ce5">
            <text:p>£2,165.25</text:p>
          </table:table-cell>
          <table:table-cell office:value-type="currency" office:value="1624" table:style-name="ce5">
            <text:p>£1,6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Morchard Bishop</text:p>
          </table:table-cell>
          <table:table-cell office:value-type="string" table:style-name="ce4">
            <text:p>MORCHARD BISHOP PLAYINGFIELD ASSOCIATION</text:p>
          </table:table-cell>
          <table:table-cell office:value-type="string" table:style-name="ce4">
            <text:p>EX17 6P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Floodlights</text:p>
          </table:table-cell>
          <table:table-cell office:value-type="currency" office:value="2371" table:style-name="ce5">
            <text:p>£2,371.00</text:p>
          </table:table-cell>
          <table:table-cell office:value-type="currency" office:value="1778" table:style-name="ce5">
            <text:p>£1,7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erton Football Club</text:p>
          </table:table-cell>
          <table:table-cell office:value-type="string" table:style-name="ce4">
            <text:p>SILVERTON RECREATIONAL GROUND</text:p>
          </table:table-cell>
          <table:table-cell office:value-type="string" table:style-name="ce4">
            <text:p>EX5 4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Floodlights</text:p>
          </table:table-cell>
          <table:table-cell office:value-type="currency" office:value="2796" table:style-name="ce5">
            <text:p>£2,796.00</text:p>
          </table:table-cell>
          <table:table-cell office:value-type="currency" office:value="2097" table:style-name="ce5">
            <text:p>£2,0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burton Association Football Club</text:p>
          </table:table-cell>
          <table:table-cell office:value-type="string" table:style-name="ce4">
            <text:p>CHULEY ROAD (ASHBURTON FC)</text:p>
          </table:table-cell>
          <table:table-cell office:value-type="string" table:style-name="ce4">
            <text:p>TQ13 7J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Floodlights</text:p>
          </table:table-cell>
          <table:table-cell office:value-type="currency" office:value="4572" table:style-name="ce5">
            <text:p>£4,572.00</text:p>
          </table:table-cell>
          <table:table-cell office:value-type="currency" office:value="3427" table:style-name="ce5">
            <text:p>£3,4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nesham Wasps F.c.</text:p>
          </table:table-cell>
          <table:table-cell office:value-type="string" table:style-name="ce4">
            <text:p>WITNESHAM PLAYING FIELD</text:p>
          </table:table-cell>
          <table:table-cell office:value-type="string" table:style-name="ce4">
            <text:p>IP6 9E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2135.5" table:style-name="ce5">
            <text:p>£2,135.5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sgrave War Memorial Community Centre</text:p>
          </table:table-cell>
          <table:table-cell office:value-type="string" table:style-name="ce4">
            <text:p>KESGRAVE WAR MEMORIAL COMMUNITY CENTRE</text:p>
          </table:table-cell>
          <table:table-cell office:value-type="string" table:style-name="ce4">
            <text:p>IP5 1J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Pitch maintenance equipment</text:p>
          </table:table-cell>
          <table:table-cell office:value-type="currency" office:value="56110" table:style-name="ce5">
            <text:p>£56,110.00</text:p>
          </table:table-cell>
          <table:table-cell office:value-type="currency" office:value="42082.5" table:style-name="ce5">
            <text:p>£42,08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ton United Football Club</text:p>
          </table:table-cell>
          <table:table-cell office:value-type="string" table:style-name="ce4">
            <text:p>KING GEORGE V PLAYING FIELD (WHITTON UNITED FC)</text:p>
          </table:table-cell>
          <table:table-cell office:value-type="string" table:style-name="ce4">
            <text:p>IP1 6L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4457" table:style-name="ce5">
            <text:p>£4,457.00</text:p>
          </table:table-cell>
          <table:table-cell office:value-type="currency" office:value="3294" table:style-name="ce5">
            <text:p>£3,2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nham Aspal Football Club</text:p>
          </table:table-cell>
          <table:table-cell office:value-type="string" table:style-name="ce4">
            <text:p>DELSONS MEADOW</text:p>
          </table:table-cell>
          <table:table-cell office:value-type="string" table:style-name="ce4">
            <text:p>IP14 6A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2394.91" table:style-name="ce5">
            <text:p>£2,394.91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rdswood FC</text:p>
          </table:table-cell>
          <table:table-cell office:value-type="string" table:style-name="ce4">
            <text:p>LORDSWOOD SPORTS AND SOCIAL CLUB</text:p>
          </table:table-cell>
          <table:table-cell office:value-type="string" table:style-name="ce4">
            <text:p>ME5 8Y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4206" table:style-name="ce5">
            <text:p>£4,206.00</text:p>
          </table:table-cell>
          <table:table-cell office:value-type="currency" office:value="2358" table:style-name="ce5">
            <text:p>£2,3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hmond Rovers FC</text:p>
          </table:table-cell>
          <table:table-cell office:value-type="string" table:style-name="ce4">
            <text:p>NORBURY PLAYING FIELD</text:p>
          </table:table-cell>
          <table:table-cell office:value-type="string" table:style-name="ce4">
            <text:p>SK7 5J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Pitch maintenance equipment</text:p>
          </table:table-cell>
          <table:table-cell office:value-type="currency" office:value="11148" table:style-name="ce5">
            <text:p>£11,148.00</text:p>
          </table:table-cell>
          <table:table-cell office:value-type="currency" office:value="8361" table:style-name="ce5">
            <text:p>£8,3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ckhampton Rovers FC</text:p>
          </table:table-cell>
          <table:table-cell office:value-type="string" table:style-name="ce4">
            <text:p>BURROWS FIELD</text:p>
          </table:table-cell>
          <table:table-cell office:value-type="string" table:style-name="ce4">
            <text:p>GL53 0H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oalposts</text:p>
          </table:table-cell>
          <table:table-cell office:value-type="currency" office:value="3323" table:style-name="ce5">
            <text:p>£3,323.00</text:p>
          </table:table-cell>
          <table:table-cell office:value-type="currency" office:value="2179" table:style-name="ce5">
            <text:p>£2,1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am United Youth Football Club</text:p>
          </table:table-cell>
          <table:table-cell office:value-type="string" table:style-name="ce4">
            <text:p>CHILTERN HILLS ACADEMY</text:p>
          </table:table-cell>
          <table:table-cell office:value-type="string" table:style-name="ce4">
            <text:p>HP5 2R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Storage</text:p>
          </table:table-cell>
          <table:table-cell office:value-type="currency" office:value="2608" table:style-name="ce5">
            <text:p>£2,608.00</text:p>
          </table:table-cell>
          <table:table-cell office:value-type="currency" office:value="1956" table:style-name="ce5">
            <text:p>£1,9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tive in the Community Community Interest Company</text:p>
          </table:table-cell>
          <table:table-cell office:value-type="string" table:style-name="ce4">
            <text:p>SIR WILLIAM RAMSAY SCHOOL</text:p>
          </table:table-cell>
          <table:table-cell office:value-type="string" table:style-name="ce4">
            <text:p>HP15 7U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7198" table:style-name="ce5">
            <text:p>£7,198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am Athletic Football Club</text:p>
          </table:table-cell>
          <table:table-cell office:value-type="string" table:style-name="ce4">
            <text:p>CHESHAM MOOR</text:p>
          </table:table-cell>
          <table:table-cell office:value-type="string" table:style-name="ce4">
            <text:p>HP5 1S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Storage</text:p>
          </table:table-cell>
          <table:table-cell office:value-type="currency" office:value="26180" table:style-name="ce5">
            <text:p>£26,180.00</text:p>
          </table:table-cell>
          <table:table-cell office:value-type="currency" office:value="19635" table:style-name="ce5">
            <text:p>£19,6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lfont Park Football Club</text:p>
          </table:table-cell>
          <table:table-cell office:value-type="string" table:style-name="ce4">
            <text:p>CHALFONT PARK</text:p>
          </table:table-cell>
          <table:table-cell office:value-type="string" table:style-name="ce4">
            <text:p>SL9 0Q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27558" table:style-name="ce5">
            <text:p>£27,558.00</text:p>
          </table:table-cell>
          <table:table-cell office:value-type="currency" office:value="20668.5" table:style-name="ce5">
            <text:p>£20,668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ristleton New Scene Junior Football Club</text:p>
          </table:table-cell>
          <table:table-cell office:value-type="string" table:style-name="ce4">
            <text:p>NEWTON PRIMARY SCHOOL</text:p>
          </table:table-cell>
          <table:table-cell office:value-type="string" table:style-name="ce4">
            <text:p>CH2 2L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North and Neston</text:p>
          </table:table-cell>
          <table:table-cell office:value-type="string" table:style-name="ce4">
            <text:p>Goalposts</text:p>
          </table:table-cell>
          <table:table-cell office:value-type="currency" office:value="1830.8" table:style-name="ce5">
            <text:p>£1,830.80</text:p>
          </table:table-cell>
          <table:table-cell office:value-type="currency" office:value="1373.11" table:style-name="ce5">
            <text:p>£1,373.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Tattenhall</text:p>
          </table:table-cell>
          <table:table-cell office:value-type="string" table:style-name="ce4">
            <text:p>SPORT AND LEISURE TATTENHALL</text:p>
          </table:table-cell>
          <table:table-cell office:value-type="string" table:style-name="ce4">
            <text:p>CH3 9Q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2729.99" table:style-name="ce5">
            <text:p>£2,729.99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rvin Athletic Football Club</text:p>
          </table:table-cell>
          <table:table-cell office:value-type="string" table:style-name="ce4">
            <text:p>DUDDON VILLAGE HALL PLAYING FIELD</text:p>
          </table:table-cell>
          <table:table-cell office:value-type="string" table:style-name="ce4">
            <text:p>CW6 0H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3363.6" table:style-name="ce5">
            <text:p>£3,363.60</text:p>
          </table:table-cell>
          <table:table-cell office:value-type="currency" office:value="2387.6999999999998" table:style-name="ce5">
            <text:p>£2,387.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Waverton</text:p>
          </table:table-cell>
          <table:table-cell office:value-type="string" table:style-name="ce4">
            <text:p>CHRISTLETON HIGH SCHOOL</text:p>
          </table:table-cell>
          <table:table-cell office:value-type="string" table:style-name="ce4">
            <text:p>CH3 7A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4049.75" table:style-name="ce5">
            <text:p>£4,049.75</text:p>
          </table:table-cell>
          <table:table-cell office:value-type="currency" office:value="2756" table:style-name="ce5">
            <text:p>£2,7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ristleton Sports Club</text:p>
          </table:table-cell>
          <table:table-cell office:value-type="string" table:style-name="ce4">
            <text:p>CHRISTLETON SPORTS CLUB</text:p>
          </table:table-cell>
          <table:table-cell office:value-type="string" table:style-name="ce4">
            <text:p>CH3 7A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Fencing</text:p>
          </table:table-cell>
          <table:table-cell office:value-type="currency" office:value="8592" table:style-name="ce5">
            <text:p>£8,592.00</text:p>
          </table:table-cell>
          <table:table-cell office:value-type="currency" office:value="6392" table:style-name="ce5">
            <text:p>£6,3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ttenhall Recreation Club Limited</text:p>
          </table:table-cell>
          <table:table-cell office:value-type="string" table:style-name="ce4">
            <text:p>TATTENHALL RECREATION CLUB</text:p>
          </table:table-cell>
          <table:table-cell office:value-type="string" table:style-name="ce4">
            <text:p>CH3 9Q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Pitch maintenance equipment</text:p>
          </table:table-cell>
          <table:table-cell office:value-type="currency" office:value="41670" table:style-name="ce5">
            <text:p>£41,670.00</text:p>
          </table:table-cell>
          <table:table-cell office:value-type="currency" office:value="31252" table:style-name="ce5">
            <text:p>£31,2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field Junior Blues Football Club</text:p>
          </table:table-cell>
          <table:table-cell office:value-type="string" table:style-name="ce4">
            <text:p>SPRINGWELL COMMUNITY COLLEGE</text:p>
          </table:table-cell>
          <table:table-cell office:value-type="string" table:style-name="ce4">
            <text:p>S43 3N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3851.5" table:style-name="ce5">
            <text:p>£3,851.5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chester City Colts Football Club</text:p>
          </table:table-cell>
          <table:table-cell office:value-type="string" table:style-name="ce4">
            <text:p>THE FISHBOURNE CENTRE</text:p>
          </table:table-cell>
          <table:table-cell office:value-type="string" table:style-name="ce4">
            <text:p>PO18 8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Goalposts</text:p>
          </table:table-cell>
          <table:table-cell office:value-type="currency" office:value="2870" table:style-name="ce5">
            <text:p>£2,87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etstone Wanderers Youth Football Club</text:p>
          </table:table-cell>
          <table:table-cell office:value-type="string" table:style-name="ce4">
            <text:p>WOODSIDE PARK CLUB</text:p>
          </table:table-cell>
          <table:table-cell office:value-type="string" table:style-name="ce4">
            <text:p>N12 7J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string" table:style-name="ce4">
            <text:p>Goalposts</text:p>
          </table:table-cell>
          <table:table-cell office:value-type="currency" office:value="771" table:style-name="ce5">
            <text:p>£771.00</text:p>
          </table:table-cell>
          <table:table-cell office:value-type="currency" office:value="580" table:style-name="ce5">
            <text:p>£5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monia Youth Football Club</text:p>
          </table:table-cell>
          <table:table-cell office:value-type="string" table:style-name="ce4">
            <text:p>JEWISH COMMUNITY SECONDARY SCHOOL</text:p>
          </table:table-cell>
          <table:table-cell office:value-type="string" table:style-name="ce4">
            <text:p>EN4 9G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string" table:style-name="ce4">
            <text:p>Goalposts</text:p>
          </table:table-cell>
          <table:table-cell office:value-type="currency" office:value="13911.02" table:style-name="ce5">
            <text:p>£13,911.02</text:p>
          </table:table-cell>
          <table:table-cell office:value-type="currency" office:value="6480" table:style-name="ce5">
            <text:p>£6,4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lington Junior Football Club</text:p>
          </table:table-cell>
          <table:table-cell office:value-type="string" table:style-name="ce4">
            <text:p>KING GEORGE V PLAYING FIELD (ADLINGTON)</text:p>
          </table:table-cell>
          <table:table-cell office:value-type="string" table:style-name="ce4">
            <text:p>PR6 9L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8207" table:style-name="ce5">
            <text:p>£8,207.00</text:p>
          </table:table-cell>
          <table:table-cell office:value-type="currency" office:value="5155" table:style-name="ce5">
            <text:p>£5,1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P Active at Parkside Academy</text:p>
          </table:table-cell>
          <table:table-cell office:value-type="string" table:style-name="ce4">
            <text:p>PARKSIDE ACADEMY</text:p>
          </table:table-cell>
          <table:table-cell office:value-type="string" table:style-name="ce4">
            <text:p>DL15 0Q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string" table:style-name="ce4">
            <text:p>Goalposts</text:p>
          </table:table-cell>
          <table:table-cell office:value-type="currency" office:value="5458" table:style-name="ce5">
            <text:p>£5,458.00</text:p>
          </table:table-cell>
          <table:table-cell office:value-type="currency" office:value="2700" table:style-name="ce5">
            <text:p>£2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mwellgate School Durham</text:p>
          </table:table-cell>
          <table:table-cell office:value-type="string" table:style-name="ce4">
            <text:p>FRAMWELLGATE SCHOOL DURHAM</text:p>
          </table:table-cell>
          <table:table-cell office:value-type="string" table:style-name="ce4">
            <text:p>DH1 5BQ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string" table:style-name="ce4">
            <text:p>Goalposts</text:p>
          </table:table-cell>
          <table:table-cell office:value-type="currency" office:value="6914.4" table:style-name="ce5">
            <text:p>£6,914.40</text:p>
          </table:table-cell>
          <table:table-cell office:value-type="currency" office:value="4920.3" table:style-name="ce5">
            <text:p>£4,920.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P Active at Parkside Academy</text:p>
          </table:table-cell>
          <table:table-cell office:value-type="string" table:style-name="ce4">
            <text:p>PARKSIDE ACADEMY</text:p>
          </table:table-cell>
          <table:table-cell office:value-type="string" table:style-name="ce4">
            <text:p>DL15 0Q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string" table:style-name="ce4">
            <text:p>Fencing</text:p>
          </table:table-cell>
          <table:table-cell office:value-type="currency" office:value="22655" table:style-name="ce5">
            <text:p>£22,655.00</text:p>
          </table:table-cell>
          <table:table-cell office:value-type="currency" office:value="16991" table:style-name="ce5">
            <text:p>£16,9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vance Learning Partnership</text:p>
          </table:table-cell>
          <table:table-cell office:value-type="string" table:style-name="ce4">
            <text:p>DURHAM ACADEMY</text:p>
          </table:table-cell>
          <table:table-cell office:value-type="string" table:style-name="ce4">
            <text:p>DH7 7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52193" table:style-name="ce5">
            <text:p>£52,193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ademies Enterprise Trust</text:p>
          </table:table-cell>
          <table:table-cell office:value-type="string" table:style-name="ce4">
            <text:p>LIFT TENDRING</text:p>
          </table:table-cell>
          <table:table-cell office:value-type="string" table:style-name="ce4">
            <text:p>CO13 0A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Clacton</text:p>
          </table:table-cell>
          <table:table-cell office:value-type="string" table:style-name="ce4">
            <text:p>New artificial grass pitch</text:p>
          </table:table-cell>
          <table:table-cell office:value-type="currency" office:value="1176922" table:style-name="ce5">
            <text:p>£1,176,922.00</text:p>
          </table:table-cell>
          <table:table-cell office:value-type="currency" office:value="1000000" table:style-name="ce5">
            <text:p>£1,00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thwaite Football Club</text:p>
          </table:table-cell>
          <table:table-cell office:value-type="string" table:style-name="ce4">
            <text:p>COLNE VALLEY HIGH SCHOOL SPORTS CENTRE</text:p>
          </table:table-cell>
          <table:table-cell office:value-type="string" table:style-name="ce4">
            <text:p>HD7 5S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5598.98" table:style-name="ce5">
            <text:p>£5,598.98</text:p>
          </table:table-cell>
          <table:table-cell office:value-type="currency" office:value="3416.63" table:style-name="ce5">
            <text:p>£3,416.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bach Town FC</text:p>
          </table:table-cell>
          <table:table-cell office:value-type="string" table:style-name="ce4">
            <text:p>SANDBACH CRICKET CLUB</text:p>
          </table:table-cell>
          <table:table-cell office:value-type="string" table:style-name="ce4">
            <text:p>CW11 3L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string" table:style-name="ce4">
            <text:p>Goalposts</text:p>
          </table:table-cell>
          <table:table-cell office:value-type="currency" office:value="4277" table:style-name="ce5">
            <text:p>£4,277.00</text:p>
          </table:table-cell>
          <table:table-cell office:value-type="currency" office:value="2894" table:style-name="ce5">
            <text:p>£2,8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Northamptonshire Council</text:p>
          </table:table-cell>
          <table:table-cell office:value-type="string" table:style-name="ce4">
            <text:p>WEST GLEBE PARK</text:p>
          </table:table-cell>
          <table:table-cell office:value-type="string" table:style-name="ce4">
            <text:p>NN17 1S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90337" table:style-name="ce5">
            <text:p>£90,337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ford Community And Sports Complex</text:p>
          </table:table-cell>
          <table:table-cell office:value-type="string" table:style-name="ce4">
            <text:p>WOODFORD COMMUNITY AND SPORTS CLUB</text:p>
          </table:table-cell>
          <table:table-cell office:value-type="string" table:style-name="ce4">
            <text:p>NN14 4H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41715.72" table:style-name="ce5">
            <text:p>£41,715.72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y Phoenix Football Club</text:p>
          </table:table-cell>
          <table:table-cell office:value-type="string" table:style-name="ce4">
            <text:p>COVENTRIANS RUGBY CLUB</text:p>
          </table:table-cell>
          <table:table-cell office:value-type="string" table:style-name="ce4">
            <text:p>CV6 4A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string" table:style-name="ce4">
            <text:p>Goalposts</text:p>
          </table:table-cell>
          <table:table-cell office:value-type="currency" office:value="9870" table:style-name="ce5">
            <text:p>£9,870.00</text:p>
          </table:table-cell>
          <table:table-cell office:value-type="currency" office:value="4680" table:style-name="ce5">
            <text:p>£4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ians Rugby Football Club</text:p>
          </table:table-cell>
          <table:table-cell office:value-type="string" table:style-name="ce4">
            <text:p>COVENTRIANS RUGBY FOOTBALL CLUB</text:p>
          </table:table-cell>
          <table:table-cell office:value-type="string" table:style-name="ce4">
            <text:p>CV6 4A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string" table:style-name="ce4">
            <text:p>Changing pavilion upgrade</text:p>
          </table:table-cell>
          <table:table-cell office:value-type="currency" office:value="23320" table:style-name="ce5">
            <text:p>£23,320.00</text:p>
          </table:table-cell>
          <table:table-cell office:value-type="currency" office:value="17490" table:style-name="ce5">
            <text:p>£17,4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y Godiva Football Club</text:p>
          </table:table-cell>
          <table:table-cell office:value-type="string" table:style-name="ce4">
            <text:p>WAR MEMORIAL PARK (COVENTRY)</text:p>
          </table:table-cell>
          <table:table-cell office:value-type="string" table:style-name="ce4">
            <text:p>CV3 6P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string" table:style-name="ce4">
            <text:p>Goalposts</text:p>
          </table:table-cell>
          <table:table-cell office:value-type="currency" office:value="1830" table:style-name="ce5">
            <text:p>£1,830.00</text:p>
          </table:table-cell>
          <table:table-cell office:value-type="currency" office:value="1372" table:style-name="ce5">
            <text:p>£1,3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cerRockz Football Club</text:p>
          </table:table-cell>
          <table:table-cell office:value-type="string" table:style-name="ce4">
            <text:p>TRIUMPH SPORT GROUND</text:p>
          </table:table-cell>
          <table:table-cell office:value-type="string" table:style-name="ce4">
            <text:p>CV4 9H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string" table:style-name="ce4">
            <text:p>Goalposts</text:p>
          </table:table-cell>
          <table:table-cell office:value-type="currency" office:value="4602.6000000000004" table:style-name="ce5">
            <text:p>£4,602.6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zlerigg Victory Football Club</text:p>
          </table:table-cell>
          <table:table-cell office:value-type="string" table:style-name="ce4">
            <text:p>HAZELRIGG RECREATION GROUND</text:p>
          </table:table-cell>
          <table:table-cell office:value-type="string" table:style-name="ce4">
            <text:p>NE13 7F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2196" table:style-name="ce5">
            <text:p>£2,196.00</text:p>
          </table:table-cell>
          <table:table-cell office:value-type="currency" office:value="1485" table:style-name="ce5">
            <text:p>£1,4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ton Sluice Football Club</text:p>
          </table:table-cell>
          <table:table-cell office:value-type="string" table:style-name="ce4">
            <text:p>CRAG PARK</text:p>
          </table:table-cell>
          <table:table-cell office:value-type="string" table:style-name="ce4">
            <text:p>NE26 4B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2820" table:style-name="ce5">
            <text:p>£2,82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mlington United Juniors Football Club</text:p>
          </table:table-cell>
          <table:table-cell office:value-type="string" table:style-name="ce4">
            <text:p>NORTHBURN SPORTS AND COMMUNITY CENTRE</text:p>
          </table:table-cell>
          <table:table-cell office:value-type="string" table:style-name="ce4">
            <text:p>NE23 3Y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8753" table:style-name="ce5">
            <text:p>£8,753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East Council</text:p>
          </table:table-cell>
          <table:table-cell office:value-type="string" table:style-name="ce4">
            <text:p>CREWE FOOTBALL CLUB HUB</text:p>
          </table:table-cell>
          <table:table-cell office:value-type="string" table:style-name="ce4">
            <text:p>CW2 8S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string" table:style-name="ce4">
            <text:p>New artificial grass pitch</text:p>
          </table:table-cell>
          <table:table-cell office:value-type="currency" office:value="1296680" table:style-name="ce5">
            <text:p>£1,296,680.00</text:p>
          </table:table-cell>
          <table:table-cell office:value-type="currency" office:value="1113370" table:style-name="ce5">
            <text:p>£1,113,3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Coulsdon Colts Football Club</text:p>
          </table:table-cell>
          <table:table-cell office:value-type="string" table:style-name="ce4">
            <text:p>OLD COULSDON COLTS Football Club</text:p>
          </table:table-cell>
          <table:table-cell office:value-type="string" table:style-name="ce4">
            <text:p>CR5 1B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string" table:style-name="ce4">
            <text:p>Fencing</text:p>
          </table:table-cell>
          <table:table-cell office:value-type="currency" office:value="7189" table:style-name="ce5">
            <text:p>£7,189.00</text:p>
          </table:table-cell>
          <table:table-cell office:value-type="currency" office:value="5389" table:style-name="ce5">
            <text:p>£5,3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mersknott School And Language College</text:p>
          </table:table-cell>
          <table:table-cell office:value-type="string" table:style-name="ce4">
            <text:p>HUMMERSKNOTT ACADEMY</text:p>
          </table:table-cell>
          <table:table-cell office:value-type="string" table:style-name="ce4">
            <text:p>DL3 8A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5958" table:style-name="ce5">
            <text:p>£5,958.00</text:p>
          </table:table-cell>
          <table:table-cell office:value-type="currency" office:value="3000" table:style-name="ce5">
            <text:p>£3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lington Locomotive Football Club</text:p>
          </table:table-cell>
          <table:table-cell office:value-type="string" table:style-name="ce4">
            <text:p>EASTBOURNE SPORTS COMPLEX</text:p>
          </table:table-cell>
          <table:table-cell office:value-type="string" table:style-name="ce4">
            <text:p>DL1 1L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Storage</text:p>
          </table:table-cell>
          <table:table-cell office:value-type="currency" office:value="6533" table:style-name="ce5">
            <text:p>£6,533.00</text:p>
          </table:table-cell>
          <table:table-cell office:value-type="currency" office:value="4899" table:style-name="ce5">
            <text:p>£4,8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ventry Drayton Grange Juniors Football Club</text:p>
          </table:table-cell>
          <table:table-cell office:value-type="string" table:style-name="ce4">
            <text:p>MAYFIELD PARK SPORTS CLUB</text:p>
          </table:table-cell>
          <table:table-cell office:value-type="string" table:style-name="ce4">
            <text:p>NN11 9F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433" table:style-name="ce5">
            <text:p>£1,433.00</text:p>
          </table:table-cell>
          <table:table-cell office:value-type="currency" office:value="1075" table:style-name="ce5">
            <text:p>£1,0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ck Athletic Colts FC</text:p>
          </table:table-cell>
          <table:table-cell office:value-type="string" table:style-name="ce4">
            <text:p>CRICK COMMUNITY SPORTS CENTRE</text:p>
          </table:table-cell>
          <table:table-cell office:value-type="string" table:style-name="ce4">
            <text:p>NN6 7T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2972" table:style-name="ce5">
            <text:p>£2,972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edon FC</text:p>
          </table:table-cell>
          <table:table-cell office:value-type="string" table:style-name="ce4">
            <text:p>BRODIE LODGE PLAYING FIELD</text:p>
          </table:table-cell>
          <table:table-cell office:value-type="string" table:style-name="ce4">
            <text:p>NN7 4L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5">
            <text:p>£1,6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kleover Athletic Football Club</text:p>
          </table:table-cell>
          <table:table-cell office:value-type="string" table:style-name="ce4">
            <text:p>VARSITY GRANGE SPORTS GROUND</text:p>
          </table:table-cell>
          <table:table-cell office:value-type="string" table:style-name="ce4">
            <text:p>DE3 9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string" table:style-name="ce4">
            <text:p>Goalposts</text:p>
          </table:table-cell>
          <table:table-cell office:value-type="currency" office:value="3375" table:style-name="ce5">
            <text:p>£3,37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ley Dale Juniors Football Club</text:p>
          </table:table-cell>
          <table:table-cell office:value-type="string" table:style-name="ce4">
            <text:p>TIPPIN PARK</text:p>
          </table:table-cell>
          <table:table-cell office:value-type="string" table:style-name="ce4">
            <text:p>DE4 2T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917" table:style-name="ce5">
            <text:p>£917.00</text:p>
          </table:table-cell>
          <table:table-cell office:value-type="currency" office:value="688" table:style-name="ce5">
            <text:p>£6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ulgrave United Junior Football Club</text:p>
          </table:table-cell>
          <table:table-cell office:value-type="string" table:style-name="ce4">
            <text:p>ALPORT LANE RECREATION GROUND</text:p>
          </table:table-cell>
          <table:table-cell office:value-type="string" table:style-name="ce4">
            <text:p>DE45 1W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656" table:style-name="ce5">
            <text:p>£1,656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well Rovers Junior Football Club</text:p>
          </table:table-cell>
          <table:table-cell office:value-type="string" table:style-name="ce4">
            <text:p>BRADWELL SPORTS CLUB</text:p>
          </table:table-cell>
          <table:table-cell office:value-type="string" table:style-name="ce4">
            <text:p>S33 9J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334" table:style-name="ce5">
            <text:p>£4,3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bourne Recreation Ground Sports &amp; Community Partnership</text:p>
          </table:table-cell>
          <table:table-cell office:value-type="string" table:style-name="ce4">
            <text:p>ASHBOURNE RECREATION GROUND</text:p>
          </table:table-cell>
          <table:table-cell office:value-type="string" table:style-name="ce4">
            <text:p>DE6 1E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rass pitch upgrade</text:p>
          </table:table-cell>
          <table:table-cell office:value-type="currency" office:value="44450.95" table:style-name="ce5">
            <text:p>£44,450.95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lton Harriers Football Club</text:p>
          </table:table-cell>
          <table:table-cell office:value-type="string" table:style-name="ce4">
            <text:p>THE MEASE PAVILION - HILTON HARRIERS FOOTBALL CLUB</text:p>
          </table:table-cell>
          <table:table-cell office:value-type="string" table:style-name="ce4">
            <text:p>DE65 5L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5739" table:style-name="ce5">
            <text:p>£5,739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Yorkshire Futsal League</text:p>
          </table:table-cell>
          <table:table-cell office:value-type="string" table:style-name="ce4">
            <text:p>THORNHILL COMMUNITY ACADEMY</text:p>
          </table:table-cell>
          <table:table-cell office:value-type="string" table:style-name="ce4">
            <text:p>WF12 0H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 and Batley</text:p>
          </table:table-cell>
          <table:table-cell office:value-type="string" table:style-name="ce4">
            <text:p>Goalposts</text:p>
          </table:table-cell>
          <table:table-cell office:value-type="currency" office:value="532.99" table:style-name="ce5">
            <text:p>£532.99</text:p>
          </table:table-cell>
          <table:table-cell office:value-type="currency" office:value="362.24" table:style-name="ce5">
            <text:p>£362.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nhill Cricket and Bowling Club</text:p>
          </table:table-cell>
          <table:table-cell office:value-type="string" table:style-name="ce4">
            <text:p>THORNHILL CRICKET AND BOWLING CLUB</text:p>
          </table:table-cell>
          <table:table-cell office:value-type="string" table:style-name="ce4">
            <text:p>WF12 0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 and Batley</text:p>
          </table:table-cell>
          <table:table-cell office:value-type="string" table:style-name="ce4">
            <text:p>Goalposts</text:p>
          </table:table-cell>
          <table:table-cell office:value-type="currency" office:value="2250" table:style-name="ce5">
            <text:p>£2,25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nt Pleasant Football Club</text:p>
          </table:table-cell>
          <table:table-cell office:value-type="string" table:style-name="ce4">
            <text:p>HEALDS ROAD PLAYING FIELD</text:p>
          </table:table-cell>
          <table:table-cell office:value-type="string" table:style-name="ce4">
            <text:p>WF13 4D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 and Batley</text:p>
          </table:table-cell>
          <table:table-cell office:value-type="string" table:style-name="ce4">
            <text:p>Storage</text:p>
          </table:table-cell>
          <table:table-cell office:value-type="currency" office:value="10500" table:style-name="ce5">
            <text:p>£10,500.00</text:p>
          </table:table-cell>
          <table:table-cell office:value-type="currency" office:value="7875" table:style-name="ce5">
            <text:p>£7,8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dcot Dynamos FC<text:s/></text:p>
          </table:table-cell>
          <table:table-cell office:value-type="string" table:style-name="ce4">
            <text:p>WILLOWCROFT COMMUNITY SCHOOL</text:p>
          </table:table-cell>
          <table:table-cell office:value-type="string" table:style-name="ce4">
            <text:p>OX11 8B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600" table:style-name="ce5">
            <text:p>£600.00</text:p>
          </table:table-cell>
          <table:table-cell office:value-type="currency" office:value="450" table:style-name="ce5">
            <text:p>£4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dcot Casuals Football Club</text:p>
          </table:table-cell>
          <table:table-cell office:value-type="string" table:style-name="ce4">
            <text:p>ST BIRINUS SCHOOL (THE TRIANGLE)</text:p>
          </table:table-cell>
          <table:table-cell office:value-type="string" table:style-name="ce4">
            <text:p>OX11 9J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885" table:style-name="ce5">
            <text:p>£885.00</text:p>
          </table:table-cell>
          <table:table-cell office:value-type="currency" office:value="664" table:style-name="ce5">
            <text:p>£6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gbourne United FC</text:p>
          </table:table-cell>
          <table:table-cell office:value-type="string" table:style-name="ce4">
            <text:p>EAST HAGBOURNE RECREATION GROUND</text:p>
          </table:table-cell>
          <table:table-cell office:value-type="string" table:style-name="ce4">
            <text:p>OX11 9B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1755" table:style-name="ce5">
            <text:p>£1,755.00</text:p>
          </table:table-cell>
          <table:table-cell office:value-type="currency" office:value="1196.25" table:style-name="ce5">
            <text:p>£1,19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pa Titans Football Club</text:p>
          </table:table-cell>
          <table:table-cell office:value-type="string" table:style-name="ce4">
            <text:p>EUROPA SCHOOL UK</text:p>
          </table:table-cell>
          <table:table-cell office:value-type="string" table:style-name="ce4">
            <text:p>OX14 3D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2117" table:style-name="ce5">
            <text:p>£2,117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olsey Bluebirds Football Club</text:p>
          </table:table-cell>
          <table:table-cell office:value-type="string" table:style-name="ce4">
            <text:p>CHOLSEY RECREATION GROUND</text:p>
          </table:table-cell>
          <table:table-cell office:value-type="string" table:style-name="ce4">
            <text:p>OX10 9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3975" table:style-name="ce5">
            <text:p>£3,975.00</text:p>
          </table:table-cell>
          <table:table-cell office:value-type="currency" office:value="2981" table:style-name="ce5">
            <text:p>£2,9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dington and Lockinge Youth Football Club</text:p>
          </table:table-cell>
          <table:table-cell office:value-type="string" table:style-name="ce4">
            <text:p>ARDINGTON AND LOCKINGE SPORTS CLUB</text:p>
          </table:table-cell>
          <table:table-cell office:value-type="string" table:style-name="ce4">
            <text:p>OX12 8P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5">
            <text:p>£850.00</text:p>
          </table:table-cell>
          <table:table-cell office:value-type="currency" office:value="637" table:style-name="ce5">
            <text:p>£6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ney Youth Football Club</text:p>
          </table:table-cell>
          <table:table-cell office:value-type="string" table:style-name="ce4">
            <text:p>EAST HANNEY PLAYING FIELD</text:p>
          </table:table-cell>
          <table:table-cell office:value-type="string" table:style-name="ce4">
            <text:p>OX12 0J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4161" table:style-name="ce5">
            <text:p>£4,161.00</text:p>
          </table:table-cell>
          <table:table-cell office:value-type="currency" office:value="3121" table:style-name="ce5">
            <text:p>£3,1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venton Football Club</text:p>
          </table:table-cell>
          <table:table-cell office:value-type="string" table:style-name="ce4">
            <text:p>STEVENTON GREEN</text:p>
          </table:table-cell>
          <table:table-cell office:value-type="string" table:style-name="ce4">
            <text:p>OX13 6S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Floodlights</text:p>
          </table:table-cell>
          <table:table-cell office:value-type="currency" office:value="4572" table:style-name="ce5">
            <text:p>£4,572.00</text:p>
          </table:table-cell>
          <table:table-cell office:value-type="currency" office:value="3422" table:style-name="ce5">
            <text:p>£3,4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nford-in-the-Vale Football Club</text:p>
          </table:table-cell>
          <table:table-cell office:value-type="string" table:style-name="ce4">
            <text:p>STANFORD IN THE VALE RECREATION GROUND</text:p>
          </table:table-cell>
          <table:table-cell office:value-type="string" table:style-name="ce4">
            <text:p>SN7 8H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Changing pavilion upgrade</text:p>
          </table:table-cell>
          <table:table-cell office:value-type="currency" office:value="5328.76" table:style-name="ce5">
            <text:p>£5,328.76</text:p>
          </table:table-cell>
          <table:table-cell office:value-type="currency" office:value="3978.76" table:style-name="ce5">
            <text:p>£3,978.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tcombe Football Club</text:p>
          </table:table-cell>
          <table:table-cell office:value-type="string" table:style-name="ce4">
            <text:p>LETCOMBE REGIS RECREATION GROUND</text:p>
          </table:table-cell>
          <table:table-cell office:value-type="string" table:style-name="ce4">
            <text:p>OX12 9L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Fencing</text:p>
          </table:table-cell>
          <table:table-cell office:value-type="currency" office:value="37440" table:style-name="ce5">
            <text:p>£37,440.00</text:p>
          </table:table-cell>
          <table:table-cell office:value-type="currency" office:value="24440" table:style-name="ce5">
            <text:p>£24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tchers Arms Football Club</text:p>
          </table:table-cell>
          <table:table-cell office:value-type="string" table:style-name="ce4">
            <text:p>THE RUDDLE CENTRE</text:p>
          </table:table-cell>
          <table:table-cell office:value-type="string" table:style-name="ce4">
            <text:p>S66 7B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string" table:style-name="ce4">
            <text:p>Goalposts</text:p>
          </table:table-cell>
          <table:table-cell office:value-type="currency" office:value="1201" table:style-name="ce5">
            <text:p>£1,201.00</text:p>
          </table:table-cell>
          <table:table-cell office:value-type="currency" office:value="901" table:style-name="ce5">
            <text:p>£9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yde park knights</text:p>
          </table:table-cell>
          <table:table-cell office:value-type="string" table:style-name="ce4">
            <text:p>ELMFIELD PARK</text:p>
          </table:table-cell>
          <table:table-cell office:value-type="string" table:style-name="ce4">
            <text:p>DN2 6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string" table:style-name="ce4">
            <text:p>Goalposts</text:p>
          </table:table-cell>
          <table:table-cell office:value-type="currency" office:value="1361.54" table:style-name="ce5">
            <text:p>£1,361.54</text:p>
          </table:table-cell>
          <table:table-cell office:value-type="currency" office:value="1021.15" table:style-name="ce5">
            <text:p>£1,021.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ckley Junior Football Club</text:p>
          </table:table-cell>
          <table:table-cell office:value-type="string" table:style-name="ce4">
            <text:p>AUCKLEY RECREATION GROUND</text:p>
          </table:table-cell>
          <table:table-cell office:value-type="string" table:style-name="ce4">
            <text:p>DN9 3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1444" table:style-name="ce5">
            <text:p>£1,444.00</text:p>
          </table:table-cell>
          <table:table-cell office:value-type="currency" office:value="1083" table:style-name="ce5">
            <text:p>£1,0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ningley Harriers Jfc</text:p>
          </table:table-cell>
          <table:table-cell office:value-type="string" table:style-name="ce4">
            <text:p>FINNINGLEY PARK</text:p>
          </table:table-cell>
          <table:table-cell office:value-type="string" table:style-name="ce4">
            <text:p>DN9 3A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045.5" table:style-name="ce5">
            <text:p>£2,045.50</text:p>
          </table:table-cell>
          <table:table-cell office:value-type="currency" office:value="1414.13" table:style-name="ce5">
            <text:p>£1,414.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sington Football Club</text:p>
          </table:table-cell>
          <table:table-cell office:value-type="string" table:style-name="ce4">
            <text:p>ROSSINGTON MINERS WELFARE</text:p>
          </table:table-cell>
          <table:table-cell office:value-type="string" table:style-name="ce4">
            <text:p>DN11 0D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Fencing</text:p>
          </table:table-cell>
          <table:table-cell office:value-type="currency" office:value="13972" table:style-name="ce5">
            <text:p>£13,972.00</text:p>
          </table:table-cell>
          <table:table-cell office:value-type="currency" office:value="10479" table:style-name="ce5">
            <text:p>£10,4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otball Prodigy Coaching Academy</text:p>
          </table:table-cell>
          <table:table-cell office:value-type="string" table:style-name="ce4">
            <text:p>HAXEY PLAYING FIELDS</text:p>
          </table:table-cell>
          <table:table-cell office:value-type="string" table:style-name="ce4">
            <text:p>DN9 2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Floodlights</text:p>
          </table:table-cell>
          <table:table-cell office:value-type="currency" office:value="4911.74" table:style-name="ce5">
            <text:p>£4,911.74</text:p>
          </table:table-cell>
          <table:table-cell office:value-type="currency" office:value="3726.54" table:style-name="ce5">
            <text:p>£3,726.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pworth Town Colts</text:p>
          </table:table-cell>
          <table:table-cell office:value-type="string" table:style-name="ce4">
            <text:p>CARRSIDE PLAYING FIELD</text:p>
          </table:table-cell>
          <table:table-cell office:value-type="string" table:style-name="ce4">
            <text:p>DN9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Changing pavilion</text:p>
          </table:table-cell>
          <table:table-cell office:value-type="currency" office:value="357498" table:style-name="ce5">
            <text:p>£357,498.00</text:p>
          </table:table-cell>
          <table:table-cell office:value-type="currency" office:value="249498" table:style-name="ce5">
            <text:p>£249,4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el Comets Youth Football Club</text:p>
          </table:table-cell>
          <table:table-cell office:value-type="string" table:style-name="ce4">
            <text:p>THE WEALD C OF E PRIMARY SCHOOL</text:p>
          </table:table-cell>
          <table:table-cell office:value-type="string" table:style-name="ce4">
            <text:p>RH5 4Q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2005" table:style-name="ce5">
            <text:p>£2,005.00</text:p>
          </table:table-cell>
          <table:table-cell office:value-type="currency" office:value="1383.75" table:style-name="ce5">
            <text:p>£1,383.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ley Town Football Club</text:p>
          </table:table-cell>
          <table:table-cell office:value-type="string" table:style-name="ce4">
            <text:p>HORLEY TOWN FC</text:p>
          </table:table-cell>
          <table:table-cell office:value-type="string" table:style-name="ce4">
            <text:p>RH6 8S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5">
            <text:p>£1,900.00</text:p>
          </table:table-cell>
          <table:table-cell office:value-type="currency" office:value="1425" table:style-name="ce5">
            <text:p>£1,4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pherdswell Youth Football Club</text:p>
          </table:table-cell>
          <table:table-cell office:value-type="string" table:style-name="ce4">
            <text:p>SHEPHERDSWELL RECREATION GROUND</text:p>
          </table:table-cell>
          <table:table-cell office:value-type="string" table:style-name="ce4">
            <text:p>CT15 7N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875.49" table:style-name="ce5">
            <text:p>£875.49</text:p>
          </table:table-cell>
          <table:table-cell office:value-type="currency" office:value="596.62" table:style-name="ce5">
            <text:p>£596.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pherdswell &amp; Coldred Parish Council</text:p>
          </table:table-cell>
          <table:table-cell office:value-type="string" table:style-name="ce4">
            <text:p>SHEPHERDSWELL RECREATION GROUND</text:p>
          </table:table-cell>
          <table:table-cell office:value-type="string" table:style-name="ce4">
            <text:p>CT15 7N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Storage</text:p>
          </table:table-cell>
          <table:table-cell office:value-type="currency" office:value="3180" table:style-name="ce5">
            <text:p>£3,180.00</text:p>
          </table:table-cell>
          <table:table-cell office:value-type="currency" office:value="2385" table:style-name="ce5">
            <text:p>£2,3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De Montfort School</text:p>
          </table:table-cell>
          <table:table-cell office:value-type="string" table:style-name="ce4">
            <text:p>THE DE MONTFORT SCHOOL</text:p>
          </table:table-cell>
          <table:table-cell office:value-type="string" table:style-name="ce4">
            <text:p>WR11 1D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Goalposts</text:p>
          </table:table-cell>
          <table:table-cell office:value-type="currency" office:value="1442.8" table:style-name="ce5">
            <text:p>£1,442.80</text:p>
          </table:table-cell>
          <table:table-cell office:value-type="currency" office:value="894.6" table:style-name="ce5">
            <text:p>£894.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ckhamford Sports Club</text:p>
          </table:table-cell>
          <table:table-cell office:value-type="string" table:style-name="ce4">
            <text:p>WICKHAMFORD SPORTS CLUB</text:p>
          </table:table-cell>
          <table:table-cell office:value-type="string" table:style-name="ce4">
            <text:p>WR11 7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Goalposts</text:p>
          </table:table-cell>
          <table:table-cell office:value-type="currency" office:value="2496" table:style-name="ce5">
            <text:p>£2,496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wle Searchers F.C.</text:p>
          </table:table-cell>
          <table:table-cell office:value-type="string" table:style-name="ce4">
            <text:p>CROWLE JUBILEE PLAYING FIELD</text:p>
          </table:table-cell>
          <table:table-cell office:value-type="string" table:style-name="ce4">
            <text:p>WR7 4A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Goalposts</text:p>
          </table:table-cell>
          <table:table-cell office:value-type="currency" office:value="3089.28" table:style-name="ce5">
            <text:p>£3,089.28</text:p>
          </table:table-cell>
          <table:table-cell office:value-type="currency" office:value="2154.96" table:style-name="ce5">
            <text:p>£2,154.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akes Broughton Rangers Football Club</text:p>
          </table:table-cell>
          <table:table-cell office:value-type="string" table:style-name="ce4">
            <text:p>PINVIN PLAYING FIELDS</text:p>
          </table:table-cell>
          <table:table-cell office:value-type="string" table:style-name="ce4">
            <text:p>WR10 2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Storage</text:p>
          </table:table-cell>
          <table:table-cell office:value-type="currency" office:value="3070" table:style-name="ce5">
            <text:p>£3,070.00</text:p>
          </table:table-cell>
          <table:table-cell office:value-type="currency" office:value="2300" table:style-name="ce5">
            <text:p>£2,3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akes Broughton Rangers Football Club</text:p>
          </table:table-cell>
          <table:table-cell office:value-type="string" table:style-name="ce4">
            <text:p>DRAKES BROUGHTON PLAYING FIELD</text:p>
          </table:table-cell>
          <table:table-cell office:value-type="string" table:style-name="ce4">
            <text:p>WR10 2A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Storage</text:p>
          </table:table-cell>
          <table:table-cell office:value-type="currency" office:value="4500" table:style-name="ce5">
            <text:p>£4,500.00</text:p>
          </table:table-cell>
          <table:table-cell office:value-type="currency" office:value="3375" table:style-name="ce5">
            <text:p>£3,3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rkspur Rovers Football Club</text:p>
          </table:table-cell>
          <table:table-cell office:value-type="string" table:style-name="ce4">
            <text:p>LORD HALSBURY PLAYING FIELD</text:p>
          </table:table-cell>
          <table:table-cell office:value-type="string" table:style-name="ce4">
            <text:p>UB5 5F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string" table:style-name="ce4">
            <text:p>Floodlights</text:p>
          </table:table-cell>
          <table:table-cell office:value-type="currency" office:value="24455" table:style-name="ce5">
            <text:p>£24,455.00</text:p>
          </table:table-cell>
          <table:table-cell office:value-type="currency" office:value="17119" table:style-name="ce5">
            <text:p>£17,1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Charvil</text:p>
          </table:table-cell>
          <table:table-cell office:value-type="string" table:style-name="ce4">
            <text:p>BERKSHIRE COUNTY SPORTS CLUB</text:p>
          </table:table-cell>
          <table:table-cell office:value-type="string" table:style-name="ce4">
            <text:p>RG4 6S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Earley and Woodley</text:p>
          </table:table-cell>
          <table:table-cell office:value-type="string" table:style-name="ce4">
            <text:p>Storage</text:p>
          </table:table-cell>
          <table:table-cell office:value-type="currency" office:value="5895" table:style-name="ce5">
            <text:p>£5,895.00</text:p>
          </table:table-cell>
          <table:table-cell office:value-type="currency" office:value="4421" table:style-name="ce5">
            <text:p>£4,4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kshire County Sports Club</text:p>
          </table:table-cell>
          <table:table-cell office:value-type="string" table:style-name="ce4">
            <text:p>BERKSHIRE COUNTY SPORTS CLUB</text:p>
          </table:table-cell>
          <table:table-cell office:value-type="string" table:style-name="ce4">
            <text:p>RG4 6S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Earley and Woodley</text:p>
          </table:table-cell>
          <table:table-cell office:value-type="string" table:style-name="ce4">
            <text:p>Changing pavilion upgrade</text:p>
          </table:table-cell>
          <table:table-cell office:value-type="currency" office:value="63858" table:style-name="ce5">
            <text:p>£63,858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ham United Football Club</text:p>
          </table:table-cell>
          <table:table-cell office:value-type="string" table:style-name="ce4">
            <text:p>NEW DRIVE PLAYING FIELD</text:p>
          </table:table-cell>
          <table:table-cell office:value-type="string" table:style-name="ce4">
            <text:p>SR7 7B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string" table:style-name="ce4">
            <text:p>Storage</text:p>
          </table:table-cell>
          <table:table-cell office:value-type="currency" office:value="2295" table:style-name="ce5">
            <text:p>£2,295.00</text:p>
          </table:table-cell>
          <table:table-cell office:value-type="currency" office:value="1722" table:style-name="ce5">
            <text:p>£1,7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ham Association Football Club</text:p>
          </table:table-cell>
          <table:table-cell office:value-type="string" table:style-name="ce4">
            <text:p>SEAHAM LEISURE CENTRE</text:p>
          </table:table-cell>
          <table:table-cell office:value-type="string" table:style-name="ce4">
            <text:p>SR7 8N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string" table:style-name="ce4">
            <text:p>Goalposts</text:p>
          </table:table-cell>
          <table:table-cell office:value-type="currency" office:value="4440" table:style-name="ce5">
            <text:p>£4,44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gate Parish Council</text:p>
          </table:table-cell>
          <table:table-cell office:value-type="string" table:style-name="ce4">
            <text:p>WINGATE WELFARE PARK</text:p>
          </table:table-cell>
          <table:table-cell office:value-type="string" table:style-name="ce4">
            <text:p>TS28 5A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string" table:style-name="ce4">
            <text:p>Pitch maintenance equipment</text:p>
          </table:table-cell>
          <table:table-cell office:value-type="currency" office:value="43926" table:style-name="ce5">
            <text:p>£43,926.00</text:p>
          </table:table-cell>
          <table:table-cell office:value-type="currency" office:value="32944" table:style-name="ce5">
            <text:p>£32,9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tley Football Club</text:p>
          </table:table-cell>
          <table:table-cell office:value-type="string" table:style-name="ce4">
            <text:p>FORDS GREEN</text:p>
          </table:table-cell>
          <table:table-cell office:value-type="string" table:style-name="ce4">
            <text:p>TN22 3L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065.5999999999999" table:style-name="ce5">
            <text:p>£1,065.60</text:p>
          </table:table-cell>
          <table:table-cell office:value-type="currency" office:value="718.2" table:style-name="ce5">
            <text:p>£718.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esfield Dynamo Junior Football Club</text:p>
          </table:table-cell>
          <table:table-cell office:value-type="string" table:style-name="ce4">
            <text:p>MARESFIELD RECREATION GROUND</text:p>
          </table:table-cell>
          <table:table-cell office:value-type="string" table:style-name="ce4">
            <text:p>TN22 2E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224" table:style-name="ce5">
            <text:p>£1,224.00</text:p>
          </table:table-cell>
          <table:table-cell office:value-type="currency" office:value="918" table:style-name="ce5">
            <text:p>£9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ndean Technology College</text:p>
          </table:table-cell>
          <table:table-cell office:value-type="string" table:style-name="ce4">
            <text:p>HORNDEAN TECHNOLOGY COLLEGE</text:p>
          </table:table-cell>
          <table:table-cell office:value-type="string" table:style-name="ce4">
            <text:p>PO8 9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3696" table:style-name="ce5">
            <text:p>£3,69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dstone Club &amp; Institute</text:p>
          </table:table-cell>
          <table:table-cell office:value-type="string" table:style-name="ce4">
            <text:p>GODSTONE GREEN</text:p>
          </table:table-cell>
          <table:table-cell office:value-type="string" table:style-name="ce4">
            <text:p>RH9 8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4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5">
            <text:p>£650.00</text:p>
          </table:table-cell>
          <table:table-cell office:value-type="currency" office:value="450" table:style-name="ce5">
            <text:p>£4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gfield Youth FC</text:p>
          </table:table-cell>
          <table:table-cell office:value-type="string" table:style-name="ce4">
            <text:p>GODSTONE ROAD PLAYING FIELD</text:p>
          </table:table-cell>
          <table:table-cell office:value-type="string" table:style-name="ce4">
            <text:p>RH7 6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4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2915" table:style-name="ce5">
            <text:p>£2,91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eland Fields Charity</text:p>
          </table:table-cell>
          <table:table-cell office:value-type="string" table:style-name="ce4">
            <text:p>FORELAND FIELDS SCHOOL</text:p>
          </table:table-cell>
          <table:table-cell office:value-type="string" table:style-name="ce4">
            <text:p>CT12 6R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East Thanet</text:p>
          </table:table-cell>
          <table:table-cell office:value-type="string" table:style-name="ce4">
            <text:p>Floodlights</text:p>
          </table:table-cell>
          <table:table-cell office:value-type="currency" office:value="4704" table:style-name="ce5">
            <text:p>£4,704.00</text:p>
          </table:table-cell>
          <table:table-cell office:value-type="currency" office:value="2204" table:style-name="ce5">
            <text:p>£2,2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roughton Youth Football Club</text:p>
          </table:table-cell>
          <table:table-cell office:value-type="string" table:style-name="ce4">
            <text:p>RIDGEWAY LEISURE CENTRE</text:p>
          </table:table-cell>
          <table:table-cell office:value-type="string" table:style-name="ce4">
            <text:p>SN4 9D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4040" table:style-name="ce5">
            <text:p>£4,040.00</text:p>
          </table:table-cell>
          <table:table-cell office:value-type="currency" office:value="3030" table:style-name="ce5">
            <text:p>£3,0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calibur Academies Trust</text:p>
          </table:table-cell>
          <table:table-cell office:value-type="string" table:style-name="ce4">
            <text:p>ST JOHN'S MARLBOROUGH</text:p>
          </table:table-cell>
          <table:table-cell office:value-type="string" table:style-name="ce4">
            <text:p>SN8 4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1212079" table:style-name="ce5">
            <text:p>£1,212,079.00</text:p>
          </table:table-cell>
          <table:table-cell office:value-type="currency" office:value="952079" table:style-name="ce5">
            <text:p>£952,0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bourne Town Youth Football Club</text:p>
          </table:table-cell>
          <table:table-cell office:value-type="string" table:style-name="ce4">
            <text:p>EASTBOURNE SAFFRONS SPORTS CLUB</text:p>
          </table:table-cell>
          <table:table-cell office:value-type="string" table:style-name="ce4">
            <text:p>BN21 1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bourne</text:p>
          </table:table-cell>
          <table:table-cell office:value-type="string" table:style-name="ce4">
            <text:p>Eastbourne</text:p>
          </table:table-cell>
          <table:table-cell office:value-type="string" table:style-name="ce4">
            <text:p>Goalposts</text:p>
          </table:table-cell>
          <table:table-cell office:value-type="currency" office:value="2745" table:style-name="ce5">
            <text:p>£2,745.00</text:p>
          </table:table-cell>
          <table:table-cell office:value-type="currency" office:value="2059" table:style-name="ce5">
            <text:p>£2,05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eming Athletic Youth FC</text:p>
          </table:table-cell>
          <table:table-cell office:value-type="string" table:style-name="ce4">
            <text:p>PLACES LEISURE EASTLEIGH</text:p>
          </table:table-cell>
          <table:table-cell office:value-type="string" table:style-name="ce4">
            <text:p>SO50 9N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Goalposts</text:p>
          </table:table-cell>
          <table:table-cell office:value-type="currency" office:value="3234" table:style-name="ce5">
            <text:p>£3,234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e Star Football Club</text:p>
          </table:table-cell>
          <table:table-cell office:value-type="string" table:style-name="ce4">
            <text:p>PYMMES PARK</text:p>
          </table:table-cell>
          <table:table-cell office:value-type="string" table:style-name="ce4">
            <text:p>N18 2U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 and Winchmore Hill</text:p>
          </table:table-cell>
          <table:table-cell office:value-type="string" table:style-name="ce4">
            <text:p>Floodlights</text:p>
          </table:table-cell>
          <table:table-cell office:value-type="currency" office:value="8220" table:style-name="ce5">
            <text:p>£8,220.00</text:p>
          </table:table-cell>
          <table:table-cell office:value-type="currency" office:value="6165" table:style-name="ce5">
            <text:p>£6,1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semen Football Club</text:p>
          </table:table-cell>
          <table:table-cell office:value-type="string" table:style-name="ce4">
            <text:p>EDMONTON SPORTS AND SOCIAL CLUB</text:p>
          </table:table-cell>
          <table:table-cell office:value-type="string" table:style-name="ce4">
            <text:p>N9 9H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 and Winchmore Hill</text:p>
          </table:table-cell>
          <table:table-cell office:value-type="string" table:style-name="ce4">
            <text:p>Changing pavilion upgrade</text:p>
          </table:table-cell>
          <table:table-cell office:value-type="currency" office:value="8980" table:style-name="ce5">
            <text:p>£8,980.00</text:p>
          </table:table-cell>
          <table:table-cell office:value-type="currency" office:value="6735" table:style-name="ce5">
            <text:p>£6,7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ebe Football Club</text:p>
          </table:table-cell>
          <table:table-cell office:value-type="string" table:style-name="ce6">
            <text:p>GLEBE FOOTBALL CLUB</text:p>
          </table:table-cell>
          <table:table-cell office:value-type="string" table:style-name="ce4">
            <text:p>BR7 6S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5512" table:style-name="ce5">
            <text:p>£5,512.00</text:p>
          </table:table-cell>
          <table:table-cell office:value-type="currency" office:value="3252" table:style-name="ce5">
            <text:p>£3,2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London Playing Fields Society</text:p>
          </table:table-cell>
          <table:table-cell office:value-type="string" table:style-name="ce4">
            <text:p>LONDON MARATHON PLAYING FIELD GREENWICH</text:p>
          </table:table-cell>
          <table:table-cell office:value-type="string" table:style-name="ce4">
            <text:p>SE18 4L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Pitch maintenance equipment</text:p>
          </table:table-cell>
          <table:table-cell office:value-type="currency" office:value="30369" table:style-name="ce5">
            <text:p>£30,369.00</text:p>
          </table:table-cell>
          <table:table-cell office:value-type="currency" office:value="22776" table:style-name="ce5">
            <text:p>£22,7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burton Football Club</text:p>
          </table:table-cell>
          <table:table-cell office:value-type="string" table:style-name="ce4">
            <text:p>WILBURTON RECREATION GROUND</text:p>
          </table:table-cell>
          <table:table-cell office:value-type="string" table:style-name="ce4">
            <text:p>CB6 3R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well Football Club</text:p>
          </table:table-cell>
          <table:table-cell office:value-type="string" table:style-name="ce4">
            <text:p>BURWELL RECREATION GROUND</text:p>
          </table:table-cell>
          <table:table-cell office:value-type="string" table:style-name="ce4">
            <text:p>CB25 0E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3090.49" table:style-name="ce5">
            <text:p>£3,090.49</text:p>
          </table:table-cell>
          <table:table-cell office:value-type="currency" office:value="1676.25" table:style-name="ce5">
            <text:p>£1,67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ttenham United Colts Football Club</text:p>
          </table:table-cell>
          <table:table-cell office:value-type="string" table:style-name="ce4">
            <text:p>KING GEORGE V PLAYING FIELDS (COTTENHAM)</text:p>
          </table:table-cell>
          <table:table-cell office:value-type="string" table:style-name="ce4">
            <text:p>CB24 8T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4696" table:style-name="ce5">
            <text:p>£4,69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se Side Youth Football Club</text:p>
          </table:table-cell>
          <table:table-cell office:value-type="string" table:style-name="ce4">
            <text:p>ST IGNATIUS COLLEGE</text:p>
          </table:table-cell>
          <table:table-cell office:value-type="string" table:style-name="ce4">
            <text:p>EN1 4N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string" table:style-name="ce4">
            <text:p>Goalposts</text:p>
          </table:table-cell>
          <table:table-cell office:value-type="currency" office:value="995" table:style-name="ce5">
            <text:p>£995.00</text:p>
          </table:table-cell>
          <table:table-cell office:value-type="currency" office:value="746.25" table:style-name="ce5">
            <text:p>£74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le Valley District Council</text:p>
          </table:table-cell>
          <table:table-cell office:value-type="string" table:style-name="ce4">
            <text:p>LEATHERHEAD LEISURE CENTRE</text:p>
          </table:table-cell>
          <table:table-cell office:value-type="string" table:style-name="ce4">
            <text:p>KT22 9B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Changing pavilion</text:p>
          </table:table-cell>
          <table:table-cell office:value-type="currency" office:value="39250" table:style-name="ce5">
            <text:p>£39,25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 Eaton United Football Club</text:p>
          </table:table-cell>
          <table:table-cell office:value-type="string" table:style-name="ce4">
            <text:p>GRANGE PARK</text:p>
          </table:table-cell>
          <table:table-cell office:value-type="string" table:style-name="ce4">
            <text:p>NG10 2E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rewash</text:p>
          </table:table-cell>
          <table:table-cell office:value-type="string" table:style-name="ce4">
            <text:p>Erewash</text:p>
          </table:table-cell>
          <table:table-cell office:value-type="string" table:style-name="ce4">
            <text:p>Floodlights</text:p>
          </table:table-cell>
          <table:table-cell office:value-type="currency" office:value="55796.32" table:style-name="ce5">
            <text:p>£55,796.32</text:p>
          </table:table-cell>
          <table:table-cell office:value-type="currency" office:value="19704" table:style-name="ce5">
            <text:p>£19,7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ygate Royals Football Club</text:p>
          </table:table-cell>
          <table:table-cell office:value-type="string" table:style-name="ce4">
            <text:p>WEST END RECREATION GROUND (ESHER)</text:p>
          </table:table-cell>
          <table:table-cell office:value-type="string" table:style-name="ce4">
            <text:p>KT10 8L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9921.6" table:style-name="ce5">
            <text:p>£9,921.60</text:p>
          </table:table-cell>
          <table:table-cell office:value-type="currency" office:value="5040" table:style-name="ce5">
            <text:p>£5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nbrook Town FC Youth</text:p>
          </table:table-cell>
          <table:table-cell office:value-type="string" table:style-name="ce4">
            <text:p>INGRAMS SPORTS PITCHES</text:p>
          </table:table-cell>
          <table:table-cell office:value-type="string" table:style-name="ce4">
            <text:p>EX5 2F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1049.25" table:style-name="ce5">
            <text:p>£1,049.25</text:p>
          </table:table-cell>
          <table:table-cell office:value-type="currency" office:value="787" table:style-name="ce5">
            <text:p>£7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adclyst Football Club</text:p>
          </table:table-cell>
          <table:table-cell office:value-type="string" table:style-name="ce4">
            <text:p>WESTCLYST COMMUNITY PRIMARY SCHOOL</text:p>
          </table:table-cell>
          <table:table-cell office:value-type="string" table:style-name="ce4">
            <text:p>EX1 3Y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2221" table:style-name="ce5">
            <text:p>£2,221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Budleigh Football Club</text:p>
          </table:table-cell>
          <table:table-cell office:value-type="string" table:style-name="ce4">
            <text:p>EAST BUDLEIGH RECREATION GROUND</text:p>
          </table:table-cell>
          <table:table-cell office:value-type="string" table:style-name="ce4">
            <text:p>EX9 7E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2555" table:style-name="ce5">
            <text:p>£2,55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leigh Salterton AFC Youth</text:p>
          </table:table-cell>
          <table:table-cell office:value-type="string" table:style-name="ce4">
            <text:p>BUDLEIGH SALTERTON FOOTBALL CLUB</text:p>
          </table:table-cell>
          <table:table-cell office:value-type="string" table:style-name="ce4">
            <text:p>EX9 6S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563" table:style-name="ce5">
            <text:p>£4,5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nbrook Town Football Club Youth</text:p>
          </table:table-cell>
          <table:table-cell office:value-type="string" table:style-name="ce4">
            <text:p>INGRAMS SPORTS PITCHES</text:p>
          </table:table-cell>
          <table:table-cell office:value-type="string" table:style-name="ce4">
            <text:p>EX5 2F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Floodlights</text:p>
          </table:table-cell>
          <table:table-cell office:value-type="currency" office:value="6165.6" table:style-name="ce5">
            <text:p>£6,165.60</text:p>
          </table:table-cell>
          <table:table-cell office:value-type="currency" office:value="4624.2" table:style-name="ce5">
            <text:p>£4,624.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leigh Salterton Association Football Club</text:p>
          </table:table-cell>
          <table:table-cell office:value-type="string" table:style-name="ce4">
            <text:p>BUDLEIGH SALTERTON FOOTBALL CLUB</text:p>
          </table:table-cell>
          <table:table-cell office:value-type="string" table:style-name="ce4">
            <text:p>EX9 6S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Pitch Maintenance Equipment</text:p>
          </table:table-cell>
          <table:table-cell office:value-type="currency" office:value="21234" table:style-name="ce5">
            <text:p>£21,234.00</text:p>
          </table:table-cell>
          <table:table-cell office:value-type="currency" office:value="15925" table:style-name="ce5">
            <text:p>£15,9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ehill &amp; Bordon Football Club</text:p>
          </table:table-cell>
          <table:table-cell office:value-type="string" table:style-name="ce4">
            <text:p>OAKMOOR SCHOOL</text:p>
          </table:table-cell>
          <table:table-cell office:value-type="string" table:style-name="ce4">
            <text:p>GU35 0J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Farnham and Bordon</text:p>
          </table:table-cell>
          <table:table-cell office:value-type="string" table:style-name="ce4">
            <text:p>Goalposts</text:p>
          </table:table-cell>
          <table:table-cell office:value-type="currency" office:value="1675" table:style-name="ce5">
            <text:p>£1,675.00</text:p>
          </table:table-cell>
          <table:table-cell office:value-type="currency" office:value="1256" table:style-name="ce5">
            <text:p>£1,2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ose Football Club</text:p>
          </table:table-cell>
          <table:table-cell office:value-type="string" table:style-name="ce4">
            <text:p>LEEDS PLAYING FIELD</text:p>
          </table:table-cell>
          <table:table-cell office:value-type="string" table:style-name="ce4">
            <text:p>ME17 1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876" table:style-name="ce5">
            <text:p>£876.00</text:p>
          </table:table-cell>
          <table:table-cell office:value-type="currency" office:value="585" table:style-name="ce5">
            <text:p>£5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Oak Football Club</text:p>
          </table:table-cell>
          <table:table-cell office:value-type="string" table:style-name="ce4">
            <text:p>WOODSTOCK PARK</text:p>
          </table:table-cell>
          <table:table-cell office:value-type="string" table:style-name="ce4">
            <text:p>ME9 8A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4">
            <text:p>Faversham and Mid Kent</text:p>
          </table:table-cell>
          <table:table-cell office:value-type="string" table:style-name="ce4">
            <text:p>Pitch maintenance equipment</text:p>
          </table:table-cell>
          <table:table-cell office:value-type="currency" office:value="4563" table:style-name="ce5">
            <text:p>£4,563.00</text:p>
          </table:table-cell>
          <table:table-cell office:value-type="currency" office:value="3422" table:style-name="ce5">
            <text:p>£3,4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dd Town Youth</text:p>
          </table:table-cell>
          <table:table-cell office:value-type="string" table:style-name="ce4">
            <text:p>THE RYPE</text:p>
          </table:table-cell>
          <table:table-cell office:value-type="string" table:style-name="ce4">
            <text:p>TN29 9H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Goalposts</text:p>
          </table:table-cell>
          <table:table-cell office:value-type="currency" office:value="2397" table:style-name="ce5">
            <text:p>£2,397.00</text:p>
          </table:table-cell>
          <table:table-cell office:value-type="currency" office:value="1629" table:style-name="ce5">
            <text:p>£1,6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Marsh Academy</text:p>
          </table:table-cell>
          <table:table-cell office:value-type="string" table:style-name="ce4">
            <text:p>THE MARSH ACADEMY LEISURE CENTRE</text:p>
          </table:table-cell>
          <table:table-cell office:value-type="string" table:style-name="ce4">
            <text:p>TN28 8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New artificial grass pitch</text:p>
          </table:table-cell>
          <table:table-cell office:value-type="currency" office:value="1155120" table:style-name="ce5">
            <text:p>£1,155,120.00</text:p>
          </table:table-cell>
          <table:table-cell office:value-type="currency" office:value="932420" table:style-name="ce5">
            <text:p>£932,4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row Hill Football Club</text:p>
          </table:table-cell>
          <table:table-cell office:value-type="string" table:style-name="ce4">
            <text:p>HARROW HILL FOOTBALL CLUB</text:p>
          </table:table-cell>
          <table:table-cell office:value-type="string" table:style-name="ce4">
            <text:p>GL17 9J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1444.56" table:style-name="ce5">
            <text:p>£1,444.56</text:p>
          </table:table-cell>
          <table:table-cell office:value-type="currency" office:value="997.92" table:style-name="ce5">
            <text:p>£997.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kwall Association Football Club</text:p>
          </table:table-cell>
          <table:table-cell office:value-type="string" table:style-name="ce4">
            <text:p>MILKWALL FOOTBALL CLUB</text:p>
          </table:table-cell>
          <table:table-cell office:value-type="string" table:style-name="ce4">
            <text:p>GL16 7L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5">
            <text:p>£1,350.00</text:p>
          </table:table-cell>
          <table:table-cell office:value-type="currency" office:value="1013" table:style-name="ce5">
            <text:p>£1,0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tcheldean Football Club</text:p>
          </table:table-cell>
          <table:table-cell office:value-type="string" table:style-name="ce4">
            <text:p>MITCHELDEAN PLAYING FIELDS</text:p>
          </table:table-cell>
          <table:table-cell office:value-type="string" table:style-name="ce4">
            <text:p>GL17 0B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2600" table:style-name="ce5">
            <text:p>£2,600.00</text:p>
          </table:table-cell>
          <table:table-cell office:value-type="currency" office:value="1950" table:style-name="ce5">
            <text:p>£1,9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dney Town Football Club Youth</text:p>
          </table:table-cell>
          <table:table-cell office:value-type="string" table:style-name="ce4">
            <text:p>DEAN ACADEMY</text:p>
          </table:table-cell>
          <table:table-cell office:value-type="string" table:style-name="ce4">
            <text:p>GL15 5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3516" table:style-name="ce5">
            <text:p>£3,516.00</text:p>
          </table:table-cell>
          <table:table-cell office:value-type="currency" office:value="2371.5" table:style-name="ce5">
            <text:p>£2,371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nley Athletic Football Club</text:p>
          </table:table-cell>
          <table:table-cell office:value-type="string" table:style-name="ce4">
            <text:p>TUNLEY RECREATION CENTRE</text:p>
          </table:table-cell>
          <table:table-cell office:value-type="string" table:style-name="ce4">
            <text:p>BA2 0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1650" table:style-name="ce5">
            <text:p>£1,650.00</text:p>
          </table:table-cell>
          <table:table-cell office:value-type="currency" office:value="1125" table:style-name="ce5">
            <text:p>£1,1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on Hill School</text:p>
          </table:table-cell>
          <table:table-cell office:value-type="string" table:style-name="ce4">
            <text:p>NORTON HILL SCHOOL SPORTS CENTRE FIELDS</text:p>
          </table:table-cell>
          <table:table-cell office:value-type="string" table:style-name="ce4">
            <text:p>BA3 2U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17179.2" table:style-name="ce5">
            <text:p>£17,179.20</text:p>
          </table:table-cell>
          <table:table-cell office:value-type="currency" office:value="4500" table:style-name="ce5">
            <text:p>£4,5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lls &amp; Vobster Football Club</text:p>
          </table:table-cell>
          <table:table-cell office:value-type="string" table:style-name="ce4">
            <text:p>MELLS RECREATION GROUND</text:p>
          </table:table-cell>
          <table:table-cell office:value-type="string" table:style-name="ce4">
            <text:p>BA11 3P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3635" table:style-name="ce5">
            <text:p>£3,635.00</text:p>
          </table:table-cell>
          <table:table-cell office:value-type="currency" office:value="2510" table:style-name="ce5">
            <text:p>£2,5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ome Town United Football Club</text:p>
          </table:table-cell>
          <table:table-cell office:value-type="string" table:style-name="ce4">
            <text:p>CRITCHILL MANOR</text:p>
          </table:table-cell>
          <table:table-cell office:value-type="string" table:style-name="ce4">
            <text:p>BA11 4L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7721.96" table:style-name="ce5">
            <text:p>£7,721.96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ham Junior FC</text:p>
          </table:table-cell>
          <table:table-cell office:value-type="string" table:style-name="ce4">
            <text:p>FLEETWOOD ROAD PLAYING FIELD</text:p>
          </table:table-cell>
          <table:table-cell office:value-type="string" table:style-name="ce4">
            <text:p>PR4 3B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Goalposts</text:p>
          </table:table-cell>
          <table:table-cell office:value-type="currency" office:value="1310" table:style-name="ce5">
            <text:p>£1,310.00</text:p>
          </table:table-cell>
          <table:table-cell office:value-type="currency" office:value="863" table:style-name="ce5">
            <text:p>£8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ft Newton Parish Council</text:p>
          </table:table-cell>
          <table:table-cell office:value-type="string" table:style-name="ce4">
            <text:p>NEWTOFT PLAYING FIELD</text:p>
          </table:table-cell>
          <table:table-cell office:value-type="string" table:style-name="ce4">
            <text:p>LN8 3N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1977.3" table:style-name="ce5">
            <text:p>£1,977.3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ttleham Football Club</text:p>
          </table:table-cell>
          <table:table-cell office:value-type="string" table:style-name="ce4">
            <text:p>MULSANNE PARK</text:p>
          </table:table-cell>
          <table:table-cell office:value-type="string" table:style-name="ce4">
            <text:p>LN2 2R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Fencing</text:p>
          </table:table-cell>
          <table:table-cell office:value-type="currency" office:value="32701" table:style-name="ce5">
            <text:p>£32,701.00</text:p>
          </table:table-cell>
          <table:table-cell office:value-type="currency" office:value="24501" table:style-name="ce5">
            <text:p>£24,5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ckham Fellside Youth Football Club</text:p>
          </table:table-cell>
          <table:table-cell office:value-type="string" table:style-name="ce4">
            <text:p>WATERGATE PLAYING FIELDS</text:p>
          </table:table-cell>
          <table:table-cell office:value-type="string" table:style-name="ce4">
            <text:p>NE11 0B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 Central and Whickham</text:p>
          </table:table-cell>
          <table:table-cell office:value-type="string" table:style-name="ce4">
            <text:p>Goalposts</text:p>
          </table:table-cell>
          <table:table-cell office:value-type="currency" office:value="6180" table:style-name="ce5">
            <text:p>£6,180.00</text:p>
          </table:table-cell>
          <table:table-cell office:value-type="currency" office:value="2400" table:style-name="ce5">
            <text:p>£2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teshead Fell Community Football CIC</text:p>
          </table:table-cell>
          <table:table-cell office:value-type="string" table:style-name="ce4">
            <text:p>MOSS HEAPS PLAYING FIELDS</text:p>
          </table:table-cell>
          <table:table-cell office:value-type="string" table:style-name="ce4">
            <text:p>NE9 7U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 Central and Whickham</text:p>
          </table:table-cell>
          <table:table-cell office:value-type="string" table:style-name="ce4">
            <text:p>Goalposts</text:p>
          </table:table-cell>
          <table:table-cell office:value-type="currency" office:value="3402" table:style-name="ce5">
            <text:p>£3,402.00</text:p>
          </table:table-cell>
          <table:table-cell office:value-type="currency" office:value="2454" table:style-name="ce5">
            <text:p>£2,4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ckham Fellside Youth Football Club</text:p>
          </table:table-cell>
          <table:table-cell office:value-type="string" table:style-name="ce4">
            <text:p>DUNSTON PARK</text:p>
          </table:table-cell>
          <table:table-cell office:value-type="string" table:style-name="ce4">
            <text:p>NE11 9EQ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 Central and Whick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51600" table:style-name="ce5">
            <text:p>£51,600.00</text:p>
          </table:table-cell>
          <table:table-cell office:value-type="currency" office:value="38700" table:style-name="ce5">
            <text:p>£38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dling Football Club</text:p>
          </table:table-cell>
          <table:table-cell office:value-type="string" table:style-name="ce4">
            <text:p>RIVERSIDE GROUND</text:p>
          </table:table-cell>
          <table:table-cell office:value-type="string" table:style-name="ce4">
            <text:p>NG14 5H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5">
            <text:p>£690.00</text:p>
          </table:table-cell>
          <table:table-cell office:value-type="currency" office:value="517" table:style-name="ce5">
            <text:p>£5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borough Celtic Youth Football Club</text:p>
          </table:table-cell>
          <table:table-cell office:value-type="string" table:style-name="ce4">
            <text:p>LINGWOOD LANE PLAYING FIELD</text:p>
          </table:table-cell>
          <table:table-cell office:value-type="string" table:style-name="ce4">
            <text:p>NG14 6D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5">
            <text:p>£690.00</text:p>
          </table:table-cell>
          <table:table-cell office:value-type="currency" office:value="518" table:style-name="ce5">
            <text:p>£5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dling Southbank FC</text:p>
          </table:table-cell>
          <table:table-cell office:value-type="string" table:style-name="ce4">
            <text:p>RICHARD HERROD CENTRE</text:p>
          </table:table-cell>
          <table:table-cell office:value-type="string" table:style-name="ce4">
            <text:p>NG4 1R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5">
            <text:p>£1,300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chorians FC</text:p>
          </table:table-cell>
          <table:table-cell office:value-type="string" table:style-name="ce4">
            <text:p>WATLING STREET PLAYING FIELDS</text:p>
          </table:table-cell>
          <table:table-cell office:value-type="string" table:style-name="ce4">
            <text:p>ME7 3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string" table:style-name="ce4">
            <text:p>Storage</text:p>
          </table:table-cell>
          <table:table-cell office:value-type="currency" office:value="2880" table:style-name="ce5">
            <text:p>£2,88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way Prime Football Club</text:p>
          </table:table-cell>
          <table:table-cell office:value-type="string" table:style-name="ce4">
            <text:p>GREAT LINES HERITAGE PARK</text:p>
          </table:table-cell>
          <table:table-cell office:value-type="string" table:style-name="ce4">
            <text:p>ME7 5H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string" table:style-name="ce4">
            <text:p>Goalposts</text:p>
          </table:table-cell>
          <table:table-cell office:value-type="currency" office:value="6300" table:style-name="ce5">
            <text:p>£6,30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canton Youth Football Club</text:p>
          </table:table-cell>
          <table:table-cell office:value-type="string" table:style-name="ce4">
            <text:p>WINCANTON RACECOURSE PLAYING FIELD</text:p>
          </table:table-cell>
          <table:table-cell office:value-type="string" table:style-name="ce4">
            <text:p>BA9 8B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1734.75" table:style-name="ce5">
            <text:p>£1,734.75</text:p>
          </table:table-cell>
          <table:table-cell office:value-type="currency" office:value="1301" table:style-name="ce5">
            <text:p>£1,3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tney Football Club</text:p>
          </table:table-cell>
          <table:table-cell office:value-type="string" table:style-name="ce4">
            <text:p>PITNEY PLAYING FIELD</text:p>
          </table:table-cell>
          <table:table-cell office:value-type="string" table:style-name="ce4">
            <text:p>TA10 9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045.5" table:style-name="ce5">
            <text:p>£2,045.50</text:p>
          </table:table-cell>
          <table:table-cell office:value-type="currency" office:value="1414.13" table:style-name="ce5">
            <text:p>£1,414.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canton Town Ladies Football Club</text:p>
          </table:table-cell>
          <table:table-cell office:value-type="string" table:style-name="ce4">
            <text:p>WINCANTON SPORTS GROUND</text:p>
          </table:table-cell>
          <table:table-cell office:value-type="string" table:style-name="ce4">
            <text:p>BA9 9R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510" table:style-name="ce5">
            <text:p>£2,51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eet Football Club</text:p>
          </table:table-cell>
          <table:table-cell office:value-type="string" table:style-name="ce4">
            <text:p>THE TANNERY FIELD (STREET FC)</text:p>
          </table:table-cell>
          <table:table-cell office:value-type="string" table:style-name="ce4">
            <text:p>BA16 0T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1977.3" table:style-name="ce5">
            <text:p>£1,977.3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cclecote Youth Football Club</text:p>
          </table:table-cell>
          <table:table-cell office:value-type="string" table:style-name="ce4">
            <text:p>KING GEORGE V PLAYING FIELD (BARNWOOD)</text:p>
          </table:table-cell>
          <table:table-cell office:value-type="string" table:style-name="ce4">
            <text:p>GL4 3E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oalposts</text:p>
          </table:table-cell>
          <table:table-cell office:value-type="currency" office:value="1702.8" table:style-name="ce5">
            <text:p>£1,702.80</text:p>
          </table:table-cell>
          <table:table-cell office:value-type="currency" office:value="1133.0999999999999" table:style-name="ce5">
            <text:p>£1,133.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ngham FC</text:p>
          </table:table-cell>
          <table:table-cell office:value-type="string" table:style-name="ce4">
            <text:p>TONGHAM RECREATION GROUND</text:p>
          </table:table-cell>
          <table:table-cell office:value-type="string" table:style-name="ce4">
            <text:p>GU10 1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1187" table:style-name="ce5">
            <text:p>£1,187.00</text:p>
          </table:table-cell>
          <table:table-cell office:value-type="currency" office:value="890" table:style-name="ce5">
            <text:p>£8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ddingfold Youth Football Club</text:p>
          </table:table-cell>
          <table:table-cell office:value-type="string" table:style-name="ce4">
            <text:p>CHIDDINGFOLD FIELD</text:p>
          </table:table-cell>
          <table:table-cell office:value-type="string" table:style-name="ce4">
            <text:p>GU8 4P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Storage</text:p>
          </table:table-cell>
          <table:table-cell office:value-type="currency" office:value="3108" table:style-name="ce5">
            <text:p>£3,108.00</text:p>
          </table:table-cell>
          <table:table-cell office:value-type="currency" office:value="2331" table:style-name="ce5">
            <text:p>£2,3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ford &amp; Witley Football Club</text:p>
          </table:table-cell>
          <table:table-cell office:value-type="string" table:style-name="ce4">
            <text:p>MILFORD HEATH ROAD</text:p>
          </table:table-cell>
          <table:table-cell office:value-type="string" table:style-name="ce4">
            <text:p>GU8 5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Changing pavilion upgrade</text:p>
          </table:table-cell>
          <table:table-cell office:value-type="currency" office:value="24751" table:style-name="ce5">
            <text:p>£24,751.00</text:p>
          </table:table-cell>
          <table:table-cell office:value-type="currency" office:value="18551" table:style-name="ce5">
            <text:p>£18,5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naith Juniors Football Club</text:p>
          </table:table-cell>
          <table:table-cell office:value-type="string" table:style-name="ce4">
            <text:p>SNAITH &amp; DISTRICT COMMUNITY SPORTS HALL</text:p>
          </table:table-cell>
          <table:table-cell office:value-type="string" table:style-name="ce4">
            <text:p>DN14 9L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859" table:style-name="ce5">
            <text:p>£859.00</text:p>
          </table:table-cell>
          <table:table-cell office:value-type="currency" office:value="646" table:style-name="ce5">
            <text:p>£6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rington Juniors</text:p>
          </table:table-cell>
          <table:table-cell office:value-type="string" table:style-name="ce4">
            <text:p>EASTRINGTON PLAYING FIELDS</text:p>
          </table:table-cell>
          <table:table-cell office:value-type="string" table:style-name="ce4">
            <text:p>DN14 7P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ldon Association Football Club</text:p>
          </table:table-cell>
          <table:table-cell office:value-type="string" table:style-name="ce4">
            <text:p>POCKLINGTON TOWN FOOTBALL CLUB</text:p>
          </table:table-cell>
          <table:table-cell office:value-type="string" table:style-name="ce4">
            <text:p>YO42 2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484" table:style-name="ce5">
            <text:p>£4,4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wden Association Football Club</text:p>
          </table:table-cell>
          <table:table-cell office:value-type="string" table:style-name="ce4">
            <text:p>HOWDEN FIELD</text:p>
          </table:table-cell>
          <table:table-cell office:value-type="string" table:style-name="ce4">
            <text:p>DN14 7F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rass pitch upgrade</text:p>
          </table:table-cell>
          <table:table-cell office:value-type="currency" office:value="174373" table:style-name="ce5">
            <text:p>£174,373.00</text:p>
          </table:table-cell>
          <table:table-cell office:value-type="currency" office:value="99950" table:style-name="ce5">
            <text:p>£99,9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Cave Social and Recreational Trust</text:p>
          </table:table-cell>
          <table:table-cell office:value-type="string" table:style-name="ce4">
            <text:p>THE BULL FIELD - SOUTH CAVE RECREATION FIELD</text:p>
          </table:table-cell>
          <table:table-cell office:value-type="string" table:style-name="ce4">
            <text:p>HU15 2E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Changing pavilion upgrade</text:p>
          </table:table-cell>
          <table:table-cell office:value-type="currency" office:value="503335" table:style-name="ce5">
            <text:p>£503,335.00</text:p>
          </table:table-cell>
          <table:table-cell office:value-type="currency" office:value="243335" table:style-name="ce5">
            <text:p>£243,3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sight Eagles Football Club</text:p>
          </table:table-cell>
          <table:table-cell office:value-type="string" table:style-name="ce4">
            <text:p>GORTON PARK</text:p>
          </table:table-cell>
          <table:table-cell office:value-type="string" table:style-name="ce4">
            <text:p>M18 8A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Gorton and Denton</text:p>
          </table:table-cell>
          <table:table-cell office:value-type="string" table:style-name="ce4">
            <text:p>Storage</text:p>
          </table:table-cell>
          <table:table-cell office:value-type="currency" office:value="1755" table:style-name="ce5">
            <text:p>£1,755.00</text:p>
          </table:table-cell>
          <table:table-cell office:value-type="currency" office:value="1255" table:style-name="ce5">
            <text:p>£1,2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e Rangers Youth Football Club</text:p>
          </table:table-cell>
          <table:table-cell office:value-type="string" table:style-name="ce4">
            <text:p>LEE-ON-THE-SOLENT RECREATION GROUND</text:p>
          </table:table-cell>
          <table:table-cell office:value-type="string" table:style-name="ce4">
            <text:p>PO13 9F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1672" table:style-name="ce5">
            <text:p>£1,672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ythorpe &amp; Fulbeck Junior Football Club</text:p>
          </table:table-cell>
          <table:table-cell office:value-type="string" table:style-name="ce4">
            <text:p>CAYTHORPE PLAYING FIELD</text:p>
          </table:table-cell>
          <table:table-cell office:value-type="string" table:style-name="ce4">
            <text:p>NG32 3E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3321.7" table:style-name="ce5">
            <text:p>£3,321.7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ntham Town Football Club Academy</text:p>
          </table:table-cell>
          <table:table-cell office:value-type="string" table:style-name="ce4">
            <text:p>GRANTHAM MERES LEISURE CENTRE</text:p>
          </table:table-cell>
          <table:table-cell office:value-type="string" table:style-name="ce4">
            <text:p>NG31 7X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Floodlights</text:p>
          </table:table-cell>
          <table:table-cell office:value-type="currency" office:value="2204" table:style-name="ce5">
            <text:p>£2,204.00</text:p>
          </table:table-cell>
          <table:table-cell office:value-type="currency" office:value="1655" table:style-name="ce5">
            <text:p>£1,6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 Bennington Football Club</text:p>
          </table:table-cell>
          <table:table-cell office:value-type="string" table:style-name="ce4">
            <text:p>LONG BENNINGTON QE2 PLAYING FIELDS</text:p>
          </table:table-cell>
          <table:table-cell office:value-type="string" table:style-name="ce4">
            <text:p>NG23 5H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Changing pavilion</text:p>
          </table:table-cell>
          <table:table-cell office:value-type="currency" office:value="94073" table:style-name="ce5">
            <text:p>£94,073.00</text:p>
          </table:table-cell>
          <table:table-cell office:value-type="currency" office:value="24073" table:style-name="ce5">
            <text:p>£24,0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Gonerby Memorial Hall</text:p>
          </table:table-cell>
          <table:table-cell office:value-type="string" table:style-name="ce4">
            <text:p>GREAT GONERBY RECREATION GROUND</text:p>
          </table:table-cell>
          <table:table-cell office:value-type="string" table:style-name="ce4">
            <text:p>NG31 8N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Fencing</text:p>
          </table:table-cell>
          <table:table-cell office:value-type="currency" office:value="36557" table:style-name="ce5">
            <text:p>£36,557.00</text:p>
          </table:table-cell>
          <table:table-cell office:value-type="currency" office:value="24557" table:style-name="ce5">
            <text:p>£24,5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fleet Eagles Football Club</text:p>
          </table:table-cell>
          <table:table-cell office:value-type="string" table:style-name="ce4">
            <text:p>SHEARS GREEN JUNIOR SCHOOL</text:p>
          </table:table-cell>
          <table:table-cell office:value-type="string" table:style-name="ce4">
            <text:p>DA11 7J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1250" table:style-name="ce5">
            <text:p>£1,250.00</text:p>
          </table:table-cell>
          <table:table-cell office:value-type="currency" office:value="937.5" table:style-name="ce5">
            <text:p>£937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ead United Colts FC</text:p>
          </table:table-cell>
          <table:table-cell office:value-type="string" table:style-name="ce4">
            <text:p>ISTEAD RISE COMMUNITY CENTRE</text:p>
          </table:table-cell>
          <table:table-cell office:value-type="string" table:style-name="ce4">
            <text:p>DA13 9L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4797" table:style-name="ce5">
            <text:p>£4,797.00</text:p>
          </table:table-cell>
          <table:table-cell office:value-type="currency" office:value="3598" table:style-name="ce5">
            <text:p>£3,5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vid Ross Education Trust</text:p>
          </table:table-cell>
          <table:table-cell office:value-type="string" table:style-name="ce4">
            <text:p>HAVELOCK ACADEMY</text:p>
          </table:table-cell>
          <table:table-cell office:value-type="string" table:style-name="ce4">
            <text:p>DN32 8J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 and Cleethorpes</text:p>
          </table:table-cell>
          <table:table-cell office:value-type="string" table:style-name="ce4">
            <text:p>Goalposts</text:p>
          </table:table-cell>
          <table:table-cell office:value-type="currency" office:value="5022" table:style-name="ce5">
            <text:p>£5,022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wden Association Football Club</text:p>
          </table:table-cell>
          <table:table-cell office:value-type="string" table:style-name="ce4">
            <text:p>THE LINDEN CLUB</text:p>
          </table:table-cell>
          <table:table-cell office:value-type="string" table:style-name="ce4">
            <text:p>DN32 8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 and Cleethorpes</text:p>
          </table:table-cell>
          <table:table-cell office:value-type="string" table:style-name="ce4">
            <text:p>Changing pavilion upgrade</text:p>
          </table:table-cell>
          <table:table-cell office:value-type="currency" office:value="399492" table:style-name="ce5">
            <text:p>£399,492.00</text:p>
          </table:table-cell>
          <table:table-cell office:value-type="currency" office:value="181474" table:style-name="ce5">
            <text:p>£181,4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ister Football Club</text:p>
          </table:table-cell>
          <table:table-cell office:value-type="string" table:style-name="ce4">
            <text:p>KING GEORGE V PLAYING FIELD (CAISTER-ON-SEA)</text:p>
          </table:table-cell>
          <table:table-cell office:value-type="string" table:style-name="ce4">
            <text:p>NR30 5E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3422" table:style-name="ce5">
            <text:p>£3,422.00</text:p>
          </table:table-cell>
          <table:table-cell office:value-type="currency" office:value="2482" table:style-name="ce5">
            <text:p>£2,4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ister Football Club</text:p>
          </table:table-cell>
          <table:table-cell office:value-type="string" table:style-name="ce4">
            <text:p>KING GEORGE V PLAYING FIELD (CAISTER-ON-SEA)</text:p>
          </table:table-cell>
          <table:table-cell office:value-type="string" table:style-name="ce4">
            <text:p>NR30 5E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Ball stop netting</text:p>
          </table:table-cell>
          <table:table-cell office:value-type="currency" office:value="10610" table:style-name="ce5">
            <text:p>£10,610.00</text:p>
          </table:table-cell>
          <table:table-cell office:value-type="currency" office:value="7955" table:style-name="ce5">
            <text:p>£7,9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hemians Youth Football Club</text:p>
          </table:table-cell>
          <table:table-cell office:value-type="string" table:style-name="ce4">
            <text:p>NEW ROAD SPORTSFIELD</text:p>
          </table:table-cell>
          <table:table-cell office:value-type="string" table:style-name="ce4">
            <text:p>NR31 9J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Storage</text:p>
          </table:table-cell>
          <table:table-cell office:value-type="currency" office:value="11000" table:style-name="ce5">
            <text:p>£11,000.00</text:p>
          </table:table-cell>
          <table:table-cell office:value-type="currency" office:value="8021" table:style-name="ce5">
            <text:p>£8,0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ley Rangers FC</text:p>
          </table:table-cell>
          <table:table-cell office:value-type="string" table:style-name="ce4">
            <text:p>THE ASTLEYS GROUND</text:p>
          </table:table-cell>
          <table:table-cell office:value-type="string" table:style-name="ce4">
            <text:p>HX6 2U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640" table:style-name="ce5">
            <text:p>£640.00</text:p>
          </table:table-cell>
          <table:table-cell office:value-type="currency" office:value="480" table:style-name="ce5">
            <text:p>£4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que Community Hub</text:p>
          </table:table-cell>
          <table:table-cell office:value-type="string" table:style-name="ce4">
            <text:p>UNIQUE COMMUNITY HUB</text:p>
          </table:table-cell>
          <table:table-cell office:value-type="string" table:style-name="ce4">
            <text:p>HX1 4N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3777" table:style-name="ce5">
            <text:p>£3,777.00</text:p>
          </table:table-cell>
          <table:table-cell office:value-type="currency" office:value="1209" table:style-name="ce5">
            <text:p>£1,2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ble Club Youth Football Club</text:p>
          </table:table-cell>
          <table:table-cell office:value-type="string" table:style-name="ce4">
            <text:p>HAMBLE COMMUNITY FACILITY</text:p>
          </table:table-cell>
          <table:table-cell office:value-type="string" table:style-name="ce4">
            <text:p>SO31 4T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46200" table:style-name="ce5">
            <text:p>£46,200.00</text:p>
          </table:table-cell>
          <table:table-cell office:value-type="currency" office:value="34650" table:style-name="ce5">
            <text:p>£34,6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 United Football Club A Richard Moore Sports CIC Run Club</text:p>
          </table:table-cell>
          <table:table-cell office:value-type="string" table:style-name="ce4">
            <text:p>BLABY ROAD PARK</text:p>
          </table:table-cell>
          <table:table-cell office:value-type="string" table:style-name="ce4">
            <text:p>LE18 4L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Oadby and Wigston</text:p>
          </table:table-cell>
          <table:table-cell office:value-type="string" table:style-name="ce4">
            <text:p>Harborough, Oadby and Wigston</text:p>
          </table:table-cell>
          <table:table-cell office:value-type="string" table:style-name="ce4">
            <text:p>Goalposts</text:p>
          </table:table-cell>
          <table:table-cell office:value-type="currency" office:value="3700" table:style-name="ce5">
            <text:p>£3,700.00</text:p>
          </table:table-cell>
          <table:table-cell office:value-type="currency" office:value="2662.5" table:style-name="ce5">
            <text:p>£2,66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gley Colts Youth Football Club</text:p>
          </table:table-cell>
          <table:table-cell office:value-type="string" table:style-name="ce4">
            <text:p>MARK HALL SPORTS CENTRE</text:p>
          </table:table-cell>
          <table:table-cell office:value-type="string" table:style-name="ce4">
            <text:p>CM17 9L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3911" table:style-name="ce5">
            <text:p>£3,911.00</text:p>
          </table:table-cell>
          <table:table-cell office:value-type="currency" office:value="2112" table:style-name="ce5">
            <text:p>£2,1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tfield Broad Oak Youth Football Club</text:p>
          </table:table-cell>
          <table:table-cell office:value-type="string" table:style-name="ce4">
            <text:p>HATFIELD BROAD OAK VILLAGE GREEN</text:p>
          </table:table-cell>
          <table:table-cell office:value-type="string" table:style-name="ce4">
            <text:p>CM22 7J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4178" table:style-name="ce5">
            <text:p>£4,178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penden Colts Football Club</text:p>
          </table:table-cell>
          <table:table-cell office:value-type="string" table:style-name="ce4">
            <text:p>ROTHAMSTED RESEARCH</text:p>
          </table:table-cell>
          <table:table-cell office:value-type="string" table:style-name="ce4">
            <text:p>AL5 2J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2736" table:style-name="ce5">
            <text:p>£2,73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penden Rovers Youth Football Club</text:p>
          </table:table-cell>
          <table:table-cell office:value-type="string" table:style-name="ce4">
            <text:p>ACRES CORNER</text:p>
          </table:table-cell>
          <table:table-cell office:value-type="string" table:style-name="ce4">
            <text:p>AL5 1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2760" table:style-name="ce5">
            <text:p>£2,760.00</text:p>
          </table:table-cell>
          <table:table-cell office:value-type="currency" office:value="1980" table:style-name="ce5">
            <text:p>£1,9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bourn Rovers Youth Football Club</text:p>
          </table:table-cell>
          <table:table-cell office:value-type="string" table:style-name="ce4">
            <text:p>REDBOURN PRIMARY SCHOOL</text:p>
          </table:table-cell>
          <table:table-cell office:value-type="string" table:style-name="ce4">
            <text:p>AL3 7E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8395" table:style-name="ce5">
            <text:p>£8,395.00</text:p>
          </table:table-cell>
          <table:table-cell office:value-type="currency" office:value="4818.75" table:style-name="ce5">
            <text:p>£4,818.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penden Secondary Education Trust</text:p>
          </table:table-cell>
          <table:table-cell office:value-type="string" table:style-name="ce4">
            <text:p>KATHERINE WARINGTON SCHOOL</text:p>
          </table:table-cell>
          <table:table-cell office:value-type="string" table:style-name="ce4">
            <text:p>AL5 5F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Storage</text:p>
          </table:table-cell>
          <table:table-cell office:value-type="currency" office:value="7596" table:style-name="ce5">
            <text:p>£7,596.00</text:p>
          </table:table-cell>
          <table:table-cell office:value-type="currency" office:value="5697" table:style-name="ce5">
            <text:p>£5,6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psthwaite and Birstwith Junior Football Club</text:p>
          </table:table-cell>
          <table:table-cell office:value-type="string" table:style-name="ce4">
            <text:p>FEAST FIELD</text:p>
          </table:table-cell>
          <table:table-cell office:value-type="string" table:style-name="ce4">
            <text:p>HG3 2E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915.12" table:style-name="ce5">
            <text:p>£915.12</text:p>
          </table:table-cell>
          <table:table-cell office:value-type="currency" office:value="686.34" table:style-name="ce5">
            <text:p>£686.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naresborough Celtic Junior Football Club</text:p>
          </table:table-cell>
          <table:table-cell office:value-type="string" table:style-name="ce4">
            <text:p>KNARESBOROUGH CELTIC FOOTBALL CLUB</text:p>
          </table:table-cell>
          <table:table-cell office:value-type="string" table:style-name="ce4">
            <text:p>HG5 8L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6285" table:style-name="ce5">
            <text:p>£6,285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tlepool St Francis FC</text:p>
          </table:table-cell>
          <table:table-cell office:value-type="string" table:style-name="ce4">
            <text:p>ROSSMERE PLAYING FIELDS</text:p>
          </table:table-cell>
          <table:table-cell office:value-type="string" table:style-name="ce4">
            <text:p>TS25 5E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4400" table:style-name="ce5">
            <text:p>£4,4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ton Carew Juniors Football Club</text:p>
          </table:table-cell>
          <table:table-cell office:value-type="string" table:style-name="ce4">
            <text:p>SEATON CAREW COMMUNITY AND SPORTS CLUB</text:p>
          </table:table-cell>
          <table:table-cell office:value-type="string" table:style-name="ce4">
            <text:p>TS25 2A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3888.57" table:style-name="ce5">
            <text:p>£3,888.57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ham Football Club</text:p>
          </table:table-cell>
          <table:table-cell office:value-type="string" table:style-name="ce4">
            <text:p>BRIERTON COMMUNITY SPORTS CENTRE</text:p>
          </table:table-cell>
          <table:table-cell office:value-type="string" table:style-name="ce4">
            <text:p>TS25 4A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5">
            <text:p>£2,700.00</text:p>
          </table:table-cell>
          <table:table-cell office:value-type="currency" office:value="2025" table:style-name="ce5">
            <text:p>£2,0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tlepool Pools Youth FC</text:p>
          </table:table-cell>
          <table:table-cell office:value-type="string" table:style-name="ce4">
            <text:p>JOHN HOWARD PARK</text:p>
          </table:table-cell>
          <table:table-cell office:value-type="string" table:style-name="ce4">
            <text:p>TS26 0T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Fencing</text:p>
          </table:table-cell>
          <table:table-cell office:value-type="currency" office:value="25279" table:style-name="ce5">
            <text:p>£25,279.00</text:p>
          </table:table-cell>
          <table:table-cell office:value-type="currency" office:value="18959" table:style-name="ce5">
            <text:p>£18,95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ton Carew Football Club</text:p>
          </table:table-cell>
          <table:table-cell office:value-type="string" table:style-name="ce4">
            <text:p>SEATON CAREW COMMUNITY AND SPORTS CLUB</text:p>
          </table:table-cell>
          <table:table-cell office:value-type="string" table:style-name="ce4">
            <text:p>TS25 2A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Pitch maintenance equipment</text:p>
          </table:table-cell>
          <table:table-cell office:value-type="currency" office:value="59287.32" table:style-name="ce5">
            <text:p>£59,287.32</text:p>
          </table:table-cell>
          <table:table-cell office:value-type="currency" office:value="44465.32" table:style-name="ce5">
            <text:p>£44,465.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wnmead Youth Football Club</text:p>
          </table:table-cell>
          <table:table-cell office:value-type="string" table:style-name="ce4">
            <text:p>TOWNMEAD</text:p>
          </table:table-cell>
          <table:table-cell office:value-type="string" table:style-name="ce4">
            <text:p>UB7 7E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string" table:style-name="ce4">
            <text:p>Floodlights</text:p>
          </table:table-cell>
          <table:table-cell office:value-type="currency" office:value="4252" table:style-name="ce5">
            <text:p>£4,252.00</text:p>
          </table:table-cell>
          <table:table-cell office:value-type="currency" office:value="3187" table:style-name="ce5">
            <text:p>£3,1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ley United Football Club</text:p>
          </table:table-cell>
          <table:table-cell office:value-type="string" table:style-name="ce4">
            <text:p>HENLEY YMCA</text:p>
          </table:table-cell>
          <table:table-cell office:value-type="string" table:style-name="ce4">
            <text:p>RG9 1N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4950" table:style-name="ce5">
            <text:p>£4,950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me Football Partnership</text:p>
          </table:table-cell>
          <table:table-cell office:value-type="string" table:style-name="ce4">
            <text:p>THAME FOOTBALL (MEADOW VIEW PARK)</text:p>
          </table:table-cell>
          <table:table-cell office:value-type="string" table:style-name="ce4">
            <text:p>OX9 3R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5310" table:style-name="ce5">
            <text:p>£5,310.00</text:p>
          </table:table-cell>
          <table:table-cell office:value-type="currency" office:value="3000" table:style-name="ce5">
            <text:p>£3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ring Robins</text:p>
          </table:table-cell>
          <table:table-cell office:value-type="string" table:style-name="ce4">
            <text:p>SHEEPCOT FIELD</text:p>
          </table:table-cell>
          <table:table-cell office:value-type="string" table:style-name="ce4">
            <text:p>RG8 0E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Storage</text:p>
          </table:table-cell>
          <table:table-cell office:value-type="currency" office:value="4550" table:style-name="ce5">
            <text:p>£4,550.00</text:p>
          </table:table-cell>
          <table:table-cell office:value-type="currency" office:value="3300" table:style-name="ce5">
            <text:p>£3,3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dnage Raiders Football Club</text:p>
          </table:table-cell>
          <table:table-cell office:value-type="string" table:style-name="ce4">
            <text:p>KINGSTON BLOUNT VILLAGE HALL PLAYING FIELDS</text:p>
          </table:table-cell>
          <table:table-cell office:value-type="string" table:style-name="ce4">
            <text:p>OX39 4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Floodlights</text:p>
          </table:table-cell>
          <table:table-cell office:value-type="currency" office:value="5388" table:style-name="ce5">
            <text:p>£5,388.00</text:p>
          </table:table-cell>
          <table:table-cell office:value-type="currency" office:value="4038" table:style-name="ce5">
            <text:p>£4,0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xford United in the Community</text:p>
          </table:table-cell>
          <table:table-cell office:value-type="string" table:style-name="ce4">
            <text:p>OXFORD UNITED SPORTS PARK</text:p>
          </table:table-cell>
          <table:table-cell office:value-type="string" table:style-name="ce4">
            <text:p>OX33 1R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Storage</text:p>
          </table:table-cell>
          <table:table-cell office:value-type="currency" office:value="6320" table:style-name="ce5">
            <text:p>£6,320.00</text:p>
          </table:table-cell>
          <table:table-cell office:value-type="currency" office:value="4640" table:style-name="ce5">
            <text:p>£4,6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os FC</text:p>
          </table:table-cell>
          <table:table-cell office:value-type="string" table:style-name="ce4">
            <text:p>BELMONT ABBEY</text:p>
          </table:table-cell>
          <table:table-cell office:value-type="string" table:style-name="ce4">
            <text:p>HR2 9R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4440" table:style-name="ce5">
            <text:p>£4,44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eford Lads Club Youth Football Club</text:p>
          </table:table-cell>
          <table:table-cell office:value-type="string" table:style-name="ce4">
            <text:p>HEREFORD LADS CLUB</text:p>
          </table:table-cell>
          <table:table-cell office:value-type="string" table:style-name="ce4">
            <text:p>HR4 9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3449.49" table:style-name="ce5">
            <text:p>£3,449.49</text:p>
          </table:table-cell>
          <table:table-cell office:value-type="currency" office:value="2587" table:style-name="ce5">
            <text:p>£2,5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chington Bowls Club Walking Football</text:p>
          </table:table-cell>
          <table:table-cell office:value-type="string" table:style-name="ce4">
            <text:p>BIRCHINGTON BOWLS CLUB &amp; TENNIS COURTS</text:p>
          </table:table-cell>
          <table:table-cell office:value-type="string" table:style-name="ce4">
            <text:p>CT7 9J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1013" table:style-name="ce5">
            <text:p>£1,013.00</text:p>
          </table:table-cell>
          <table:table-cell office:value-type="currency" office:value="760" table:style-name="ce5">
            <text:p>£7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kton FC</text:p>
          </table:table-cell>
          <table:table-cell office:value-type="string" table:style-name="ce4">
            <text:p>MONKTON RECREATION GROUND</text:p>
          </table:table-cell>
          <table:table-cell office:value-type="string" table:style-name="ce4">
            <text:p>CT12 4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3619" table:style-name="ce5">
            <text:p>£3,619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venthorpe School</text:p>
          </table:table-cell>
          <table:table-cell office:value-type="string" table:style-name="ce4">
            <text:p>LEVENTHORPE LEISURE CENTRE</text:p>
          </table:table-cell>
          <table:table-cell office:value-type="string" table:style-name="ce4">
            <text:p>CM21 9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885.15" table:style-name="ce5">
            <text:p>£885.15</text:p>
          </table:table-cell>
          <table:table-cell office:value-type="currency" office:value="664" table:style-name="ce5">
            <text:p>£6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geo Tigers Football Club</text:p>
          </table:table-cell>
          <table:table-cell office:value-type="string" table:style-name="ce4">
            <text:p>THE SELE SCHOOL</text:p>
          </table:table-cell>
          <table:table-cell office:value-type="string" table:style-name="ce4">
            <text:p>SG14 2D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4179.6000000000004" table:style-name="ce5">
            <text:p>£4,179.6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lético London</text:p>
          </table:table-cell>
          <table:table-cell office:value-type="string" table:style-name="ce4">
            <text:p>TEMPSFORD GREEN</text:p>
          </table:table-cell>
          <table:table-cell office:value-type="string" table:style-name="ce4">
            <text:p>WD6 2P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Goalposts</text:p>
          </table:table-cell>
          <table:table-cell office:value-type="currency" office:value="1921.2" table:style-name="ce5">
            <text:p>£1,921.2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tters Bar Town FC</text:p>
          </table:table-cell>
          <table:table-cell office:value-type="string" table:style-name="ce4">
            <text:p>LANTERN STADIUM</text:p>
          </table:table-cell>
          <table:table-cell office:value-type="string" table:style-name="ce4">
            <text:p>EN6 1D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Goalposts</text:p>
          </table:table-cell>
          <table:table-cell office:value-type="currency" office:value="10440" table:style-name="ce5">
            <text:p>£10,440.00</text:p>
          </table:table-cell>
          <table:table-cell office:value-type="currency" office:value="2700" table:style-name="ce5">
            <text:p>£2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tters Bar Town Football Club</text:p>
          </table:table-cell>
          <table:table-cell office:value-type="string" table:style-name="ce4">
            <text:p>LANTERN STADIUM</text:p>
          </table:table-cell>
          <table:table-cell office:value-type="string" table:style-name="ce4">
            <text:p>EN6 1D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Fencing</text:p>
          </table:table-cell>
          <table:table-cell office:value-type="currency" office:value="30068.5" table:style-name="ce5">
            <text:p>£30,068.50</text:p>
          </table:table-cell>
          <table:table-cell office:value-type="currency" office:value="22551" table:style-name="ce5">
            <text:p>£22,5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twhistle Jubilee FC</text:p>
          </table:table-cell>
          <table:table-cell office:value-type="string" table:style-name="ce4">
            <text:p>BARDON MILL PLAYING FIELDS</text:p>
          </table:table-cell>
          <table:table-cell office:value-type="string" table:style-name="ce4">
            <text:p>NE47 7H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1200.05" table:style-name="ce5">
            <text:p>£1,200.05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nchland Village Hall</text:p>
          </table:table-cell>
          <table:table-cell office:value-type="string" table:style-name="ce4">
            <text:p>BLANCHLAND VILLAGE HALL</text:p>
          </table:table-cell>
          <table:table-cell office:value-type="string" table:style-name="ce4">
            <text:p>DH8 9U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1880" table:style-name="ce5">
            <text:p>£1,88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ras Hall Football Club</text:p>
          </table:table-cell>
          <table:table-cell office:value-type="string" table:style-name="ce4">
            <text:p>DARRAS HALL PRIMARY SCHOOL</text:p>
          </table:table-cell>
          <table:table-cell office:value-type="string" table:style-name="ce4">
            <text:p>NE20 9D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2450" table:style-name="ce5">
            <text:p>£2,450.00</text:p>
          </table:table-cell>
          <table:table-cell office:value-type="currency" office:value="1838" table:style-name="ce5">
            <text:p>£1,8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ydon Bridge United Football Club</text:p>
          </table:table-cell>
          <table:table-cell office:value-type="string" table:style-name="ce4">
            <text:p>HAYDON BRIDGE UNITED FOOTBALL CLUB</text:p>
          </table:table-cell>
          <table:table-cell office:value-type="string" table:style-name="ce4">
            <text:p>NE47 6A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33514" table:style-name="ce5">
            <text:p>£33,514.00</text:p>
          </table:table-cell>
          <table:table-cell office:value-type="currency" office:value="25136" table:style-name="ce5">
            <text:p>£25,1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en Academy Trust</text:p>
          </table:table-cell>
          <table:table-cell office:value-type="string" table:style-name="ce4">
            <text:p>HEXHAM PRIORY SCHOOL</text:p>
          </table:table-cell>
          <table:table-cell office:value-type="string" table:style-name="ce4">
            <text:p>NE46 1U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PlayZone</text:p>
          </table:table-cell>
          <table:table-cell office:value-type="currency" office:value="306435" table:style-name="ce5">
            <text:p>£306,435.00</text:p>
          </table:table-cell>
          <table:table-cell office:value-type="currency" office:value="229826" table:style-name="ce5">
            <text:p>£229,8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dale Mayfield ARLFC</text:p>
          </table:table-cell>
          <table:table-cell office:value-type="string" table:style-name="ce4">
            <text:p>ROCHDALE MAYFIELD</text:p>
          </table:table-cell>
          <table:table-cell office:value-type="string" table:style-name="ce4">
            <text:p>OL11 3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7842" table:style-name="ce5">
            <text:p>£7,842.00</text:p>
          </table:table-cell>
          <table:table-cell office:value-type="currency" office:value="5410" table:style-name="ce5">
            <text:p>£5,4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 Peak Borough Council</text:p>
          </table:table-cell>
          <table:table-cell office:value-type="string" table:style-name="ce4">
            <text:p>COTE HEATH PARK</text:p>
          </table:table-cell>
          <table:table-cell office:value-type="string" table:style-name="ce4">
            <text:p>SK17 9N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Goalposts</text:p>
          </table:table-cell>
          <table:table-cell office:value-type="currency" office:value="943" table:style-name="ce5">
            <text:p>£943.00</text:p>
          </table:table-cell>
          <table:table-cell office:value-type="currency" office:value="707" table:style-name="ce5">
            <text:p>£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 Peak Borough Council</text:p>
          </table:table-cell>
          <table:table-cell office:value-type="string" table:style-name="ce4">
            <text:p>NEWSHAW LANE RECREATION GROUND</text:p>
          </table:table-cell>
          <table:table-cell office:value-type="string" table:style-name="ce4">
            <text:p>SK13 2A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Goalposts</text:p>
          </table:table-cell>
          <table:table-cell office:value-type="currency" office:value="943" table:style-name="ce5">
            <text:p>£943.00</text:p>
          </table:table-cell>
          <table:table-cell office:value-type="currency" office:value="707" table:style-name="ce5">
            <text:p>£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Mills Football Club</text:p>
          </table:table-cell>
          <table:table-cell office:value-type="string" table:style-name="ce4">
            <text:p>CHURCH LANE (NEW MILLS AFC)</text:p>
          </table:table-cell>
          <table:table-cell office:value-type="string" table:style-name="ce4">
            <text:p>SK22 4N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Storage</text:p>
          </table:table-cell>
          <table:table-cell office:value-type="currency" office:value="3540" table:style-name="ce5">
            <text:p>£3,540.00</text:p>
          </table:table-cell>
          <table:table-cell office:value-type="currency" office:value="2620" table:style-name="ce5">
            <text:p>£2,6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ossop North End Community Club</text:p>
          </table:table-cell>
          <table:table-cell office:value-type="string" table:style-name="ce4">
            <text:p>GLOSSOP COMMUNITY SPORTS HUB</text:p>
          </table:table-cell>
          <table:table-cell office:value-type="string" table:style-name="ce4">
            <text:p>SK13 7Q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Grass pitch upgrade</text:p>
          </table:table-cell>
          <table:table-cell office:value-type="currency" office:value="23178" table:style-name="ce5">
            <text:p>£23,178.00</text:p>
          </table:table-cell>
          <table:table-cell office:value-type="currency" office:value="17178" table:style-name="ce5">
            <text:p>£17,1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fford Saints Football Club</text:p>
          </table:table-cell>
          <table:table-cell office:value-type="string" table:style-name="ce4">
            <text:p>SHEFFORD SPORTS CLUB</text:p>
          </table:table-cell>
          <table:table-cell office:value-type="string" table:style-name="ce4">
            <text:p>SG17 5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1714" table:style-name="ce5">
            <text:p>£1,714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rton Parish Council</text:p>
          </table:table-cell>
          <table:table-cell office:value-type="string" table:style-name="ce4">
            <text:p>PIRTON RECREATION GROUND</text:p>
          </table:table-cell>
          <table:table-cell office:value-type="string" table:style-name="ce4">
            <text:p>SG5 3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Fencing</text:p>
          </table:table-cell>
          <table:table-cell office:value-type="currency" office:value="15117" table:style-name="ce5">
            <text:p>£15,117.00</text:p>
          </table:table-cell>
          <table:table-cell office:value-type="currency" office:value="11338" table:style-name="ce5">
            <text:p>£11,3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yton Football Club</text:p>
          </table:table-cell>
          <table:table-cell office:value-type="string" table:style-name="ce4">
            <text:p>COLYTON PEACE MEMORIAL PLAYING FIELDS</text:p>
          </table:table-cell>
          <table:table-cell office:value-type="string" table:style-name="ce4">
            <text:p>EX24 6P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5675" table:style-name="ce5">
            <text:p>£5,675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xminster Town Football Club</text:p>
          </table:table-cell>
          <table:table-cell office:value-type="string" table:style-name="ce4">
            <text:p>AXMINSTER TOWN FOOTBALL CLUB</text:p>
          </table:table-cell>
          <table:table-cell office:value-type="string" table:style-name="ce4">
            <text:p>EX13 5H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Fencing</text:p>
          </table:table-cell>
          <table:table-cell office:value-type="currency" office:value="9150" table:style-name="ce5">
            <text:p>£9,150.00</text:p>
          </table:table-cell>
          <table:table-cell office:value-type="currency" office:value="6862" table:style-name="ce5">
            <text:p>£6,8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llompton Rangers Youth Football Club</text:p>
          </table:table-cell>
          <table:table-cell office:value-type="string" table:style-name="ce4">
            <text:p>ADOPSTAR PARK</text:p>
          </table:table-cell>
          <table:table-cell office:value-type="string" table:style-name="ce4">
            <text:p>EX15 1D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5037" table:style-name="ce5">
            <text:p>£5,037.00</text:p>
          </table:table-cell>
          <table:table-cell office:value-type="currency" office:value="3778" table:style-name="ce5">
            <text:p>£3,7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ntisbeare Football Club</text:p>
          </table:table-cell>
          <table:table-cell office:value-type="string" table:style-name="ce4">
            <text:p>RECTORY PARK</text:p>
          </table:table-cell>
          <table:table-cell office:value-type="string" table:style-name="ce4">
            <text:p>EX15 2B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Clubhouse refurbishment</text:p>
          </table:table-cell>
          <table:table-cell office:value-type="currency" office:value="12075" table:style-name="ce5">
            <text:p>£12,075.00</text:p>
          </table:table-cell>
          <table:table-cell office:value-type="currency" office:value="9056" table:style-name="ce5">
            <text:p>£9,0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ffey Football Club</text:p>
          </table:table-cell>
          <table:table-cell office:value-type="string" table:style-name="ce4">
            <text:p>ROFFEY FOOTBALL CLUB</text:p>
          </table:table-cell>
          <table:table-cell office:value-type="string" table:style-name="ce4">
            <text:p>RH12 5J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Goalposts</text:p>
          </table:table-cell>
          <table:table-cell office:value-type="currency" office:value="2005" table:style-name="ce5">
            <text:p>£2,005.00</text:p>
          </table:table-cell>
          <table:table-cell office:value-type="currency" office:value="1383.75" table:style-name="ce5">
            <text:p>£1,383.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tton Juniors Football Club</text:p>
          </table:table-cell>
          <table:table-cell office:value-type="string" table:style-name="ce4">
            <text:p>HETTON ACADEMY</text:p>
          </table:table-cell>
          <table:table-cell office:value-type="string" table:style-name="ce4">
            <text:p>DH5 9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string" table:style-name="ce4">
            <text:p>Goalposts</text:p>
          </table:table-cell>
          <table:table-cell office:value-type="currency" office:value="9394" table:style-name="ce5">
            <text:p>£9,394.00</text:p>
          </table:table-cell>
          <table:table-cell office:value-type="currency" office:value="3664" table:style-name="ce5">
            <text:p>£3,6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nderland City Council</text:p>
          </table:table-cell>
          <table:table-cell office:value-type="string" table:style-name="ce4">
            <text:p>SILKSWORTH COLLIERY WELFARE PARK</text:p>
          </table:table-cell>
          <table:table-cell office:value-type="string" table:style-name="ce4">
            <text:p>SR3 1A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string" table:style-name="ce4">
            <text:p>PlayZone<text:s/></text:p>
          </table:table-cell>
          <table:table-cell office:value-type="currency" office:value="264443" table:style-name="ce5">
            <text:p>£264,443.00</text:p>
          </table:table-cell>
          <table:table-cell office:value-type="currency" office:value="198332" table:style-name="ce5">
            <text:p>£198,3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dinal Newman Catholic School</text:p>
          </table:table-cell>
          <table:table-cell office:value-type="string" table:style-name="ce4">
            <text:p>CARDINAL NEWMAN CATHOLIC SCHOOL (HOVE)</text:p>
          </table:table-cell>
          <table:table-cell office:value-type="string" table:style-name="ce4">
            <text:p>BN3 6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 and Portslade</text:p>
          </table:table-cell>
          <table:table-cell office:value-type="string" table:style-name="ce4">
            <text:p>Goalposts</text:p>
          </table:table-cell>
          <table:table-cell office:value-type="currency" office:value="2595" table:style-name="ce5">
            <text:p>£2,5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mbolton Town Colts Football Club</text:p>
          </table:table-cell>
          <table:table-cell office:value-type="string" table:style-name="ce4">
            <text:p>KIMBOLTON TOWN COLTS FOOTBALL CLUB</text:p>
          </table:table-cell>
          <table:table-cell office:value-type="string" table:style-name="ce4">
            <text:p>PE28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2650" table:style-name="ce5">
            <text:p>£2,65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ughton and Wyton Parish Council</text:p>
          </table:table-cell>
          <table:table-cell office:value-type="string" table:style-name="ce4">
            <text:p>HOUGHTON AND WYTON PLAYING FIELD</text:p>
          </table:table-cell>
          <table:table-cell office:value-type="string" table:style-name="ce4">
            <text:p>PE28 2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3025" table:style-name="ce5">
            <text:p>£3,025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ckden Junior Football Club</text:p>
          </table:table-cell>
          <table:table-cell office:value-type="string" table:style-name="ce4">
            <text:p>GREAT STAUGHTON PLAYING FIELDS</text:p>
          </table:table-cell>
          <table:table-cell office:value-type="string" table:style-name="ce4">
            <text:p>PE19 5B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3100" table:style-name="ce5">
            <text:p>£3,100.00</text:p>
          </table:table-cell>
          <table:table-cell office:value-type="currency" office:value="2325" table:style-name="ce5">
            <text:p>£2,3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ntingdon Town Rowdies Youth Football Club</text:p>
          </table:table-cell>
          <table:table-cell office:value-type="string" table:style-name="ce4">
            <text:p>JUBILEE PARK (SAPLEY)</text:p>
          </table:table-cell>
          <table:table-cell office:value-type="string" table:style-name="ce4">
            <text:p>PE28 2N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4190" table:style-name="ce5">
            <text:p>£4,19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conbury Sports &amp; Social Club</text:p>
          </table:table-cell>
          <table:table-cell office:value-type="string" table:style-name="ce4">
            <text:p>ALCONBURY SPORTS AND SOCIAL CLUB</text:p>
          </table:table-cell>
          <table:table-cell office:value-type="string" table:style-name="ce4">
            <text:p>PE28 4E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Floodlights</text:p>
          </table:table-cell>
          <table:table-cell office:value-type="currency" office:value="29750" table:style-name="ce5">
            <text:p>£29,750.00</text:p>
          </table:table-cell>
          <table:table-cell office:value-type="currency" office:value="10675" table:style-name="ce5">
            <text:p>£10,6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Hyndburn</text:p>
          </table:table-cell>
          <table:table-cell office:value-type="string" table:style-name="ce4">
            <text:p>ST ANDREWS C OF E PRIMARY SCHOOL</text:p>
          </table:table-cell>
          <table:table-cell office:value-type="string" table:style-name="ce4">
            <text:p>BB5 3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2590" table:style-name="ce5">
            <text:p>£2,59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ncoat United Junior Football Club</text:p>
          </table:table-cell>
          <table:table-cell office:value-type="string" table:style-name="ce4">
            <text:p>BOLTON AVENUE PLAYING FIELDS</text:p>
          </table:table-cell>
          <table:table-cell office:value-type="string" table:style-name="ce4">
            <text:p>BB5 6H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3763" table:style-name="ce5">
            <text:p>£3,763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Harwood Rovers Football Club<text:s/></text:p>
          </table:table-cell>
          <table:table-cell office:value-type="string" table:style-name="ce4">
            <text:p>TOWNFIELD MOBILITY ARENA</text:p>
          </table:table-cell>
          <table:table-cell office:value-type="string" table:style-name="ce4">
            <text:p>BB6 7T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5407" table:style-name="ce5">
            <text:p>£5,407.00</text:p>
          </table:table-cell>
          <table:table-cell office:value-type="currency" office:value="3851" table:style-name="ce5">
            <text:p>£3,8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waldtwistle Juniors FC<text:s/></text:p>
          </table:table-cell>
          <table:table-cell office:value-type="string" table:style-name="ce4">
            <text:p>OSWALDTWISTLE JUNIORS FC</text:p>
          </table:table-cell>
          <table:table-cell office:value-type="string" table:style-name="ce4">
            <text:p>BB5 3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9389" table:style-name="ce5">
            <text:p>£9,389.00</text:p>
          </table:table-cell>
          <table:table-cell office:value-type="currency" office:value="3960" table:style-name="ce5">
            <text:p>£3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crington Stanley Community Trust</text:p>
          </table:table-cell>
          <table:table-cell office:value-type="string" table:style-name="ce4">
            <text:p>STANLEY SPORTS HUB</text:p>
          </table:table-cell>
          <table:table-cell office:value-type="string" table:style-name="ce4">
            <text:p>BB5 5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Pitch maintenance equipment</text:p>
          </table:table-cell>
          <table:table-cell office:value-type="currency" office:value="17739" table:style-name="ce5">
            <text:p>£17,739.00</text:p>
          </table:table-cell>
          <table:table-cell office:value-type="currency" office:value="13304" table:style-name="ce5">
            <text:p>£13,3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alonians Football Club</text:p>
          </table:table-cell>
          <table:table-cell office:value-type="string" table:style-name="ce4">
            <text:p>JACK CARTER PAVILION SPORTS GROUND</text:p>
          </table:table-cell>
          <table:table-cell office:value-type="string" table:style-name="ce4">
            <text:p>IG6 2J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string" table:style-name="ce4">
            <text:p>Goalposts</text:p>
          </table:table-cell>
          <table:table-cell office:value-type="currency" office:value="23251.22" table:style-name="ce5">
            <text:p>£23,251.22</text:p>
          </table:table-cell>
          <table:table-cell office:value-type="currency" office:value="7560" table:style-name="ce5">
            <text:p>£7,5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plestonians Football Club</text:p>
          </table:table-cell>
          <table:table-cell office:value-type="string" table:style-name="ce4">
            <text:p>COPLESTON CENTRE</text:p>
          </table:table-cell>
          <table:table-cell office:value-type="string" table:style-name="ce4">
            <text:p>IP4 5H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Goalposts</text:p>
          </table:table-cell>
          <table:table-cell office:value-type="currency" office:value="4890" table:style-name="ce5">
            <text:p>£4,89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own and Lake Football Club CIC</text:p>
          </table:table-cell>
          <table:table-cell office:value-type="string" table:style-name="ce4">
            <text:p>GOLF LINKS ROAD FOOTBALL GROUND</text:p>
          </table:table-cell>
          <table:table-cell office:value-type="string" table:style-name="ce4">
            <text:p>PO36 9E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Goalposts</text:p>
          </table:table-cell>
          <table:table-cell office:value-type="currency" office:value="3132" table:style-name="ce5">
            <text:p>£3,13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ntnor FC</text:p>
          </table:table-cell>
          <table:table-cell office:value-type="string" table:style-name="ce4">
            <text:p>VENTNOR FOOTBALL CLUB (WATCOMBE BOTTOM)</text:p>
          </table:table-cell>
          <table:table-cell office:value-type="string" table:style-name="ce4">
            <text:p>PO38 1L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Goalposts</text:p>
          </table:table-cell>
          <table:table-cell office:value-type="currency" office:value="2227" table:style-name="ce5">
            <text:p>£2,227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own Town Council</text:p>
          </table:table-cell>
          <table:table-cell office:value-type="string" table:style-name="ce4">
            <text:p>THE BAY CE SCHOOL</text:p>
          </table:table-cell>
          <table:table-cell office:value-type="string" table:style-name="ce4">
            <text:p>PO36 9B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PlayZone</text:p>
          </table:table-cell>
          <table:table-cell office:value-type="currency" office:value="417654" table:style-name="ce5">
            <text:p>£417,654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ldon School</text:p>
          </table:table-cell>
          <table:table-cell office:value-type="string" table:style-name="ce4">
            <text:p>BOLDON SCHOOL</text:p>
          </table:table-cell>
          <table:table-cell office:value-type="string" table:style-name="ce4">
            <text:p>NE35 9D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 and Gateshead East</text:p>
          </table:table-cell>
          <table:table-cell office:value-type="string" table:style-name="ce4">
            <text:p>Fencing</text:p>
          </table:table-cell>
          <table:table-cell office:value-type="currency" office:value="54920" table:style-name="ce5">
            <text:p>£54,92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per Lighthorne Football Club</text:p>
          </table:table-cell>
          <table:table-cell office:value-type="string" table:style-name="ce4">
            <text:p>KINETON HIGH SCHOOL</text:p>
          </table:table-cell>
          <table:table-cell office:value-type="string" table:style-name="ce4">
            <text:p>CV35 0J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380" table:style-name="ce5">
            <text:p>£1,380.00</text:p>
          </table:table-cell>
          <table:table-cell office:value-type="currency" office:value="1035" table:style-name="ce5">
            <text:p>£1,0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lesbourne Wanderers Football Club</text:p>
          </table:table-cell>
          <table:table-cell office:value-type="string" table:style-name="ce4">
            <text:p>DOVEHOUSE PITCH</text:p>
          </table:table-cell>
          <table:table-cell office:value-type="string" table:style-name="ce4">
            <text:p>CV35 9Q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7615.96" table:style-name="ce5">
            <text:p>£7,615.96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y Alvis Juniors Football Club</text:p>
          </table:table-cell>
          <table:table-cell office:value-type="string" table:style-name="ce4">
            <text:p>ALVIS SPORTS AND SOCIAL CLUB</text:p>
          </table:table-cell>
          <table:table-cell office:value-type="string" table:style-name="ce4">
            <text:p>CV3 6E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2424" table:style-name="ce5">
            <text:p>£2,424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ttering Ise Lodge Football Club</text:p>
          </table:table-cell>
          <table:table-cell office:value-type="string" table:style-name="ce4">
            <text:p>ISE LODGE COMMUNITY CENTRE</text:p>
          </table:table-cell>
          <table:table-cell office:value-type="string" table:style-name="ce4">
            <text:p>NN15 5D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3780" table:style-name="ce5">
            <text:p>£3,78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ttering Football Club</text:p>
          </table:table-cell>
          <table:table-cell office:value-type="string" table:style-name="ce4">
            <text:p>KETTERING FOOTBALL CLUB LOWTHER CENTRE</text:p>
          </table:table-cell>
          <table:table-cell office:value-type="string" table:style-name="ce4">
            <text:p>NN14 1Q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35" table:style-name="ce5">
            <text:p>£3,7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ll Cosmos Football Club</text:p>
          </table:table-cell>
          <table:table-cell office:value-type="string" table:style-name="ce4">
            <text:p>LIBERTY ACADEMY</text:p>
          </table:table-cell>
          <table:table-cell office:value-type="string" table:style-name="ce4">
            <text:p>HU9 5Y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string" table:style-name="ce4">
            <text:p>Storage</text:p>
          </table:table-cell>
          <table:table-cell office:value-type="currency" office:value="1980" table:style-name="ce5">
            <text:p>£1,980.00</text:p>
          </table:table-cell>
          <table:table-cell office:value-type="currency" office:value="1485" table:style-name="ce5">
            <text:p>£1,4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Hull Sporting FC</text:p>
          </table:table-cell>
          <table:table-cell office:value-type="string" table:style-name="ce4">
            <text:p>EASTMOUNT COMMUNITY RECREATION CENTRE</text:p>
          </table:table-cell>
          <table:table-cell office:value-type="string" table:style-name="ce4">
            <text:p>HU8 9N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string" table:style-name="ce4">
            <text:p>Floodlights</text:p>
          </table:table-cell>
          <table:table-cell office:value-type="currency" office:value="6714.5" table:style-name="ce5">
            <text:p>£6,714.50</text:p>
          </table:table-cell>
          <table:table-cell office:value-type="currency" office:value="5036" table:style-name="ce5">
            <text:p>£5,0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RINGHEAD FC<text:s/></text:p>
          </table:table-cell>
          <table:table-cell office:value-type="string" table:style-name="ce4">
            <text:p>SPRINGHEAD LANE PLAYING FIELDS</text:p>
          </table:table-cell>
          <table:table-cell office:value-type="string" table:style-name="ce4">
            <text:p>HU5 5Y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1464" table:style-name="ce5">
            <text:p>£1,464.00</text:p>
          </table:table-cell>
          <table:table-cell office:value-type="currency" office:value="1098" table:style-name="ce5">
            <text:p>£1,0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re Heads Primary School</text:p>
          </table:table-cell>
          <table:table-cell office:value-type="string" table:style-name="ce4">
            <text:p>ACRE HEADS PRIMARY SCHOOL</text:p>
          </table:table-cell>
          <table:table-cell office:value-type="string" table:style-name="ce4">
            <text:p>HU4 7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Floodlights</text:p>
          </table:table-cell>
          <table:table-cell office:value-type="currency" office:value="5938" table:style-name="ce5">
            <text:p>£5,938.00</text:p>
          </table:table-cell>
          <table:table-cell office:value-type="currency" office:value="4088" table:style-name="ce5">
            <text:p>£4,0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ssle Rangers Community Interest Company</text:p>
          </table:table-cell>
          <table:table-cell office:value-type="string" table:style-name="ce4">
            <text:p>HESSLE RANGERS FC</text:p>
          </table:table-cell>
          <table:table-cell office:value-type="string" table:style-name="ce4">
            <text:p>HU13 9A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Changing pavilion</text:p>
          </table:table-cell>
          <table:table-cell office:value-type="currency" office:value="619999" table:style-name="ce5">
            <text:p>£619,999.00</text:p>
          </table:table-cell>
          <table:table-cell office:value-type="currency" office:value="249999" table:style-name="ce5">
            <text:p>£249,9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urbridge FC</text:p>
          </table:table-cell>
          <table:table-cell office:value-type="string" table:style-name="ce4">
            <text:p>THE WORDSLEY SCHOOL</text:p>
          </table:table-cell>
          <table:table-cell office:value-type="string" table:style-name="ce4">
            <text:p>DY8 5S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4790.68" table:style-name="ce5">
            <text:p>£4,790.68</text:p>
          </table:table-cell>
          <table:table-cell office:value-type="currency" office:value="3214" table:style-name="ce5">
            <text:p>£3,2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ver Colts Football Club</text:p>
          </table:table-cell>
          <table:table-cell office:value-type="string" table:style-name="ce4">
            <text:p>STAG MEADOW (KINVER)</text:p>
          </table:table-cell>
          <table:table-cell office:value-type="string" table:style-name="ce4">
            <text:p>DY7 6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2440.8000000000002" table:style-name="ce5">
            <text:p>£2,440.8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Wulfrunians Football Club</text:p>
          </table:table-cell>
          <table:table-cell office:value-type="string" table:style-name="ce4">
            <text:p>OLD WULFRUNIANS SPORTS AND SOCIAL CLUB</text:p>
          </table:table-cell>
          <table:table-cell office:value-type="string" table:style-name="ce4">
            <text:p>WV3 8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2424" table:style-name="ce5">
            <text:p>£2,424.00</text:p>
          </table:table-cell>
          <table:table-cell office:value-type="currency" office:value="1818" table:style-name="ce5">
            <text:p>£1,8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enbuck Juniors Football Club</text:p>
          </table:table-cell>
          <table:table-cell office:value-type="string" table:style-name="ce4">
            <text:p>PRESCOT PRIMARY SCHOOL</text:p>
          </table:table-cell>
          <table:table-cell office:value-type="string" table:style-name="ce4">
            <text:p>L34 2T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Goalposts</text:p>
          </table:table-cell>
          <table:table-cell office:value-type="currency" office:value="1099.98" table:style-name="ce5">
            <text:p>£1,099.98</text:p>
          </table:table-cell>
          <table:table-cell office:value-type="currency" office:value="749.99" table:style-name="ce5">
            <text:p>£749.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Kirkby</text:p>
          </table:table-cell>
          <table:table-cell office:value-type="string" table:style-name="ce4">
            <text:p>EDDIE MCARDLE MEMORIAL PLAYING FIELDS</text:p>
          </table:table-cell>
          <table:table-cell office:value-type="string" table:style-name="ce4">
            <text:p>L33 6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Goalposts</text:p>
          </table:table-cell>
          <table:table-cell office:value-type="currency" office:value="4050" table:style-name="ce5">
            <text:p>£4,050.00</text:p>
          </table:table-cell>
          <table:table-cell office:value-type="currency" office:value="3038" table:style-name="ce5">
            <text:p>£3,0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grove Football Club Juniors<text:s/></text:p>
          </table:table-cell>
          <table:table-cell office:value-type="string" table:style-name="ce4">
            <text:p>ROYAL ALBERT PLAYING FIELD</text:p>
          </table:table-cell>
          <table:table-cell office:value-type="string" table:style-name="ce4">
            <text:p>LA1 5L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1236" table:style-name="ce5">
            <text:p>£1,236.00</text:p>
          </table:table-cell>
          <table:table-cell office:value-type="currency" office:value="927" table:style-name="ce5">
            <text:p>£9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illington Miners’ Welfare Institute<text:s/></text:p>
          </table:table-cell>
          <table:table-cell office:value-type="string" table:style-name="ce4">
            <text:p>SWILLINGTON MINERS WELFARE CLUB</text:p>
          </table:table-cell>
          <table:table-cell office:value-type="string" table:style-name="ce4">
            <text:p>LS26 8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2352" table:style-name="ce5">
            <text:p>£2,352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eds Maccabi Juniors Football Club</text:p>
          </table:table-cell>
          <table:table-cell office:value-type="string" table:style-name="ce4">
            <text:p>SHADWELL LANE RECREATION GROUND</text:p>
          </table:table-cell>
          <table:table-cell office:value-type="string" table:style-name="ce4">
            <text:p>LS17 8F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East</text:p>
          </table:table-cell>
          <table:table-cell office:value-type="string" table:style-name="ce4">
            <text:p>Goalposts</text:p>
          </table:table-cell>
          <table:table-cell office:value-type="currency" office:value="7602" table:style-name="ce5">
            <text:p>£7,602.00</text:p>
          </table:table-cell>
          <table:table-cell office:value-type="currency" office:value="4988.25" table:style-name="ce5">
            <text:p>£4,988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hope Girls Football Club<text:s/></text:p>
          </table:table-cell>
          <table:table-cell office:value-type="string" table:style-name="ce4">
            <text:p>HEADINGLY BRAMHOPE CRICKET CLUB</text:p>
          </table:table-cell>
          <table:table-cell office:value-type="string" table:style-name="ce4">
            <text:p>LS16 9A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Goalposts</text:p>
          </table:table-cell>
          <table:table-cell office:value-type="currency" office:value="319.98" table:style-name="ce5">
            <text:p>£319.98</text:p>
          </table:table-cell>
          <table:table-cell office:value-type="currency" office:value="239.99" table:style-name="ce5">
            <text:p>£239.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ntus Football Club</text:p>
          </table:table-cell>
          <table:table-cell office:value-type="string" table:style-name="ce4">
            <text:p>VENTUS FOOTBALL CLUB</text:p>
          </table:table-cell>
          <table:table-cell office:value-type="string" table:style-name="ce4">
            <text:p>LS19 7T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Goalposts</text:p>
          </table:table-cell>
          <table:table-cell office:value-type="currency" office:value="1735" table:style-name="ce5">
            <text:p>£1,735.00</text:p>
          </table:table-cell>
          <table:table-cell office:value-type="currency" office:value="1301" table:style-name="ce5">
            <text:p>£1,3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sforth Community Sports Association</text:p>
          </table:table-cell>
          <table:table-cell office:value-type="string" table:style-name="ce4">
            <text:p>KING GEORGES PLAYING FIELDS (HORSFORTH)</text:p>
          </table:table-cell>
          <table:table-cell office:value-type="string" table:style-name="ce4">
            <text:p>LS18 5S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Goalposts</text:p>
          </table:table-cell>
          <table:table-cell office:value-type="currency" office:value="3176.4" table:style-name="ce5">
            <text:p>£3,176.40</text:p>
          </table:table-cell>
          <table:table-cell office:value-type="currency" office:value="2116.8000000000002" table:style-name="ce5">
            <text:p>£2,116.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kefield Association Football Club Juniors<text:s/></text:p>
          </table:table-cell>
          <table:table-cell office:value-type="string" table:style-name="ce4">
            <text:p>SHARP LANE SCHOOL PLAYING FIELDS</text:p>
          </table:table-cell>
          <table:table-cell office:value-type="string" table:style-name="ce4">
            <text:p>LS10 4Q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5">
            <text:p>£1,002.00</text:p>
          </table:table-cell>
          <table:table-cell office:value-type="currency" office:value="752" table:style-name="ce5">
            <text:p>£7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eds Juniors Football Club</text:p>
          </table:table-cell>
          <table:table-cell office:value-type="string" table:style-name="ce4">
            <text:p>TROYDALE RECREATIONAL CLUB</text:p>
          </table:table-cell>
          <table:table-cell office:value-type="string" table:style-name="ce4">
            <text:p>LS28 9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 and Pudsey</text:p>
          </table:table-cell>
          <table:table-cell office:value-type="string" table:style-name="ce4">
            <text:p>Goalposts</text:p>
          </table:table-cell>
          <table:table-cell office:value-type="currency" office:value="1510" table:style-name="ce5">
            <text:p>£1,510.00</text:p>
          </table:table-cell>
          <table:table-cell office:value-type="currency" office:value="1012.5" table:style-name="ce5">
            <text:p>£1,01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sley Celtic Juniors FC</text:p>
          </table:table-cell>
          <table:table-cell office:value-type="string" table:style-name="ce4">
            <text:p>FARSLEY CRICKET CLUB</text:p>
          </table:table-cell>
          <table:table-cell office:value-type="string" table:style-name="ce4">
            <text:p>LS28 5J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 and Pudsey</text:p>
          </table:table-cell>
          <table:table-cell office:value-type="string" table:style-name="ce4">
            <text:p>Goalposts</text:p>
          </table:table-cell>
          <table:table-cell office:value-type="currency" office:value="2740" table:style-name="ce5">
            <text:p>£2,740.00</text:p>
          </table:table-cell>
          <table:table-cell office:value-type="currency" office:value="2055" table:style-name="ce5">
            <text:p>£2,0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ylestone Park Youth Football Club</text:p>
          </table:table-cell>
          <table:table-cell office:value-type="string" table:style-name="ce4">
            <text:p>LINWOOD PLAYING FIELD</text:p>
          </table:table-cell>
          <table:table-cell office:value-type="string" table:style-name="ce4">
            <text:p>LE2 6T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string" table:style-name="ce4">
            <text:p>Floodlights</text:p>
          </table:table-cell>
          <table:table-cell office:value-type="currency" office:value="20948" table:style-name="ce5">
            <text:p>£20,948.00</text:p>
          </table:table-cell>
          <table:table-cell office:value-type="currency" office:value="14664" table:style-name="ce5">
            <text:p>£14,6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 City Council</text:p>
          </table:table-cell>
          <table:table-cell office:value-type="string" table:style-name="ce4">
            <text:p>EYRES MONSELL COMMUNITY CENTRE</text:p>
          </table:table-cell>
          <table:table-cell office:value-type="string" table:style-name="ce4">
            <text:p>LE2 9A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string" table:style-name="ce4">
            <text:p>PlayZone</text:p>
          </table:table-cell>
          <table:table-cell office:value-type="currency" office:value="260177" table:style-name="ce5">
            <text:p>£260,177.00</text:p>
          </table:table-cell>
          <table:table-cell office:value-type="currency" office:value="195133" table:style-name="ce5">
            <text:p>£195,1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 City Council</text:p>
          </table:table-cell>
          <table:table-cell office:value-type="string" table:style-name="ce4">
            <text:p>ATLAS CLOSE PLAYZONE</text:p>
          </table:table-cell>
          <table:table-cell office:value-type="string" table:style-name="ce4">
            <text:p>LE2 0U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string" table:style-name="ce4">
            <text:p>PlayZone</text:p>
          </table:table-cell>
          <table:table-cell office:value-type="currency" office:value="291752" table:style-name="ce5">
            <text:p>£291,752.00</text:p>
          </table:table-cell>
          <table:table-cell office:value-type="currency" office:value="218814" table:style-name="ce5">
            <text:p>£218,8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Andrews Football Club</text:p>
          </table:table-cell>
          <table:table-cell office:value-type="string" table:style-name="ce4">
            <text:p>ST ANDREWS SPORTS CLUB</text:p>
          </table:table-cell>
          <table:table-cell office:value-type="string" table:style-name="ce4">
            <text:p>LE2 8L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string" table:style-name="ce4">
            <text:p>Goalposts</text:p>
          </table:table-cell>
          <table:table-cell office:value-type="currency" office:value="9409.7999999999993" table:style-name="ce5">
            <text:p>£9,409.80</text:p>
          </table:table-cell>
          <table:table-cell office:value-type="currency" office:value="4680" table:style-name="ce5">
            <text:p>£4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ndsford Junior Football Club</text:p>
          </table:table-cell>
          <table:table-cell office:value-type="string" table:style-name="ce4">
            <text:p>LODGE LANE PLAYING FIELDS (HINDSFORD JUNIOR FC)</text:p>
          </table:table-cell>
          <table:table-cell office:value-type="string" table:style-name="ce4">
            <text:p>M46 9B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 and Atherton</text:p>
          </table:table-cell>
          <table:table-cell office:value-type="string" table:style-name="ce4">
            <text:p>Goalposts</text:p>
          </table:table-cell>
          <table:table-cell office:value-type="currency" office:value="11315.02" table:style-name="ce5">
            <text:p>£11,315.02</text:p>
          </table:table-cell>
          <table:table-cell office:value-type="currency" office:value="7193.25" table:style-name="ce5">
            <text:p>£7,193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lwall Community Scheme</text:p>
          </table:table-cell>
          <table:table-cell office:value-type="string" table:style-name="ce4">
            <text:p>LIONS CENTRE</text:p>
          </table:table-cell>
          <table:table-cell office:value-type="string" table:style-name="ce4">
            <text:p>SE16 3L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North</text:p>
          </table:table-cell>
          <table:table-cell office:value-type="string" table:style-name="ce4">
            <text:p>Goalposts</text:p>
          </table:table-cell>
          <table:table-cell office:value-type="currency" office:value="2554" table:style-name="ce5">
            <text:p>£2,554.00</text:p>
          </table:table-cell>
          <table:table-cell office:value-type="currency" office:value="1915" table:style-name="ce5">
            <text:p>£1,9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ots Bromley Junior Football Club</text:p>
          </table:table-cell>
          <table:table-cell office:value-type="string" table:style-name="ce4">
            <text:p>ABBOTS BROMLEY SPORTS ASSOCIATION</text:p>
          </table:table-cell>
          <table:table-cell office:value-type="string" table:style-name="ce4">
            <text:p>WS15 3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5548" table:style-name="ce5">
            <text:p>£5,548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Lindum Hawks Junior Football Club</text:p>
          </table:table-cell>
          <table:table-cell office:value-type="string" table:style-name="ce4">
            <text:p>YARBOROUGH LEISURE CENTRE</text:p>
          </table:table-cell>
          <table:table-cell office:value-type="string" table:style-name="ce4">
            <text:p>LN1 3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Goalposts</text:p>
          </table:table-cell>
          <table:table-cell office:value-type="currency" office:value="3100" table:style-name="ce5">
            <text:p>£3,1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coln City Football Club Foundation</text:p>
          </table:table-cell>
          <table:table-cell office:value-type="string" table:style-name="ce4">
            <text:p>LNER STADIUM</text:p>
          </table:table-cell>
          <table:table-cell office:value-type="string" table:style-name="ce4">
            <text:p>LN5 8L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Fencing</text:p>
          </table:table-cell>
          <table:table-cell office:value-type="currency" office:value="24675" table:style-name="ce5">
            <text:p>£24,675.00</text:p>
          </table:table-cell>
          <table:table-cell office:value-type="currency" office:value="18506" table:style-name="ce5">
            <text:p>£18,5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Xaverians Football Club</text:p>
          </table:table-cell>
          <table:table-cell office:value-type="string" table:style-name="ce4">
            <text:p>ST FRANCIS XAVIERS COLLEGE</text:p>
          </table:table-cell>
          <table:table-cell office:value-type="string" table:style-name="ce4">
            <text:p>L25 6E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Garston</text:p>
          </table:table-cell>
          <table:table-cell office:value-type="string" table:style-name="ce4">
            <text:p>Goalposts</text:p>
          </table:table-cell>
          <table:table-cell office:value-type="currency" office:value="1320" table:style-name="ce5">
            <text:p>£1,320.00</text:p>
          </table:table-cell>
          <table:table-cell office:value-type="currency" office:value="1000" table:style-name="ce5">
            <text:p>£1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rget Football</text:p>
          </table:table-cell>
          <table:table-cell office:value-type="string" table:style-name="ce4">
            <text:p>ADMIRAL PARK</text:p>
          </table:table-cell>
          <table:table-cell office:value-type="string" table:style-name="ce4">
            <text:p>L8 8J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Riverside</text:p>
          </table:table-cell>
          <table:table-cell office:value-type="string" table:style-name="ce4">
            <text:p>Pitch Maintenance Equipment</text:p>
          </table:table-cell>
          <table:table-cell office:value-type="currency" office:value="6395" table:style-name="ce5">
            <text:p>£6,395.00</text:p>
          </table:table-cell>
          <table:table-cell office:value-type="currency" office:value="4796.25" table:style-name="ce5">
            <text:p>£4,79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ennings Football Academy C.I.C.</text:p>
          </table:table-cell>
          <table:table-cell office:value-type="string" table:style-name="ce4">
            <text:p>LIFESTYLES CARDINAL HEENAN</text:p>
          </table:table-cell>
          <table:table-cell office:value-type="string" table:style-name="ce4">
            <text:p>L12 9H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est Derby</text:p>
          </table:table-cell>
          <table:table-cell office:value-type="string" table:style-name="ce4">
            <text:p>Floodlights</text:p>
          </table:table-cell>
          <table:table-cell office:value-type="currency" office:value="6910" table:style-name="ce5">
            <text:p>£6,910.00</text:p>
          </table:table-cell>
          <table:table-cell office:value-type="currency" office:value="5182.5" table:style-name="ce5">
            <text:p>£5,18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gles Football Club</text:p>
          </table:table-cell>
          <table:table-cell office:value-type="string" table:style-name="ce4">
            <text:p>LITTLE HAW LANE PLAYING FIELDS</text:p>
          </table:table-cell>
          <table:table-cell office:value-type="string" table:style-name="ce4">
            <text:p>LE12 9L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305" table:style-name="ce5">
            <text:p>£1,305.00</text:p>
          </table:table-cell>
          <table:table-cell office:value-type="currency" office:value="918.75" table:style-name="ce5">
            <text:p>£918.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orn Juniors Football Club</text:p>
          </table:table-cell>
          <table:table-cell office:value-type="string" table:style-name="ce4">
            <text:p>RAWLINS ACADEMY</text:p>
          </table:table-cell>
          <table:table-cell office:value-type="string" table:style-name="ce4">
            <text:p>LE12 8D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5277.6" table:style-name="ce5">
            <text:p>£5,277.6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ragby Football Club</text:p>
          </table:table-cell>
          <table:table-cell office:value-type="string" table:style-name="ce4">
            <text:p>WRAGBY FOOTBALL CLUB</text:p>
          </table:table-cell>
          <table:table-cell office:value-type="string" table:style-name="ce4">
            <text:p>LN8 5P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2435" table:style-name="ce5">
            <text:p>£2,43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lstow Juniors Football Club</text:p>
          </table:table-cell>
          <table:table-cell office:value-type="string" table:style-name="ce4">
            <text:p>FULSTOW PLAYING FIELD</text:p>
          </table:table-cell>
          <table:table-cell office:value-type="string" table:style-name="ce4">
            <text:p>LN11 0X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5">
            <text:p>£1,53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hall Spa Football Club</text:p>
          </table:table-cell>
          <table:table-cell office:value-type="string" table:style-name="ce4">
            <text:p>WOODHALL SPA FOOTBALL CLUB</text:p>
          </table:table-cell>
          <table:table-cell office:value-type="string" table:style-name="ce4">
            <text:p>LN10 6U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6297.25" table:style-name="ce5">
            <text:p>£6,297.25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ilsby Recreation Ground</text:p>
          </table:table-cell>
          <table:table-cell office:value-type="string" table:style-name="ce4">
            <text:p>SPILSBY RECREATION GROUND</text:p>
          </table:table-cell>
          <table:table-cell office:value-type="string" table:style-name="ce4">
            <text:p>PE23 5H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PlayZone</text:p>
          </table:table-cell>
          <table:table-cell office:value-type="currency" office:value="292819" table:style-name="ce5">
            <text:p>£292,819.00</text:p>
          </table:table-cell>
          <table:table-cell office:value-type="currency" office:value="219615" table:style-name="ce5">
            <text:p>£219,6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cles Town Football Club</text:p>
          </table:table-cell>
          <table:table-cell office:value-type="string" table:style-name="ce4">
            <text:p>BEEF MEADOW</text:p>
          </table:table-cell>
          <table:table-cell office:value-type="string" table:style-name="ce4">
            <text:p>NR34 9R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5">
            <text:p>£2,0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ton Youth FC</text:p>
          </table:table-cell>
          <table:table-cell office:value-type="string" table:style-name="ce4">
            <text:p>CORTON PLAYING FIELDS</text:p>
          </table:table-cell>
          <table:table-cell office:value-type="string" table:style-name="ce4">
            <text:p>NR32 5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4143" table:style-name="ce5">
            <text:p>£4,143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cles Town Football Club</text:p>
          </table:table-cell>
          <table:table-cell office:value-type="string" table:style-name="ce4">
            <text:p>SIR JOHN LEMAN HIGH SCHOOL &amp; SIXTH FORM</text:p>
          </table:table-cell>
          <table:table-cell office:value-type="string" table:style-name="ce4">
            <text:p>NR34 9P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2520" table:style-name="ce5">
            <text:p>£2,52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cles Caxton Football Club</text:p>
          </table:table-cell>
          <table:table-cell office:value-type="string" table:style-name="ce4">
            <text:p>BECCLES CAXTON FOOTBALL CLUB</text:p>
          </table:table-cell>
          <table:table-cell office:value-type="string" table:style-name="ce4">
            <text:p>NR34 9Q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Ball stop netting and security</text:p>
          </table:table-cell>
          <table:table-cell office:value-type="currency" office:value="4661" table:style-name="ce5">
            <text:p>£4,661.00</text:p>
          </table:table-cell>
          <table:table-cell office:value-type="currency" office:value="3261" table:style-name="ce5">
            <text:p>£3,2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cles Town Football Club Limited</text:p>
          </table:table-cell>
          <table:table-cell office:value-type="string" table:style-name="ce4">
            <text:p>ALAN HUTCHINSON FIELD</text:p>
          </table:table-cell>
          <table:table-cell office:value-type="string" table:style-name="ce4">
            <text:p>NR34 9R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Changing pavilion upgrade</text:p>
          </table:table-cell>
          <table:table-cell office:value-type="currency" office:value="31900" table:style-name="ce5">
            <text:p>£31,900.00</text:p>
          </table:table-cell>
          <table:table-cell office:value-type="currency" office:value="23925" table:style-name="ce5">
            <text:p>£23,9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ffolk County Football Association Limited</text:p>
          </table:table-cell>
          <table:table-cell office:value-type="string" table:style-name="ce4">
            <text:p>BARNARDS SOCCER CENTRE</text:p>
          </table:table-cell>
          <table:table-cell office:value-type="string" table:style-name="ce4">
            <text:p>NR32 2H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Changing pavilion upgrade</text:p>
          </table:table-cell>
          <table:table-cell office:value-type="currency" office:value="293701" table:style-name="ce5">
            <text:p>£293,701.00</text:p>
          </table:table-cell>
          <table:table-cell office:value-type="currency" office:value="98330" table:style-name="ce5">
            <text:p>£98,3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nstable Town Cricket Club</text:p>
          </table:table-cell>
          <table:table-cell office:value-type="string" table:style-name="ce4">
            <text:p>DUNSTABLE TOWN CRICKET CLUB</text:p>
          </table:table-cell>
          <table:table-cell office:value-type="string" table:style-name="ce4">
            <text:p>LU6 1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Luton South and South Bedfordshire</text:p>
          </table:table-cell>
          <table:table-cell office:value-type="string" table:style-name="ce4">
            <text:p>Pitch maintenance equipment</text:p>
          </table:table-cell>
          <table:table-cell office:value-type="currency" office:value="27995" table:style-name="ce5">
            <text:p>£27,995.00</text:p>
          </table:table-cell>
          <table:table-cell office:value-type="currency" office:value="20995" table:style-name="ce5">
            <text:p>£20,9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ddington Recreational Association (CIO)</text:p>
          </table:table-cell>
          <table:table-cell office:value-type="string" table:style-name="ce4">
            <text:p>CADDINGTON SPORTS &amp; SOCIAL CLUB</text:p>
          </table:table-cell>
          <table:table-cell office:value-type="string" table:style-name="ce4">
            <text:p>LU1 4H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Luton South and South Bedford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598827" table:style-name="ce5">
            <text:p>£598,827.00</text:p>
          </table:table-cell>
          <table:table-cell office:value-type="currency" office:value="247382" table:style-name="ce5">
            <text:p>£247,3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llington United Football Club</text:p>
          </table:table-cell>
          <table:table-cell office:value-type="string" table:style-name="ce4">
            <text:p>KERRIDGE CRICKET &amp; BOWLING CLUB</text:p>
          </table:table-cell>
          <table:table-cell office:value-type="string" table:style-name="ce4">
            <text:p>SK10 5A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18047" table:style-name="ce5">
            <text:p>£18,047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llington United Football Club</text:p>
          </table:table-cell>
          <table:table-cell office:value-type="string" table:style-name="ce4">
            <text:p>CAPELLI SPORTS GROUND</text:p>
          </table:table-cell>
          <table:table-cell office:value-type="string" table:style-name="ce4">
            <text:p>SK10 5E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13829.72" table:style-name="ce5">
            <text:p>£13,829.72</text:p>
          </table:table-cell>
          <table:table-cell office:value-type="currency" office:value="7560" table:style-name="ce5">
            <text:p>£7,5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ytherington Juniors Football Club</text:p>
          </table:table-cell>
          <table:table-cell office:value-type="string" table:style-name="ce4">
            <text:p>RIVERSIDE PARK PLAYING FIELDS</text:p>
          </table:table-cell>
          <table:table-cell office:value-type="string" table:style-name="ce4">
            <text:p>SK10 2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Pitch maintenance equipment</text:p>
          </table:table-cell>
          <table:table-cell office:value-type="currency" office:value="43776" table:style-name="ce5">
            <text:p>£43,776.00</text:p>
          </table:table-cell>
          <table:table-cell office:value-type="currency" office:value="32826" table:style-name="ce5">
            <text:p>£32,8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denhead United Football Club Community Trust</text:p>
          </table:table-cell>
          <table:table-cell office:value-type="string" table:style-name="ce4">
            <text:p>LOWER MOUNT FARM</text:p>
          </table:table-cell>
          <table:table-cell office:value-type="string" table:style-name="ce4">
            <text:p>SL6 9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4745" table:style-name="ce5">
            <text:p>£4,745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ming Youth Football Club</text:p>
          </table:table-cell>
          <table:table-cell office:value-type="string" table:style-name="ce4">
            <text:p>ST AUGUSTINE ACADEMY</text:p>
          </table:table-cell>
          <table:table-cell office:value-type="string" table:style-name="ce4">
            <text:p>ME16 8A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Maidstone and Malling</text:p>
          </table:table-cell>
          <table:table-cell office:value-type="string" table:style-name="ce4">
            <text:p>Goalposts</text:p>
          </table:table-cell>
          <table:table-cell office:value-type="currency" office:value="2263.92" table:style-name="ce5">
            <text:p>£2,263.92</text:p>
          </table:table-cell>
          <table:table-cell office:value-type="currency" office:value="1532.97" table:style-name="ce5">
            <text:p>£1,532.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bury &amp; Bicknacre Youth Football Club</text:p>
          </table:table-cell>
          <table:table-cell office:value-type="string" table:style-name="ce4">
            <text:p>BICKNACRE PLAYING FIELDS</text:p>
          </table:table-cell>
          <table:table-cell office:value-type="string" table:style-name="ce4">
            <text:p>CM3 4E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Goalposts</text:p>
          </table:table-cell>
          <table:table-cell office:value-type="currency" office:value="2232" table:style-name="ce5">
            <text:p>£2,232.00</text:p>
          </table:table-cell>
          <table:table-cell office:value-type="currency" office:value="1674" table:style-name="ce5">
            <text:p>£1,6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chester Grassroots Sunday Football League</text:p>
          </table:table-cell>
          <table:table-cell office:value-type="string" table:style-name="ce4">
            <text:p>FAILSWORTH SPORTS CENTRE</text:p>
          </table:table-cell>
          <table:table-cell office:value-type="string" table:style-name="ce4">
            <text:p>M35 9H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Manchester Central</text:p>
          </table:table-cell>
          <table:table-cell office:value-type="string" table:style-name="ce4">
            <text:p>Storage</text:p>
          </table:table-cell>
          <table:table-cell office:value-type="currency" office:value="2260" table:style-name="ce5">
            <text:p>£2,260.00</text:p>
          </table:table-cell>
          <table:table-cell office:value-type="currency" office:value="1660" table:style-name="ce5">
            <text:p>£1,6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en Vale Colts FC</text:p>
          </table:table-cell>
          <table:table-cell office:value-type="string" table:style-name="ce4">
            <text:p>ELKESLEY ROAD GROUND</text:p>
          </table:table-cell>
          <table:table-cell office:value-type="string" table:style-name="ce4">
            <text:p>NG20 9P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1699.99" table:style-name="ce5">
            <text:p>£1,699.99</text:p>
          </table:table-cell>
          <table:table-cell office:value-type="currency" office:value="1275" table:style-name="ce5">
            <text:p>£1,2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sfield Town Youth</text:p>
          </table:table-cell>
          <table:table-cell office:value-type="string" table:style-name="ce4">
            <text:p>MANSFIELD TOWN FC (ONE CALL STADIUM)</text:p>
          </table:table-cell>
          <table:table-cell office:value-type="string" table:style-name="ce4">
            <text:p>NG18 5D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4257.6000000000004" table:style-name="ce5">
            <text:p>£4,257.6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Roundhill Academy<text:s/></text:p>
          </table:table-cell>
          <table:table-cell office:value-type="string" table:style-name="ce4">
            <text:p>THE ROUNDHILL ACADEMY</text:p>
          </table:table-cell>
          <table:table-cell office:value-type="string" table:style-name="ce4">
            <text:p>LE4 8G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Fencing</text:p>
          </table:table-cell>
          <table:table-cell office:value-type="currency" office:value="5020" table:style-name="ce5">
            <text:p>£5,020.00</text:p>
          </table:table-cell>
          <table:table-cell office:value-type="currency" office:value="3765" table:style-name="ce5">
            <text:p>£3,7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lton Foxes Football Club</text:p>
          </table:table-cell>
          <table:table-cell office:value-type="string" table:style-name="ce4">
            <text:p>MARS SPORTS GROUND</text:p>
          </table:table-cell>
          <table:table-cell office:value-type="string" table:style-name="ce4">
            <text:p>LE13 1F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6129.97" table:style-name="ce5">
            <text:p>£6,129.97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rlight Strikers FC</text:p>
          </table:table-cell>
          <table:table-cell office:value-type="string" table:style-name="ce4">
            <text:p>FOUR ASHES COMMUNITY CLUB</text:p>
          </table:table-cell>
          <table:table-cell office:value-type="string" table:style-name="ce4">
            <text:p>B94 6E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864" table:style-name="ce5">
            <text:p>£864.00</text:p>
          </table:table-cell>
          <table:table-cell office:value-type="currency" office:value="648" table:style-name="ce5">
            <text:p>£6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oenix Rangers Youth Football Club</text:p>
          </table:table-cell>
          <table:table-cell office:value-type="string" table:style-name="ce4">
            <text:p>MARSTON GREEN RECREATION GROUND</text:p>
          </table:table-cell>
          <table:table-cell office:value-type="string" table:style-name="ce4">
            <text:p>B37 7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1000" table:style-name="ce5">
            <text:p>£1,000.00</text:p>
          </table:table-cell>
          <table:table-cell office:value-type="currency" office:value="701.25" table:style-name="ce5">
            <text:p>£701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tow Abbey Football Club</text:p>
          </table:table-cell>
          <table:table-cell office:value-type="string" table:style-name="ce4">
            <text:p>ELSTOW PLAYING FIELD</text:p>
          </table:table-cell>
          <table:table-cell office:value-type="string" table:style-name="ce4">
            <text:p>MK42 9Y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3890.5" table:style-name="ce5">
            <text:p>£3,890.5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tow Playing Field</text:p>
          </table:table-cell>
          <table:table-cell office:value-type="string" table:style-name="ce4">
            <text:p>ELSTOW PLAYING FIELD</text:p>
          </table:table-cell>
          <table:table-cell office:value-type="string" table:style-name="ce4">
            <text:p>MK42 9Y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53602.63" table:style-name="ce5">
            <text:p>£53,602.63</text:p>
          </table:table-cell>
          <table:table-cell office:value-type="currency" office:value="24999.63" table:style-name="ce5">
            <text:p>£24,999.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nfield Colts Football Club</text:p>
          </table:table-cell>
          <table:table-cell office:value-type="string" table:style-name="ce4">
            <text:p>CRANFIELD UNIVERSITY</text:p>
          </table:table-cell>
          <table:table-cell office:value-type="string" table:style-name="ce4">
            <text:p>MK43 0A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5">
            <text:p>£690.00</text:p>
          </table:table-cell>
          <table:table-cell office:value-type="currency" office:value="518" table:style-name="ce5">
            <text:p>£5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pley Guise Football Club</text:p>
          </table:table-cell>
          <table:table-cell office:value-type="string" table:style-name="ce4">
            <text:p>ASPLEY GUISE COMMON</text:p>
          </table:table-cell>
          <table:table-cell office:value-type="string" table:style-name="ce4">
            <text:p>MK17 8D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410" table:style-name="ce5">
            <text:p>£2,410.00</text:p>
          </table:table-cell>
          <table:table-cell office:value-type="currency" office:value="1808" table:style-name="ce5">
            <text:p>£1,8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sborough Rangers Junior Football Club</text:p>
          </table:table-cell>
          <table:table-cell office:value-type="string" table:style-name="ce4">
            <text:p>WADES PARK</text:p>
          </table:table-cell>
          <table:table-cell office:value-type="string" table:style-name="ce4">
            <text:p>HP27 9A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5985" table:style-name="ce5">
            <text:p>£5,985.00</text:p>
          </table:table-cell>
          <table:table-cell office:value-type="currency" office:value="4489" table:style-name="ce5">
            <text:p>£4,4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ton Albion Juniors FC</text:p>
          </table:table-cell>
          <table:table-cell office:value-type="string" table:style-name="ce4">
            <text:p>NORTHWICH CRICKET CLUB</text:p>
          </table:table-cell>
          <table:table-cell office:value-type="string" table:style-name="ce4">
            <text:p>CW8 4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1065.5999999999999" table:style-name="ce5">
            <text:p>£1,065.60</text:p>
          </table:table-cell>
          <table:table-cell office:value-type="currency" office:value="799" table:style-name="ce5">
            <text:p>£7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rrowash Victoria Association Football Club</text:p>
          </table:table-cell>
          <table:table-cell office:value-type="string" table:style-name="ce4">
            <text:p>NATIONAL TRADE CARS ARENA (BORROWASH VICTORIA AFC)</text:p>
          </table:table-cell>
          <table:table-cell office:value-type="string" table:style-name="ce4">
            <text:p>DE21 7P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Mid Derbyshire</text:p>
          </table:table-cell>
          <table:table-cell office:value-type="string" table:style-name="ce4">
            <text:p>Goalposts</text:p>
          </table:table-cell>
          <table:table-cell office:value-type="currency" office:value="1065" table:style-name="ce5">
            <text:p>£1,065.00</text:p>
          </table:table-cell>
          <table:table-cell office:value-type="currency" office:value="750" table:style-name="ce5">
            <text:p>£7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xter Sports Football Club Community Interest Company</text:p>
          </table:table-cell>
          <table:table-cell office:value-type="string" table:style-name="ce4">
            <text:p>LEAROYD ROAD PLAYING FIELDS</text:p>
          </table:table-cell>
          <table:table-cell office:value-type="string" table:style-name="ce4">
            <text:p>BH17 8P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Mid Dorset and North Poole</text:p>
          </table:table-cell>
          <table:table-cell office:value-type="string" table:style-name="ce4">
            <text:p>Goalposts</text:p>
          </table:table-cell>
          <table:table-cell office:value-type="currency" office:value="6170" table:style-name="ce5">
            <text:p>£6,170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eham Rangers Youth Football Club</text:p>
          </table:table-cell>
          <table:table-cell office:value-type="string" table:style-name="ce4">
            <text:p>WAREHAM RECREATION GROUND</text:p>
          </table:table-cell>
          <table:table-cell office:value-type="string" table:style-name="ce4">
            <text:p>BH20 4P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Mid Dorset and North Poole</text:p>
          </table:table-cell>
          <table:table-cell office:value-type="string" table:style-name="ce4">
            <text:p>Goalposts</text:p>
          </table:table-cell>
          <table:table-cell office:value-type="currency" office:value="7945.84" table:style-name="ce5">
            <text:p>£7,945.84</text:p>
          </table:table-cell>
          <table:table-cell office:value-type="currency" office:value="4680" table:style-name="ce5">
            <text:p>£4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Goscote United Football Club</text:p>
          </table:table-cell>
          <table:table-cell office:value-type="string" table:style-name="ce4">
            <text:p>THE CEDARS ACADEMY</text:p>
          </table:table-cell>
          <table:table-cell office:value-type="string" table:style-name="ce4">
            <text:p>LE4 4G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3685" table:style-name="ce5">
            <text:p>£3,685.00</text:p>
          </table:table-cell>
          <table:table-cell office:value-type="currency" office:value="2651.25" table:style-name="ce5">
            <text:p>£2,651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lmham Youth FC</text:p>
          </table:table-cell>
          <table:table-cell office:value-type="string" table:style-name="ce4">
            <text:p>NORTH ELMHAM PLAYING FIELD</text:p>
          </table:table-cell>
          <table:table-cell office:value-type="string" table:style-name="ce4">
            <text:p>NR20 5J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804" table:style-name="ce5">
            <text:p>£804.00</text:p>
          </table:table-cell>
          <table:table-cell office:value-type="currency" office:value="603" table:style-name="ce5">
            <text:p>£6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Buckenham Junior Football Club</text:p>
          </table:table-cell>
          <table:table-cell office:value-type="string" table:style-name="ce4">
            <text:p>NEW BUCKENHAM VILLAGE HALL</text:p>
          </table:table-cell>
          <table:table-cell office:value-type="string" table:style-name="ce4">
            <text:p>NR16 2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330" table:style-name="ce5">
            <text:p>£1,330.00</text:p>
          </table:table-cell>
          <table:table-cell office:value-type="currency" office:value="877.5" table:style-name="ce5">
            <text:p>£877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cton F.c.</text:p>
          </table:table-cell>
          <table:table-cell office:value-type="string" table:style-name="ce4">
            <text:p>NECTON SPORTS &amp; SOCIAL CLUB</text:p>
          </table:table-cell>
          <table:table-cell office:value-type="string" table:style-name="ce4">
            <text:p>PE37 8E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267.4" table:style-name="ce5">
            <text:p>£2,267.4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Tuddenham Youth FC</text:p>
          </table:table-cell>
          <table:table-cell office:value-type="string" table:style-name="ce4">
            <text:p>EAST TUDDENHAM HALL AND SOCIAL CLUB</text:p>
          </table:table-cell>
          <table:table-cell office:value-type="string" table:style-name="ce4">
            <text:p>NR20 3L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460" table:style-name="ce5">
            <text:p>£1,460.00</text:p>
          </table:table-cell>
          <table:table-cell office:value-type="currency" office:value="1095" table:style-name="ce5">
            <text:p>£1,0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pdham United Football Club</text:p>
          </table:table-cell>
          <table:table-cell office:value-type="string" table:style-name="ce4">
            <text:p>BULLOCK PARK</text:p>
          </table:table-cell>
          <table:table-cell office:value-type="string" table:style-name="ce4">
            <text:p>IP25 7L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628" table:style-name="ce5">
            <text:p>£2,62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reham Saints FC</text:p>
          </table:table-cell>
          <table:table-cell office:value-type="string" table:style-name="ce4">
            <text:p>TOFTWOOD RECREATION GROUND</text:p>
          </table:table-cell>
          <table:table-cell office:value-type="string" table:style-name="ce4">
            <text:p>NR19 1T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428" table:style-name="ce5">
            <text:p>£2,428.00</text:p>
          </table:table-cell>
          <table:table-cell office:value-type="currency" office:value="1821" table:style-name="ce5">
            <text:p>£1,8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enham and Mattishall FC</text:p>
          </table:table-cell>
          <table:table-cell office:value-type="string" table:style-name="ce4">
            <text:p>HALE ROAD</text:p>
          </table:table-cell>
          <table:table-cell office:value-type="string" table:style-name="ce4">
            <text:p>IP25 7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Floodlights</text:p>
          </table:table-cell>
          <table:table-cell office:value-type="currency" office:value="3804" table:style-name="ce5">
            <text:p>£3,804.00</text:p>
          </table:table-cell>
          <table:table-cell office:value-type="currency" office:value="2853" table:style-name="ce5">
            <text:p>£2,85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sty Sports Club</text:p>
          </table:table-cell>
          <table:table-cell office:value-type="string" table:style-name="ce4">
            <text:p>ANSTY RECREATION GROUND</text:p>
          </table:table-cell>
          <table:table-cell office:value-type="string" table:style-name="ce4">
            <text:p>RH17 5A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4">
            <text:p>Mid Sussex</text:p>
          </table:table-cell>
          <table:table-cell office:value-type="string" table:style-name="ce4">
            <text:p>Goalposts</text:p>
          </table:table-cell>
          <table:table-cell office:value-type="currency" office:value="1649.98" table:style-name="ce5">
            <text:p>£1,649.98</text:p>
          </table:table-cell>
          <table:table-cell office:value-type="currency" office:value="1237.49" table:style-name="ce5">
            <text:p>£1,237.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rman Long Athletic Club</text:p>
          </table:table-cell>
          <table:table-cell office:value-type="string" table:style-name="ce4">
            <text:p>DORMAN LONG UTD ATHLETIC CLUB</text:p>
          </table:table-cell>
          <table:table-cell office:value-type="string" table:style-name="ce4">
            <text:p>TS5 5DT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Pitch maintenance equipment</text:p>
          </table:table-cell>
          <table:table-cell office:value-type="currency" office:value="2414.17" table:style-name="ce5">
            <text:p>£2,414.17</text:p>
          </table:table-cell>
          <table:table-cell office:value-type="currency" office:value="1810.64" table:style-name="ce5">
            <text:p>£1,810.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go Fleet Juniors</text:p>
          </table:table-cell>
          <table:table-cell office:value-type="string" table:style-name="ce4">
            <text:p>THORNTREE PARK</text:p>
          </table:table-cell>
          <table:table-cell office:value-type="string" table:style-name="ce4">
            <text:p>TS3 9H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Fencing</text:p>
          </table:table-cell>
          <table:table-cell office:value-type="currency" office:value="36440" table:style-name="ce5">
            <text:p>£36,44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kelton United Football Club</text:p>
          </table:table-cell>
          <table:table-cell office:value-type="string" table:style-name="ce4">
            <text:p>DE BRUS PLAYING FIELDS</text:p>
          </table:table-cell>
          <table:table-cell office:value-type="string" table:style-name="ce4">
            <text:p>TS12 2H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Middlesbrough South and East Cleveland</text:p>
          </table:table-cell>
          <table:table-cell office:value-type="string" table:style-name="ce4">
            <text:p>Fencing</text:p>
          </table:table-cell>
          <table:table-cell office:value-type="currency" office:value="40328" table:style-name="ce5">
            <text:p>£40,328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dlesbrough Football Club Foundation</text:p>
          </table:table-cell>
          <table:table-cell office:value-type="string" table:style-name="ce4">
            <text:p>BEN SCOTT'S FIELD</text:p>
          </table:table-cell>
          <table:table-cell office:value-type="string" table:style-name="ce4">
            <text:p>TS13 4X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Middlesbrough South and East Cleveland</text:p>
          </table:table-cell>
          <table:table-cell office:value-type="string" table:style-name="ce4">
            <text:p>New artificial grass pitch and changing pavilion<text:s/></text:p>
          </table:table-cell>
          <table:table-cell office:value-type="currency" office:value="3422720" table:style-name="ce5">
            <text:p>£3,422,720.00</text:p>
          </table:table-cell>
          <table:table-cell office:value-type="currency" office:value="990247.82" table:style-name="ce5">
            <text:p>£990,247.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K Gallacticos Football Club</text:p>
          </table:table-cell>
          <table:table-cell office:value-type="string" table:style-name="ce4">
            <text:p>FISHERMEAD SPORTS GROUND</text:p>
          </table:table-cell>
          <table:table-cell office:value-type="string" table:style-name="ce4">
            <text:p>MK6 2B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555" table:style-name="ce5">
            <text:p>£1,555.00</text:p>
          </table:table-cell>
          <table:table-cell office:value-type="currency" office:value="1046.25" table:style-name="ce5">
            <text:p>£1,04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Linford Parish Council</text:p>
          </table:table-cell>
          <table:table-cell office:value-type="string" table:style-name="ce4">
            <text:p>MARSH DRIVE SPORTS GROUND</text:p>
          </table:table-cell>
          <table:table-cell office:value-type="string" table:style-name="ce4">
            <text:p>MK14 5H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8814" table:style-name="ce5">
            <text:p>£8,814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K United FC</text:p>
          </table:table-cell>
          <table:table-cell office:value-type="string" table:style-name="ce4">
            <text:p>HODGE LEA</text:p>
          </table:table-cell>
          <table:table-cell office:value-type="string" table:style-name="ce4">
            <text:p>MK12 6J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12534" table:style-name="ce5">
            <text:p>£12,534.00</text:p>
          </table:table-cell>
          <table:table-cell office:value-type="currency" office:value="6480" table:style-name="ce5">
            <text:p>£6,4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e Football Club (Surrey)</text:p>
          </table:table-cell>
          <table:table-cell office:value-type="string" table:style-name="ce4">
            <text:p>SUTTON COMMON RECREATION GROUND</text:p>
          </table:table-cell>
          <table:table-cell office:value-type="string" table:style-name="ce4">
            <text:p>SM4 5Q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string" table:style-name="ce4">
            <text:p>Goalposts</text:p>
          </table:table-cell>
          <table:table-cell office:value-type="currency" office:value="925.01" table:style-name="ce5">
            <text:p>£925.01</text:p>
          </table:table-cell>
          <table:table-cell office:value-type="currency" office:value="637.51" table:style-name="ce5">
            <text:p>£637.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lyne with Hest Football Club</text:p>
          </table:table-cell>
          <table:table-cell office:value-type="string" table:style-name="ce4">
            <text:p>SLYNE WITH HEST FOOTBALL CLUB</text:p>
          </table:table-cell>
          <table:table-cell office:value-type="string" table:style-name="ce4">
            <text:p>LA2 6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070" table:style-name="ce5">
            <text:p>£1,070.00</text:p>
          </table:table-cell>
          <table:table-cell office:value-type="currency" office:value="720" table:style-name="ce5">
            <text:p>£7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mpell &amp; Bare Rangers FC</text:p>
          </table:table-cell>
          <table:table-cell office:value-type="string" table:style-name="ce4">
            <text:p>TRIMPELL SPORTS AND SOCIAL CLUB</text:p>
          </table:table-cell>
          <table:table-cell office:value-type="string" table:style-name="ce4">
            <text:p>LA4 4U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5076" table:style-name="ce5">
            <text:p>£5,076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nforth Rangers Football Club</text:p>
          </table:table-cell>
          <table:table-cell office:value-type="string" table:style-name="ce4">
            <text:p>QUARRY PARK (CARNFORTH RANGERS FC)</text:p>
          </table:table-cell>
          <table:table-cell office:value-type="string" table:style-name="ce4">
            <text:p>LA5 9N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Changing pavilion upgrade<text:s/></text:p>
          </table:table-cell>
          <table:table-cell office:value-type="currency" office:value="75911.8" table:style-name="ce5">
            <text:p>£75,911.80</text:p>
          </table:table-cell>
          <table:table-cell office:value-type="currency" office:value="24911.8" table:style-name="ce5">
            <text:p>£24,911.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ton Thistle Football Club</text:p>
          </table:table-cell>
          <table:table-cell office:value-type="string" table:style-name="ce4">
            <text:p>CURWEN WOODS</text:p>
          </table:table-cell>
          <table:table-cell office:value-type="string" table:style-name="ce4">
            <text:p>LA6 1N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5">
            <text:p>£1,7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th Playing Field and Heron Hall</text:p>
          </table:table-cell>
          <table:table-cell office:value-type="string" table:style-name="ce4">
            <text:p>HERON HALL PLAYING FIELD</text:p>
          </table:table-cell>
          <table:table-cell office:value-type="string" table:style-name="ce4">
            <text:p>LA7 7J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454" table:style-name="ce5">
            <text:p>£1,454.00</text:p>
          </table:table-cell>
          <table:table-cell office:value-type="currency" office:value="1090" table:style-name="ce5">
            <text:p>£1,0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ton Thistle Football Club</text:p>
          </table:table-cell>
          <table:table-cell office:value-type="string" table:style-name="ce4">
            <text:p>CURWEN WOODS</text:p>
          </table:table-cell>
          <table:table-cell office:value-type="string" table:style-name="ce4">
            <text:p>LA6 1N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Pitch maintenance equipment</text:p>
          </table:table-cell>
          <table:table-cell office:value-type="currency" office:value="31918.799999999999" table:style-name="ce5">
            <text:p>£31,918.80</text:p>
          </table:table-cell>
          <table:table-cell office:value-type="currency" office:value="23939.1" table:style-name="ce5">
            <text:p>£23,939.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field and Langley Youth &amp; PAN Football Club</text:p>
          </table:table-cell>
          <table:table-cell office:value-type="string" table:style-name="ce4">
            <text:p>QUEEN ELIZABETH II RECREATION GROUND (BLACKFIELD)</text:p>
          </table:table-cell>
          <table:table-cell office:value-type="string" table:style-name="ce4">
            <text:p>SO45 1Y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East</text:p>
          </table:table-cell>
          <table:table-cell office:value-type="string" table:style-name="ce4">
            <text:p>Storage</text:p>
          </table:table-cell>
          <table:table-cell office:value-type="currency" office:value="2660" table:style-name="ce5">
            <text:p>£2,660.00</text:p>
          </table:table-cell>
          <table:table-cell office:value-type="currency" office:value="1960" table:style-name="ce5">
            <text:p>£1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ay Juniors Youth Football Club</text:p>
          </table:table-cell>
          <table:table-cell office:value-type="string" table:style-name="ce4">
            <text:p>SWAY JUBILEE FIELD</text:p>
          </table:table-cell>
          <table:table-cell office:value-type="string" table:style-name="ce4">
            <text:p>SO41 6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East</text:p>
          </table:table-cell>
          <table:table-cell office:value-type="string" table:style-name="ce4">
            <text:p>Floodlights</text:p>
          </table:table-cell>
          <table:table-cell office:value-type="currency" office:value="5080" table:style-name="ce5">
            <text:p>£5,080.00</text:p>
          </table:table-cell>
          <table:table-cell office:value-type="currency" office:value="3810" table:style-name="ce5">
            <text:p>£3,8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ark Brazil F.C. Juniors</text:p>
          </table:table-cell>
          <table:table-cell office:value-type="string" table:style-name="ce4">
            <text:p>MAGNUS ACADEMY</text:p>
          </table:table-cell>
          <table:table-cell office:value-type="string" table:style-name="ce4">
            <text:p>NG24 4A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2665" table:style-name="ce5">
            <text:p>£2,665.00</text:p>
          </table:table-cell>
          <table:table-cell office:value-type="currency" office:value="1759" table:style-name="ce5">
            <text:p>£1,75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SA 07 Football Club</text:p>
          </table:table-cell>
          <table:table-cell office:value-type="string" table:style-name="ce4">
            <text:p>BOXFORD VIILAGE HALL &amp; RECREATION GROUND (NEWBURY)</text:p>
          </table:table-cell>
          <table:table-cell office:value-type="string" table:style-name="ce4">
            <text:p>RG20 8D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3360" table:style-name="ce5">
            <text:p>£3,36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tcham Tornadoes Football Club</text:p>
          </table:table-cell>
          <table:table-cell office:value-type="string" table:style-name="ce4">
            <text:p>THE MOORS PLAYING FIELD</text:p>
          </table:table-cell>
          <table:table-cell office:value-type="string" table:style-name="ce4">
            <text:p>RG19 3L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3839.08" table:style-name="ce5">
            <text:p>£3,839.08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castle West End Football Club</text:p>
          </table:table-cell>
          <table:table-cell office:value-type="string" table:style-name="ce4">
            <text:p>COWGATE SPORTS CC</text:p>
          </table:table-cell>
          <table:table-cell office:value-type="string" table:style-name="ce4">
            <text:p>NE5 3A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10826" table:style-name="ce5">
            <text:p>£10,826.00</text:p>
          </table:table-cell>
          <table:table-cell office:value-type="currency" office:value="4178" table:style-name="ce5">
            <text:p>£4,1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castle West End Football Club</text:p>
          </table:table-cell>
          <table:table-cell office:value-type="string" table:style-name="ce4">
            <text:p>COWGATE CRICKET CLUB</text:p>
          </table:table-cell>
          <table:table-cell office:value-type="string" table:style-name="ce4">
            <text:p>NE5 3A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 and West</text:p>
          </table:table-cell>
          <table:table-cell office:value-type="string" table:style-name="ce4">
            <text:p>Pitch maintenance equipment</text:p>
          </table:table-cell>
          <table:table-cell office:value-type="currency" office:value="27954" table:style-name="ce5">
            <text:p>£27,954.00</text:p>
          </table:table-cell>
          <table:table-cell office:value-type="currency" office:value="20966" table:style-name="ce5">
            <text:p>£20,9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Denton Football Club</text:p>
          </table:table-cell>
          <table:table-cell office:value-type="string" table:style-name="ce4">
            <text:p>WEST DENTON LEISURE CENTRE (ALL SAINTS SPORTS CENTRE)</text:p>
          </table:table-cell>
          <table:table-cell office:value-type="string" table:style-name="ce4">
            <text:p>NE5 2T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 and West</text:p>
          </table:table-cell>
          <table:table-cell office:value-type="string" table:style-name="ce4">
            <text:p>Storage</text:p>
          </table:table-cell>
          <table:table-cell office:value-type="currency" office:value="33670" table:style-name="ce5">
            <text:p>£33,67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castle Benfield Juniors Football Club</text:p>
          </table:table-cell>
          <table:table-cell office:value-type="string" table:style-name="ce4">
            <text:p>BENFIELD CENTRE FOR SPORTING EXCELLENCE</text:p>
          </table:table-cell>
          <table:table-cell office:value-type="string" table:style-name="ce4">
            <text:p>NE6 4N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East and Wallsend</text:p>
          </table:table-cell>
          <table:table-cell office:value-type="string" table:style-name="ce4">
            <text:p>Goalposts</text:p>
          </table:table-cell>
          <table:table-cell office:value-type="currency" office:value="1946" table:style-name="ce5">
            <text:p>£1,94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United Of Newcastle</text:p>
          </table:table-cell>
          <table:table-cell office:value-type="string" table:style-name="ce4">
            <text:p>THE LANGDALE CENTRE</text:p>
          </table:table-cell>
          <table:table-cell office:value-type="string" table:style-name="ce4">
            <text:p>NE28 0H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ewcastle upon Tyne East and Wallsend</text:p>
          </table:table-cell>
          <table:table-cell office:value-type="string" table:style-name="ce4">
            <text:p>Fencing</text:p>
          </table:table-cell>
          <table:table-cell office:value-type="currency" office:value="4500" table:style-name="ce5">
            <text:p>£4,500.00</text:p>
          </table:table-cell>
          <table:table-cell office:value-type="currency" office:value="3375" table:style-name="ce5">
            <text:p>£3,3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aton Stannington Football Club</text:p>
          </table:table-cell>
          <table:table-cell office:value-type="string" table:style-name="ce4">
            <text:p>PADDY FREEMANS PARK</text:p>
          </table:table-cell>
          <table:table-cell office:value-type="string" table:style-name="ce4">
            <text:p>NE3 1S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North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5">
            <text:p>£1,350.00</text:p>
          </table:table-cell>
          <table:table-cell office:value-type="currency" office:value="952.5" table:style-name="ce5">
            <text:p>£95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wlish United Youth and Mini Soccer Football Club</text:p>
          </table:table-cell>
          <table:table-cell office:value-type="string" table:style-name="ce4">
            <text:p>DAWLISH UNITED FOOTBALL CLUB</text:p>
          </table:table-cell>
          <table:table-cell office:value-type="string" table:style-name="ce4">
            <text:p>EX7 0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1297" table:style-name="ce5">
            <text:p>£1,297.00</text:p>
          </table:table-cell>
          <table:table-cell office:value-type="currency" office:value="973" table:style-name="ce5">
            <text:p>£9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rcross Dons Football Club</text:p>
          </table:table-cell>
          <table:table-cell office:value-type="string" table:style-name="ce4">
            <text:p>STARCROSS SPORTS FIELD</text:p>
          </table:table-cell>
          <table:table-cell office:value-type="string" table:style-name="ce4">
            <text:p>EX6 8P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2395" table:style-name="ce5">
            <text:p>£2,39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lton Academy</text:p>
          </table:table-cell>
          <table:table-cell office:value-type="string" table:style-name="ce4">
            <text:p>CHILTON ACADEMY</text:p>
          </table:table-cell>
          <table:table-cell office:value-type="string" table:style-name="ce4">
            <text:p>DL17 0PT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1015.68" table:style-name="ce5">
            <text:p>£1,015.68</text:p>
          </table:table-cell>
          <table:table-cell office:value-type="currency" office:value="617.76" table:style-name="ce5">
            <text:p>£617.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lton Miners Welfare Recreation Grounds</text:p>
          </table:table-cell>
          <table:table-cell office:value-type="string" table:style-name="ce4">
            <text:p>THE CHARLIE WAYMAN FOOTBALL FIELDS</text:p>
          </table:table-cell>
          <table:table-cell office:value-type="string" table:style-name="ce4">
            <text:p>DL17 0H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2981" table:style-name="ce5">
            <text:p>£2,981.00</text:p>
          </table:table-cell>
          <table:table-cell office:value-type="currency" office:value="2236" table:style-name="ce5">
            <text:p>£2,2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-le-Street United Youth FC</text:p>
          </table:table-cell>
          <table:table-cell office:value-type="string" table:style-name="ce4">
            <text:p>SPENNYMOOR LEISURE CENTRE</text:p>
          </table:table-cell>
          <table:table-cell office:value-type="string" table:style-name="ce4">
            <text:p>DL16 6D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Storage</text:p>
          </table:table-cell>
          <table:table-cell office:value-type="currency" office:value="3168" table:style-name="ce5">
            <text:p>£3,168.00</text:p>
          </table:table-cell>
          <table:table-cell office:value-type="currency" office:value="2376" table:style-name="ce5">
            <text:p>£2,3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pe Audlin Football Club</text:p>
          </table:table-cell>
          <table:table-cell office:value-type="string" table:style-name="ce4">
            <text:p>THORPE AUDLIN SPORTS GROUND</text:p>
          </table:table-cell>
          <table:table-cell office:value-type="string" table:style-name="ce4">
            <text:p>WF8 3H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715.5" table:style-name="ce5">
            <text:p>£715.50</text:p>
          </table:table-cell>
          <table:table-cell office:value-type="currency" office:value="536.63" table:style-name="ce5">
            <text:p>£536.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msworth Miners Welfare Football Club</text:p>
          </table:table-cell>
          <table:table-cell office:value-type="string" table:style-name="ce4">
            <text:p>JUST FOOTBALL MDC STADIUM GRASS PITCHES</text:p>
          </table:table-cell>
          <table:table-cell office:value-type="string" table:style-name="ce4">
            <text:p>WF9 5F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448" table:style-name="ce5">
            <text:p>£1,448.00</text:p>
          </table:table-cell>
          <table:table-cell office:value-type="currency" office:value="1086" table:style-name="ce5">
            <text:p>£1,0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ton United Juniors Football Club</text:p>
          </table:table-cell>
          <table:table-cell office:value-type="string" table:style-name="ce4">
            <text:p>WALTON COMMUNITY CENTRE &amp; RECREATION GROUND</text:p>
          </table:table-cell>
          <table:table-cell office:value-type="string" table:style-name="ce4">
            <text:p>WF2 6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5767.2" table:style-name="ce5">
            <text:p>£5,767.2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End Terriers Fc</text:p>
          </table:table-cell>
          <table:table-cell office:value-type="string" table:style-name="ce4">
            <text:p>CEMETERY ROAD</text:p>
          </table:table-cell>
          <table:table-cell office:value-type="string" table:style-name="ce4">
            <text:p>WF9 4Q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7322" table:style-name="ce5">
            <text:p>£7,322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ton United Juniors Community Sports Club</text:p>
          </table:table-cell>
          <table:table-cell office:value-type="string" table:style-name="ce4">
            <text:p>UPTON COUNTRY PARK SPORTS FIELD</text:p>
          </table:table-cell>
          <table:table-cell office:value-type="string" table:style-name="ce4">
            <text:p>WF9 1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9707.2800000000007" table:style-name="ce5">
            <text:p>£9,707.28</text:p>
          </table:table-cell>
          <table:table-cell office:value-type="currency" office:value="5040" table:style-name="ce5">
            <text:p>£5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ociation Football Club Oakley</text:p>
          </table:table-cell>
          <table:table-cell office:value-type="string" table:style-name="ce4">
            <text:p>OAKLEY RECREATION ASSOCIATION SPORTS AND SOCIAL CLUB</text:p>
          </table:table-cell>
          <table:table-cell office:value-type="string" table:style-name="ce4">
            <text:p>MK43 7R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3566" table:style-name="ce5">
            <text:p>£3,566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atton School</text:p>
          </table:table-cell>
          <table:table-cell office:value-type="string" table:style-name="ce4">
            <text:p>STRATTON UPPER SCHOOL</text:p>
          </table:table-cell>
          <table:table-cell office:value-type="string" table:style-name="ce4">
            <text:p>SG18 8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1113" table:style-name="ce5">
            <text:p>£1,113.00</text:p>
          </table:table-cell>
          <table:table-cell office:value-type="currency" office:value="835" table:style-name="ce5">
            <text:p>£8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ek St Mary Football Club</text:p>
          </table:table-cell>
          <table:table-cell office:value-type="string" table:style-name="ce4">
            <text:p>SANDERS FIELD</text:p>
          </table:table-cell>
          <table:table-cell office:value-type="string" table:style-name="ce4">
            <text:p>EX22 6X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292" table:style-name="ce5">
            <text:p>£1,292.00</text:p>
          </table:table-cell>
          <table:table-cell office:value-type="currency" office:value="969" table:style-name="ce5">
            <text:p>£96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Mawgan FC</text:p>
          </table:table-cell>
          <table:table-cell office:value-type="string" table:style-name="ce4">
            <text:p>TREVARRIAN PARK</text:p>
          </table:table-cell>
          <table:table-cell office:value-type="string" table:style-name="ce4">
            <text:p>TR8 4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5">
            <text:p>£1,590.00</text:p>
          </table:table-cell>
          <table:table-cell office:value-type="currency" office:value="1192" table:style-name="ce5">
            <text:p>£1,1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Minver Football Club</text:p>
          </table:table-cell>
          <table:table-cell office:value-type="string" table:style-name="ce4">
            <text:p>ST MINVER PLAYING FIELD</text:p>
          </table:table-cell>
          <table:table-cell office:value-type="string" table:style-name="ce4">
            <text:p>PL27 6N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736" table:style-name="ce5">
            <text:p>£1,736.00</text:p>
          </table:table-cell>
          <table:table-cell office:value-type="currency" office:value="1197" table:style-name="ce5">
            <text:p>£1,1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e Town Youth Football Club<text:s/></text:p>
          </table:table-cell>
          <table:table-cell office:value-type="string" table:style-name="ce4">
            <text:p>BROADCLOSE PARK</text:p>
          </table:table-cell>
          <table:table-cell office:value-type="string" table:style-name="ce4">
            <text:p>EX23 8D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929.96" table:style-name="ce5">
            <text:p>£1,929.96</text:p>
          </table:table-cell>
          <table:table-cell office:value-type="currency" office:value="1337.98" table:style-name="ce5">
            <text:p>£1,337.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e Town Youth Football Club<text:s/></text:p>
          </table:table-cell>
          <table:table-cell office:value-type="string" table:style-name="ce4">
            <text:p>BUDEHAVEN COMMUNITY LEISURE CENTRE</text:p>
          </table:table-cell>
          <table:table-cell office:value-type="string" table:style-name="ce4">
            <text:p>EX23 8A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2469.98" table:style-name="ce5">
            <text:p>£2,469.98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Petherwin Football Club</text:p>
          </table:table-cell>
          <table:table-cell office:value-type="string" table:style-name="ce4">
            <text:p>NORTH PETHERWIN AFC</text:p>
          </table:table-cell>
          <table:table-cell office:value-type="string" table:style-name="ce4">
            <text:p>PL15 8L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Changing pavilion upgrade</text:p>
          </table:table-cell>
          <table:table-cell office:value-type="currency" office:value="4482" table:style-name="ce5">
            <text:p>£4,482.00</text:p>
          </table:table-cell>
          <table:table-cell office:value-type="currency" office:value="3361" table:style-name="ce5">
            <text:p>£3,3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Mawgan Football Club</text:p>
          </table:table-cell>
          <table:table-cell office:value-type="string" table:style-name="ce4">
            <text:p>TREVARRIAN PARK</text:p>
          </table:table-cell>
          <table:table-cell office:value-type="string" table:style-name="ce4">
            <text:p>TR8 4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Fencing</text:p>
          </table:table-cell>
          <table:table-cell office:value-type="currency" office:value="4617" table:style-name="ce5">
            <text:p>£4,617.00</text:p>
          </table:table-cell>
          <table:table-cell office:value-type="currency" office:value="3463" table:style-name="ce5">
            <text:p>£3,4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ek St Mary Football Club</text:p>
          </table:table-cell>
          <table:table-cell office:value-type="string" table:style-name="ce4">
            <text:p>SANDERS FIELD</text:p>
          </table:table-cell>
          <table:table-cell office:value-type="string" table:style-name="ce4">
            <text:p>EX22 6X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Pitch maintenance equipment</text:p>
          </table:table-cell>
          <table:table-cell office:value-type="currency" office:value="30702" table:style-name="ce5">
            <text:p>£30,702.00</text:p>
          </table:table-cell>
          <table:table-cell office:value-type="currency" office:value="23026.5" table:style-name="ce5">
            <text:p>£23,026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dmin Youth Football Club Limited</text:p>
          </table:table-cell>
          <table:table-cell office:value-type="string" table:style-name="ce4">
            <text:p>COLDHARBOUR PLAYING FIELD</text:p>
          </table:table-cell>
          <table:table-cell office:value-type="string" table:style-name="ce4">
            <text:p>PL31 1D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New changing pavilion</text:p>
          </table:table-cell>
          <table:table-cell office:value-type="currency" office:value="460072" table:style-name="ce5">
            <text:p>£460,072.00</text:p>
          </table:table-cell>
          <table:table-cell office:value-type="currency" office:value="249892" table:style-name="ce5">
            <text:p>£249,8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debridge School</text:p>
          </table:table-cell>
          <table:table-cell office:value-type="string" table:style-name="ce4">
            <text:p>WADEBRIDGE SCHOOL</text:p>
          </table:table-cell>
          <table:table-cell office:value-type="string" table:style-name="ce4">
            <text:p>PL27 6B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New artificial grass pitch</text:p>
          </table:table-cell>
          <table:table-cell office:value-type="currency" office:value="945855" table:style-name="ce5">
            <text:p>£945,855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lton Rovers AFC</text:p>
          </table:table-cell>
          <table:table-cell office:value-type="string" table:style-name="ce4">
            <text:p>CHARLTON ROVERS AFC (SHIPTON PLAYING FIELDS)</text:p>
          </table:table-cell>
          <table:table-cell office:value-type="string" table:style-name="ce4">
            <text:p>GL54 4H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9154.9500000000007" table:style-name="ce5">
            <text:p>£9,154.95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oversford Football Club</text:p>
          </table:table-cell>
          <table:table-cell office:value-type="string" table:style-name="ce4">
            <text:p>ANDOVERSFORD SPORTS AND SOCIAL CLUB</text:p>
          </table:table-cell>
          <table:table-cell office:value-type="string" table:style-name="ce4">
            <text:p>GL54 4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Storage</text:p>
          </table:table-cell>
          <table:table-cell office:value-type="currency" office:value="10987" table:style-name="ce5">
            <text:p>£10,987.00</text:p>
          </table:table-cell>
          <table:table-cell office:value-type="currency" office:value="8240" table:style-name="ce5">
            <text:p>£8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ockley Sports &amp; Social Club</text:p>
          </table:table-cell>
          <table:table-cell office:value-type="string" table:style-name="ce4">
            <text:p>BLOCKLEY SPORTS &amp; SOCIAL CLUB</text:p>
          </table:table-cell>
          <table:table-cell office:value-type="string" table:style-name="ce4">
            <text:p>GL56 9E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Changing pavilion upgrade</text:p>
          </table:table-cell>
          <table:table-cell office:value-type="currency" office:value="32770.36" table:style-name="ce5">
            <text:p>£32,770.36</text:p>
          </table:table-cell>
          <table:table-cell office:value-type="currency" office:value="24520.36" table:style-name="ce5">
            <text:p>£24,520.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ulmleigh Youth Football Club</text:p>
          </table:table-cell>
          <table:table-cell office:value-type="string" table:style-name="ce4">
            <text:p>CHULMLEIGH PLAYING FIELD</text:p>
          </table:table-cell>
          <table:table-cell office:value-type="string" table:style-name="ce4">
            <text:p>EX18 7J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1615.5" table:style-name="ce5">
            <text:p>£1,615.5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side Association Football Club</text:p>
          </table:table-cell>
          <table:table-cell office:value-type="string" table:style-name="ce4">
            <text:p>ROCK PARK</text:p>
          </table:table-cell>
          <table:table-cell office:value-type="string" table:style-name="ce4">
            <text:p>EX32 9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1520" table:style-name="ce5">
            <text:p>£1,520.00</text:p>
          </table:table-cell>
          <table:table-cell office:value-type="currency" office:value="1140" table:style-name="ce5">
            <text:p>£1,1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Molton FC</text:p>
          </table:table-cell>
          <table:table-cell office:value-type="string" table:style-name="ce4">
            <text:p>SOUTH MOLTON FOOTBALL GROUND</text:p>
          </table:table-cell>
          <table:table-cell office:value-type="string" table:style-name="ce4">
            <text:p>EX36 4J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2236" table:style-name="ce5">
            <text:p>£2,23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S Football Club</text:p>
          </table:table-cell>
          <table:table-cell office:value-type="string" table:style-name="ce4">
            <text:p>ROCK PARK</text:p>
          </table:table-cell>
          <table:table-cell office:value-type="string" table:style-name="ce4">
            <text:p>EX32 9A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5027" table:style-name="ce5">
            <text:p>£5,027.00</text:p>
          </table:table-cell>
          <table:table-cell office:value-type="currency" office:value="3751" table:style-name="ce5">
            <text:p>£3,7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ulmleigh Youth Football Club</text:p>
          </table:table-cell>
          <table:table-cell office:value-type="string" table:style-name="ce4">
            <text:p>CHULMLEIGH PLAYING FIELD</text:p>
          </table:table-cell>
          <table:table-cell office:value-type="string" table:style-name="ce4">
            <text:p>EX18 7J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Floodlights</text:p>
          </table:table-cell>
          <table:table-cell office:value-type="currency" office:value="6412.75" table:style-name="ce5">
            <text:p>£6,412.75</text:p>
          </table:table-cell>
          <table:table-cell office:value-type="currency" office:value="4809.5600000000004" table:style-name="ce5">
            <text:p>£4,809.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dley Sports Football Club</text:p>
          </table:table-cell>
          <table:table-cell office:value-type="string" table:style-name="ce4">
            <text:p>SIXPENNY HANDLEY RECREATION GROUND</text:p>
          </table:table-cell>
          <table:table-cell office:value-type="string" table:style-name="ce4">
            <text:p>SP5 5N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string" table:style-name="ce4">
            <text:p>Goalposts</text:p>
          </table:table-cell>
          <table:table-cell office:value-type="currency" office:value="2155.5" table:style-name="ce5">
            <text:p>£2,155.5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champton United Football Club</text:p>
          </table:table-cell>
          <table:table-cell office:value-type="string" table:style-name="ce4">
            <text:p>WITCHAMPTON CRICKET CLUB</text:p>
          </table:table-cell>
          <table:table-cell office:value-type="string" table:style-name="ce4">
            <text:p>BH21 5A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string" table:style-name="ce4">
            <text:p>Pitch maintenance equipment</text:p>
          </table:table-cell>
          <table:table-cell office:value-type="currency" office:value="32534" table:style-name="ce5">
            <text:p>£32,534.00</text:p>
          </table:table-cell>
          <table:table-cell office:value-type="currency" office:value="24284" table:style-name="ce5">
            <text:p>£24,2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nside Workmen's Club and Institute</text:p>
          </table:table-cell>
          <table:table-cell office:value-type="string" table:style-name="ce4">
            <text:p>BURNSIDE WORKING MENS CLUB FOOTBALL CLUB</text:p>
          </table:table-cell>
          <table:table-cell office:value-type="string" table:style-name="ce4">
            <text:p>DH4 6A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string" table:style-name="ce4">
            <text:p>Goalposts</text:p>
          </table:table-cell>
          <table:table-cell office:value-type="currency" office:value="2904" table:style-name="ce5">
            <text:p>£2,90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-le-Street United Youth FC</text:p>
          </table:table-cell>
          <table:table-cell office:value-type="string" table:style-name="ce4">
            <text:p>PARK VIEW SCHOOL (NORTH LODGE)</text:p>
          </table:table-cell>
          <table:table-cell office:value-type="string" table:style-name="ce4">
            <text:p>DH3 4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string" table:style-name="ce4">
            <text:p>Goalposts</text:p>
          </table:table-cell>
          <table:table-cell office:value-type="currency" office:value="10175" table:style-name="ce5">
            <text:p>£10,175.00</text:p>
          </table:table-cell>
          <table:table-cell office:value-type="currency" office:value="6480" table:style-name="ce5">
            <text:p>£6,4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-le-Street United Youth Football Club</text:p>
          </table:table-cell>
          <table:table-cell office:value-type="string" table:style-name="ce4">
            <text:p>PARK VIEW COMMUNITY CENTRE</text:p>
          </table:table-cell>
          <table:table-cell office:value-type="string" table:style-name="ce4">
            <text:p>DH3 3Q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62735" table:style-name="ce5">
            <text:p>£62,735.00</text:p>
          </table:table-cell>
          <table:table-cell office:value-type="currency" office:value="47051" table:style-name="ce5">
            <text:p>£47,0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 Academy Football Club</text:p>
          </table:table-cell>
          <table:table-cell office:value-type="string" table:style-name="ce4">
            <text:p>NEALE WADE SPORTS CENTRE</text:p>
          </table:table-cell>
          <table:table-cell office:value-type="string" table:style-name="ce4">
            <text:p>PE15 9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Floodlights</text:p>
          </table:table-cell>
          <table:table-cell office:value-type="currency" office:value="8292" table:style-name="ce5">
            <text:p>£8,292.00</text:p>
          </table:table-cell>
          <table:table-cell office:value-type="currency" office:value="6219" table:style-name="ce5">
            <text:p>£6,2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onfield Football Club</text:p>
          </table:table-cell>
          <table:table-cell office:value-type="string" table:style-name="ce4">
            <text:p>GLADYS BUXTON PLAYING FIELDS</text:p>
          </table:table-cell>
          <table:table-cell office:value-type="string" table:style-name="ce4">
            <text:p>S18 2E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Fencing</text:p>
          </table:table-cell>
          <table:table-cell office:value-type="currency" office:value="18991" table:style-name="ce5">
            <text:p>£18,991.00</text:p>
          </table:table-cell>
          <table:table-cell office:value-type="currency" office:value="13991" table:style-name="ce5">
            <text:p>£13,9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sing Royals Football Club</text:p>
          </table:table-cell>
          <table:table-cell office:value-type="string" table:style-name="ce4">
            <text:p>ROYALS PARK</text:p>
          </table:table-cell>
          <table:table-cell office:value-type="string" table:style-name="ce4">
            <text:p>RG24 7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2400" table:style-name="ce5">
            <text:p>£2,400.00</text:p>
          </table:table-cell>
          <table:table-cell office:value-type="currency" office:value="1620" table:style-name="ce5">
            <text:p>£1,6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ok United Youth FC</text:p>
          </table:table-cell>
          <table:table-cell office:value-type="string" table:style-name="ce4">
            <text:p>HOOK JUNIOR SCHOOL</text:p>
          </table:table-cell>
          <table:table-cell office:value-type="string" table:style-name="ce4">
            <text:p>RG27 9N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1877" table:style-name="ce5">
            <text:p>£1,877.00</text:p>
          </table:table-cell>
          <table:table-cell office:value-type="currency" office:value="1408" table:style-name="ce5">
            <text:p>£1,4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mill Football Club</text:p>
          </table:table-cell>
          <table:table-cell office:value-type="string" table:style-name="ce4">
            <text:p>STANDON MEMORIAL PLAYING FIELD</text:p>
          </table:table-cell>
          <table:table-cell office:value-type="string" table:style-name="ce4">
            <text:p>SG11 1T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3110" table:style-name="ce5">
            <text:p>£3,11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ntingford Town Football Club</text:p>
          </table:table-cell>
          <table:table-cell office:value-type="string" table:style-name="ce4">
            <text:p>THE BURY</text:p>
          </table:table-cell>
          <table:table-cell office:value-type="string" table:style-name="ce4">
            <text:p>SG9 9H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Floodlights</text:p>
          </table:table-cell>
          <table:table-cell office:value-type="currency" office:value="6623.31" table:style-name="ce5">
            <text:p>£6,623.31</text:p>
          </table:table-cell>
          <table:table-cell office:value-type="currency" office:value="4967.4799999999996" table:style-name="ce5">
            <text:p>£4,967.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e Lions Football Club</text:p>
          </table:table-cell>
          <table:table-cell office:value-type="string" table:style-name="ce4">
            <text:p>CROUCHFIELDS</text:p>
          </table:table-cell>
          <table:table-cell office:value-type="string" table:style-name="ce4">
            <text:p>SG12 0P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10257" table:style-name="ce5">
            <text:p>£10,257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ynsham Town Junior Football Club</text:p>
          </table:table-cell>
          <table:table-cell office:value-type="string" table:style-name="ce4">
            <text:p>BROADLANDS ACADEMY SPORTS FIELDS</text:p>
          </table:table-cell>
          <table:table-cell office:value-type="string" table:style-name="ce4">
            <text:p>BS31 2W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3525" table:style-name="ce5">
            <text:p>£3,525.00</text:p>
          </table:table-cell>
          <table:table-cell office:value-type="currency" office:value="2645" table:style-name="ce5">
            <text:p>£2,6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EK-BOCO Football Club</text:p>
          </table:table-cell>
          <table:table-cell office:value-type="string" table:style-name="ce4">
            <text:p>GREENBANK RECREATION GROUND</text:p>
          </table:table-cell>
          <table:table-cell office:value-type="string" table:style-name="ce4">
            <text:p>BS15 3R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15000" table:style-name="ce5">
            <text:p>£15,000.00</text:p>
          </table:table-cell>
          <table:table-cell office:value-type="currency" office:value="11250" table:style-name="ce5">
            <text:p>£11,2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eford Pegasus Football Club</text:p>
          </table:table-cell>
          <table:table-cell office:value-type="string" table:style-name="ce4">
            <text:p>HEREFORD PEGASUS FOOTBALL CLUB</text:p>
          </table:table-cell>
          <table:table-cell office:value-type="string" table:style-name="ce4">
            <text:p>HR1 1E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4917" table:style-name="ce5">
            <text:p>£4,917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sington Juniors Football Club</text:p>
          </table:table-cell>
          <table:table-cell office:value-type="string" table:style-name="ce4">
            <text:p>VICTORIA PARK (HEREFORD)</text:p>
          </table:table-cell>
          <table:table-cell office:value-type="string" table:style-name="ce4">
            <text:p>HR1 1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Floodlights</text:p>
          </table:table-cell>
          <table:table-cell office:value-type="currency" office:value="7398" table:style-name="ce5">
            <text:p>£7,398.00</text:p>
          </table:table-cell>
          <table:table-cell office:value-type="currency" office:value="5550" table:style-name="ce5">
            <text:p>£5,5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ringham Football Club</text:p>
          </table:table-cell>
          <table:table-cell office:value-type="string" table:style-name="ce4">
            <text:p>SHERINGHAM RECREATION GROUND</text:p>
          </table:table-cell>
          <table:table-cell office:value-type="string" table:style-name="ce4">
            <text:p>NR26 8W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5651" table:style-name="ce5">
            <text:p>£5,651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ginbottom Recreational Charity<text:s/></text:p>
          </table:table-cell>
          <table:table-cell office:value-type="string" table:style-name="ce4">
            <text:p>BRISTON RECREATION GROUND</text:p>
          </table:table-cell>
          <table:table-cell office:value-type="string" table:style-name="ce4">
            <text:p>NR24 2P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Changing pavilion upgrade</text:p>
          </table:table-cell>
          <table:table-cell office:value-type="currency" office:value="61254" table:style-name="ce5">
            <text:p>£61,254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ble Association Football Club</text:p>
          </table:table-cell>
          <table:table-cell office:value-type="string" table:style-name="ce4">
            <text:p>AMBLE WELFARE</text:p>
          </table:table-cell>
          <table:table-cell office:value-type="string" table:style-name="ce4">
            <text:p>NE65 0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280" table:style-name="ce5">
            <text:p>£280.00</text:p>
          </table:table-cell>
          <table:table-cell office:value-type="currency" office:value="210" table:style-name="ce5">
            <text:p>£2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ble AFC</text:p>
          </table:table-cell>
          <table:table-cell office:value-type="string" table:style-name="ce4">
            <text:p>AMBLE WELFARE</text:p>
          </table:table-cell>
          <table:table-cell office:value-type="string" table:style-name="ce4">
            <text:p>NE65 0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438.52" table:style-name="ce5">
            <text:p>£1,438.52</text:p>
          </table:table-cell>
          <table:table-cell office:value-type="currency" office:value="1079" table:style-name="ce5">
            <text:p>£1,0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nwick Town Juniors Football Club</text:p>
          </table:table-cell>
          <table:table-cell office:value-type="string" table:style-name="ce4">
            <text:p>ALNWICK TOWN JUNIORS FC (GREENSFIELD)</text:p>
          </table:table-cell>
          <table:table-cell office:value-type="string" table:style-name="ce4">
            <text:p>NE66 2D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2946" table:style-name="ce5">
            <text:p>£2,946.00</text:p>
          </table:table-cell>
          <table:table-cell office:value-type="currency" office:value="1385" table:style-name="ce5">
            <text:p>£1,3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wick United Football Club</text:p>
          </table:table-cell>
          <table:table-cell office:value-type="string" table:style-name="ce4">
            <text:p>NEW BARBER PARK</text:p>
          </table:table-cell>
          <table:table-cell office:value-type="string" table:style-name="ce4">
            <text:p>TD15 2U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2904" table:style-name="ce5">
            <text:p>£2,90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wick Rangers Juniors Football Club</text:p>
          </table:table-cell>
          <table:table-cell office:value-type="string" table:style-name="ce4">
            <text:p>BILLENDEAN ROAD</text:p>
          </table:table-cell>
          <table:table-cell office:value-type="string" table:style-name="ce4">
            <text:p>TD15 1Q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Pitch maintenance equipment</text:p>
          </table:table-cell>
          <table:table-cell office:value-type="currency" office:value="5349" table:style-name="ce5">
            <text:p>£5,349.00</text:p>
          </table:table-cell>
          <table:table-cell office:value-type="currency" office:value="4011" table:style-name="ce5">
            <text:p>£4,0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lington Juniors Football Club Ltd</text:p>
          </table:table-cell>
          <table:table-cell office:value-type="string" table:style-name="ce4">
            <text:p>ELLA PARK</text:p>
          </table:table-cell>
          <table:table-cell office:value-type="string" table:style-name="ce4">
            <text:p>NE61 5F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7800" table:style-name="ce5">
            <text:p>£7,800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ket Drayton Town Football Club</text:p>
          </table:table-cell>
          <table:table-cell office:value-type="string" table:style-name="ce4">
            <text:p>GREENFIELDS SPORTS GROUND</text:p>
          </table:table-cell>
          <table:table-cell office:value-type="string" table:style-name="ce4">
            <text:p>TF9 3S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string" table:style-name="ce4">
            <text:p>Goalposts</text:p>
          </table:table-cell>
          <table:table-cell office:value-type="currency" office:value="2239" table:style-name="ce5">
            <text:p>£2,239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rington Redhill Football Club</text:p>
          </table:table-cell>
          <table:table-cell office:value-type="string" table:style-name="ce4">
            <text:p>WRINGTON RECREATION GROUND</text:p>
          </table:table-cell>
          <table:table-cell office:value-type="string" table:style-name="ce4">
            <text:p>BS40 5Q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1734" table:style-name="ce5">
            <text:p>£1,734.00</text:p>
          </table:table-cell>
          <table:table-cell office:value-type="currency" office:value="1301" table:style-name="ce5">
            <text:p>£1,3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ghthouse School Partnership</text:p>
          </table:table-cell>
          <table:table-cell office:value-type="string" table:style-name="ce4">
            <text:p>BACKWELL SCHOOL</text:p>
          </table:table-cell>
          <table:table-cell office:value-type="string" table:style-name="ce4">
            <text:p>BS48 3B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ew artificial grass pitch</text:p>
          </table:table-cell>
          <table:table-cell office:value-type="currency" office:value="985574" table:style-name="ce5">
            <text:p>£985,574.00</text:p>
          </table:table-cell>
          <table:table-cell office:value-type="currency" office:value="723387" table:style-name="ce5">
            <text:p>£723,3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worth Eagles Junior Football Club</text:p>
          </table:table-cell>
          <table:table-cell office:value-type="string" table:style-name="ce4">
            <text:p>JOHNSON ROAD RECREATION GROUND</text:p>
          </table:table-cell>
          <table:table-cell office:value-type="string" table:style-name="ce4">
            <text:p>CV12 9S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3433.55" table:style-name="ce5">
            <text:p>£3,433.55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worth Eagles Junior Football Club</text:p>
          </table:table-cell>
          <table:table-cell office:value-type="string" table:style-name="ce4">
            <text:p>JOHNSON ROAD RECREATION GROUND</text:p>
          </table:table-cell>
          <table:table-cell office:value-type="string" table:style-name="ce4">
            <text:p>CV12 9S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Fencing</text:p>
          </table:table-cell>
          <table:table-cell office:value-type="currency" office:value="11283" table:style-name="ce5">
            <text:p>£11,283.00</text:p>
          </table:table-cell>
          <table:table-cell office:value-type="currency" office:value="8462" table:style-name="ce5">
            <text:p>£8,4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inton &amp; Northborough Football Club</text:p>
          </table:table-cell>
          <table:table-cell office:value-type="string" table:style-name="ce4">
            <text:p>NORTHBOROUGH PLAYING FIELD</text:p>
          </table:table-cell>
          <table:table-cell office:value-type="string" table:style-name="ce4">
            <text:p>PE6 9D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1305" table:style-name="ce5">
            <text:p>£1,305.00</text:p>
          </table:table-cell>
          <table:table-cell office:value-type="currency" office:value="979" table:style-name="ce5">
            <text:p>£9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ton Rangers FC</text:p>
          </table:table-cell>
          <table:table-cell office:value-type="string" table:style-name="ce4">
            <text:p>NENE PARK ACADEMY</text:p>
          </table:table-cell>
          <table:table-cell office:value-type="string" table:style-name="ce4">
            <text:p>PE2 7E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3360" table:style-name="ce5">
            <text:p>£3,36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on Royals Football Club</text:p>
          </table:table-cell>
          <table:table-cell office:value-type="string" table:style-name="ce4">
            <text:p>BOREHAM RECREATION GROUND</text:p>
          </table:table-cell>
          <table:table-cell office:value-type="string" table:style-name="ce4">
            <text:p>CM3 3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Changing Pavilion</text:p>
          </table:table-cell>
          <table:table-cell office:value-type="currency" office:value="11994" table:style-name="ce5">
            <text:p>£11,994.00</text:p>
          </table:table-cell>
          <table:table-cell office:value-type="currency" office:value="8995" table:style-name="ce5">
            <text:p>£8,9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nmow United Football Club</text:p>
          </table:table-cell>
          <table:table-cell office:value-type="string" table:style-name="ce4">
            <text:p>LAUNDRY LANE</text:p>
          </table:table-cell>
          <table:table-cell office:value-type="string" table:style-name="ce4">
            <text:p>CM6 2J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5">
            <text:p>£1,53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uden Junior Football Club</text:p>
          </table:table-cell>
          <table:table-cell office:value-type="string" table:style-name="ce4">
            <text:p>MANUDEN VILLAGE HALL AND SPORTS TRUST</text:p>
          </table:table-cell>
          <table:table-cell office:value-type="string" table:style-name="ce4">
            <text:p>CM23 1E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uden Junior Football Club</text:p>
          </table:table-cell>
          <table:table-cell office:value-type="string" table:style-name="ce4">
            <text:p>MANUDEN VILLAGE HALL AND SPORTS TRUST</text:p>
          </table:table-cell>
          <table:table-cell office:value-type="string" table:style-name="ce4">
            <text:p>CM23 1E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2190" table:style-name="ce5">
            <text:p>£2,19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itch United Football Club</text:p>
          </table:table-cell>
          <table:table-cell office:value-type="string" table:style-name="ce4">
            <text:p>FLITCH GREEN COMMUNITY CENTRE</text:p>
          </table:table-cell>
          <table:table-cell office:value-type="string" table:style-name="ce4">
            <text:p>CM6 3G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Floodlights</text:p>
          </table:table-cell>
          <table:table-cell office:value-type="currency" office:value="4038" table:style-name="ce5">
            <text:p>£4,038.00</text:p>
          </table:table-cell>
          <table:table-cell office:value-type="currency" office:value="3028" table:style-name="ce5">
            <text:p>£3,0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le Donington FC</text:p>
          </table:table-cell>
          <table:table-cell office:value-type="string" table:style-name="ce4">
            <text:p>SPITAL PARK</text:p>
          </table:table-cell>
          <table:table-cell office:value-type="string" table:style-name="ce4">
            <text:p>DE74 2N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Fencing</text:p>
          </table:table-cell>
          <table:table-cell office:value-type="currency" office:value="2175" table:style-name="ce5">
            <text:p>£2,175.00</text:p>
          </table:table-cell>
          <table:table-cell office:value-type="currency" office:value="1631" table:style-name="ce5">
            <text:p>£1,6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acham Minors Football Club</text:p>
          </table:table-cell>
          <table:table-cell office:value-type="string" table:style-name="ce4">
            <text:p>HEACHAM SOCIAL CLUB</text:p>
          </table:table-cell>
          <table:table-cell office:value-type="string" table:style-name="ce4">
            <text:p>PE31 7H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Fencing</text:p>
          </table:table-cell>
          <table:table-cell office:value-type="currency" office:value="83498.399999999994" table:style-name="ce5">
            <text:p>£83,498.4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ampton Kingsthorpe Jets Football Club</text:p>
          </table:table-cell>
          <table:table-cell office:value-type="string" table:style-name="ce4">
            <text:p>KINGSTHORPE RECREATION GROUND</text:p>
          </table:table-cell>
          <table:table-cell office:value-type="string" table:style-name="ce4">
            <text:p>NN2 8D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string" table:style-name="ce4">
            <text:p>Storage</text:p>
          </table:table-cell>
          <table:table-cell office:value-type="currency" office:value="5817" table:style-name="ce5">
            <text:p>£5,817.00</text:p>
          </table:table-cell>
          <table:table-cell office:value-type="currency" office:value="4363" table:style-name="ce5">
            <text:p>£4,3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thorpe Jets Football Club</text:p>
          </table:table-cell>
          <table:table-cell office:value-type="string" table:style-name="ce4">
            <text:p>KINGSTHORPE RECREATION GROUND</text:p>
          </table:table-cell>
          <table:table-cell office:value-type="string" table:style-name="ce4">
            <text:p>NN2 8D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string" table:style-name="ce4">
            <text:p>Goalposts</text:p>
          </table:table-cell>
          <table:table-cell office:value-type="currency" office:value="12125.4" table:style-name="ce5">
            <text:p>£12,125.40</text:p>
          </table:table-cell>
          <table:table-cell office:value-type="currency" office:value="6480" table:style-name="ce5">
            <text:p>£6,4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folk County Football Association</text:p>
          </table:table-cell>
          <table:table-cell office:value-type="string" table:style-name="ce4">
            <text:p>OPEN ACADEMY</text:p>
          </table:table-cell>
          <table:table-cell office:value-type="string" table:style-name="ce4">
            <text:p>NR7 9D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wich North</text:p>
          </table:table-cell>
          <table:table-cell office:value-type="string" table:style-name="ce4">
            <text:p>Floodlights</text:p>
          </table:table-cell>
          <table:table-cell office:value-type="currency" office:value="26419" table:style-name="ce5">
            <text:p>£26,419.00</text:p>
          </table:table-cell>
          <table:table-cell office:value-type="currency" office:value="18493" table:style-name="ce5">
            <text:p>£18,4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igham Park Rangers FC</text:p>
          </table:table-cell>
          <table:table-cell office:value-type="string" table:style-name="ce4">
            <text:p>RECREATION ROAD SPORTS CENTRE</text:p>
          </table:table-cell>
          <table:table-cell office:value-type="string" table:style-name="ce4">
            <text:p>NR2 3P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wich South</text:p>
          </table:table-cell>
          <table:table-cell office:value-type="string" table:style-name="ce4">
            <text:p>Goalposts</text:p>
          </table:table-cell>
          <table:table-cell office:value-type="currency" office:value="1017" table:style-name="ce5">
            <text:p>£1,017.00</text:p>
          </table:table-cell>
          <table:table-cell office:value-type="currency" office:value="763" table:style-name="ce5">
            <text:p>£7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sford United Community Football Club</text:p>
          </table:table-cell>
          <table:table-cell office:value-type="string" table:style-name="ce4">
            <text:p>MILL STREET RECREATION GROUND</text:p>
          </table:table-cell>
          <table:table-cell office:value-type="string" table:style-name="ce4">
            <text:p>NG6 0L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 and Kimberley</text:p>
          </table:table-cell>
          <table:table-cell office:value-type="string" table:style-name="ce4">
            <text:p>Goalposts</text:p>
          </table:table-cell>
          <table:table-cell office:value-type="currency" office:value="1920" table:style-name="ce5">
            <text:p>£1,92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tts County Football Club Community Programme</text:p>
          </table:table-cell>
          <table:table-cell office:value-type="string" table:style-name="ce4">
            <text:p>THE PORTLAND CENTRE</text:p>
          </table:table-cell>
          <table:table-cell office:value-type="string" table:style-name="ce4">
            <text:p>NG2 2H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string" table:style-name="ce4">
            <text:p>Indoor pitch upgrade</text:p>
          </table:table-cell>
          <table:table-cell office:value-type="currency" office:value="44550" table:style-name="ce5">
            <text:p>£44,550.00</text:p>
          </table:table-cell>
          <table:table-cell office:value-type="currency" office:value="14943" table:style-name="ce5">
            <text:p>£14,9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 Hill Education Sports and Social (CHESS) Football Club</text:p>
          </table:table-cell>
          <table:table-cell office:value-type="string" table:style-name="ce4">
            <text:p>HILL TOP PLAYING FIELDS</text:p>
          </table:table-cell>
          <table:table-cell office:value-type="string" table:style-name="ce4">
            <text:p>CV7 8F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Floodlights</text:p>
          </table:table-cell>
          <table:table-cell office:value-type="currency" office:value="8023" table:style-name="ce5">
            <text:p>£8,023.00</text:p>
          </table:table-cell>
          <table:table-cell office:value-type="currency" office:value="6017" table:style-name="ce5">
            <text:p>£6,0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am Lane Leisure Association</text:p>
          </table:table-cell>
          <table:table-cell office:value-type="string" table:style-name="ce4">
            <text:p>AMBLESIDE SPORTS CLUB</text:p>
          </table:table-cell>
          <table:table-cell office:value-type="string" table:style-name="ce4">
            <text:p>CV11 6A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2315.5" table:style-name="ce5">
            <text:p>£2,315.5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neaton Griff Football Club</text:p>
          </table:table-cell>
          <table:table-cell office:value-type="string" table:style-name="ce4">
            <text:p>GALA FIELD (NUNEATON SPORTS PITCH)</text:p>
          </table:table-cell>
          <table:table-cell office:value-type="string" table:style-name="ce4">
            <text:p>CV11 4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3580" table:style-name="ce5">
            <text:p>£3,580.00</text:p>
          </table:table-cell>
          <table:table-cell office:value-type="currency" office:value="2497.5" table:style-name="ce5">
            <text:p>£2,497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ooters Hill Association Football Club</text:p>
          </table:table-cell>
          <table:table-cell office:value-type="string" table:style-name="ce4">
            <text:p>EAST WICKHAM PRIMARY ACADEMY</text:p>
          </table:table-cell>
          <table:table-cell office:value-type="string" table:style-name="ce4">
            <text:p>DA16 3B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string" table:style-name="ce4">
            <text:p>Floodlights</text:p>
          </table:table-cell>
          <table:table-cell office:value-type="currency" office:value="4252" table:style-name="ce5">
            <text:p>£4,252.00</text:p>
          </table:table-cell>
          <table:table-cell office:value-type="currency" office:value="3162" table:style-name="ce5">
            <text:p>£3,1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yton and Crompton E-ACT Academy</text:p>
          </table:table-cell>
          <table:table-cell office:value-type="string" table:style-name="ce4">
            <text:p>ROYTON AND CROMPTON E-ACT ACADEMY</text:p>
          </table:table-cell>
          <table:table-cell office:value-type="string" table:style-name="ce4">
            <text:p>OL2 6N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string" table:style-name="ce4">
            <text:p>Goalposts and fencing</text:p>
          </table:table-cell>
          <table:table-cell office:value-type="currency" office:value="9167" table:style-name="ce5">
            <text:p>£9,167.00</text:p>
          </table:table-cell>
          <table:table-cell office:value-type="currency" office:value="5096" table:style-name="ce5">
            <text:p>£5,0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hletico Manchester Junion Football Club</text:p>
          </table:table-cell>
          <table:table-cell office:value-type="string" table:style-name="ce4">
            <text:p>FITTON HILL BULLDOGS COMMUNITY &amp; SPORTS CLUB</text:p>
          </table:table-cell>
          <table:table-cell office:value-type="string" table:style-name="ce4">
            <text:p>OL8 2P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, Chadderton and Royton</text:p>
          </table:table-cell>
          <table:table-cell office:value-type="string" table:style-name="ce4">
            <text:p>Goalposts</text:p>
          </table:table-cell>
          <table:table-cell office:value-type="currency" office:value="256" table:style-name="ce5">
            <text:p>£256.00</text:p>
          </table:table-cell>
          <table:table-cell office:value-type="currency" office:value="192" table:style-name="ce5">
            <text:p>£1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hletico Manchester Junior Football Club</text:p>
          </table:table-cell>
          <table:table-cell office:value-type="string" table:style-name="ce4">
            <text:p>FITTON HILL BULLDOGS COMMUNITY &amp; SPORTS CLUB</text:p>
          </table:table-cell>
          <table:table-cell office:value-type="string" table:style-name="ce4">
            <text:p>OL8 2P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, Chadderton and Royton</text:p>
          </table:table-cell>
          <table:table-cell office:value-type="string" table:style-name="ce4">
            <text:p>Pitch maintenance equipment</text:p>
          </table:table-cell>
          <table:table-cell office:value-type="currency" office:value="827" table:style-name="ce5">
            <text:p>£827.00</text:p>
          </table:table-cell>
          <table:table-cell office:value-type="currency" office:value="620" table:style-name="ce5">
            <text:p>£6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hletico Manchester Junior Football Club</text:p>
          </table:table-cell>
          <table:table-cell office:value-type="string" table:style-name="ce4">
            <text:p>FITTON HILL BULLDOGS COMMUNITY &amp; SPORTS CLUB</text:p>
          </table:table-cell>
          <table:table-cell office:value-type="string" table:style-name="ce4">
            <text:p>OL8 2P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, Chadderton and Royton</text:p>
          </table:table-cell>
          <table:table-cell office:value-type="string" table:style-name="ce4">
            <text:p>Goalposts</text:p>
          </table:table-cell>
          <table:table-cell office:value-type="currency" office:value="1015" table:style-name="ce5">
            <text:p>£1,015.00</text:p>
          </table:table-cell>
          <table:table-cell office:value-type="currency" office:value="701.25" table:style-name="ce5">
            <text:p>£701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k House Panthers</text:p>
          </table:table-cell>
          <table:table-cell office:value-type="string" table:style-name="ce4">
            <text:p>PETTS WOOD RECREATION GROUND</text:p>
          </table:table-cell>
          <table:table-cell office:value-type="string" table:style-name="ce4">
            <text:p>BR5 1D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string" table:style-name="ce4">
            <text:p>Goalposts</text:p>
          </table:table-cell>
          <table:table-cell office:value-type="currency" office:value="606" table:style-name="ce5">
            <text:p>£606.00</text:p>
          </table:table-cell>
          <table:table-cell office:value-type="currency" office:value="455" table:style-name="ce5">
            <text:p>£4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or Oak Primary School</text:p>
          </table:table-cell>
          <table:table-cell office:value-type="string" table:style-name="ce4">
            <text:p>MANOR OAK PRIMARY SCHOOL</text:p>
          </table:table-cell>
          <table:table-cell office:value-type="string" table:style-name="ce4">
            <text:p>BR5 3P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string" table:style-name="ce4">
            <text:p>Goalposts</text:p>
          </table:table-cell>
          <table:table-cell office:value-type="currency" office:value="1313" table:style-name="ce5">
            <text:p>£1,313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nborough Old Boys Guild Football Club</text:p>
          </table:table-cell>
          <table:table-cell office:value-type="string" table:style-name="ce4">
            <text:p>FARNBOROUGH SPORTS CLUB</text:p>
          </table:table-cell>
          <table:table-cell office:value-type="string" table:style-name="ce4">
            <text:p>BR6 7B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string" table:style-name="ce4">
            <text:p>Fencing</text:p>
          </table:table-cell>
          <table:table-cell office:value-type="currency" office:value="17994" table:style-name="ce5">
            <text:p>£17,994.00</text:p>
          </table:table-cell>
          <table:table-cell office:value-type="currency" office:value="13496" table:style-name="ce5">
            <text:p>£13,4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pington Football Club</text:p>
          </table:table-cell>
          <table:table-cell office:value-type="string" table:style-name="ce4">
            <text:p>GODDINGTON PARK</text:p>
          </table:table-cell>
          <table:table-cell office:value-type="string" table:style-name="ce4">
            <text:p>BR6 7T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string" table:style-name="ce4">
            <text:p>Fencing</text:p>
          </table:table-cell>
          <table:table-cell office:value-type="currency" office:value="18390" table:style-name="ce5">
            <text:p>£18,390.00</text:p>
          </table:table-cell>
          <table:table-cell office:value-type="currency" office:value="13793" table:style-name="ce5">
            <text:p>£13,7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Leslie Sports Foundation</text:p>
          </table:table-cell>
          <table:table-cell office:value-type="string" table:style-name="ce4">
            <text:p>SHELLEY CFC (THE GRAHAM LESLIE ARENA)</text:p>
          </table:table-cell>
          <table:table-cell office:value-type="string" table:style-name="ce4">
            <text:p>HD8 0W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New changing pavilion</text:p>
          </table:table-cell>
          <table:table-cell office:value-type="currency" office:value="190586" table:style-name="ce5">
            <text:p>£190,586.00</text:p>
          </table:table-cell>
          <table:table-cell office:value-type="currency" office:value="118586" table:style-name="ce5">
            <text:p>£118,5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bury Academy</text:p>
          </table:table-cell>
          <table:table-cell office:value-type="string" table:style-name="ce4">
            <text:p>HORBURY ACADEMY</text:p>
          </table:table-cell>
          <table:table-cell office:value-type="string" table:style-name="ce4">
            <text:p>WF4 5H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2613" table:style-name="ce5">
            <text:p>£2,613.00</text:p>
          </table:table-cell>
          <table:table-cell office:value-type="currency" office:value="1646" table:style-name="ce5">
            <text:p>£1,6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John Fisher Catholic Primary School</text:p>
          </table:table-cell>
          <table:table-cell office:value-type="string" table:style-name="ce4">
            <text:p>ST JOHN FISHER CATHOLIC PRIMARY SCHOOL</text:p>
          </table:table-cell>
          <table:table-cell office:value-type="string" table:style-name="ce4">
            <text:p>OX4 6L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Oxford East</text:p>
          </table:table-cell>
          <table:table-cell office:value-type="string" table:style-name="ce4">
            <text:p>Goalposts</text:p>
          </table:table-cell>
          <table:table-cell office:value-type="currency" office:value="3250" table:style-name="ce5">
            <text:p>£3,250.00</text:p>
          </table:table-cell>
          <table:table-cell office:value-type="currency" office:value="1800" table:style-name="ce5">
            <text:p>£1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yfriars Catholic School</text:p>
          </table:table-cell>
          <table:table-cell office:value-type="string" table:style-name="ce4">
            <text:p>GREYFRIARS CATHOLIC SCHOOL</text:p>
          </table:table-cell>
          <table:table-cell office:value-type="string" table:style-name="ce4">
            <text:p>OX4 3D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Oxford East</text:p>
          </table:table-cell>
          <table:table-cell office:value-type="string" table:style-name="ce4">
            <text:p>Goalposts</text:p>
          </table:table-cell>
          <table:table-cell office:value-type="currency" office:value="9356" table:style-name="ce5">
            <text:p>£9,356.00</text:p>
          </table:table-cell>
          <table:table-cell office:value-type="currency" office:value="4800" table:style-name="ce5">
            <text:p>£4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Swan School</text:p>
          </table:table-cell>
          <table:table-cell office:value-type="string" table:style-name="ce4">
            <text:p>THE SWAN SCHOOL</text:p>
          </table:table-cell>
          <table:table-cell office:value-type="string" table:style-name="ce4">
            <text:p>OX2 7W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Oxford East</text:p>
          </table:table-cell>
          <table:table-cell office:value-type="string" table:style-name="ce4">
            <text:p>Floodlights</text:p>
          </table:table-cell>
          <table:table-cell office:value-type="currency" office:value="6630.5" table:style-name="ce5">
            <text:p>£6,630.50</text:p>
          </table:table-cell>
          <table:table-cell office:value-type="currency" office:value="4972" table:style-name="ce5">
            <text:p>£4,9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xford City Sport in the Community</text:p>
          </table:table-cell>
          <table:table-cell office:value-type="string" table:style-name="ce4">
            <text:p>OXFORD CITY FOOTBALL CLUB</text:p>
          </table:table-cell>
          <table:table-cell office:value-type="string" table:style-name="ce4">
            <text:p>OX3 0N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Oxford East</text:p>
          </table:table-cell>
          <table:table-cell office:value-type="string" table:style-name="ce4">
            <text:p>Goalposts and storage</text:p>
          </table:table-cell>
          <table:table-cell office:value-type="currency" office:value="9880" table:style-name="ce5">
            <text:p>£9,880.00</text:p>
          </table:table-cell>
          <table:table-cell office:value-type="currency" office:value="6078" table:style-name="ce5">
            <text:p>£6,0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nnington Athletic FC</text:p>
          </table:table-cell>
          <table:table-cell office:value-type="string" table:style-name="ce4">
            <text:p>FOREST SIDE</text:p>
          </table:table-cell>
          <table:table-cell office:value-type="string" table:style-name="ce4">
            <text:p>OX1 5L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2352" table:style-name="ce5">
            <text:p>£2,352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Edmunds Football Club</text:p>
          </table:table-cell>
          <table:table-cell office:value-type="string" table:style-name="ce4">
            <text:p>WOOTTON &amp; DRY SANDFORD COMMUNITY CENTRE</text:p>
          </table:table-cell>
          <table:table-cell office:value-type="string" table:style-name="ce4">
            <text:p>OX13 6D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2474.4" table:style-name="ce5">
            <text:p>£2,474.40</text:p>
          </table:table-cell>
          <table:table-cell office:value-type="currency" office:value="1747.8" table:style-name="ce5">
            <text:p>£1,747.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ingdon Youth Football Club</text:p>
          </table:table-cell>
          <table:table-cell office:value-type="string" table:style-name="ce4">
            <text:p>SOUTHERN TOWN PARK</text:p>
          </table:table-cell>
          <table:table-cell office:value-type="string" table:style-name="ce4">
            <text:p>OX14 5T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Oxford West and Abingdon</text:p>
          </table:table-cell>
          <table:table-cell office:value-type="string" table:style-name="ce4">
            <text:p>Pitch maintenance equipment</text:p>
          </table:table-cell>
          <table:table-cell office:value-type="currency" office:value="8544" table:style-name="ce5">
            <text:p>£8,544.00</text:p>
          </table:table-cell>
          <table:table-cell office:value-type="currency" office:value="6407" table:style-name="ce5">
            <text:p>£6,4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rowford Celtic</text:p>
          </table:table-cell>
          <table:table-cell office:value-type="string" table:style-name="ce4">
            <text:p>BULLHOLME PLAYING FIELD</text:p>
          </table:table-cell>
          <table:table-cell office:value-type="string" table:style-name="ce4">
            <text:p>BB9 8P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endle</text:p>
          </table:table-cell>
          <table:table-cell office:value-type="string" table:style-name="ce4">
            <text:p>Pendle and Clitheroe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5">
            <text:p>£1,200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awden Celtic Juniors Football Club</text:p>
          </table:table-cell>
          <table:table-cell office:value-type="string" table:style-name="ce4">
            <text:p>TRAWDEN RECREATION GROUND</text:p>
          </table:table-cell>
          <table:table-cell office:value-type="string" table:style-name="ce4">
            <text:p>BB8 8B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endle</text:p>
          </table:table-cell>
          <table:table-cell office:value-type="string" table:style-name="ce4">
            <text:p>Pendle and Clitheroe</text:p>
          </table:table-cell>
          <table:table-cell office:value-type="string" table:style-name="ce4">
            <text:p>Goalposts</text:p>
          </table:table-cell>
          <table:table-cell office:value-type="currency" office:value="3609.49" table:style-name="ce5">
            <text:p>£3,609.49</text:p>
          </table:table-cell>
          <table:table-cell office:value-type="currency" office:value="2707" table:style-name="ce5">
            <text:p>£2,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adstone United JFC</text:p>
          </table:table-cell>
          <table:table-cell office:value-type="string" table:style-name="ce4">
            <text:p>READ RECREATION GROUND</text:p>
          </table:table-cell>
          <table:table-cell office:value-type="string" table:style-name="ce4">
            <text:p>BB12 7P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Pendle and Clitheroe</text:p>
          </table:table-cell>
          <table:table-cell office:value-type="string" table:style-name="ce4">
            <text:p>Goalposts</text:p>
          </table:table-cell>
          <table:table-cell office:value-type="currency" office:value="8383" table:style-name="ce5">
            <text:p>£8,383.00</text:p>
          </table:table-cell>
          <table:table-cell office:value-type="currency" office:value="4386" table:style-name="ce5">
            <text:p>£4,3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wthorne Junior Football Club</text:p>
          </table:table-cell>
          <table:table-cell office:value-type="string" table:style-name="ce4">
            <text:p>CAWTHORNE FOOTBALL FIELD</text:p>
          </table:table-cell>
          <table:table-cell office:value-type="string" table:style-name="ce4">
            <text:p>S75 4E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249.5" table:style-name="ce5">
            <text:p>£1,249.50</text:p>
          </table:table-cell>
          <table:table-cell office:value-type="currency" office:value="937" table:style-name="ce5">
            <text:p>£9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istone Church Women Football Club</text:p>
          </table:table-cell>
          <table:table-cell office:value-type="string" table:style-name="ce4">
            <text:p>PENISTONE GRAMMAR SCHOOL</text:p>
          </table:table-cell>
          <table:table-cell office:value-type="string" table:style-name="ce4">
            <text:p>S36 7B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ghtibridge War memorial Juniors</text:p>
          </table:table-cell>
          <table:table-cell office:value-type="string" table:style-name="ce4">
            <text:p>OUGHTIBRIDGE WAR MEMORIAL SPORTS CLUB</text:p>
          </table:table-cell>
          <table:table-cell office:value-type="string" table:style-name="ce4">
            <text:p>S35 0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ibbean Sports Football Club</text:p>
          </table:table-cell>
          <table:table-cell office:value-type="string" table:style-name="ce4">
            <text:p>CARIBBEAN SPORTS CLUB</text:p>
          </table:table-cell>
          <table:table-cell office:value-type="string" table:style-name="ce4">
            <text:p>S35 9W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885.2" table:style-name="ce5">
            <text:p>£1,885.20</text:p>
          </table:table-cell>
          <table:table-cell office:value-type="currency" office:value="1269.9000000000001" table:style-name="ce5">
            <text:p>£1,269.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sbridge Park Steels Football Club Juniors</text:p>
          </table:table-cell>
          <table:table-cell office:value-type="string" table:style-name="ce4">
            <text:p>FORGE LANE SPORTS GROUND</text:p>
          </table:table-cell>
          <table:table-cell office:value-type="string" table:style-name="ce4">
            <text:p>S35 0G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4066" table:style-name="ce5">
            <text:p>£4,066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rham Rangers Football Club</text:p>
          </table:table-cell>
          <table:table-cell office:value-type="string" table:style-name="ce4">
            <text:p>POTTERY PARK</text:p>
          </table:table-cell>
          <table:table-cell office:value-type="string" table:style-name="ce4">
            <text:p>CA15 7H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5">
            <text:p>£805.00</text:p>
          </table:table-cell>
          <table:table-cell office:value-type="currency" office:value="604" table:style-name="ce5">
            <text:p>£6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kington Town Women Football Club</text:p>
          </table:table-cell>
          <table:table-cell office:value-type="string" table:style-name="ce4">
            <text:p>NETHERHALL RUFC</text:p>
          </table:table-cell>
          <table:table-cell office:value-type="string" table:style-name="ce4">
            <text:p>CA15 6N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702.8" table:style-name="ce5">
            <text:p>£1,702.80</text:p>
          </table:table-cell>
          <table:table-cell office:value-type="currency" office:value="1133.0999999999999" table:style-name="ce5">
            <text:p>£1,133.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erborough Regional Talent Centre</text:p>
          </table:table-cell>
          <table:table-cell office:value-type="string" table:style-name="ce4">
            <text:p>JACK HUNT SCHOOL</text:p>
          </table:table-cell>
          <table:table-cell office:value-type="string" table:style-name="ce4">
            <text:p>PE3 9P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Goalposts</text:p>
          </table:table-cell>
          <table:table-cell office:value-type="currency" office:value="400" table:style-name="ce5">
            <text:p>£400.00</text:p>
          </table:table-cell>
          <table:table-cell office:value-type="currency" office:value="300" table:style-name="ce5">
            <text:p>£3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4Goal Football Club</text:p>
          </table:table-cell>
          <table:table-cell office:value-type="string" table:style-name="ce4">
            <text:p>PETERBOROUGH COLLEGE</text:p>
          </table:table-cell>
          <table:table-cell office:value-type="string" table:style-name="ce4">
            <text:p>PE1 4D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Floodlights</text:p>
          </table:table-cell>
          <table:table-cell office:value-type="currency" office:value="7125.6" table:style-name="ce5">
            <text:p>£7,125.60</text:p>
          </table:table-cell>
          <table:table-cell office:value-type="currency" office:value="5326" table:style-name="ce5">
            <text:p>£5,3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tivate Youth Football Club</text:p>
          </table:table-cell>
          <table:table-cell office:value-type="string" table:style-name="ce4">
            <text:p>EGGBUCKLAND COMMUNITY COLLEGE</text:p>
          </table:table-cell>
          <table:table-cell office:value-type="string" table:style-name="ce4">
            <text:p>PL6 5Y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894" table:style-name="ce5">
            <text:p>£894.00</text:p>
          </table:table-cell>
          <table:table-cell office:value-type="currency" office:value="670.5" table:style-name="ce5">
            <text:p>£670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ddlewood Miners AFC</text:p>
          </table:table-cell>
          <table:table-cell office:value-type="string" table:style-name="ce4">
            <text:p>HOSKINS PARK</text:p>
          </table:table-cell>
          <table:table-cell office:value-type="string" table:style-name="ce4">
            <text:p>PL6 8L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1999" table:style-name="ce5">
            <text:p>£1,999.00</text:p>
          </table:table-cell>
          <table:table-cell office:value-type="currency" office:value="1390" table:style-name="ce5">
            <text:p>£1,3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gyle Community Trust</text:p>
          </table:table-cell>
          <table:table-cell office:value-type="string" table:style-name="ce4">
            <text:p>MANADON FOOTBALL DEVELOPMENT CENTRE</text:p>
          </table:table-cell>
          <table:table-cell office:value-type="string" table:style-name="ce4">
            <text:p>PL5 3F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12175" table:style-name="ce5">
            <text:p>£12,175.00</text:p>
          </table:table-cell>
          <table:table-cell office:value-type="currency" office:value="4505" table:style-name="ce5">
            <text:p>£4,5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MCA All Saints Football Club</text:p>
          </table:table-cell>
          <table:table-cell office:value-type="string" table:style-name="ce4">
            <text:p>ALL SAINTS ACADEMY PLYMOUTH</text:p>
          </table:table-cell>
          <table:table-cell office:value-type="string" table:style-name="ce4">
            <text:p>PL5 3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Pitch maintenance equipment</text:p>
          </table:table-cell>
          <table:table-cell office:value-type="currency" office:value="27848.61" table:style-name="ce5">
            <text:p>£27,848.61</text:p>
          </table:table-cell>
          <table:table-cell office:value-type="currency" office:value="17902.68" table:style-name="ce5">
            <text:p>£17,902.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ddlewood Miners AFC</text:p>
          </table:table-cell>
          <table:table-cell office:value-type="string" table:style-name="ce4">
            <text:p>HOSKINS PARK</text:p>
          </table:table-cell>
          <table:table-cell office:value-type="string" table:style-name="ce4">
            <text:p>PL6 8L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Pitch maintenance equipment</text:p>
          </table:table-cell>
          <table:table-cell office:value-type="currency" office:value="38742" table:style-name="ce5">
            <text:p>£38,742.00</text:p>
          </table:table-cell>
          <table:table-cell office:value-type="currency" office:value="29056" table:style-name="ce5">
            <text:p>£29,0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ole Borough FC</text:p>
          </table:table-cell>
          <table:table-cell office:value-type="string" table:style-name="ce4">
            <text:p>TURLIN MOOR RECREATION GROUND</text:p>
          </table:table-cell>
          <table:table-cell office:value-type="string" table:style-name="ce4">
            <text:p>BH16 5B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Poole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5">
            <text:p>£1,200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ted Services Portsmouth<text:s/></text:p>
          </table:table-cell>
          <table:table-cell office:value-type="string" table:style-name="ce4">
            <text:p>HMS TEMERAIRE</text:p>
          </table:table-cell>
          <table:table-cell office:value-type="string" table:style-name="ce4">
            <text:p>PO1 2H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string" table:style-name="ce4">
            <text:p>Goalposts</text:p>
          </table:table-cell>
          <table:table-cell office:value-type="currency" office:value="1698" table:style-name="ce5">
            <text:p>£1,698.00</text:p>
          </table:table-cell>
          <table:table-cell office:value-type="currency" office:value="1274" table:style-name="ce5">
            <text:p>£1,2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wmarsh St Josephs Junior Football Club</text:p>
          </table:table-cell>
          <table:table-cell office:value-type="string" table:style-name="ce4">
            <text:p>RAWMARSH ST JOSEPH JUNIOR FOOTBALL CLUB</text:p>
          </table:table-cell>
          <table:table-cell office:value-type="string" table:style-name="ce4">
            <text:p>S62 7R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awmarsh and Conisbrough</text:p>
          </table:table-cell>
          <table:table-cell office:value-type="string" table:style-name="ce4">
            <text:p>Goalposts</text:p>
          </table:table-cell>
          <table:table-cell office:value-type="currency" office:value="15008" table:style-name="ce5">
            <text:p>£15,008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ckford Town Football Club</text:p>
          </table:table-cell>
          <table:table-cell office:value-type="string" table:style-name="ce4">
            <text:p>BARTLETT PARK</text:p>
          </table:table-cell>
          <table:table-cell office:value-type="string" table:style-name="ce4">
            <text:p>SS11 8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Rayleigh and Wickford</text:p>
          </table:table-cell>
          <table:table-cell office:value-type="string" table:style-name="ce4">
            <text:p>New artificial grass pitch</text:p>
          </table:table-cell>
          <table:table-cell office:value-type="currency" office:value="1092628" table:style-name="ce5">
            <text:p>£1,092,628.00</text:p>
          </table:table-cell>
          <table:table-cell office:value-type="currency" office:value="1000000" table:style-name="ce5">
            <text:p>£1,00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versham Association Football Club</text:p>
          </table:table-cell>
          <table:table-cell office:value-type="string" table:style-name="ce4">
            <text:p>CHRISTCHURCH MEADOWS</text:p>
          </table:table-cell>
          <table:table-cell office:value-type="string" table:style-name="ce4">
            <text:p>RG4 8D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Central</text:p>
          </table:table-cell>
          <table:table-cell office:value-type="string" table:style-name="ce4">
            <text:p>Goalposts</text:p>
          </table:table-cell>
          <table:table-cell office:value-type="currency" office:value="3085" table:style-name="ce5">
            <text:p>£3,085.00</text:p>
          </table:table-cell>
          <table:table-cell office:value-type="currency" office:value="2313" table:style-name="ce5">
            <text:p>£2,3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 Academy Prospect</text:p>
          </table:table-cell>
          <table:table-cell office:value-type="string" table:style-name="ce4">
            <text:p>PROSPECT SCHOOL</text:p>
          </table:table-cell>
          <table:table-cell office:value-type="string" table:style-name="ce4">
            <text:p>RG30 4E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Central</text:p>
          </table:table-cell>
          <table:table-cell office:value-type="string" table:style-name="ce4">
            <text:p>Floodlights</text:p>
          </table:table-cell>
          <table:table-cell office:value-type="currency" office:value="11340.2" table:style-name="ce5">
            <text:p>£11,340.20</text:p>
          </table:table-cell>
          <table:table-cell office:value-type="currency" office:value="7340" table:style-name="ce5">
            <text:p>£7,3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ditch Eagles</text:p>
          </table:table-cell>
          <table:table-cell office:value-type="string" table:style-name="ce4">
            <text:p>TUDOR GRANGE ACADEMY REDDITCH</text:p>
          </table:table-cell>
          <table:table-cell office:value-type="string" table:style-name="ce4">
            <text:p>B98 7U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Goalposts</text:p>
          </table:table-cell>
          <table:table-cell office:value-type="currency" office:value="1382" table:style-name="ce5">
            <text:p>£1,382.00</text:p>
          </table:table-cell>
          <table:table-cell office:value-type="currency" office:value="1036" table:style-name="ce5">
            <text:p>£1,0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Park Juniors F.c.</text:p>
          </table:table-cell>
          <table:table-cell office:value-type="string" table:style-name="ce4">
            <text:p>KING GEORGES FIELD (SOUTH PARK REIGATE FOOTBALL CLUB)</text:p>
          </table:table-cell>
          <table:table-cell office:value-type="string" table:style-name="ce4">
            <text:p>RH2 8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1330.54" table:style-name="ce5">
            <text:p>£1,330.54</text:p>
          </table:table-cell>
          <table:table-cell office:value-type="currency" office:value="998" table:style-name="ce5">
            <text:p>£9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gho Football Club</text:p>
          </table:table-cell>
          <table:table-cell office:value-type="string" table:style-name="ce4">
            <text:p>NORTHCOTE LANE</text:p>
          </table:table-cell>
          <table:table-cell office:value-type="string" table:style-name="ce4">
            <text:p>BB6 8B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4976" table:style-name="ce5">
            <text:p>£4,976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pshire Wanderers FC</text:p>
          </table:table-cell>
          <table:table-cell office:value-type="string" table:style-name="ce4">
            <text:p>WILPSHIRE WANDERERS FOOTBALL CLUB</text:p>
          </table:table-cell>
          <table:table-cell office:value-type="string" table:style-name="ce4">
            <text:p>BB1 9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4825.17" table:style-name="ce5">
            <text:p>£4,825.17</text:p>
          </table:table-cell>
          <table:table-cell office:value-type="currency" office:value="2723.16" table:style-name="ce5">
            <text:p>£2,723.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pping Football Club</text:p>
          </table:table-cell>
          <table:table-cell office:value-type="string" table:style-name="ce4">
            <text:p>CHIPPING &amp; DISTRICT MEMORIAL HALL</text:p>
          </table:table-cell>
          <table:table-cell office:value-type="string" table:style-name="ce4">
            <text:p>PR3 2Q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rass pitch upgrade</text:p>
          </table:table-cell>
          <table:table-cell office:value-type="currency" office:value="11300" table:style-name="ce5">
            <text:p>£11,300.00</text:p>
          </table:table-cell>
          <table:table-cell office:value-type="currency" office:value="8475" table:style-name="ce5">
            <text:p>£8,4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sley Sports Club Juniors Football Club</text:p>
          </table:table-cell>
          <table:table-cell office:value-type="string" table:style-name="ce4">
            <text:p>NORTH RIDING COUNTY FA (STOKESLEY SPORTS CLUB)</text:p>
          </table:table-cell>
          <table:table-cell office:value-type="string" table:style-name="ce4">
            <text:p>TS9 5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5">
            <text:p>£805.00</text:p>
          </table:table-cell>
          <table:table-cell office:value-type="currency" office:value="604" table:style-name="ce5">
            <text:p>£6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Broughton and Kirby Sports Club</text:p>
          </table:table-cell>
          <table:table-cell office:value-type="string" table:style-name="ce4">
            <text:p>BROUGHTON AND KIRBY SPORTS CLUB</text:p>
          </table:table-cell>
          <table:table-cell office:value-type="string" table:style-name="ce4">
            <text:p>TS9 7H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885" table:style-name="ce5">
            <text:p>£1,885.00</text:p>
          </table:table-cell>
          <table:table-cell office:value-type="currency" office:value="1414" table:style-name="ce5">
            <text:p>£1,4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sley Junior Football Club</text:p>
          </table:table-cell>
          <table:table-cell office:value-type="string" table:style-name="ce4">
            <text:p>NORTH RIDING COUNTY FA (STOKESLEY SPORTS CLUB)</text:p>
          </table:table-cell>
          <table:table-cell office:value-type="string" table:style-name="ce4">
            <text:p>TS9 5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Floodlights</text:p>
          </table:table-cell>
          <table:table-cell office:value-type="currency" office:value="6011.52" table:style-name="ce5">
            <text:p>£6,011.52</text:p>
          </table:table-cell>
          <table:table-cell office:value-type="currency" office:value="4508.6400000000003" table:style-name="ce5">
            <text:p>£4,508.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dalians AFC</text:p>
          </table:table-cell>
          <table:table-cell office:value-type="string" table:style-name="ce4">
            <text:p>SPRINGHILL PLAYING FIELDS</text:p>
          </table:table-cell>
          <table:table-cell office:value-type="string" table:style-name="ce4">
            <text:p>OL16 4P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2250" table:style-name="ce5">
            <text:p>£2,2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o Vets Football Club</text:p>
          </table:table-cell>
          <table:table-cell office:value-type="string" table:style-name="ce4">
            <text:p>HOO VILLAGE INSTITUTE</text:p>
          </table:table-cell>
          <table:table-cell office:value-type="string" table:style-name="ce4">
            <text:p>ME3 9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string" table:style-name="ce4">
            <text:p>Floodlights</text:p>
          </table:table-cell>
          <table:table-cell office:value-type="currency" office:value="6999" table:style-name="ce5">
            <text:p>£6,999.00</text:p>
          </table:table-cell>
          <table:table-cell office:value-type="currency" office:value="5249" table:style-name="ce5">
            <text:p>£5,2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o Vets Football Club</text:p>
          </table:table-cell>
          <table:table-cell office:value-type="string" table:style-name="ce4">
            <text:p>HOO VILLAGE INSTITUTE</text:p>
          </table:table-cell>
          <table:table-cell office:value-type="string" table:style-name="ce4">
            <text:p>ME3 9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string" table:style-name="ce4">
            <text:p>Pitch maintenance equipment</text:p>
          </table:table-cell>
          <table:table-cell office:value-type="currency" office:value="17790" table:style-name="ce5">
            <text:p>£17,790.00</text:p>
          </table:table-cell>
          <table:table-cell office:value-type="currency" office:value="13240" table:style-name="ce5">
            <text:p>£1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nchurch Athletic Youth Football Club</text:p>
          </table:table-cell>
          <table:table-cell office:value-type="string" table:style-name="ce4">
            <text:p>HYLANDS PARK</text:p>
          </table:table-cell>
          <table:table-cell office:value-type="string" table:style-name="ce4">
            <text:p>RM11 1H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3130" table:style-name="ce5">
            <text:p>£3,13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ughton Football Club</text:p>
          </table:table-cell>
          <table:table-cell office:value-type="string" table:style-name="ce4">
            <text:p>THE SPORTS FIELD</text:p>
          </table:table-cell>
          <table:table-cell office:value-type="string" table:style-name="ce4">
            <text:p>SO20 8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Floodlights</text:p>
          </table:table-cell>
          <table:table-cell office:value-type="currency" office:value="4083" table:style-name="ce5">
            <text:p>£4,083.00</text:p>
          </table:table-cell>
          <table:table-cell office:value-type="currency" office:value="2983" table:style-name="ce5">
            <text:p>£2,9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wen Football Club</text:p>
          </table:table-cell>
          <table:table-cell office:value-type="string" table:style-name="ce4">
            <text:p>AFC DARWEN (ANCHOR GROUND)</text:p>
          </table:table-cell>
          <table:table-cell office:value-type="string" table:style-name="ce4">
            <text:p>BB3 0B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string" table:style-name="ce4">
            <text:p>Pitch maintenance equipment</text:p>
          </table:table-cell>
          <table:table-cell office:value-type="currency" office:value="22980" table:style-name="ce5">
            <text:p>£22,980.00</text:p>
          </table:table-cell>
          <table:table-cell office:value-type="currency" office:value="17235" table:style-name="ce5">
            <text:p>£17,2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thill Football Club</text:p>
          </table:table-cell>
          <table:table-cell office:value-type="string" table:style-name="ce4">
            <text:p>HARTHILL LEISURE CENTRE</text:p>
          </table:table-cell>
          <table:table-cell office:value-type="string" table:style-name="ce4">
            <text:p>S26 7Y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string" table:style-name="ce4">
            <text:p>Goalposts</text:p>
          </table:table-cell>
          <table:table-cell office:value-type="currency" office:value="1195" table:style-name="ce5">
            <text:p>£1,195.00</text:p>
          </table:table-cell>
          <table:table-cell office:value-type="currency" office:value="896.25" table:style-name="ce5">
            <text:p>£89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ltby Juniors FC</text:p>
          </table:table-cell>
          <table:table-cell office:value-type="string" table:style-name="ce4">
            <text:p>MALTBY ACADEMY</text:p>
          </table:table-cell>
          <table:table-cell office:value-type="string" table:style-name="ce4">
            <text:p>S66 8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string" table:style-name="ce4">
            <text:p>Goalposts</text:p>
          </table:table-cell>
          <table:table-cell office:value-type="currency" office:value="2880" table:style-name="ce5">
            <text:p>£2,88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ltby Main Junior Football Club</text:p>
          </table:table-cell>
          <table:table-cell office:value-type="string" table:style-name="ce4">
            <text:p>MALTBY COLLIERY INSTITUTE &amp; RECREATION GROUND</text:p>
          </table:table-cell>
          <table:table-cell office:value-type="string" table:style-name="ce4">
            <text:p>S66 7J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string" table:style-name="ce4">
            <text:p>Goalposts</text:p>
          </table:table-cell>
          <table:table-cell office:value-type="currency" office:value="9300" table:style-name="ce5">
            <text:p>£9,300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veton Park &amp; Wales Community Development Trust</text:p>
          </table:table-cell>
          <table:table-cell office:value-type="string" table:style-name="ce4">
            <text:p>KIVETON COMMUNITY SPORTS PARK</text:p>
          </table:table-cell>
          <table:table-cell office:value-type="string" table:style-name="ce4">
            <text:p>S26 6L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6795" table:style-name="ce5">
            <text:p>£6,795.00</text:p>
          </table:table-cell>
          <table:table-cell office:value-type="currency" office:value="5096.25" table:style-name="ce5">
            <text:p>£5,09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herham Town Junior Football Club</text:p>
          </table:table-cell>
          <table:table-cell office:value-type="string" table:style-name="ce4">
            <text:p>CLIFTON COMMUNITY SCHOOL</text:p>
          </table:table-cell>
          <table:table-cell office:value-type="string" table:style-name="ce4">
            <text:p>S65 2S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Floodlights</text:p>
          </table:table-cell>
          <table:table-cell office:value-type="currency" office:value="7576" table:style-name="ce5">
            <text:p>£7,576.00</text:p>
          </table:table-cell>
          <table:table-cell office:value-type="currency" office:value="5682" table:style-name="ce5">
            <text:p>£5,6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nklow Football Club</text:p>
          </table:table-cell>
          <table:table-cell office:value-type="string" table:style-name="ce4">
            <text:p>BARR LANE PLAYING FIELD</text:p>
          </table:table-cell>
          <table:table-cell office:value-type="string" table:style-name="ce4">
            <text:p>CV23 0L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1316" table:style-name="ce5">
            <text:p>£1,316.00</text:p>
          </table:table-cell>
          <table:table-cell office:value-type="currency" office:value="987" table:style-name="ce5">
            <text:p>£9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nklow Football Club</text:p>
          </table:table-cell>
          <table:table-cell office:value-type="string" table:style-name="ce4">
            <text:p>BARR LANE PLAYING FIELD</text:p>
          </table:table-cell>
          <table:table-cell office:value-type="string" table:style-name="ce4">
            <text:p>CV23 0L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2650" table:style-name="ce5">
            <text:p>£2,6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County Sports Club</text:p>
          </table:table-cell>
          <table:table-cell office:value-type="string" table:style-name="ce4">
            <text:p>THE CHESHIRE COUNTY SPORTS CLUB</text:p>
          </table:table-cell>
          <table:table-cell office:value-type="string" table:style-name="ce4">
            <text:p>CH2 4E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Runcorn and Helsby</text:p>
          </table:table-cell>
          <table:table-cell office:value-type="string" table:style-name="ce4">
            <text:p>Goalposts</text:p>
          </table:table-cell>
          <table:table-cell office:value-type="currency" office:value="2243" table:style-name="ce5">
            <text:p>£2,243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lsall Football Club</text:p>
          </table:table-cell>
          <table:table-cell office:value-type="string" table:style-name="ce4">
            <text:p>FIELD OF DREAMS</text:p>
          </table:table-cell>
          <table:table-cell office:value-type="string" table:style-name="ce4">
            <text:p>CH3 8B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Runcorn and Helsby</text:p>
          </table:table-cell>
          <table:table-cell office:value-type="string" table:style-name="ce4">
            <text:p>Pitch maintenance equipment</text:p>
          </table:table-cell>
          <table:table-cell office:value-type="currency" office:value="3748.92" table:style-name="ce5">
            <text:p>£3,748.92</text:p>
          </table:table-cell>
          <table:table-cell office:value-type="currency" office:value="2811.69" table:style-name="ce5">
            <text:p>£2,811.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ncorn Linnets FC Limited</text:p>
          </table:table-cell>
          <table:table-cell office:value-type="string" table:style-name="ce4">
            <text:p>RUNCORN LINNETS FC</text:p>
          </table:table-cell>
          <table:table-cell office:value-type="string" table:style-name="ce4">
            <text:p>WA7 6G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Runcorn and Helsby</text:p>
          </table:table-cell>
          <table:table-cell office:value-type="string" table:style-name="ce4">
            <text:p>Hybrid pitch</text:p>
          </table:table-cell>
          <table:table-cell office:value-type="currency" office:value="22657" table:style-name="ce5">
            <text:p>£22,657.00</text:p>
          </table:table-cell>
          <table:table-cell office:value-type="currency" office:value="22657" table:style-name="ce5">
            <text:p>£22,6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y Spirit Celtic Sports Football Club Youth</text:p>
          </table:table-cell>
          <table:table-cell office:value-type="string" table:style-name="ce4">
            <text:p>THE BECKET SCHOOL</text:p>
          </table:table-cell>
          <table:table-cell office:value-type="string" table:style-name="ce4">
            <text:p>NG2 7Q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2625" table:style-name="ce5">
            <text:p>£2,625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Leake Bantams Youth FFC</text:p>
          </table:table-cell>
          <table:table-cell office:value-type="string" table:style-name="ce4">
            <text:p>COSTOCK ROAD PLAYING FIELDS</text:p>
          </table:table-cell>
          <table:table-cell office:value-type="string" table:style-name="ce4">
            <text:p>LE12 6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7026" table:style-name="ce5">
            <text:p>£7,026.00</text:p>
          </table:table-cell>
          <table:table-cell office:value-type="currency" office:value="5038" table:style-name="ce5">
            <text:p>£5,0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yce Rangers Football Club</text:p>
          </table:table-cell>
          <table:table-cell office:value-type="string" table:style-name="ce4">
            <text:p>ROYCE RANGERS FOOTBALL CLUB</text:p>
          </table:table-cell>
          <table:table-cell office:value-type="string" table:style-name="ce4">
            <text:p>LE15 7T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2910" table:style-name="ce5">
            <text:p>£2,91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ford Schools FA</text:p>
          </table:table-cell>
          <table:table-cell office:value-type="string" table:style-name="ce4">
            <text:p>LOWER BROUGHTON PLAYING FIELDS</text:p>
          </table:table-cell>
          <table:table-cell office:value-type="string" table:style-name="ce4">
            <text:p>M7 2H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Goalposts</text:p>
          </table:table-cell>
          <table:table-cell office:value-type="currency" office:value="732" table:style-name="ce5">
            <text:p>£732.00</text:p>
          </table:table-cell>
          <table:table-cell office:value-type="currency" office:value="504" table:style-name="ce5">
            <text:p>£5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ford Storm Football Club</text:p>
          </table:table-cell>
          <table:table-cell office:value-type="string" table:style-name="ce4">
            <text:p>STOTT LANE PLAYING FIELDS</text:p>
          </table:table-cell>
          <table:table-cell office:value-type="string" table:style-name="ce4">
            <text:p>M6 8E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Fencing</text:p>
          </table:table-cell>
          <table:table-cell office:value-type="currency" office:value="35220" table:style-name="ce5">
            <text:p>£35,22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lynch And Woodfalls United Football Club</text:p>
          </table:table-cell>
          <table:table-cell office:value-type="string" table:style-name="ce4">
            <text:p>REDLYNCH RECREATION GROUND</text:p>
          </table:table-cell>
          <table:table-cell office:value-type="string" table:style-name="ce4">
            <text:p>SP5 2L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2191.98" table:style-name="ce5">
            <text:p>£2,191.98</text:p>
          </table:table-cell>
          <table:table-cell office:value-type="currency" office:value="1644" table:style-name="ce5">
            <text:p>£1,6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rendon Juniors Front Field</text:p>
          </table:table-cell>
          <table:table-cell office:value-type="string" table:style-name="ce4">
            <text:p>BARRYS FIELD</text:p>
          </table:table-cell>
          <table:table-cell office:value-type="string" table:style-name="ce4">
            <text:p>SP5 1R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Storage</text:p>
          </table:table-cell>
          <table:table-cell office:value-type="currency" office:value="5327" table:style-name="ce5">
            <text:p>£5,327.00</text:p>
          </table:table-cell>
          <table:table-cell office:value-type="currency" office:value="3995" table:style-name="ce5">
            <text:p>£3,9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nhead Sports Club</text:p>
          </table:table-cell>
          <table:table-cell office:value-type="string" table:style-name="ce4">
            <text:p>DONHEAD SPORTS CLUB</text:p>
          </table:table-cell>
          <table:table-cell office:value-type="string" table:style-name="ce4">
            <text:p>SP7 0P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Changing pavilion</text:p>
          </table:table-cell>
          <table:table-cell office:value-type="currency" office:value="41040" table:style-name="ce5">
            <text:p>£41,04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hburn Park Football Club</text:p>
          </table:table-cell>
          <table:table-cell office:value-type="string" table:style-name="ce4">
            <text:p>BROOMFIELD PARK</text:p>
          </table:table-cell>
          <table:table-cell office:value-type="string" table:style-name="ce4">
            <text:p>YO22 4H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Fencing</text:p>
          </table:table-cell>
          <table:table-cell office:value-type="currency" office:value="30600" table:style-name="ce5">
            <text:p>£30,600.00</text:p>
          </table:table-cell>
          <table:table-cell office:value-type="currency" office:value="22950" table:style-name="ce5">
            <text:p>£22,9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ton United Football Club</text:p>
          </table:table-cell>
          <table:table-cell office:value-type="string" table:style-name="ce4">
            <text:p>BURTON PLAYING FIELDS</text:p>
          </table:table-cell>
          <table:table-cell office:value-type="string" table:style-name="ce4">
            <text:p>DN15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Storage</text:p>
          </table:table-cell>
          <table:table-cell office:value-type="currency" office:value="5460" table:style-name="ce5">
            <text:p>£5,460.00</text:p>
          </table:table-cell>
          <table:table-cell office:value-type="currency" office:value="3960" table:style-name="ce5">
            <text:p>£3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verpool CFA Sefton</text:p>
          </table:table-cell>
          <table:table-cell office:value-type="string" table:style-name="ce4">
            <text:p>LCFA SEFTON SPORTS GROUND</text:p>
          </table:table-cell>
          <table:table-cell office:value-type="string" table:style-name="ce4">
            <text:p>L23 9Y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string" table:style-name="ce4">
            <text:p>Pitch maintenance equipment</text:p>
          </table:table-cell>
          <table:table-cell office:value-type="currency" office:value="14073" table:style-name="ce5">
            <text:p>£14,073.00</text:p>
          </table:table-cell>
          <table:table-cell office:value-type="currency" office:value="10554.75" table:style-name="ce5">
            <text:p>£10,554.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rton Bywater Miners Football Club</text:p>
          </table:table-cell>
          <table:table-cell office:value-type="string" table:style-name="ce4">
            <text:p>NINEVAH LANE PLAYING FIELDS</text:p>
          </table:table-cell>
          <table:table-cell office:value-type="string" table:style-name="ce4">
            <text:p>WF10 2E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1322" table:style-name="ce5">
            <text:p>£1,322.00</text:p>
          </table:table-cell>
          <table:table-cell office:value-type="currency" office:value="991" table:style-name="ce5">
            <text:p>£9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rton Bywater Miners Football Club</text:p>
          </table:table-cell>
          <table:table-cell office:value-type="string" table:style-name="ce4">
            <text:p>NINEVAH LANE PLAYING FIELDS</text:p>
          </table:table-cell>
          <table:table-cell office:value-type="string" table:style-name="ce4">
            <text:p>WF10 2E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Floodlights</text:p>
          </table:table-cell>
          <table:table-cell office:value-type="currency" office:value="11377.3" table:style-name="ce5">
            <text:p>£11,377.30</text:p>
          </table:table-cell>
          <table:table-cell office:value-type="currency" office:value="8533" table:style-name="ce5">
            <text:p>£8,5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Duffield Dragons FC</text:p>
          </table:table-cell>
          <table:table-cell office:value-type="string" table:style-name="ce4">
            <text:p>NORTH DUFFIELD PLAYING FIELDS</text:p>
          </table:table-cell>
          <table:table-cell office:value-type="string" table:style-name="ce4">
            <text:p>YO8 5R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8925" table:style-name="ce5">
            <text:p>£8,925.00</text:p>
          </table:table-cell>
          <table:table-cell office:value-type="currency" office:value="3960" table:style-name="ce5">
            <text:p>£3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art of Yorkshire Education Group</text:p>
          </table:table-cell>
          <table:table-cell office:value-type="string" table:style-name="ce4">
            <text:p>SELBY COLLEGE</text:p>
          </table:table-cell>
          <table:table-cell office:value-type="string" table:style-name="ce4">
            <text:p>YO8 8A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New artificial grass pitch</text:p>
          </table:table-cell>
          <table:table-cell office:value-type="currency" office:value="1230353" table:style-name="ce5">
            <text:p>£1,230,353.00</text:p>
          </table:table-cell>
          <table:table-cell office:value-type="currency" office:value="930353" table:style-name="ce5">
            <text:p>£930,35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Green Court</text:p>
          </table:table-cell>
          <table:table-cell office:value-type="string" table:style-name="ce4">
            <text:p>DOWNSVIEW PRIMARY SCHOOL</text:p>
          </table:table-cell>
          <table:table-cell office:value-type="string" table:style-name="ce4">
            <text:p>BR8 8A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1848" table:style-name="ce5">
            <text:p>£1,848.00</text:p>
          </table:table-cell>
          <table:table-cell office:value-type="currency" office:value="1386" table:style-name="ce5">
            <text:p>£1,3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venoaks Town Football Club</text:p>
          </table:table-cell>
          <table:table-cell office:value-type="string" table:style-name="ce4">
            <text:p>GREATNESS RECREATION GROUND</text:p>
          </table:table-cell>
          <table:table-cell office:value-type="string" table:style-name="ce4">
            <text:p>TN14 5B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Changing pavilion</text:p>
          </table:table-cell>
          <table:table-cell office:value-type="currency" office:value="1959100" table:style-name="ce5">
            <text:p>£1,959,100.00</text:p>
          </table:table-cell>
          <table:table-cell office:value-type="currency" office:value="759100" table:style-name="ce5">
            <text:p>£759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velin Valley FC</text:p>
          </table:table-cell>
          <table:table-cell office:value-type="string" table:style-name="ce4">
            <text:p>HILLSBOROUGH ARENA</text:p>
          </table:table-cell>
          <table:table-cell office:value-type="string" table:style-name="ce4">
            <text:p>S6 4H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Brightside and Hillsborough</text:p>
          </table:table-cell>
          <table:table-cell office:value-type="string" table:style-name="ce4">
            <text:p>Goalposts</text:p>
          </table:table-cell>
          <table:table-cell office:value-type="currency" office:value="1194.44" table:style-name="ce5">
            <text:p>£1,194.44</text:p>
          </table:table-cell>
          <table:table-cell office:value-type="currency" office:value="895" table:style-name="ce5">
            <text:p>£8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sspool Football Club</text:p>
          </table:table-cell>
          <table:table-cell office:value-type="string" table:style-name="ce4">
            <text:p>CDYST</text:p>
          </table:table-cell>
          <table:table-cell office:value-type="string" table:style-name="ce4">
            <text:p>S10 5T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2201.7600000000002" table:style-name="ce5">
            <text:p>£2,201.76</text:p>
          </table:table-cell>
          <table:table-cell office:value-type="currency" office:value="1526.22" table:style-name="ce5">
            <text:p>£1,526.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nall FA</text:p>
          </table:table-cell>
          <table:table-cell office:value-type="string" table:style-name="ce4">
            <text:p>COLERIDGE ROAD RECREATION GROUND</text:p>
          </table:table-cell>
          <table:table-cell office:value-type="string" table:style-name="ce4">
            <text:p>S9 5D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2217" table:style-name="ce5">
            <text:p>£2,217.00</text:p>
          </table:table-cell>
          <table:table-cell office:value-type="currency" office:value="1534.5" table:style-name="ce5">
            <text:p>£1,534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nock Ridgeway J.F.C.</text:p>
          </table:table-cell>
          <table:table-cell office:value-type="string" table:style-name="ce4">
            <text:p>LIGHT WOOD PLAYING FIELDS</text:p>
          </table:table-cell>
          <table:table-cell office:value-type="string" table:style-name="ce4">
            <text:p>S12 3L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2195" table:style-name="ce5">
            <text:p>£2,195.00</text:p>
          </table:table-cell>
          <table:table-cell office:value-type="currency" office:value="1563.75" table:style-name="ce5">
            <text:p>£1,563.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nall Football Association Limited</text:p>
          </table:table-cell>
          <table:table-cell office:value-type="string" table:style-name="ce4">
            <text:p>THE SOCCER CENTRE (DARNALL DIAMONDS)</text:p>
          </table:table-cell>
          <table:table-cell office:value-type="string" table:style-name="ce4">
            <text:p>S9 4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Changing pavilion upgrade</text:p>
          </table:table-cell>
          <table:table-cell office:value-type="currency" office:value="26000" table:style-name="ce5">
            <text:p>£26,000.00</text:p>
          </table:table-cell>
          <table:table-cell office:value-type="currency" office:value="19500" table:style-name="ce5">
            <text:p>£19,5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dlewood Rovers JFC</text:p>
          </table:table-cell>
          <table:table-cell office:value-type="string" table:style-name="ce4">
            <text:p>MIDDLEWOOD ROVERS JFC</text:p>
          </table:table-cell>
          <table:table-cell office:value-type="string" table:style-name="ce4">
            <text:p>S13 9A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Grass pitch upgrade</text:p>
          </table:table-cell>
          <table:table-cell office:value-type="currency" office:value="35436" table:style-name="ce5">
            <text:p>£35,436.00</text:p>
          </table:table-cell>
          <table:table-cell office:value-type="currency" office:value="23436" table:style-name="ce5">
            <text:p>£23,4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WESTFIELD</text:p>
          </table:table-cell>
          <table:table-cell office:value-type="string" table:style-name="ce4">
            <text:p>S20 8F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Floodlights</text:p>
          </table:table-cell>
          <table:table-cell office:value-type="currency" office:value="58466" table:style-name="ce5">
            <text:p>£58,466.00</text:p>
          </table:table-cell>
          <table:table-cell office:value-type="currency" office:value="40926" table:style-name="ce5">
            <text:p>£40,9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venshead Parish Council</text:p>
          </table:table-cell>
          <table:table-cell office:value-type="string" table:style-name="ce4">
            <text:p>RAVENSHEAD LEISURE CENTRE</text:p>
          </table:table-cell>
          <table:table-cell office:value-type="string" table:style-name="ce4">
            <text:p>NG15 9A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1503" table:style-name="ce5">
            <text:p>£1,503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by Colliery Welfare Football Club</text:p>
          </table:table-cell>
          <table:table-cell office:value-type="string" table:style-name="ce4">
            <text:p>LINBY COLLIERY WELFARE FOOTBALL CLUB</text:p>
          </table:table-cell>
          <table:table-cell office:value-type="string" table:style-name="ce4">
            <text:p>NG15 8A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Floodlights</text:p>
          </table:table-cell>
          <table:table-cell office:value-type="currency" office:value="3458.8" table:style-name="ce5">
            <text:p>£3,458.80</text:p>
          </table:table-cell>
          <table:table-cell office:value-type="currency" office:value="2594.1" table:style-name="ce5">
            <text:p>£2,594.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lsthorpe Miners Welfare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3061.85" table:style-name="ce5">
            <text:p>£3,061.85</text:p>
          </table:table-cell>
          <table:table-cell office:value-type="currency" office:value="2075.9299999999998" table:style-name="ce5">
            <text:p>£2,075.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lerton Town Community Football Club</text:p>
          </table:table-cell>
          <table:table-cell office:value-type="string" table:style-name="ce4">
            <text:p>WALESBY LANE SPORTS GROUND</text:p>
          </table:table-cell>
          <table:table-cell office:value-type="string" table:style-name="ce4">
            <text:p>NG22 9U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6216" table:style-name="ce5">
            <text:p>£6,216.00</text:p>
          </table:table-cell>
          <table:table-cell office:value-type="currency" office:value="3792" table:style-name="ce5">
            <text:p>£3,7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ts Juniors Football Club</text:p>
          </table:table-cell>
          <table:table-cell office:value-type="string" table:style-name="ce4">
            <text:p>SANDAL PRIMARY SCHOOL</text:p>
          </table:table-cell>
          <table:table-cell office:value-type="string" table:style-name="ce4">
            <text:p>BD17 5D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Shipley</text:p>
          </table:table-cell>
          <table:table-cell office:value-type="string" table:style-name="ce4">
            <text:p>Goalposts</text:p>
          </table:table-cell>
          <table:table-cell office:value-type="currency" office:value="2738" table:style-name="ce5">
            <text:p>£2,738.00</text:p>
          </table:table-cell>
          <table:table-cell office:value-type="currency" office:value="2054" table:style-name="ce5">
            <text:p>£2,0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ropshire Junior Football League</text:p>
          </table:table-cell>
          <table:table-cell office:value-type="string" table:style-name="ce4">
            <text:p>SHREWSBURY SPORTS VILLAGE</text:p>
          </table:table-cell>
          <table:table-cell office:value-type="string" table:style-name="ce4">
            <text:p>SY1 4R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ighington, Branston and Washingborough (HBW) United Football Club</text:p>
          </table:table-cell>
          <table:table-cell office:value-type="string" table:style-name="ce4">
            <text:p>POTTERHANWORTH ROAD PLAYING FIELDS</text:p>
          </table:table-cell>
          <table:table-cell office:value-type="string" table:style-name="ce4">
            <text:p>LN4 1R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246" table:style-name="ce5">
            <text:p>£1,246.00</text:p>
          </table:table-cell>
          <table:table-cell office:value-type="currency" office:value="935" table:style-name="ce5">
            <text:p>£9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kington Lions Junior Football Club</text:p>
          </table:table-cell>
          <table:table-cell office:value-type="string" table:style-name="ce4">
            <text:p>RUSKINGTON PLAYING FIELDS</text:p>
          </table:table-cell>
          <table:table-cell office:value-type="string" table:style-name="ce4">
            <text:p>NG34 9H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Floodlights</text:p>
          </table:table-cell>
          <table:table-cell office:value-type="currency" office:value="5205" table:style-name="ce5">
            <text:p>£5,205.00</text:p>
          </table:table-cell>
          <table:table-cell office:value-type="currency" office:value="3855" table:style-name="ce5">
            <text:p>£3,8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Kesteven Academy</text:p>
          </table:table-cell>
          <table:table-cell office:value-type="string" table:style-name="ce4">
            <text:p>ONE NK</text:p>
          </table:table-cell>
          <table:table-cell office:value-type="string" table:style-name="ce4">
            <text:p>LN6 9A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9006" table:style-name="ce5">
            <text:p>£9,006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Thurrock Community Football Club Youth</text:p>
          </table:table-cell>
          <table:table-cell office:value-type="string" table:style-name="ce4">
            <text:p>WYLDECREST SPORTS COUNTRY CLUB</text:p>
          </table:table-cell>
          <table:table-cell office:value-type="string" table:style-name="ce4">
            <text:p>SS17 9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1210.98" table:style-name="ce5">
            <text:p>£1,210.98</text:p>
          </table:table-cell>
          <table:table-cell office:value-type="currency" office:value="908.24" table:style-name="ce5">
            <text:p>£908.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ringham Athletic YFC</text:p>
          </table:table-cell>
          <table:table-cell office:value-type="string" table:style-name="ce4">
            <text:p>OLD HALL FARM</text:p>
          </table:table-cell>
          <table:table-cell office:value-type="string" table:style-name="ce4">
            <text:p>SS17 7R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string" table:style-name="ce4">
            <text:p>Pitch Maintenance Equipment</text:p>
          </table:table-cell>
          <table:table-cell office:value-type="currency" office:value="24948" table:style-name="ce5">
            <text:p>£24,948.00</text:p>
          </table:table-cell>
          <table:table-cell office:value-type="currency" office:value="18711" table:style-name="ce5">
            <text:p>£18,7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preth Spitfires Football Club</text:p>
          </table:table-cell>
          <table:table-cell office:value-type="string" table:style-name="ce4">
            <text:p>ETERNIT SPORTS AND SOCIAL CLUB</text:p>
          </table:table-cell>
          <table:table-cell office:value-type="string" table:style-name="ce4">
            <text:p>SG8 5R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1955" table:style-name="ce5">
            <text:p>£1,95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berton United</text:p>
          </table:table-cell>
          <table:table-cell office:value-type="string" table:style-name="ce4">
            <text:p>COMBERTON RECREATION GROUND</text:p>
          </table:table-cell>
          <table:table-cell office:value-type="string" table:style-name="ce4">
            <text:p>CB23 7B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3748" table:style-name="ce5">
            <text:p>£3,74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ynamo Foxton &amp; Fowlmere</text:p>
          </table:table-cell>
          <table:table-cell office:value-type="string" table:style-name="ce4">
            <text:p>FOWLMERE RECREATION GROUND</text:p>
          </table:table-cell>
          <table:table-cell office:value-type="string" table:style-name="ce4">
            <text:p>SG8 7R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atton Youth FC</text:p>
          </table:table-cell>
          <table:table-cell office:value-type="string" table:style-name="ce4">
            <text:p>KINGSHILL SPORTS COMPLEX</text:p>
          </table:table-cell>
          <table:table-cell office:value-type="string" table:style-name="ce4">
            <text:p>GL7 1S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6900" table:style-name="ce5">
            <text:p>£6,900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way Football Club</text:p>
          </table:table-cell>
          <table:table-cell office:value-type="string" table:style-name="ce4">
            <text:p>PHILIP D RICHARDSON MEMORIAL FIELD</text:p>
          </table:table-cell>
          <table:table-cell office:value-type="string" table:style-name="ce4">
            <text:p>DE12 8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2402.1" table:style-name="ce5">
            <text:p>£2,402.1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rdlow St. James F.C.</text:p>
          </table:table-cell>
          <table:table-cell office:value-type="string" table:style-name="ce4">
            <text:p>THE WHARF RECREATION GROUND</text:p>
          </table:table-cell>
          <table:table-cell office:value-type="string" table:style-name="ce4">
            <text:p>DE72 2H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1985" table:style-name="ce5">
            <text:p>£1,98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lbourne Dynamo Football Club</text:p>
          </table:table-cell>
          <table:table-cell office:value-type="string" table:style-name="ce4">
            <text:p>MELBOURNE SPORTS PARK</text:p>
          </table:table-cell>
          <table:table-cell office:value-type="string" table:style-name="ce4">
            <text:p>DE73 8D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4400" table:style-name="ce5">
            <text:p>£4,40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lbourne Dynamo Football Club</text:p>
          </table:table-cell>
          <table:table-cell office:value-type="string" table:style-name="ce4">
            <text:p>MELBOURNE SPORTS PARK</text:p>
          </table:table-cell>
          <table:table-cell office:value-type="string" table:style-name="ce4">
            <text:p>DE73 8D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Ball stop netting</text:p>
          </table:table-cell>
          <table:table-cell office:value-type="currency" office:value="3865" table:style-name="ce5">
            <text:p>£3,865.00</text:p>
          </table:table-cell>
          <table:table-cell office:value-type="currency" office:value="2900" table:style-name="ce5">
            <text:p>£2,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hall Football Club</text:p>
          </table:table-cell>
          <table:table-cell office:value-type="string" table:style-name="ce4">
            <text:p>OVERSETTS RECREATION GROUND</text:p>
          </table:table-cell>
          <table:table-cell office:value-type="string" table:style-name="ce4">
            <text:p>DE11 0S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Floodlights</text:p>
          </table:table-cell>
          <table:table-cell office:value-type="currency" office:value="4252" table:style-name="ce5">
            <text:p>£4,252.00</text:p>
          </table:table-cell>
          <table:table-cell office:value-type="currency" office:value="3189" table:style-name="ce5">
            <text:p>£3,1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hall Football Club</text:p>
          </table:table-cell>
          <table:table-cell office:value-type="string" table:style-name="ce4">
            <text:p>OVERSETTS RECREATION GROUND</text:p>
          </table:table-cell>
          <table:table-cell office:value-type="string" table:style-name="ce4">
            <text:p>DE11 0S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torage</text:p>
          </table:table-cell>
          <table:table-cell office:value-type="currency" office:value="6161" table:style-name="ce5">
            <text:p>£6,161.00</text:p>
          </table:table-cell>
          <table:table-cell office:value-type="currency" office:value="4591" table:style-name="ce5">
            <text:p>£4,5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way Football Club</text:p>
          </table:table-cell>
          <table:table-cell office:value-type="string" table:style-name="ce4">
            <text:p>PHILIP D. RICHARDSON MEMORIAL FIELD</text:p>
          </table:table-cell>
          <table:table-cell office:value-type="string" table:style-name="ce4">
            <text:p>DE12 8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Fencing</text:p>
          </table:table-cell>
          <table:table-cell office:value-type="currency" office:value="21907" table:style-name="ce5">
            <text:p>£21,907.00</text:p>
          </table:table-cell>
          <table:table-cell office:value-type="currency" office:value="16427" table:style-name="ce5">
            <text:p>£16,4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tnes &amp; Dartington Sc Youth Football Club</text:p>
          </table:table-cell>
          <table:table-cell office:value-type="string" table:style-name="ce4">
            <text:p>STAVERTON PLAYING FIELDS</text:p>
          </table:table-cell>
          <table:table-cell office:value-type="string" table:style-name="ce4">
            <text:p>TQ9 6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1139.94" table:style-name="ce5">
            <text:p>£1,139.94</text:p>
          </table:table-cell>
          <table:table-cell office:value-type="currency" office:value="848.96" table:style-name="ce5">
            <text:p>£848.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 Gabriel and Torbay Police Football Club</text:p>
          </table:table-cell>
          <table:table-cell office:value-type="string" table:style-name="ce4">
            <text:p>GJ CHURCHWARD MEMORIAL GROUND</text:p>
          </table:table-cell>
          <table:table-cell office:value-type="string" table:style-name="ce4">
            <text:p>TQ9 6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2899.98" table:style-name="ce5">
            <text:p>£2,899.98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ymouth Cougars FC</text:p>
          </table:table-cell>
          <table:table-cell office:value-type="string" table:style-name="ce4">
            <text:p>THE MARSH SPORTS GROUND</text:p>
          </table:table-cell>
          <table:table-cell office:value-type="string" table:style-name="ce4">
            <text:p>DT4 0H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1325" table:style-name="ce5">
            <text:p>£1,325.00</text:p>
          </table:table-cell>
          <table:table-cell office:value-type="currency" office:value="1050" table:style-name="ce5">
            <text:p>£1,0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ymouth Cougars FC</text:p>
          </table:table-cell>
          <table:table-cell office:value-type="string" table:style-name="ce4">
            <text:p>THE MARSH PLAYING FIELDS</text:p>
          </table:table-cell>
          <table:table-cell office:value-type="string" table:style-name="ce4">
            <text:p>DT4 0B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Pitch maintenance equipment</text:p>
          </table:table-cell>
          <table:table-cell office:value-type="currency" office:value="7776" table:style-name="ce5">
            <text:p>£7,776.00</text:p>
          </table:table-cell>
          <table:table-cell office:value-type="currency" office:value="5776" table:style-name="ce5">
            <text:p>£5,7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ymouth &amp; Portland RFC</text:p>
          </table:table-cell>
          <table:table-cell office:value-type="string" table:style-name="ce4">
            <text:p>WEYMOUTH &amp; PORTLAND RUGBY CLUB</text:p>
          </table:table-cell>
          <table:table-cell office:value-type="string" table:style-name="ce4">
            <text:p>DT3 5H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Pitch Maintenance Equipment</text:p>
          </table:table-cell>
          <table:table-cell office:value-type="currency" office:value="18404" table:style-name="ce5">
            <text:p>£18,404.00</text:p>
          </table:table-cell>
          <table:table-cell office:value-type="currency" office:value="13754" table:style-name="ce5">
            <text:p>£13,7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tash Youth Football Club</text:p>
          </table:table-cell>
          <table:table-cell office:value-type="string" table:style-name="ce4">
            <text:p>CHAPEL FIELD</text:p>
          </table:table-cell>
          <table:table-cell office:value-type="string" table:style-name="ce4">
            <text:p>PL12 4J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704.18" table:style-name="ce5">
            <text:p>£704.18</text:p>
          </table:table-cell>
          <table:table-cell office:value-type="currency" office:value="483.17" table:style-name="ce5">
            <text:p>£483.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bwalls FC</text:p>
          </table:table-cell>
          <table:table-cell office:value-type="string" table:style-name="ce4">
            <text:p>LANTOOM PARK</text:p>
          </table:table-cell>
          <table:table-cell office:value-type="string" table:style-name="ce4">
            <text:p>PL14 4L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116.02" table:style-name="ce5">
            <text:p>£1,116.02</text:p>
          </table:table-cell>
          <table:table-cell office:value-type="currency" office:value="837" table:style-name="ce5">
            <text:p>£8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bwalls Juniors Football Club</text:p>
          </table:table-cell>
          <table:table-cell office:value-type="string" table:style-name="ce4">
            <text:p>LANTOOM PARK</text:p>
          </table:table-cell>
          <table:table-cell office:value-type="string" table:style-name="ce4">
            <text:p>PL14 4L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2550" table:style-name="ce5">
            <text:p>£2,5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tton Bridge United Football Club</text:p>
          </table:table-cell>
          <table:table-cell office:value-type="string" table:style-name="ce4">
            <text:p>The Memorial Site</text:p>
          </table:table-cell>
          <table:table-cell office:value-type="string" table:style-name="ce4">
            <text:p>PE12 9S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2555" table:style-name="ce5">
            <text:p>£2,55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beach Bank FC</text:p>
          </table:table-cell>
          <table:table-cell office:value-type="string" table:style-name="ce4">
            <text:p>HOLBEACH BANK PLAYING FIELD</text:p>
          </table:table-cell>
          <table:table-cell office:value-type="string" table:style-name="ce4">
            <text:p>PE12 8T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4499.99" table:style-name="ce5">
            <text:p>£4,499.99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lton Harrox Football Club</text:p>
          </table:table-cell>
          <table:table-cell office:value-type="string" table:style-name="ce4">
            <text:p>MOULTON HARROX</text:p>
          </table:table-cell>
          <table:table-cell office:value-type="string" table:style-name="ce4">
            <text:p>PE12 6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7069" table:style-name="ce5">
            <text:p>£7,069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lding United Youth Football Club</text:p>
          </table:table-cell>
          <table:table-cell office:value-type="string" table:style-name="ce4">
            <text:p>TYRELL'S YARD</text:p>
          </table:table-cell>
          <table:table-cell office:value-type="string" table:style-name="ce4">
            <text:p>PE12 6B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5599" table:style-name="ce5">
            <text:p>£5,599.00</text:p>
          </table:table-cell>
          <table:table-cell office:value-type="currency" office:value="2715" table:style-name="ce5">
            <text:p>£2,7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eping United Football Club</text:p>
          </table:table-cell>
          <table:table-cell office:value-type="string" table:style-name="ce4">
            <text:p>DEEPINGS RUGBY UNION FC</text:p>
          </table:table-cell>
          <table:table-cell office:value-type="string" table:style-name="ce4">
            <text:p>PE6 8N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7275" table:style-name="ce5">
            <text:p>£7,275.00</text:p>
          </table:table-cell>
          <table:table-cell office:value-type="currency" office:value="5096.25" table:style-name="ce5">
            <text:p>£5,09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per Star Sport Football Club</text:p>
          </table:table-cell>
          <table:table-cell office:value-type="string" table:style-name="ce4">
            <text:p>DOROTHY AVENUE PLAYING FIELD</text:p>
          </table:table-cell>
          <table:table-cell office:value-type="string" table:style-name="ce4">
            <text:p>LE2 9J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543" table:style-name="ce5">
            <text:p>£1,543.00</text:p>
          </table:table-cell>
          <table:table-cell office:value-type="currency" office:value="1157" table:style-name="ce5">
            <text:p>£1,1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rborough Foxes FC</text:p>
          </table:table-cell>
          <table:table-cell office:value-type="string" table:style-name="ce4">
            <text:p>BROCKINGTON COLLEGE</text:p>
          </table:table-cell>
          <table:table-cell office:value-type="string" table:style-name="ce4">
            <text:p>LE19 4A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4041" table:style-name="ce5">
            <text:p>£4,041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etstone Juniors Football Club</text:p>
          </table:table-cell>
          <table:table-cell office:value-type="string" table:style-name="ce4">
            <text:p>LUTTERWORTH ROAD</text:p>
          </table:table-cell>
          <table:table-cell office:value-type="string" table:style-name="ce4">
            <text:p>LE8 6N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6308.01" table:style-name="ce5">
            <text:p>£6,308.01</text:p>
          </table:table-cell>
          <table:table-cell office:value-type="currency" office:value="4731" table:style-name="ce5">
            <text:p>£4,7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tterworth Athletic Football Club</text:p>
          </table:table-cell>
          <table:table-cell office:value-type="string" table:style-name="ce4">
            <text:p>LUTTERWORTH FOOTBALL ACADEMY</text:p>
          </table:table-cell>
          <table:table-cell office:value-type="string" table:style-name="ce4">
            <text:p>LE17 4L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4701" table:style-name="ce5">
            <text:p>£4,701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North Kilworth</text:p>
          </table:table-cell>
          <table:table-cell office:value-type="string" table:style-name="ce4">
            <text:p>PERSIMMON PARK</text:p>
          </table:table-cell>
          <table:table-cell office:value-type="string" table:style-name="ce4">
            <text:p>LE17 6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912" table:style-name="ce5">
            <text:p>£2,91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rlingham Tornadoes Football Club</text:p>
          </table:table-cell>
          <table:table-cell office:value-type="string" table:style-name="ce4">
            <text:p>SURLINGHAM PRIMARY SCHOOL</text:p>
          </table:table-cell>
          <table:table-cell office:value-type="string" table:style-name="ce4">
            <text:p>NR14 7D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806" table:style-name="ce5">
            <text:p>£806.00</text:p>
          </table:table-cell>
          <table:table-cell office:value-type="currency" office:value="604" table:style-name="ce5">
            <text:p>£6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 United F.C.</text:p>
          </table:table-cell>
          <table:table-cell office:value-type="string" table:style-name="ce4">
            <text:p>STOKE HOLY CROSS PLAYING FIELD</text:p>
          </table:table-cell>
          <table:table-cell office:value-type="string" table:style-name="ce4">
            <text:p>NR14 8L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344.6" table:style-name="ce5">
            <text:p>£1,344.60</text:p>
          </table:table-cell>
          <table:table-cell office:value-type="currency" office:value="907.2" table:style-name="ce5">
            <text:p>£907.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tessey Sports FC<text:s/></text:p>
          </table:table-cell>
          <table:table-cell office:value-type="string" table:style-name="ce4">
            <text:p>QUEENS HILLS COMMUNITY CENTRE</text:p>
          </table:table-cell>
          <table:table-cell office:value-type="string" table:style-name="ce4">
            <text:p>NR8 5B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torage</text:p>
          </table:table-cell>
          <table:table-cell office:value-type="currency" office:value="2820" table:style-name="ce5">
            <text:p>£2,820.00</text:p>
          </table:table-cell>
          <table:table-cell office:value-type="currency" office:value="2115" table:style-name="ce5">
            <text:p>£2,1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 United FC</text:p>
          </table:table-cell>
          <table:table-cell office:value-type="string" table:style-name="ce4">
            <text:p>STOKE HOLY CROSS PLAYING FIELD</text:p>
          </table:table-cell>
          <table:table-cell office:value-type="string" table:style-name="ce4">
            <text:p>NR14 8L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3193" table:style-name="ce5">
            <text:p>£3,193.00</text:p>
          </table:table-cell>
          <table:table-cell office:value-type="currency" office:value="2394" table:style-name="ce5">
            <text:p>£2,3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ddon United Football Club</text:p>
          </table:table-cell>
          <table:table-cell office:value-type="string" table:style-name="ce4">
            <text:p>JUBILEE HALL PLAYING FIELDS</text:p>
          </table:table-cell>
          <table:table-cell office:value-type="string" table:style-name="ce4">
            <text:p>NR14 6N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Pitch maintenance equipment</text:p>
          </table:table-cell>
          <table:table-cell office:value-type="currency" office:value="3678" table:style-name="ce5">
            <text:p>£3,678.00</text:p>
          </table:table-cell>
          <table:table-cell office:value-type="currency" office:value="2758" table:style-name="ce5">
            <text:p>£2,7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ngleford JFC</text:p>
          </table:table-cell>
          <table:table-cell office:value-type="string" table:style-name="ce4">
            <text:p>CRINGLEFORD RECREATION GROUND</text:p>
          </table:table-cell>
          <table:table-cell office:value-type="string" table:style-name="ce4">
            <text:p>NR4 6X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4738.8" table:style-name="ce5">
            <text:p>£4,738.80</text:p>
          </table:table-cell>
          <table:table-cell office:value-type="currency" office:value="3554.25" table:style-name="ce5">
            <text:p>£3,554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wich CEYMS F.C.</text:p>
          </table:table-cell>
          <table:table-cell office:value-type="string" table:style-name="ce4">
            <text:p>NORWICH SPORTS GROUND</text:p>
          </table:table-cell>
          <table:table-cell office:value-type="string" table:style-name="ce4">
            <text:p>NR14 8D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Fencing</text:p>
          </table:table-cell>
          <table:table-cell office:value-type="currency" office:value="33840" table:style-name="ce5">
            <text:p>£33,84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se United Football Club</text:p>
          </table:table-cell>
          <table:table-cell office:value-type="string" table:style-name="ce4">
            <text:p>BRACKLEY JUNIOR SCHOOL</text:p>
          </table:table-cell>
          <table:table-cell office:value-type="string" table:style-name="ce4">
            <text:p>NN13 6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015" table:style-name="ce5">
            <text:p>£1,015.00</text:p>
          </table:table-cell>
          <table:table-cell office:value-type="currency" office:value="701.25" table:style-name="ce5">
            <text:p>£701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nshanger Colts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2340.87" table:style-name="ce5">
            <text:p>£2,340.87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twell Forest F.c.</text:p>
          </table:table-cell>
          <table:table-cell office:value-type="string" table:style-name="ce4">
            <text:p>ASHTON COMMUNITY SPORTS CLUB</text:p>
          </table:table-cell>
          <table:table-cell office:value-type="string" table:style-name="ce4">
            <text:p>NN7 2J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2850" table:style-name="ce5">
            <text:p>£2,8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ckley Town Football Club</text:p>
          </table:table-cell>
          <table:table-cell office:value-type="string" table:style-name="ce4">
            <text:p>THE RADSTONE PRIMARY SCHOOL</text:p>
          </table:table-cell>
          <table:table-cell office:value-type="string" table:style-name="ce4">
            <text:p>NN13 6G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6060.6" table:style-name="ce5">
            <text:p>£6,060.60</text:p>
          </table:table-cell>
          <table:table-cell office:value-type="currency" office:value="3710.7" table:style-name="ce5">
            <text:p>£3,710.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burn Panthers Football Club</text:p>
          </table:table-cell>
          <table:table-cell office:value-type="string" table:style-name="ce4">
            <text:p>OAKLEIGH GARDENS</text:p>
          </table:table-cell>
          <table:table-cell office:value-type="string" table:style-name="ce4">
            <text:p>SR6 7X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string" table:style-name="ce4">
            <text:p>Goalposts</text:p>
          </table:table-cell>
          <table:table-cell office:value-type="currency" office:value="4102" table:style-name="ce5">
            <text:p>£4,10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ley Miners Welfare Football Club</text:p>
          </table:table-cell>
          <table:table-cell office:value-type="string" table:style-name="ce4">
            <text:p>SEVERN CENTRE</text:p>
          </table:table-cell>
          <table:table-cell office:value-type="string" table:style-name="ce4">
            <text:p>WV16 6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4030" table:style-name="ce5">
            <text:p>£4,030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ldeston Rangers Youth Football Club</text:p>
          </table:table-cell>
          <table:table-cell office:value-type="string" table:style-name="ce4">
            <text:p>BILDESTON SPORTS FIELD</text:p>
          </table:table-cell>
          <table:table-cell office:value-type="string" table:style-name="ce4">
            <text:p>IP7 7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725" table:style-name="ce5">
            <text:p>£725.00</text:p>
          </table:table-cell>
          <table:table-cell office:value-type="currency" office:value="498.75" table:style-name="ce5">
            <text:p>£498.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Bergholt United Junior &amp; Womens FC</text:p>
          </table:table-cell>
          <table:table-cell office:value-type="string" table:style-name="ce4">
            <text:p>GANDISH ROAD PLAYING FIELD</text:p>
          </table:table-cell>
          <table:table-cell office:value-type="string" table:style-name="ce4">
            <text:p>CO7 6T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2250" table:style-name="ce5">
            <text:p>£2,25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rford Vale Football Club</text:p>
          </table:table-cell>
          <table:table-cell office:value-type="string" table:style-name="ce4">
            <text:p>SHERFORD PARK</text:p>
          </table:table-cell>
          <table:table-cell office:value-type="string" table:style-name="ce4">
            <text:p>PL9 8F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307.97" table:style-name="ce5">
            <text:p>£1,307.97</text:p>
          </table:table-cell>
          <table:table-cell office:value-type="currency" office:value="923.98" table:style-name="ce5">
            <text:p>£923.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vybridge Town FC</text:p>
          </table:table-cell>
          <table:table-cell office:value-type="string" table:style-name="ce4">
            <text:p>ERME VALLEY</text:p>
          </table:table-cell>
          <table:table-cell office:value-type="string" table:style-name="ce4">
            <text:p>PL21 9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Storage</text:p>
          </table:table-cell>
          <table:table-cell office:value-type="currency" office:value="3432" table:style-name="ce5">
            <text:p>£3,432.00</text:p>
          </table:table-cell>
          <table:table-cell office:value-type="currency" office:value="2574" table:style-name="ce5">
            <text:p>£2,5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pperfield Corinthians Youth Football Club</text:p>
          </table:table-cell>
          <table:table-cell office:value-type="string" table:style-name="ce4">
            <text:p>KINGS LANGLEY SCHOOL</text:p>
          </table:table-cell>
          <table:table-cell office:value-type="string" table:style-name="ce4">
            <text:p>WD4 9H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South West Hertfordshire</text:p>
          </table:table-cell>
          <table:table-cell office:value-type="string" table:style-name="ce4">
            <text:p>Storage<text:s/></text:p>
          </table:table-cell>
          <table:table-cell office:value-type="currency" office:value="8974" table:style-name="ce5">
            <text:p>£8,974.00</text:p>
          </table:table-cell>
          <table:table-cell office:value-type="currency" office:value="5444" table:style-name="ce5">
            <text:p>£5,4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llerians Football Club</text:p>
          </table:table-cell>
          <table:table-cell office:value-type="string" table:style-name="ce4">
            <text:p>LANGLEYBURY PLAYING FIELDS</text:p>
          </table:table-cell>
          <table:table-cell office:value-type="string" table:style-name="ce4">
            <text:p>WD4 8R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4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253.98" table:style-name="ce5">
            <text:p>£253.98</text:p>
          </table:table-cell>
          <table:table-cell office:value-type="currency" office:value="190.48" table:style-name="ce5">
            <text:p>£190.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ling Colts</text:p>
          </table:table-cell>
          <table:table-cell office:value-type="string" table:style-name="ce4">
            <text:p>HARLING MEMORIAL GROUND</text:p>
          </table:table-cell>
          <table:table-cell office:value-type="string" table:style-name="ce4">
            <text:p>NR16 2N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536.8000000000002" table:style-name="ce5">
            <text:p>£2,536.8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well Town Youth Football Club</text:p>
          </table:table-cell>
          <table:table-cell office:value-type="string" table:style-name="ce4">
            <text:p>THREE HOLES PLAYING FIELD</text:p>
          </table:table-cell>
          <table:table-cell office:value-type="string" table:style-name="ce4">
            <text:p>PE14 9J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600" table:style-name="ce5">
            <text:p>£2,60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wnham Town Football Club</text:p>
          </table:table-cell>
          <table:table-cell office:value-type="string" table:style-name="ce4">
            <text:p>MEMORIAL PLAYING FIELD</text:p>
          </table:table-cell>
          <table:table-cell office:value-type="string" table:style-name="ce4">
            <text:p>PE38 9R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4557" table:style-name="ce5">
            <text:p>£4,557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ouldham Fc</text:p>
          </table:table-cell>
          <table:table-cell office:value-type="string" table:style-name="ce4">
            <text:p>KING GEORGE V PLAYING FIELD (SHOULDHAM)</text:p>
          </table:table-cell>
          <table:table-cell office:value-type="string" table:style-name="ce4">
            <text:p>PE33 0D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255" table:style-name="ce5">
            <text:p>£2,25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tlington Football Club</text:p>
          </table:table-cell>
          <table:table-cell office:value-type="string" table:style-name="ce4">
            <text:p>WATLINGTON RECREATION GROUND</text:p>
          </table:table-cell>
          <table:table-cell office:value-type="string" table:style-name="ce4">
            <text:p>PE33 0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546" table:style-name="ce5">
            <text:p>£2,546.00</text:p>
          </table:table-cell>
          <table:table-cell office:value-type="currency" office:value="1910" table:style-name="ce5">
            <text:p>£1,9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verton Rangers <text:s/>Youth FC</text:p>
          </table:table-cell>
          <table:table-cell office:value-type="string" table:style-name="ce4">
            <text:p>SOUTHWICK PLAYING FIELD</text:p>
          </table:table-cell>
          <table:table-cell office:value-type="string" table:style-name="ce4">
            <text:p>BA14 9Q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1338" table:style-name="ce5">
            <text:p>£1,338.00</text:p>
          </table:table-cell>
          <table:table-cell office:value-type="currency" office:value="1004" table:style-name="ce5">
            <text:p>£1,0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. Andrews Football Club</text:p>
          </table:table-cell>
          <table:table-cell office:value-type="string" table:style-name="ce4">
            <text:p>NORTH BRADLEY PEACE MEMORIAL TRUST RECREATION GROUND</text:p>
          </table:table-cell>
          <table:table-cell office:value-type="string" table:style-name="ce4">
            <text:p>BA14 0S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1909.98" table:style-name="ce5">
            <text:p>£1,909.98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minster Town Football Club</text:p>
          </table:table-cell>
          <table:table-cell office:value-type="string" table:style-name="ce4">
            <text:p>WARMINSTER TOWN FOOTBALL CLUB</text:p>
          </table:table-cell>
          <table:table-cell office:value-type="string" table:style-name="ce4">
            <text:p>BA12 9N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1800" table:style-name="ce5">
            <text:p>£1,800.00</text:p>
          </table:table-cell>
          <table:table-cell office:value-type="currency" office:value="1237.5" table:style-name="ce5">
            <text:p>£1,237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tton Recreation Ground Management Committee</text:p>
          </table:table-cell>
          <table:table-cell office:value-type="string" table:style-name="ce4">
            <text:p>BRATTON RECREATION GROUND</text:p>
          </table:table-cell>
          <table:table-cell office:value-type="string" table:style-name="ce4">
            <text:p>BA13 4R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Storage</text:p>
          </table:table-cell>
          <table:table-cell office:value-type="currency" office:value="2281" table:style-name="ce5">
            <text:p>£2,281.00</text:p>
          </table:table-cell>
          <table:table-cell office:value-type="currency" office:value="1707" table:style-name="ce5">
            <text:p>£1,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tal Soccer Whiltshire Football Club</text:p>
          </table:table-cell>
          <table:table-cell office:value-type="string" table:style-name="ce4">
            <text:p>WHITE HORSE COUNTRY PARK</text:p>
          </table:table-cell>
          <table:table-cell office:value-type="string" table:style-name="ce4">
            <text:p>BA13 4L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3309.99" table:style-name="ce5">
            <text:p>£3,309.99</text:p>
          </table:table-cell>
          <table:table-cell office:value-type="currency" office:value="2242.5" table:style-name="ce5">
            <text:p>£2,24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ingdon Youth FC</text:p>
          </table:table-cell>
          <table:table-cell office:value-type="string" table:style-name="ce4">
            <text:p>ASHINGDON YOUTH FOOTBALL CLUB</text:p>
          </table:table-cell>
          <table:table-cell office:value-type="string" table:style-name="ce4">
            <text:p>SS4 1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Pitch maintenance equipment</text:p>
          </table:table-cell>
          <table:table-cell office:value-type="currency" office:value="26934" table:style-name="ce5">
            <text:p>£26,934.00</text:p>
          </table:table-cell>
          <table:table-cell office:value-type="currency" office:value="20200" table:style-name="ce5">
            <text:p>£20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p-aid Youth Football Club</text:p>
          </table:table-cell>
          <table:table-cell office:value-type="string" table:style-name="ce4">
            <text:p>LAUREL PARK SCHOOL</text:p>
          </table:table-cell>
          <table:table-cell office:value-type="string" table:style-name="ce4">
            <text:p>N14 7H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Southgate and Wood Green</text:p>
          </table:table-cell>
          <table:table-cell office:value-type="string" table:style-name="ce4">
            <text:p>Floodlights</text:p>
          </table:table-cell>
          <table:table-cell office:value-type="currency" office:value="13206" table:style-name="ce5">
            <text:p>£13,206.00</text:p>
          </table:table-cell>
          <table:table-cell office:value-type="currency" office:value="9905" table:style-name="ce5">
            <text:p>£9,9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port town FC</text:p>
          </table:table-cell>
          <table:table-cell office:value-type="string" table:style-name="ce4">
            <text:p>MEOLS PARK RECREATION GROUND</text:p>
          </table:table-cell>
          <table:table-cell office:value-type="string" table:style-name="ce4">
            <text:p>PR8 6J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string" table:style-name="ce4">
            <text:p>Goalposts</text:p>
          </table:table-cell>
          <table:table-cell office:value-type="currency" office:value="750" table:style-name="ce5">
            <text:p>£750.00</text:p>
          </table:table-cell>
          <table:table-cell office:value-type="currency" office:value="562" table:style-name="ce5">
            <text:p>£5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port Athletic Junior Football Club</text:p>
          </table:table-cell>
          <table:table-cell office:value-type="string" table:style-name="ce4">
            <text:p>FERRYSIDE LANE RECREATION GROUND</text:p>
          </table:table-cell>
          <table:table-cell office:value-type="string" table:style-name="ce4">
            <text:p>PR9 9F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string" table:style-name="ce4">
            <text:p>GoalPosts</text:p>
          </table:table-cell>
          <table:table-cell office:value-type="currency" office:value="2905.2" table:style-name="ce5">
            <text:p>£2,905.20</text:p>
          </table:table-cell>
          <table:table-cell office:value-type="currency" office:value="1998.9" table:style-name="ce5">
            <text:p>£1,998.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ines and Laleham Juniors Football Club</text:p>
          </table:table-cell>
          <table:table-cell office:value-type="string" table:style-name="ce4">
            <text:p>STAINES AND LALEHAM SPORTS ASSOCIATION</text:p>
          </table:table-cell>
          <table:table-cell office:value-type="string" table:style-name="ce4">
            <text:p>TW18 1H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pelthorne</text:p>
          </table:table-cell>
          <table:table-cell office:value-type="string" table:style-name="ce4">
            <text:p>Spelthorne</text:p>
          </table:table-cell>
          <table:table-cell office:value-type="string" table:style-name="ce4">
            <text:p>Goalposts</text:p>
          </table:table-cell>
          <table:table-cell office:value-type="currency" office:value="3564" table:style-name="ce5">
            <text:p>£3,564.00</text:p>
          </table:table-cell>
          <table:table-cell office:value-type="currency" office:value="2673" table:style-name="ce5">
            <text:p>£2,6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wden Clough F.c.</text:p>
          </table:table-cell>
          <table:table-cell office:value-type="string" table:style-name="ce4">
            <text:p>BATLEY SPORTS AND TENNIS CENTRE</text:p>
          </table:table-cell>
          <table:table-cell office:value-type="string" table:style-name="ce4">
            <text:p>WF17 0Q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1474.75" table:style-name="ce5">
            <text:p>£1,474.75</text:p>
          </table:table-cell>
          <table:table-cell office:value-type="currency" office:value="1106" table:style-name="ce5">
            <text:p>£1,1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quay Assocation Football Club Youth</text:p>
          </table:table-cell>
          <table:table-cell office:value-type="string" table:style-name="ce4">
            <text:p>ST COLUMB MINOR RECREATION GROUND</text:p>
          </table:table-cell>
          <table:table-cell office:value-type="string" table:style-name="ce4">
            <text:p>TR7 3E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5">
            <text:p>£2,7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eviglas Academy</text:p>
          </table:table-cell>
          <table:table-cell office:value-type="string" table:style-name="ce4">
            <text:p>TREVIGLAS ACADEMY</text:p>
          </table:table-cell>
          <table:table-cell office:value-type="string" table:style-name="ce4">
            <text:p>TR7 3J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10729" table:style-name="ce5">
            <text:p>£10,729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neley &amp; Garswood Juniors Football Club</text:p>
          </table:table-cell>
          <table:table-cell office:value-type="string" table:style-name="ce4">
            <text:p>BIRCH GROVE PLAYING FIELDS</text:p>
          </table:table-cell>
          <table:table-cell office:value-type="string" table:style-name="ce4">
            <text:p>WN4 0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725" table:style-name="ce5">
            <text:p>£725.00</text:p>
          </table:table-cell>
          <table:table-cell office:value-type="currency" office:value="506.25" table:style-name="ce5">
            <text:p>£50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inford Rangers Football Club</text:p>
          </table:table-cell>
          <table:table-cell office:value-type="string" table:style-name="ce4">
            <text:p>RAINFORD SILVER JUBILEE PLAYING FIELD</text:p>
          </table:table-cell>
          <table:table-cell office:value-type="string" table:style-name="ce4">
            <text:p>WA11 8H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36630" table:style-name="ce5">
            <text:p>£36,630.00</text:p>
          </table:table-cell>
          <table:table-cell office:value-type="currency" office:value="27472" table:style-name="ce5">
            <text:p>£27,4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inhill Rockets Football Club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1523" table:style-name="ce5">
            <text:p>£1,523.00</text:p>
          </table:table-cell>
          <table:table-cell office:value-type="currency" office:value="1142" table:style-name="ce5">
            <text:p>£1,1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inhill Rockets Football Club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Changing pavilion upgrade</text:p>
          </table:table-cell>
          <table:table-cell office:value-type="currency" office:value="33500" table:style-name="ce5">
            <text:p>£33,50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age Field Committee</text:p>
          </table:table-cell>
          <table:table-cell office:value-type="string" table:style-name="ce4">
            <text:p>BREAGE PLAYING FIELD</text:p>
          </table:table-cell>
          <table:table-cell office:value-type="string" table:style-name="ce4">
            <text:p>TR13 9P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string" table:style-name="ce4">
            <text:p>Goalposts</text:p>
          </table:table-cell>
          <table:table-cell office:value-type="currency" office:value="974.75" table:style-name="ce5">
            <text:p>£974.75</text:p>
          </table:table-cell>
          <table:table-cell office:value-type="currency" office:value="731" table:style-name="ce5">
            <text:p>£7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hleven Football Club</text:p>
          </table:table-cell>
          <table:table-cell office:value-type="string" table:style-name="ce4">
            <text:p>GALA PARK</text:p>
          </table:table-cell>
          <table:table-cell office:value-type="string" table:style-name="ce4">
            <text:p>TR13 9L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string" table:style-name="ce4">
            <text:p>Goalposts</text:p>
          </table:table-cell>
          <table:table-cell office:value-type="currency" office:value="1672.5" table:style-name="ce5">
            <text:p>£1,672.50</text:p>
          </table:table-cell>
          <table:table-cell office:value-type="currency" office:value="1164.3800000000001" table:style-name="ce5">
            <text:p>£1,164.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ver Sports Youth Football Club<text:s/></text:p>
          </table:table-cell>
          <table:table-cell office:value-type="string" table:style-name="ce4">
            <text:p>OVER COMMUNITY CENTRE</text:p>
          </table:table-cell>
          <table:table-cell office:value-type="string" table:style-name="ce4">
            <text:p>CB24 5N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795" table:style-name="ce5">
            <text:p>£795.00</text:p>
          </table:table-cell>
          <table:table-cell office:value-type="currency" office:value="596" table:style-name="ce5">
            <text:p>£5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bourne Town Council</text:p>
          </table:table-cell>
          <table:table-cell office:value-type="string" table:style-name="ce4">
            <text:p>CAMBOURNE SPORTS PAVILION</text:p>
          </table:table-cell>
          <table:table-cell office:value-type="string" table:style-name="ce4">
            <text:p>CB23 6F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Multi-use games area</text:p>
          </table:table-cell>
          <table:table-cell office:value-type="currency" office:value="55218" table:style-name="ce5">
            <text:p>£55,218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cton Youth Football Club</text:p>
          </table:table-cell>
          <table:table-cell office:value-type="string" table:style-name="ce4">
            <text:p>BROCTON FOOTBALL CLUB (SILKMORE LANE)</text:p>
          </table:table-cell>
          <table:table-cell office:value-type="string" table:style-name="ce4">
            <text:p>ST17 4J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3030" table:style-name="ce5">
            <text:p>£3,030.00</text:p>
          </table:table-cell>
          <table:table-cell office:value-type="currency" office:value="1212" table:style-name="ce5">
            <text:p>£1,2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ffordshire Moorlands District Council</text:p>
          </table:table-cell>
          <table:table-cell office:value-type="string" table:style-name="ce4">
            <text:p>CHURCH ROAD RECREATION GROUND</text:p>
          </table:table-cell>
          <table:table-cell office:value-type="string" table:style-name="ce4">
            <text:p>ST8 6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942.8" table:style-name="ce5">
            <text:p>£942.80</text:p>
          </table:table-cell>
          <table:table-cell office:value-type="currency" office:value="707" table:style-name="ce5">
            <text:p>£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ffordshire Moorlands District Council</text:p>
          </table:table-cell>
          <table:table-cell office:value-type="string" table:style-name="ce4">
            <text:p>MILL HAYES PLAYING FIELDS</text:p>
          </table:table-cell>
          <table:table-cell office:value-type="string" table:style-name="ce4">
            <text:p>ST8 7P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942.8" table:style-name="ce5">
            <text:p>£942.80</text:p>
          </table:table-cell>
          <table:table-cell office:value-type="currency" office:value="707" table:style-name="ce5">
            <text:p>£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ffordshire Moorlands District Council</text:p>
          </table:table-cell>
          <table:table-cell office:value-type="string" table:style-name="ce4">
            <text:p>THORLEY DRIVE PITCHES</text:p>
          </table:table-cell>
          <table:table-cell office:value-type="string" table:style-name="ce4">
            <text:p>ST10 1S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942.8" table:style-name="ce5">
            <text:p>£942.80</text:p>
          </table:table-cell>
          <table:table-cell office:value-type="currency" office:value="707" table:style-name="ce5">
            <text:p>£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ffordshire Moorlands District Council</text:p>
          </table:table-cell>
          <table:table-cell office:value-type="string" table:style-name="ce4">
            <text:p>HOT LANE PLAYING FIELDS</text:p>
          </table:table-cell>
          <table:table-cell office:value-type="string" table:style-name="ce4">
            <text:p>ST8 7H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942.8" table:style-name="ce5">
            <text:p>£942.80</text:p>
          </table:table-cell>
          <table:table-cell office:value-type="currency" office:value="707" table:style-name="ce5">
            <text:p>£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adle Town Juniors FC</text:p>
          </table:table-cell>
          <table:table-cell office:value-type="string" table:style-name="ce4">
            <text:p>CHEADLE PRIMARY SCHOOL</text:p>
          </table:table-cell>
          <table:table-cell office:value-type="string" table:style-name="ce4">
            <text:p>ST10 1E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976.12" table:style-name="ce5">
            <text:p>£976.12</text:p>
          </table:table-cell>
          <table:table-cell office:value-type="currency" office:value="732" table:style-name="ce5">
            <text:p>£7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sion Football Club</text:p>
          </table:table-cell>
          <table:table-cell office:value-type="string" table:style-name="ce4">
            <text:p>ST LUKES C OF E ACADEMY</text:p>
          </table:table-cell>
          <table:table-cell office:value-type="string" table:style-name="ce4">
            <text:p>ST9 9E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1317" table:style-name="ce5">
            <text:p>£1,317.00</text:p>
          </table:table-cell>
          <table:table-cell office:value-type="currency" office:value="988" table:style-name="ce5">
            <text:p>£9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tterley Vics Football Club</text:p>
          </table:table-cell>
          <table:table-cell office:value-type="string" table:style-name="ce4">
            <text:p>WOODHOUSE ACADEMY</text:p>
          </table:table-cell>
          <table:table-cell office:value-type="string" table:style-name="ce4">
            <text:p>ST8 7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6000" table:style-name="ce5">
            <text:p>£6,000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venage Futsal Club</text:p>
          </table:table-cell>
          <table:table-cell office:value-type="string" table:style-name="ce4">
            <text:p>THE SAINT JOHN HENRY NEWMAN CATHOLIC SCHOOL</text:p>
          </table:table-cell>
          <table:table-cell office:value-type="string" table:style-name="ce4">
            <text:p>SG1 4A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732" table:style-name="ce5">
            <text:p>£732.00</text:p>
          </table:table-cell>
          <table:table-cell office:value-type="currency" office:value="504" table:style-name="ce5">
            <text:p>£5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nyard Village FC</text:p>
          </table:table-cell>
          <table:table-cell office:value-type="string" table:style-name="ce4">
            <text:p>WYNYARD CHURCH OF ENGLAND PRIMARY SCHOOL</text:p>
          </table:table-cell>
          <table:table-cell office:value-type="string" table:style-name="ce4">
            <text:p>TS22 5U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string" table:style-name="ce4">
            <text:p>Goalposts</text:p>
          </table:table-cell>
          <table:table-cell office:value-type="currency" office:value="1305" table:style-name="ce5">
            <text:p>£1,305.00</text:p>
          </table:table-cell>
          <table:table-cell office:value-type="currency" office:value="915" table:style-name="ce5">
            <text:p>£9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ton Allstars Youth Football Club</text:p>
          </table:table-cell>
          <table:table-cell office:value-type="string" table:style-name="ce4">
            <text:p>GRANGEFIELD CENTRE</text:p>
          </table:table-cell>
          <table:table-cell office:value-type="string" table:style-name="ce4">
            <text:p>TS18 4H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West</text:p>
          </table:table-cell>
          <table:table-cell office:value-type="string" table:style-name="ce4">
            <text:p>Goalposts</text:p>
          </table:table-cell>
          <table:table-cell office:value-type="currency" office:value="1382" table:style-name="ce5">
            <text:p>£1,382.00</text:p>
          </table:table-cell>
          <table:table-cell office:value-type="currency" office:value="1036" table:style-name="ce5">
            <text:p>£1,0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ton Town Youth Football Club</text:p>
          </table:table-cell>
          <table:table-cell office:value-type="string" table:style-name="ce4">
            <text:p>STOCKTON TOWN FOOTBALL CLUB</text:p>
          </table:table-cell>
          <table:table-cell office:value-type="string" table:style-name="ce4">
            <text:p>TS19 0Q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West</text:p>
          </table:table-cell>
          <table:table-cell office:value-type="string" table:style-name="ce4">
            <text:p>Goalposts</text:p>
          </table:table-cell>
          <table:table-cell office:value-type="currency" office:value="7212" table:style-name="ce5">
            <text:p>£7,212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 Vale Foundation</text:p>
          </table:table-cell>
          <table:table-cell office:value-type="string" table:style-name="ce4">
            <text:p>BRADELEY FOOTBALL CENTRE</text:p>
          </table:table-cell>
          <table:table-cell office:value-type="string" table:style-name="ce4">
            <text:p>ST6 7N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35320" table:style-name="ce5">
            <text:p>£35,320.00</text:p>
          </table:table-cell>
          <table:table-cell office:value-type="currency" office:value="26490" table:style-name="ce5">
            <text:p>£26,4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lbeing Park<text:s/></text:p>
          </table:table-cell>
          <table:table-cell office:value-type="string" table:style-name="ce4">
            <text:p>WELLBEING PARK</text:p>
          </table:table-cell>
          <table:table-cell office:value-type="string" table:style-name="ce4">
            <text:p>ST15 0N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ke-on-Trent South</text:p>
          </table:table-cell>
          <table:table-cell office:value-type="string" table:style-name="ce4">
            <text:p>Goalposts</text:p>
          </table:table-cell>
          <table:table-cell office:value-type="currency" office:value="9312" table:style-name="ce5">
            <text:p>£9,312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x Towns Sport &amp; Community</text:p>
          </table:table-cell>
          <table:table-cell office:value-type="string" table:style-name="ce4">
            <text:p>SUTHERLAND PRIMARY ACADEMY</text:p>
          </table:table-cell>
          <table:table-cell office:value-type="string" table:style-name="ce4">
            <text:p>ST3 3D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5">
            <text:p>£850.00</text:p>
          </table:table-cell>
          <table:table-cell office:value-type="currency" office:value="638" table:style-name="ce5">
            <text:p>£6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lsall Villa Colts Football Club<text:s/></text:p>
          </table:table-cell>
          <table:table-cell office:value-type="string" table:style-name="ce4">
            <text:p>LONG LANE PARK</text:p>
          </table:table-cell>
          <table:table-cell office:value-type="string" table:style-name="ce4">
            <text:p>WV11 2A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2630" table:style-name="ce5">
            <text:p>£2,630.00</text:p>
          </table:table-cell>
          <table:table-cell office:value-type="currency" office:value="1420" table:style-name="ce5">
            <text:p>£1,4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kridge Football Club</text:p>
          </table:table-cell>
          <table:table-cell office:value-type="string" table:style-name="ce4">
            <text:p>PENKRIDGE SPORTS AND RECREATION CENTRE</text:p>
          </table:table-cell>
          <table:table-cell office:value-type="string" table:style-name="ce4">
            <text:p>ST19 5Q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3200" table:style-name="ce5">
            <text:p>£3,2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nock Dynamo Football Club</text:p>
          </table:table-cell>
          <table:table-cell office:value-type="string" table:style-name="ce4">
            <text:p>CHASE PARK</text:p>
          </table:table-cell>
          <table:table-cell office:value-type="string" table:style-name="ce4">
            <text:p>WS11 1R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2905" table:style-name="ce5">
            <text:p>£2,90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Staffordshire Council</text:p>
          </table:table-cell>
          <table:table-cell office:value-type="string" table:style-name="ce4">
            <text:p>CHESLYN HAY LEISURE CENTRE</text:p>
          </table:table-cell>
          <table:table-cell office:value-type="string" table:style-name="ce4">
            <text:p>WS6 7J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14906" table:style-name="ce5">
            <text:p>£14,906.00</text:p>
          </table:table-cell>
          <table:table-cell office:value-type="currency" office:value="6261" table:style-name="ce5">
            <text:p>£6,2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kridge Sports and Recreation Centre</text:p>
          </table:table-cell>
          <table:table-cell office:value-type="string" table:style-name="ce4">
            <text:p>PENKRIDGE SPORTS AND RECREATION CENTRE</text:p>
          </table:table-cell>
          <table:table-cell office:value-type="string" table:style-name="ce4">
            <text:p>ST19 5Q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Fencing</text:p>
          </table:table-cell>
          <table:table-cell office:value-type="currency" office:value="24360" table:style-name="ce5">
            <text:p>£24,360.00</text:p>
          </table:table-cell>
          <table:table-cell office:value-type="currency" office:value="18270" table:style-name="ce5">
            <text:p>£18,2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est Falcons Junior Football Club</text:p>
          </table:table-cell>
          <table:table-cell office:value-type="string" table:style-name="ce4">
            <text:p>LEA VALE PLAYING FIELDS</text:p>
          </table:table-cell>
          <table:table-cell office:value-type="string" table:style-name="ce4">
            <text:p>DY8 2B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string" table:style-name="ce4">
            <text:p>Goalposts</text:p>
          </table:table-cell>
          <table:table-cell office:value-type="currency" office:value="1755" table:style-name="ce5">
            <text:p>£1,755.00</text:p>
          </table:table-cell>
          <table:table-cell office:value-type="currency" office:value="1196.25" table:style-name="ce5">
            <text:p>£1,19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ns Collegiate Academy</text:p>
          </table:table-cell>
          <table:table-cell office:value-type="string" table:style-name="ce4">
            <text:p>THORNS COLLEGIATE ACADEMY</text:p>
          </table:table-cell>
          <table:table-cell office:value-type="string" table:style-name="ce4">
            <text:p>DY5 2N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string" table:style-name="ce4">
            <text:p>Goalposts</text:p>
          </table:table-cell>
          <table:table-cell office:value-type="currency" office:value="8717.09" table:style-name="ce5">
            <text:p>£8,717.09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Old Spotted Dog Ground Trust</text:p>
          </table:table-cell>
          <table:table-cell office:value-type="string" table:style-name="ce4">
            <text:p>ST BONAVENTURE'S SCHOOL</text:p>
          </table:table-cell>
          <table:table-cell office:value-type="string" table:style-name="ce4">
            <text:p>E7 9Q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Stratford and Bow</text:p>
          </table:table-cell>
          <table:table-cell office:value-type="string" table:style-name="ce4">
            <text:p>Floodlights</text:p>
          </table:table-cell>
          <table:table-cell office:value-type="currency" office:value="5960" table:style-name="ce5">
            <text:p>£5,960.00</text:p>
          </table:table-cell>
          <table:table-cell office:value-type="currency" office:value="4470" table:style-name="ce5">
            <text:p>£4,4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ley Sports and Social Club</text:p>
          </table:table-cell>
          <table:table-cell office:value-type="string" table:style-name="ce4">
            <text:p>STUDLEY SPORTS AND SOCIAL CLUB</text:p>
          </table:table-cell>
          <table:table-cell office:value-type="string" table:style-name="ce4">
            <text:p>B80 7H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Pitch maintenance equipment</text:p>
          </table:table-cell>
          <table:table-cell office:value-type="currency" office:value="9500" table:style-name="ce5">
            <text:p>£9,500.00</text:p>
          </table:table-cell>
          <table:table-cell office:value-type="currency" office:value="7125" table:style-name="ce5">
            <text:p>£7,1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e All Stars FC</text:p>
          </table:table-cell>
          <table:table-cell office:value-type="string" table:style-name="ce4">
            <text:p>STOCKPORT COUNTY FC TRAINING CENTRE</text:p>
          </table:table-cell>
          <table:table-cell office:value-type="string" table:style-name="ce4">
            <text:p>M31 4A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685" table:style-name="ce5">
            <text:p>£685.00</text:p>
          </table:table-cell>
          <table:table-cell office:value-type="currency" office:value="476.25" table:style-name="ce5">
            <text:p>£47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Trafford Juniors Association Football Club</text:p>
          </table:table-cell>
          <table:table-cell office:value-type="string" table:style-name="ce4">
            <text:p>ST BRIDES PARK</text:p>
          </table:table-cell>
          <table:table-cell office:value-type="string" table:style-name="ce4">
            <text:p>M16 9G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2611" table:style-name="ce5">
            <text:p>£2,611.00</text:p>
          </table:table-cell>
          <table:table-cell office:value-type="currency" office:value="1044" table:style-name="ce5">
            <text:p>£1,0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 Stanley Football Club</text:p>
          </table:table-cell>
          <table:table-cell office:value-type="string" table:style-name="ce4">
            <text:p>MARLINGS CLOSE</text:p>
          </table:table-cell>
          <table:table-cell office:value-type="string" table:style-name="ce4">
            <text:p>GL10 3P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3414" table:style-name="ce5">
            <text:p>£3,41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chway School</text:p>
          </table:table-cell>
          <table:table-cell office:value-type="string" table:style-name="ce4">
            <text:p>ARCHWAY SCHOOL</text:p>
          </table:table-cell>
          <table:table-cell office:value-type="string" table:style-name="ce4">
            <text:p>GL5 4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New artificial grass pitch and grass pitch upgrade</text:p>
          </table:table-cell>
          <table:table-cell office:value-type="currency" office:value="998387" table:style-name="ce5">
            <text:p>£998,387.00</text:p>
          </table:table-cell>
          <table:table-cell office:value-type="currency" office:value="739235" table:style-name="ce5">
            <text:p>£739,2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xmundham Sports Football Club</text:p>
          </table:table-cell>
          <table:table-cell office:value-type="string" table:style-name="ce4">
            <text:p>SAXMUNDHAM SPORTS &amp; RECREATION CLUB</text:p>
          </table:table-cell>
          <table:table-cell office:value-type="string" table:style-name="ce4">
            <text:p>IP17 1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1237.2" table:style-name="ce5">
            <text:p>£1,237.20</text:p>
          </table:table-cell>
          <table:table-cell office:value-type="currency" office:value="873.9" table:style-name="ce5">
            <text:p>£873.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ton Football Club</text:p>
          </table:table-cell>
          <table:table-cell office:value-type="string" table:style-name="ce4">
            <text:p>WATERLOO CENTRE</text:p>
          </table:table-cell>
          <table:table-cell office:value-type="string" table:style-name="ce4">
            <text:p>IP16 4H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563" table:style-name="ce5">
            <text:p>£4,5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dale Rodbourne YC FC</text:p>
          </table:table-cell>
          <table:table-cell office:value-type="string" table:style-name="ce4">
            <text:p>FERNDALE YOUTH AND COMMUNITY CENTRE</text:p>
          </table:table-cell>
          <table:table-cell office:value-type="string" table:style-name="ce4">
            <text:p>SN2 1H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5">
            <text:p>£850.00</text:p>
          </table:table-cell>
          <table:table-cell office:value-type="currency" office:value="637" table:style-name="ce5">
            <text:p>£6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worth Town Juniors Football Club</text:p>
          </table:table-cell>
          <table:table-cell office:value-type="string" table:style-name="ce4">
            <text:p>HIGHWORTH RECREATION CENTRE</text:p>
          </table:table-cell>
          <table:table-cell office:value-type="string" table:style-name="ce4">
            <text:p>SN6 7D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3465" table:style-name="ce5">
            <text:p>£3,46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down Football Club</text:p>
          </table:table-cell>
          <table:table-cell office:value-type="string" table:style-name="ce4">
            <text:p>KINGSDOWN SCHOOL</text:p>
          </table:table-cell>
          <table:table-cell office:value-type="string" table:style-name="ce4">
            <text:p>SN2 7S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3497" table:style-name="ce5">
            <text:p>£3,497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lgo Sports Football Club</text:p>
          </table:table-cell>
          <table:table-cell office:value-type="string" table:style-name="ce4">
            <text:p>NALGO SPORTS AND LEISURE CLUB</text:p>
          </table:table-cell>
          <table:table-cell office:value-type="string" table:style-name="ce4">
            <text:p>SN2 7A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2580" table:style-name="ce5">
            <text:p>£2,58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al Swindon North Parish Council</text:p>
          </table:table-cell>
          <table:table-cell office:value-type="string" table:style-name="ce4">
            <text:p>PENHILL RECREATION GROUND</text:p>
          </table:table-cell>
          <table:table-cell office:value-type="string" table:style-name="ce4">
            <text:p>SN25 3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44730.8" table:style-name="ce5">
            <text:p>£44,730.8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Town Athletic Football Club</text:p>
          </table:table-cell>
          <table:table-cell office:value-type="string" table:style-name="ce4">
            <text:p>THE COMMONWEAL SCHOOL</text:p>
          </table:table-cell>
          <table:table-cell office:value-type="string" table:style-name="ce4">
            <text:p>SN1 4J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South</text:p>
          </table:table-cell>
          <table:table-cell office:value-type="string" table:style-name="ce4">
            <text:p>Goalposts</text:p>
          </table:table-cell>
          <table:table-cell office:value-type="currency" office:value="2386" table:style-name="ce5">
            <text:p>£2,38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Swindon Parish Council</text:p>
          </table:table-cell>
          <table:table-cell office:value-type="string" table:style-name="ce4">
            <text:p>BUCKHURST FIELDS</text:p>
          </table:table-cell>
          <table:table-cell office:value-type="string" table:style-name="ce4">
            <text:p>SN3 3D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South</text:p>
          </table:table-cell>
          <table:table-cell office:value-type="string" table:style-name="ce4">
            <text:p>PlayZone</text:p>
          </table:table-cell>
          <table:table-cell office:value-type="currency" office:value="303621" table:style-name="ce5">
            <text:p>£303,621.00</text:p>
          </table:table-cell>
          <table:table-cell office:value-type="currency" office:value="227721" table:style-name="ce5">
            <text:p>£227,7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gerton Football Club</text:p>
          </table:table-cell>
          <table:table-cell office:value-type="string" table:style-name="ce4">
            <text:p>EGERTON YOUTH CLUB</text:p>
          </table:table-cell>
          <table:table-cell office:value-type="string" table:style-name="ce4">
            <text:p>WA16 6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string" table:style-name="ce4">
            <text:p>Goalposts</text:p>
          </table:table-cell>
          <table:table-cell office:value-type="currency" office:value="13820" table:style-name="ce5">
            <text:p>£13,820.00</text:p>
          </table:table-cell>
          <table:table-cell office:value-type="currency" office:value="4680" table:style-name="ce5">
            <text:p>£4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mslow Albion Football Club</text:p>
          </table:table-cell>
          <table:table-cell office:value-type="string" table:style-name="ce4">
            <text:p>OAKWOOD FARM</text:p>
          </table:table-cell>
          <table:table-cell office:value-type="string" table:style-name="ce4">
            <text:p>SK9 4H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string" table:style-name="ce4">
            <text:p>Pitch maintenance equipment</text:p>
          </table:table-cell>
          <table:table-cell office:value-type="currency" office:value="34722" table:style-name="ce5">
            <text:p>£34,722.00</text:p>
          </table:table-cell>
          <table:table-cell office:value-type="currency" office:value="26041.5" table:style-name="ce5">
            <text:p>£26,041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mm Piranhas Junior Football Club</text:p>
          </table:table-cell>
          <table:table-cell office:value-type="string" table:style-name="ce4">
            <text:p>LYMM LEISURE CENTRE</text:p>
          </table:table-cell>
          <table:table-cell office:value-type="string" table:style-name="ce4">
            <text:p>WA13 0R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Tatton</text:p>
          </table:table-cell>
          <table:table-cell office:value-type="string" table:style-name="ce4">
            <text:p>Goalposts</text:p>
          </table:table-cell>
          <table:table-cell office:value-type="currency" office:value="5946" table:style-name="ce5">
            <text:p>£5,946.00</text:p>
          </table:table-cell>
          <table:table-cell office:value-type="currency" office:value="3042" table:style-name="ce5">
            <text:p>£3,0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Wyvern Taunton</text:p>
          </table:table-cell>
          <table:table-cell office:value-type="string" table:style-name="ce4">
            <text:p>WYVERN CLUB</text:p>
          </table:table-cell>
          <table:table-cell office:value-type="string" table:style-name="ce4">
            <text:p>TA1 3B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2772" table:style-name="ce5">
            <text:p>£2,77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Curry Football Club</text:p>
          </table:table-cell>
          <table:table-cell office:value-type="string" table:style-name="ce4">
            <text:p>NORTH CURRY SPORT LIMITED</text:p>
          </table:table-cell>
          <table:table-cell office:value-type="string" table:style-name="ce4">
            <text:p>TA3 6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2995" table:style-name="ce5">
            <text:p>£2,995.00</text:p>
          </table:table-cell>
          <table:table-cell office:value-type="currency" office:value="2246" table:style-name="ce5">
            <text:p>£2,2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Curry Football Club</text:p>
          </table:table-cell>
          <table:table-cell office:value-type="string" table:style-name="ce4">
            <text:p>NORTH CURRY SPORT</text:p>
          </table:table-cell>
          <table:table-cell office:value-type="string" table:style-name="ce4">
            <text:p>TA3 6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4540" table:style-name="ce5">
            <text:p>£4,540.00</text:p>
          </table:table-cell>
          <table:table-cell office:value-type="currency" office:value="3405" table:style-name="ce5">
            <text:p>£3,4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Richians AFC</text:p>
          </table:table-cell>
          <table:table-cell office:value-type="string" table:style-name="ce4">
            <text:p>OLD RICHIANS RFC</text:p>
          </table:table-cell>
          <table:table-cell office:value-type="string" table:style-name="ce4">
            <text:p>GL2 0P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2095" table:style-name="ce5">
            <text:p>£2,09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wkesbury Town Colts Youth Football Club</text:p>
          </table:table-cell>
          <table:table-cell office:value-type="string" table:style-name="ce4">
            <text:p>TWYNING SPORTS CLUB</text:p>
          </table:table-cell>
          <table:table-cell office:value-type="string" table:style-name="ce4">
            <text:p>GL20 6E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1085" table:style-name="ce5">
            <text:p>£1,085.00</text:p>
          </table:table-cell>
          <table:table-cell office:value-type="currency" office:value="742.5" table:style-name="ce5">
            <text:p>£74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 Orchard Youth Football Club</text:p>
          </table:table-cell>
          <table:table-cell office:value-type="string" table:style-name="ce4">
            <text:p>CIVIL SERVICE SPORTS ASSOCIATION GROUND</text:p>
          </table:table-cell>
          <table:table-cell office:value-type="string" table:style-name="ce4">
            <text:p>GL51 9S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2619.6" table:style-name="ce5">
            <text:p>£2,619.6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ford Youth</text:p>
          </table:table-cell>
          <table:table-cell office:value-type="string" table:style-name="ce4">
            <text:p>LONGFORD LANE PLAYING FIELD</text:p>
          </table:table-cell>
          <table:table-cell office:value-type="string" table:style-name="ce4">
            <text:p>GL2 9E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Goalposts and storage</text:p>
          </table:table-cell>
          <table:table-cell office:value-type="currency" office:value="8209.99" table:style-name="ce5">
            <text:p>£8,209.99</text:p>
          </table:table-cell>
          <table:table-cell office:value-type="currency" office:value="5797" table:style-name="ce5">
            <text:p>£5,7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 United FC</text:p>
          </table:table-cell>
          <table:table-cell office:value-type="string" table:style-name="ce4">
            <text:p>SHUKER PLAYING FIELDS</text:p>
          </table:table-cell>
          <table:table-cell office:value-type="string" table:style-name="ce4">
            <text:p>TF10 7N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string" table:style-name="ce4">
            <text:p>Goalposts</text:p>
          </table:table-cell>
          <table:table-cell office:value-type="currency" office:value="1257" table:style-name="ce5">
            <text:p>£1,257.00</text:p>
          </table:table-cell>
          <table:table-cell office:value-type="currency" office:value="942" table:style-name="ce5">
            <text:p>£9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ley Town Football Club</text:p>
          </table:table-cell>
          <table:table-cell office:value-type="string" table:style-name="ce4">
            <text:p>FILEY PLAYING FIELDS ASSOCIATION</text:p>
          </table:table-cell>
          <table:table-cell office:value-type="string" table:style-name="ce4">
            <text:p>YO14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900" table:style-name="ce5">
            <text:p>£2,900.00</text:p>
          </table:table-cell>
          <table:table-cell office:value-type="currency" office:value="2175" table:style-name="ce5">
            <text:p>£2,1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mpton Rangers Youth Football Club</text:p>
          </table:table-cell>
          <table:table-cell office:value-type="string" table:style-name="ce4">
            <text:p>THE PARK (FRAMPTON COTTERELL)</text:p>
          </table:table-cell>
          <table:table-cell office:value-type="string" table:style-name="ce4">
            <text:p>BS36 2D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1275" table:style-name="ce5">
            <text:p>£1,275.00</text:p>
          </table:table-cell>
          <table:table-cell office:value-type="currency" office:value="866.26" table:style-name="ce5">
            <text:p>£866.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ckwar Wanderers Football Club</text:p>
          </table:table-cell>
          <table:table-cell office:value-type="string" table:style-name="ce4">
            <text:p>KING GEORGE V PLAYING FIELD (WICKWAR)</text:p>
          </table:table-cell>
          <table:table-cell office:value-type="string" table:style-name="ce4">
            <text:p>GL12 8J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4190" table:style-name="ce5">
            <text:p>£4,19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pton Town Football Club</text:p>
          </table:table-cell>
          <table:table-cell office:value-type="string" table:style-name="ce4">
            <text:p>TIPTON SPORTS ACADEMY</text:p>
          </table:table-cell>
          <table:table-cell office:value-type="string" table:style-name="ce4">
            <text:p>DY4 0B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Dugouts</text:p>
          </table:table-cell>
          <table:table-cell office:value-type="currency" office:value="9048" table:style-name="ce5">
            <text:p>£9,048.00</text:p>
          </table:table-cell>
          <table:table-cell office:value-type="currency" office:value="6786" table:style-name="ce5">
            <text:p>£6,7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National Football Trust</text:p>
          </table:table-cell>
          <table:table-cell office:value-type="string" table:style-name="ce4">
            <text:p>LEISURE UNITED FRIAR PARK</text:p>
          </table:table-cell>
          <table:table-cell office:value-type="string" table:style-name="ce4">
            <text:p>WS10 0J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Small-sided artificial grass pitch upgrade</text:p>
          </table:table-cell>
          <table:table-cell office:value-type="currency" office:value="1334022" table:style-name="ce5">
            <text:p>£1,334,022.00</text:p>
          </table:table-cell>
          <table:table-cell office:value-type="currency" office:value="1084022" table:style-name="ce5">
            <text:p>£1,084,0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 Devon District Council</text:p>
          </table:table-cell>
          <table:table-cell office:value-type="string" table:style-name="ce4">
            <text:p>AMORY PARK</text:p>
          </table:table-cell>
          <table:table-cell office:value-type="string" table:style-name="ce4">
            <text:p>EX16 6D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Tiverton and Minehead</text:p>
          </table:table-cell>
          <table:table-cell office:value-type="string" table:style-name="ce4">
            <text:p>Fencing</text:p>
          </table:table-cell>
          <table:table-cell office:value-type="currency" office:value="22508" table:style-name="ce5">
            <text:p>£22,508.00</text:p>
          </table:table-cell>
          <table:table-cell office:value-type="currency" office:value="16881" table:style-name="ce5">
            <text:p>£16,8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urst Wood Junior Football Club</text:p>
          </table:table-cell>
          <table:table-cell office:value-type="string" table:style-name="ce4">
            <text:p>COWDEN RECREATION GROUND</text:p>
          </table:table-cell>
          <table:table-cell office:value-type="string" table:style-name="ce4">
            <text:p>TN8 7H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5">
            <text:p>£1,785.00</text:p>
          </table:table-cell>
          <table:table-cell office:value-type="currency" office:value="1339" table:style-name="ce5">
            <text:p>£1,3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nbridge Junior Football Club</text:p>
          </table:table-cell>
          <table:table-cell office:value-type="string" table:style-name="ce4">
            <text:p>RACECOURSE SPORTS GROUND</text:p>
          </table:table-cell>
          <table:table-cell office:value-type="string" table:style-name="ce4">
            <text:p>TN9 1H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Goalposts</text:p>
          </table:table-cell>
          <table:table-cell office:value-type="currency" office:value="11383" table:style-name="ce5">
            <text:p>£11,383.00</text:p>
          </table:table-cell>
          <table:table-cell office:value-type="currency" office:value="8537" table:style-name="ce5">
            <text:p>£8,5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tford Football Club</text:p>
          </table:table-cell>
          <table:table-cell office:value-type="string" table:style-name="ce4">
            <text:p>GLEBE FIELD (BIDEFORD)</text:p>
          </table:table-cell>
          <table:table-cell office:value-type="string" table:style-name="ce4">
            <text:p>EX39 5F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4">
            <text:p>Torridge and Tavistock</text:p>
          </table:table-cell>
          <table:table-cell office:value-type="string" table:style-name="ce4">
            <text:p>Goalposts</text:p>
          </table:table-cell>
          <table:table-cell office:value-type="currency" office:value="3899" table:style-name="ce5">
            <text:p>£3,89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ridgeside Youth Football Club</text:p>
          </table:table-cell>
          <table:table-cell office:value-type="string" table:style-name="ce4">
            <text:p>DONNACROFT FIELDS (TORRIDGESIDE FC)</text:p>
          </table:table-cell>
          <table:table-cell office:value-type="string" table:style-name="ce4">
            <text:p>EX38 7H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4">
            <text:p>Torridge and Tavistock</text:p>
          </table:table-cell>
          <table:table-cell office:value-type="string" table:style-name="ce4">
            <text:p>Pitch Maintenance Equipment</text:p>
          </table:table-cell>
          <table:table-cell office:value-type="currency" office:value="30532.5" table:style-name="ce5">
            <text:p>£30,532.50</text:p>
          </table:table-cell>
          <table:table-cell office:value-type="currency" office:value="16992.5" table:style-name="ce5">
            <text:p>£16,992.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onhavern Athletic Football Club</text:p>
          </table:table-cell>
          <table:table-cell office:value-type="string" table:style-name="ce4">
            <text:p>REEN MANOR PARK (GOONHAVERN AFC)</text:p>
          </table:table-cell>
          <table:table-cell office:value-type="string" table:style-name="ce4">
            <text:p>TR6 0A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590.5" table:style-name="ce5">
            <text:p>£590.50</text:p>
          </table:table-cell>
          <table:table-cell office:value-type="currency" office:value="443" table:style-name="ce5">
            <text:p>£4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Wheal Rose Football Club</text:p>
          </table:table-cell>
          <table:table-cell office:value-type="string" table:style-name="ce4">
            <text:p>ST ERME COMMUNITY CENTRE</text:p>
          </table:table-cell>
          <table:table-cell office:value-type="string" table:style-name="ce4">
            <text:p>TR4 9J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2884" table:style-name="ce5">
            <text:p>£2,88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Thomas More Catholic High School</text:p>
          </table:table-cell>
          <table:table-cell office:value-type="string" table:style-name="ce4">
            <text:p>ST THOMAS MORE ROMAN CATHOLIC ACADEMY</text:p>
          </table:table-cell>
          <table:table-cell office:value-type="string" table:style-name="ce4">
            <text:p>NE29 8L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8695.83" table:style-name="ce5">
            <text:p>£8,695.83</text:p>
          </table:table-cell>
          <table:table-cell office:value-type="currency" office:value="4800" table:style-name="ce5">
            <text:p>£4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xbridge Amblers Walking Football Club<text:s/></text:p>
          </table:table-cell>
          <table:table-cell office:value-type="string" table:style-name="ce4">
            <text:p>UXBRIDGE SPORTS CLUB</text:p>
          </table:table-cell>
          <table:table-cell office:value-type="string" table:style-name="ce4">
            <text:p>UB8 1N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string" table:style-name="ce4">
            <text:p>Storage</text:p>
          </table:table-cell>
          <table:table-cell office:value-type="currency" office:value="7310" table:style-name="ce5">
            <text:p>£7,310.00</text:p>
          </table:table-cell>
          <table:table-cell office:value-type="currency" office:value="5460" table:style-name="ce5">
            <text:p>£5,4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Riding County Football Association</text:p>
          </table:table-cell>
          <table:table-cell office:value-type="string" table:style-name="ce4">
            <text:p>WEST RIDING COUNTY FOOTBALL ASSOCIATION</text:p>
          </table:table-cell>
          <table:table-cell office:value-type="string" table:style-name="ce4">
            <text:p>LS26 8N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2135.5" table:style-name="ce5">
            <text:p>£2,135.5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kefield Athletic Junior Football Club</text:p>
          </table:table-cell>
          <table:table-cell office:value-type="string" table:style-name="ce4">
            <text:p>EDWARD SUTCH PLAYING FIELD</text:p>
          </table:table-cell>
          <table:table-cell office:value-type="string" table:style-name="ce4">
            <text:p>WF2 9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5">
            <text:p>£1,200.00</text:p>
          </table:table-cell>
          <table:table-cell office:value-type="currency" office:value="810" table:style-name="ce5">
            <text:p>£8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ershaw Community Association Football Club</text:p>
          </table:table-cell>
          <table:table-cell office:value-type="string" table:style-name="ce4">
            <text:p>BELVIDERE RECREATION GROUND</text:p>
          </table:table-cell>
          <table:table-cell office:value-type="string" table:style-name="ce4">
            <text:p>CH44 2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900" table:style-name="ce5">
            <text:p>£900.00</text:p>
          </table:table-cell>
          <table:table-cell office:value-type="currency" office:value="675" table:style-name="ce5">
            <text:p>£6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Float Youth Football Club</text:p>
          </table:table-cell>
          <table:table-cell office:value-type="string" table:style-name="ce4">
            <text:p>RYCROFT PLAYING FIELDS</text:p>
          </table:table-cell>
          <table:table-cell office:value-type="string" table:style-name="ce4">
            <text:p>CH44 4B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1379.99" table:style-name="ce5">
            <text:p>£1,379.99</text:p>
          </table:table-cell>
          <table:table-cell office:value-type="currency" office:value="1035" table:style-name="ce5">
            <text:p>£1,0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rral United Football Club</text:p>
          </table:table-cell>
          <table:table-cell office:value-type="string" table:style-name="ce4">
            <text:p>LEASOWE LEISURE CENTRE (WALLASEY)</text:p>
          </table:table-cell>
          <table:table-cell office:value-type="string" table:style-name="ce4">
            <text:p>CH46 1P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3762" table:style-name="ce5">
            <text:p>£3,76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tal Football C.F. C.I.C.</text:p>
          </table:table-cell>
          <table:table-cell office:value-type="string" table:style-name="ce4">
            <text:p>BROADWAY WEST PLAYING FIELDS</text:p>
          </table:table-cell>
          <table:table-cell office:value-type="string" table:style-name="ce4">
            <text:p>WS1 4D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and Bloxwich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534" table:style-name="ce5">
            <text:p>£4,5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hall Village Football Club</text:p>
          </table:table-cell>
          <table:table-cell office:value-type="string" table:style-name="ce4">
            <text:p>ABBEY PARK STADIUM</text:p>
          </table:table-cell>
          <table:table-cell office:value-type="string" table:style-name="ce4">
            <text:p>WS3 2Q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and Bloxwich</text:p>
          </table:table-cell>
          <table:table-cell office:value-type="string" table:style-name="ce4">
            <text:p>Fencing</text:p>
          </table:table-cell>
          <table:table-cell office:value-type="currency" office:value="28744" table:style-name="ce5">
            <text:p>£28,744.00</text:p>
          </table:table-cell>
          <table:table-cell office:value-type="currency" office:value="21550" table:style-name="ce5">
            <text:p>£21,5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hall Village Football Club</text:p>
          </table:table-cell>
          <table:table-cell office:value-type="string" table:style-name="ce4">
            <text:p>ABBEY PARK STADIUM</text:p>
          </table:table-cell>
          <table:table-cell office:value-type="string" table:style-name="ce4">
            <text:p>WS3 2Q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and Bloxwich</text:p>
          </table:table-cell>
          <table:table-cell office:value-type="string" table:style-name="ce4">
            <text:p>New grass pitch</text:p>
          </table:table-cell>
          <table:table-cell office:value-type="currency" office:value="41635" table:style-name="ce5">
            <text:p>£41,635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don Playing Field Foundation</text:p>
          </table:table-cell>
          <table:table-cell office:value-type="string" table:style-name="ce4">
            <text:p>DOUGLAS EYRE SPORTS GROUND</text:p>
          </table:table-cell>
          <table:table-cell office:value-type="string" table:style-name="ce4">
            <text:p>E17 7H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string" table:style-name="ce4">
            <text:p>Goalposts</text:p>
          </table:table-cell>
          <table:table-cell office:value-type="currency" office:value="2400" table:style-name="ce5">
            <text:p>£2,40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don Playing Field Foundation</text:p>
          </table:table-cell>
          <table:table-cell office:value-type="string" table:style-name="ce4">
            <text:p>PETER MAY SPORTS CENTRE</text:p>
          </table:table-cell>
          <table:table-cell office:value-type="string" table:style-name="ce4">
            <text:p>E17 4H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string" table:style-name="ce4">
            <text:p>Goalposts</text:p>
          </table:table-cell>
          <table:table-cell office:value-type="currency" office:value="6522" table:style-name="ce5">
            <text:p>£6,522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k Quay Rovers FC</text:p>
          </table:table-cell>
          <table:table-cell office:value-type="string" table:style-name="ce4">
            <text:p>OAKWOOD AVENUE COMMUNITY PRIMARY SCHOOL</text:p>
          </table:table-cell>
          <table:table-cell office:value-type="string" table:style-name="ce4">
            <text:p>WA1 3S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string" table:style-name="ce4">
            <text:p>Storage</text:p>
          </table:table-cell>
          <table:table-cell office:value-type="currency" office:value="2880" table:style-name="ce5">
            <text:p>£2,88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tthiola Football Club</text:p>
          </table:table-cell>
          <table:table-cell office:value-type="string" table:style-name="ce4">
            <text:p>THE OAKS (RISLEY)</text:p>
          </table:table-cell>
          <table:table-cell office:value-type="string" table:style-name="ce4">
            <text:p>WA3 6B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string" table:style-name="ce4">
            <text:p>Goalposts</text:p>
          </table:table-cell>
          <table:table-cell office:value-type="currency" office:value="22003" table:style-name="ce5">
            <text:p>£22,003.00</text:p>
          </table:table-cell>
          <table:table-cell office:value-type="currency" office:value="9360" table:style-name="ce5">
            <text:p>£9,3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rington Town Juniors FC</text:p>
          </table:table-cell>
          <table:table-cell office:value-type="string" table:style-name="ce4">
            <text:p>SIR THOMAS BOTELER CHURCH OF ENGLAND HIGH SCHOOL</text:p>
          </table:table-cell>
          <table:table-cell office:value-type="string" table:style-name="ce4">
            <text:p>WA4 1J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string" table:style-name="ce4">
            <text:p>Goalposts</text:p>
          </table:table-cell>
          <table:table-cell office:value-type="currency" office:value="4337" table:style-name="ce5">
            <text:p>£4,337.00</text:p>
          </table:table-cell>
          <table:table-cell office:value-type="currency" office:value="3252.88" table:style-name="ce5">
            <text:p>£3,252.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Trustees of the Racing Club Warwick Football Club</text:p>
          </table:table-cell>
          <table:table-cell office:value-type="string" table:style-name="ce4">
            <text:p>TOWNSHEAD MEADOW</text:p>
          </table:table-cell>
          <table:table-cell office:value-type="string" table:style-name="ce4">
            <text:p>CV34 6J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Warwick and Leamington</text:p>
          </table:table-cell>
          <table:table-cell office:value-type="string" table:style-name="ce4">
            <text:p>New changing pavilion</text:p>
          </table:table-cell>
          <table:table-cell office:value-type="currency" office:value="467397" table:style-name="ce5">
            <text:p>£467,397.00</text:p>
          </table:table-cell>
          <table:table-cell office:value-type="currency" office:value="249897" table:style-name="ce5">
            <text:p>£249,8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teshead LJB Football Club</text:p>
          </table:table-cell>
          <table:table-cell office:value-type="string" table:style-name="ce4">
            <text:p>KIBBLESWORTH PARK</text:p>
          </table:table-cell>
          <table:table-cell office:value-type="string" table:style-name="ce4">
            <text:p>NE11 0T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2149" table:style-name="ce5">
            <text:p>£2,149.00</text:p>
          </table:table-cell>
          <table:table-cell office:value-type="currency" office:value="1612" table:style-name="ce5">
            <text:p>£1,6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shington Athletic Youth Football Club</text:p>
          </table:table-cell>
          <table:table-cell office:value-type="string" table:style-name="ce4">
            <text:p>USWORTH COLLIERY PRIMARY SCHOOL</text:p>
          </table:table-cell>
          <table:table-cell office:value-type="string" table:style-name="ce4">
            <text:p>NE37 3B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41211" table:style-name="ce5">
            <text:p>£41,211.00</text:p>
          </table:table-cell>
          <table:table-cell office:value-type="currency" office:value="30908" table:style-name="ce5">
            <text:p>£30,9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Herts Sports Club</text:p>
          </table:table-cell>
          <table:table-cell office:value-type="string" table:style-name="ce4">
            <text:p>WEST HERTS SPORTS CLUB</text:p>
          </table:table-cell>
          <table:table-cell office:value-type="string" table:style-name="ce4">
            <text:p>WD18 7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Goalposts</text:p>
          </table:table-cell>
          <table:table-cell office:value-type="currency" office:value="1273.2" table:style-name="ce5">
            <text:p>£1,273.20</text:p>
          </table:table-cell>
          <table:table-cell office:value-type="currency" office:value="873.9" table:style-name="ce5">
            <text:p>£873.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rett Rovers Football Club</text:p>
          </table:table-cell>
          <table:table-cell office:value-type="string" table:style-name="ce4">
            <text:p>EVERETT ROVERS FOOTBALL CLUB</text:p>
          </table:table-cell>
          <table:table-cell office:value-type="string" table:style-name="ce4">
            <text:p>WD24 5F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Goalposts</text:p>
          </table:table-cell>
          <table:table-cell office:value-type="currency" office:value="4793" table:style-name="ce5">
            <text:p>£4,793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grave Rangers Football Club</text:p>
          </table:table-cell>
          <table:table-cell office:value-type="string" table:style-name="ce4">
            <text:p>REDGRAVE ACTIVITIES CENTRE</text:p>
          </table:table-cell>
          <table:table-cell office:value-type="string" table:style-name="ce4">
            <text:p>IP22 1R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Floodlights</text:p>
          </table:table-cell>
          <table:table-cell office:value-type="currency" office:value="5867.88" table:style-name="ce5">
            <text:p>£5,867.88</text:p>
          </table:table-cell>
          <table:table-cell office:value-type="currency" office:value="4401" table:style-name="ce5">
            <text:p>£4,4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vetshall FC</text:p>
          </table:table-cell>
          <table:table-cell office:value-type="string" table:style-name="ce4">
            <text:p>TIVETSHALL VILLAGE HALL</text:p>
          </table:table-cell>
          <table:table-cell office:value-type="string" table:style-name="ce4">
            <text:p>NR15 2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703" table:style-name="ce5">
            <text:p>£1,703.00</text:p>
          </table:table-cell>
          <table:table-cell office:value-type="currency" office:value="1221" table:style-name="ce5">
            <text:p>£1,2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vetshall Football Club</text:p>
          </table:table-cell>
          <table:table-cell office:value-type="string" table:style-name="ce4">
            <text:p>TIVETSHALL VILLAGE HALL</text:p>
          </table:table-cell>
          <table:table-cell office:value-type="string" table:style-name="ce4">
            <text:p>NR15 2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Floodlights</text:p>
          </table:table-cell>
          <table:table-cell office:value-type="currency" office:value="3676" table:style-name="ce5">
            <text:p>£3,676.00</text:p>
          </table:table-cell>
          <table:table-cell office:value-type="currency" office:value="2757" table:style-name="ce5">
            <text:p>£2,7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lham Football Club</text:p>
          </table:table-cell>
          <table:table-cell office:value-type="string" table:style-name="ce4">
            <text:p>CHILHAM SPORTS CENTRE</text:p>
          </table:table-cell>
          <table:table-cell office:value-type="string" table:style-name="ce4">
            <text:p>CT4 8D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3395" table:style-name="ce5">
            <text:p>£3,39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street Youth Football Club</text:p>
          </table:table-cell>
          <table:table-cell office:value-type="string" table:style-name="ce4">
            <text:p>POUND LEAS RECREATION GROUND</text:p>
          </table:table-cell>
          <table:table-cell office:value-type="string" table:style-name="ce4">
            <text:p>TN26 2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Floodlights</text:p>
          </table:table-cell>
          <table:table-cell office:value-type="currency" office:value="2802" table:style-name="ce5">
            <text:p>£2,802.00</text:p>
          </table:table-cell>
          <table:table-cell office:value-type="currency" office:value="2101" table:style-name="ce5">
            <text:p>£2,1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uckley Football Club</text:p>
          </table:table-cell>
          <table:table-cell office:value-type="string" table:style-name="ce4">
            <text:p>PLUCKLEY RECREATION GROUND</text:p>
          </table:table-cell>
          <table:table-cell office:value-type="string" table:style-name="ce4">
            <text:p>TN27 0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Storage</text:p>
          </table:table-cell>
          <table:table-cell office:value-type="currency" office:value="3040" table:style-name="ce5">
            <text:p>£3,040.00</text:p>
          </table:table-cell>
          <table:table-cell office:value-type="currency" office:value="2280" table:style-name="ce5">
            <text:p>£2,2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street Youth Football Club</text:p>
          </table:table-cell>
          <table:table-cell office:value-type="string" table:style-name="ce4">
            <text:p>POUND LEAS RECREATION GROUND</text:p>
          </table:table-cell>
          <table:table-cell office:value-type="string" table:style-name="ce4">
            <text:p>TN26 2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5475" table:style-name="ce5">
            <text:p>£5,475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street &amp; District Sports and Leisure Association</text:p>
          </table:table-cell>
          <table:table-cell office:value-type="string" table:style-name="ce4">
            <text:p>POUND LEAS RECREATION GROUND</text:p>
          </table:table-cell>
          <table:table-cell office:value-type="string" table:style-name="ce4">
            <text:p>TN26 2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Storage</text:p>
          </table:table-cell>
          <table:table-cell office:value-type="currency" office:value="23676" table:style-name="ce5">
            <text:p>£23,676.00</text:p>
          </table:table-cell>
          <table:table-cell office:value-type="currency" office:value="17756" table:style-name="ce5">
            <text:p>£17,7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ose Football Club</text:p>
          </table:table-cell>
          <table:table-cell office:value-type="string" table:style-name="ce4">
            <text:p>KING GEORGE V PLAYING FIELD (LOOSE)</text:p>
          </table:table-cell>
          <table:table-cell office:value-type="string" table:style-name="ce4">
            <text:p>ME15 9R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774.6" table:style-name="ce5">
            <text:p>£774.60</text:p>
          </table:table-cell>
          <table:table-cell office:value-type="currency" office:value="581" table:style-name="ce5">
            <text:p>£5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gley Athletic Football Club</text:p>
          </table:table-cell>
          <table:table-cell office:value-type="string" table:style-name="ce4">
            <text:p>LANGLEY PLAYING FIELD</text:p>
          </table:table-cell>
          <table:table-cell office:value-type="string" table:style-name="ce4">
            <text:p>ME17 3J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5">
            <text:p>£850.00</text:p>
          </table:table-cell>
          <table:table-cell office:value-type="currency" office:value="637" table:style-name="ce5">
            <text:p>£6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nbrook Juniors Football Club</text:p>
          </table:table-cell>
          <table:table-cell office:value-type="string" table:style-name="ce4">
            <text:p>SCOTT PLAYING FIELD</text:p>
          </table:table-cell>
          <table:table-cell office:value-type="string" table:style-name="ce4">
            <text:p>TN17 3A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Storage</text:p>
          </table:table-cell>
          <table:table-cell office:value-type="currency" office:value="2940" table:style-name="ce5">
            <text:p>£2,940.00</text:p>
          </table:table-cell>
          <table:table-cell office:value-type="currency" office:value="2205" table:style-name="ce5">
            <text:p>£2,2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 George’s Field Cleeve</text:p>
          </table:table-cell>
          <table:table-cell office:value-type="string" table:style-name="ce4">
            <text:p>KING GEORGE V PLAYING FIELDS (CLEEVE)</text:p>
          </table:table-cell>
          <table:table-cell office:value-type="string" table:style-name="ce4">
            <text:p>BS49 4P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Changing pavilion</text:p>
          </table:table-cell>
          <table:table-cell office:value-type="currency" office:value="23400" table:style-name="ce5">
            <text:p>£23,400.00</text:p>
          </table:table-cell>
          <table:table-cell office:value-type="currency" office:value="17550" table:style-name="ce5">
            <text:p>£17,5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xbridge Saxon Youth Football Club</text:p>
          </table:table-cell>
          <table:table-cell office:value-type="string" table:style-name="ce4">
            <text:p>THE FURLONG</text:p>
          </table:table-cell>
          <table:table-cell office:value-type="string" table:style-name="ce4">
            <text:p>BS26 2J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1382" table:style-name="ce5">
            <text:p>£1,382.00</text:p>
          </table:table-cell>
          <table:table-cell office:value-type="currency" office:value="1036" table:style-name="ce5">
            <text:p>£1,0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sex Youth Football Club</text:p>
          </table:table-cell>
          <table:table-cell office:value-type="string" table:style-name="ce4">
            <text:p>WALTON VILLAGE HALL</text:p>
          </table:table-cell>
          <table:table-cell office:value-type="string" table:style-name="ce4">
            <text:p>BA16 9L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6980" table:style-name="ce5">
            <text:p>£6,980.00</text:p>
          </table:table-cell>
          <table:table-cell office:value-type="currency" office:value="2513" table:style-name="ce5">
            <text:p>£2,5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wyn United</text:p>
          </table:table-cell>
          <table:table-cell office:value-type="string" table:style-name="ce4">
            <text:p>KING GEORGE V PLAYING FIELDS (WELWYN GARDEN CITY)</text:p>
          </table:table-cell>
          <table:table-cell office:value-type="string" table:style-name="ce4">
            <text:p>AL7 4B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1405" table:style-name="ce5">
            <text:p>£1,405.00</text:p>
          </table:table-cell>
          <table:table-cell office:value-type="currency" office:value="945" table:style-name="ce5">
            <text:p>£9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chwood Football Club</text:p>
          </table:table-cell>
          <table:table-cell office:value-type="string" table:style-name="ce4">
            <text:p>BIRCHWOOD LEISURE CENTRE</text:p>
          </table:table-cell>
          <table:table-cell office:value-type="string" table:style-name="ce4">
            <text:p>AL10 0A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1741.2" table:style-name="ce5">
            <text:p>£1,741.20</text:p>
          </table:table-cell>
          <table:table-cell office:value-type="currency" office:value="1305.9000000000001" table:style-name="ce5">
            <text:p>£1,305.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nebworth Football Club</text:p>
          </table:table-cell>
          <table:table-cell office:value-type="string" table:style-name="ce4">
            <text:p>WOOLMER GREEN RECREATION GROUND</text:p>
          </table:table-cell>
          <table:table-cell office:value-type="string" table:style-name="ce4">
            <text:p>SG3 6X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3906" table:style-name="ce5">
            <text:p>£3,906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8529" table:style-name="ce5">
            <text:p>£8,529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me Regis Association Football Club</text:p>
          </table:table-cell>
          <table:table-cell office:value-type="string" table:style-name="ce4">
            <text:p>DAVEY FORT</text:p>
          </table:table-cell>
          <table:table-cell office:value-type="string" table:style-name="ce4">
            <text:p>DT7 3D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string" table:style-name="ce4">
            <text:p>Goalposts</text:p>
          </table:table-cell>
          <table:table-cell office:value-type="currency" office:value="3125" table:style-name="ce5">
            <text:p>£3,12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MAT Education</text:p>
          </table:table-cell>
          <table:table-cell office:value-type="string" table:style-name="ce4">
            <text:p>ROYAL DOCKS ACADEMY</text:p>
          </table:table-cell>
          <table:table-cell office:value-type="string" table:style-name="ce4">
            <text:p>E16 3H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 and Beckton</text:p>
          </table:table-cell>
          <table:table-cell office:value-type="string" table:style-name="ce4">
            <text:p>Goalposts</text:p>
          </table:table-cell>
          <table:table-cell office:value-type="currency" office:value="13560" table:style-name="ce5">
            <text:p>£13,560.00</text:p>
          </table:table-cell>
          <table:table-cell office:value-type="currency" office:value="3932" table:style-name="ce5">
            <text:p>£3,9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pley Bridge Football Club</text:p>
          </table:table-cell>
          <table:table-cell office:value-type="string" table:style-name="ce4">
            <text:p>ALDER LANE PLAYING FIELDS</text:p>
          </table:table-cell>
          <table:table-cell office:value-type="string" table:style-name="ce4">
            <text:p>WN8 7H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Goalposts</text:p>
          </table:table-cell>
          <table:table-cell office:value-type="currency" office:value="895" table:style-name="ce5">
            <text:p>£895.00</text:p>
          </table:table-cell>
          <table:table-cell office:value-type="currency" office:value="600" table:style-name="ce5">
            <text:p>£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scough Dynamo F.C.</text:p>
          </table:table-cell>
          <table:table-cell office:value-type="string" table:style-name="ce4">
            <text:p>ABBEY LANE PLAYING FIELD</text:p>
          </table:table-cell>
          <table:table-cell office:value-type="string" table:style-name="ce4">
            <text:p>L40 7S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Goalposts</text:p>
          </table:table-cell>
          <table:table-cell office:value-type="currency" office:value="5166" table:style-name="ce5">
            <text:p>£5,166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lton Panthers Football Club</text:p>
          </table:table-cell>
          <table:table-cell office:value-type="string" table:style-name="ce4">
            <text:p>MOULTON PLAYING FIELDS</text:p>
          </table:table-cell>
          <table:table-cell office:value-type="string" table:style-name="ce4">
            <text:p>CB8 8S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2835" table:style-name="ce5">
            <text:p>£2,83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kenheath Youth Football Club</text:p>
          </table:table-cell>
          <table:table-cell office:value-type="string" table:style-name="ce4">
            <text:p>LAKENHEATH PLAYING FIELDS</text:p>
          </table:table-cell>
          <table:table-cell office:value-type="string" table:style-name="ce4">
            <text:p>IP27 9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2315.5" table:style-name="ce5">
            <text:p>£2,315.5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ndon FC</text:p>
          </table:table-cell>
          <table:table-cell office:value-type="string" table:style-name="ce4">
            <text:p>HUNDON FOOTBALL FIELD</text:p>
          </table:table-cell>
          <table:table-cell office:value-type="string" table:style-name="ce4">
            <text:p>CO10 8E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Pitch Maintenance Equipment</text:p>
          </table:table-cell>
          <table:table-cell office:value-type="currency" office:value="17160" table:style-name="ce5">
            <text:p>£17,160.00</text:p>
          </table:table-cell>
          <table:table-cell office:value-type="currency" office:value="12870" table:style-name="ce5">
            <text:p>£12,8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versham Association Football Club</text:p>
          </table:table-cell>
          <table:table-cell office:value-type="string" table:style-name="ce4">
            <text:p>NEWTOWN SPORTS JUNIOR FOOTBALL CLUB</text:p>
          </table:table-cell>
          <table:table-cell office:value-type="string" table:style-name="ce4">
            <text:p>WR14 2B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Malvern Hills</text:p>
          </table:table-cell>
          <table:table-cell office:value-type="string" table:style-name="ce4">
            <text:p>West Worcestershire</text:p>
          </table:table-cell>
          <table:table-cell office:value-type="string" table:style-name="ce4">
            <text:p>Goalposts</text:p>
          </table:table-cell>
          <table:table-cell office:value-type="currency" office:value="3540" table:style-name="ce5">
            <text:p>£3,54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ton 88 Football Club</text:p>
          </table:table-cell>
          <table:table-cell office:value-type="string" table:style-name="ce4">
            <text:p>ASHTON-UNDER-HILL PLAYING FIELD</text:p>
          </table:table-cell>
          <table:table-cell office:value-type="string" table:style-name="ce4">
            <text:p>WR11 7R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West Worcestershire</text:p>
          </table:table-cell>
          <table:table-cell office:value-type="string" table:style-name="ce4">
            <text:p>Goalposts</text:p>
          </table:table-cell>
          <table:table-cell office:value-type="currency" office:value="1194" table:style-name="ce5">
            <text:p>£1,194.00</text:p>
          </table:table-cell>
          <table:table-cell office:value-type="currency" office:value="896" table:style-name="ce5">
            <text:p>£8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ndal County Football Club</text:p>
          </table:table-cell>
          <table:table-cell office:value-type="string" table:style-name="ce4">
            <text:p>NETHERFIELD CRICKET CLUB</text:p>
          </table:table-cell>
          <table:table-cell office:value-type="string" table:style-name="ce4">
            <text:p>LA9 7B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2904" table:style-name="ce5">
            <text:p>£2,90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iston Sports &amp; Social Centre</text:p>
          </table:table-cell>
          <table:table-cell office:value-type="string" table:style-name="ce4">
            <text:p>CONISTON SPORTS AND SOCIAL CENTRE</text:p>
          </table:table-cell>
          <table:table-cell office:value-type="string" table:style-name="ce4">
            <text:p>LA21 8A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Changing pavilion upgrade</text:p>
          </table:table-cell>
          <table:table-cell office:value-type="currency" office:value="47434" table:style-name="ce5">
            <text:p>£47,434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ton Nomads JFC</text:p>
          </table:table-cell>
          <table:table-cell office:value-type="string" table:style-name="ce4">
            <text:p>BAYTREE RECREATION GROUND</text:p>
          </table:table-cell>
          <table:table-cell office:value-type="string" table:style-name="ce4">
            <text:p>BS22 8H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1866" table:style-name="ce5">
            <text:p>£1,866.00</text:p>
          </table:table-cell>
          <table:table-cell office:value-type="currency" office:value="1400" table:style-name="ce5">
            <text:p>£1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tton Juniors Youth Football Club</text:p>
          </table:table-cell>
          <table:table-cell office:value-type="string" table:style-name="ce4">
            <text:p>HUTTON JUBILEE SPORTS FIELD</text:p>
          </table:table-cell>
          <table:table-cell office:value-type="string" table:style-name="ce4">
            <text:p>BS24 9Q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3999" table:style-name="ce5">
            <text:p>£3,99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le Junior Youth Football Club</text:p>
          </table:table-cell>
          <table:table-cell office:value-type="string" table:style-name="ce4">
            <text:p>WORLE JUNIORS FOOTBALL GROUND</text:p>
          </table:table-cell>
          <table:table-cell office:value-type="string" table:style-name="ce4">
            <text:p>BS22 9L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Storage</text:p>
          </table:table-cell>
          <table:table-cell office:value-type="currency" office:value="2880" table:style-name="ce5">
            <text:p>£2,88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forth Villa Football Club</text:p>
          </table:table-cell>
          <table:table-cell office:value-type="string" table:style-name="ce4">
            <text:p>BARWICK IN ELMET CRICKET CLUB</text:p>
          </table:table-cell>
          <table:table-cell office:value-type="string" table:style-name="ce4">
            <text:p>LS15 4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4545.1400000000003" table:style-name="ce5">
            <text:p>£4,545.14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erford Albion Football Club</text:p>
          </table:table-cell>
          <table:table-cell office:value-type="string" table:style-name="ce4">
            <text:p>ABERFORD ALBION FOOTBALL CLUB</text:p>
          </table:table-cell>
          <table:table-cell office:value-type="string" table:style-name="ce4">
            <text:p>LS25 3D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Changing pavilion</text:p>
          </table:table-cell>
          <table:table-cell office:value-type="currency" office:value="65280" table:style-name="ce5">
            <text:p>£65,28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by Corinthians</text:p>
          </table:table-cell>
          <table:table-cell office:value-type="string" table:style-name="ce4">
            <text:p>HUBY PLAYING FIELDS</text:p>
          </table:table-cell>
          <table:table-cell office:value-type="string" table:style-name="ce4">
            <text:p>YO61 1H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630" table:style-name="ce5">
            <text:p>£1,63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dd United Football Club</text:p>
          </table:table-cell>
          <table:table-cell office:value-type="string" table:style-name="ce4">
            <text:p>BISHOP MONKTON VILLAGE HALL &amp; QUEEN ELIZABETH II PLAYING FIELD</text:p>
          </table:table-cell>
          <table:table-cell office:value-type="string" table:style-name="ce4">
            <text:p>HG3 3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2772" table:style-name="ce5">
            <text:p>£2,77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ckwith Sportsfield Trust</text:p>
          </table:table-cell>
          <table:table-cell office:value-type="string" table:style-name="ce4">
            <text:p>TOCKWITH SPORTS FIELD</text:p>
          </table:table-cell>
          <table:table-cell office:value-type="string" table:style-name="ce4">
            <text:p>YO26 7R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Changing pavilion</text:p>
          </table:table-cell>
          <table:table-cell office:value-type="currency" office:value="17372" table:style-name="ce5">
            <text:p>£17,372.00</text:p>
          </table:table-cell>
          <table:table-cell office:value-type="currency" office:value="13029" table:style-name="ce5">
            <text:p>£13,0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kington Academy</text:p>
          </table:table-cell>
          <table:table-cell office:value-type="string" table:style-name="ce4">
            <text:p>WORKINGTON ACADEMY</text:p>
          </table:table-cell>
          <table:table-cell office:value-type="string" table:style-name="ce4">
            <text:p>CA14 4E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653.4" table:style-name="ce5">
            <text:p>£653.40</text:p>
          </table:table-cell>
          <table:table-cell office:value-type="currency" office:value="490" table:style-name="ce5">
            <text:p>£4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us Whitehaven</text:p>
          </table:table-cell>
          <table:table-cell office:value-type="string" table:style-name="ce4">
            <text:p>ST BENEDICTS HIGH SCHOOL</text:p>
          </table:table-cell>
          <table:table-cell office:value-type="string" table:style-name="ce4">
            <text:p>CA28 8U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817" table:style-name="ce5">
            <text:p>£817.00</text:p>
          </table:table-cell>
          <table:table-cell office:value-type="currency" office:value="600" table:style-name="ce5">
            <text:p>£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terbeck Juniors Football Club</text:p>
          </table:table-cell>
          <table:table-cell office:value-type="string" table:style-name="ce4">
            <text:p>WALKER ROAD PITCHES</text:p>
          </table:table-cell>
          <table:table-cell office:value-type="string" table:style-name="ce4">
            <text:p>CA14 5E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344" table:style-name="ce5">
            <text:p>£1,344.00</text:p>
          </table:table-cell>
          <table:table-cell office:value-type="currency" office:value="1008" table:style-name="ce5">
            <text:p>£1,0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kington Juniors Football Club</text:p>
          </table:table-cell>
          <table:table-cell office:value-type="string" table:style-name="ce4">
            <text:p>THE RANCH</text:p>
          </table:table-cell>
          <table:table-cell office:value-type="string" table:style-name="ce4">
            <text:p>CA14 5A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762.08" table:style-name="ce5">
            <text:p>£1,762.08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ehaven Association Football Club</text:p>
          </table:table-cell>
          <table:table-cell office:value-type="string" table:style-name="ce4">
            <text:p>THE COUNTY GROUND</text:p>
          </table:table-cell>
          <table:table-cell office:value-type="string" table:style-name="ce4">
            <text:p>CA28 9D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Floodlights</text:p>
          </table:table-cell>
          <table:table-cell office:value-type="currency" office:value="56138" table:style-name="ce5">
            <text:p>£56,138.00</text:p>
          </table:table-cell>
          <table:table-cell office:value-type="currency" office:value="19648" table:style-name="ce5">
            <text:p>£19,6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klands Football Club</text:p>
          </table:table-cell>
          <table:table-cell office:value-type="string" table:style-name="ce4">
            <text:p>PARKLANDS SPORTS CLUB</text:p>
          </table:table-cell>
          <table:table-cell office:value-type="string" table:style-name="ce4">
            <text:p>WA8 4N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idnes and Halewood</text:p>
          </table:table-cell>
          <table:table-cell office:value-type="string" table:style-name="ce4">
            <text:p>Changing pavilion upgrade</text:p>
          </table:table-cell>
          <table:table-cell office:value-type="currency" office:value="53736" table:style-name="ce5">
            <text:p>£53,736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Rutlishians Association</text:p>
          </table:table-cell>
          <table:table-cell office:value-type="string" table:style-name="ce4">
            <text:p>OLD RUTLISHIANS ASSOCIATION</text:p>
          </table:table-cell>
          <table:table-cell office:value-type="string" table:style-name="ce4">
            <text:p>SW19 3J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string" table:style-name="ce4">
            <text:p>Goalposts</text:p>
          </table:table-cell>
          <table:table-cell office:value-type="currency" office:value="2251" table:style-name="ce5">
            <text:p>£2,251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den Common Parish Council</text:p>
          </table:table-cell>
          <table:table-cell office:value-type="string" table:style-name="ce4">
            <text:p>COLDEN COMMON PARK</text:p>
          </table:table-cell>
          <table:table-cell office:value-type="string" table:style-name="ce4">
            <text:p>SO21 1T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4652" table:style-name="ce5">
            <text:p>£4,652.00</text:p>
          </table:table-cell>
          <table:table-cell office:value-type="currency" office:value="1721" table:style-name="ce5">
            <text:p>£1,7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gham Hollowegians Rugby Football Club</text:p>
          </table:table-cell>
          <table:table-cell office:value-type="string" table:style-name="ce4">
            <text:p>HOX PARK</text:p>
          </table:table-cell>
          <table:table-cell office:value-type="string" table:style-name="ce4">
            <text:p>TW20 0G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nnymede</text:p>
          </table:table-cell>
          <table:table-cell office:value-type="string" table:style-name="ce4">
            <text:p>Windsor</text:p>
          </table:table-cell>
          <table:table-cell office:value-type="string" table:style-name="ce4">
            <text:p>Pitch maintenance equipment</text:p>
          </table:table-cell>
          <table:table-cell office:value-type="currency" office:value="31864" table:style-name="ce5">
            <text:p>£31,864.00</text:p>
          </table:table-cell>
          <table:table-cell office:value-type="currency" office:value="23898" table:style-name="ce5">
            <text:p>£23,8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lbre High School</text:p>
          </table:table-cell>
          <table:table-cell office:value-type="string" table:style-name="ce4">
            <text:p>HILBRE HIGH SCHOOL SPORTS CENTRE</text:p>
          </table:table-cell>
          <table:table-cell office:value-type="string" table:style-name="ce4">
            <text:p>CH48 6E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5">
            <text:p>£1,200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ssing United FC</text:p>
          </table:table-cell>
          <table:table-cell office:value-type="string" table:style-name="ce4">
            <text:p>CRESSING SPORTS AND SOCIAL CLUB</text:p>
          </table:table-cell>
          <table:table-cell office:value-type="string" table:style-name="ce4">
            <text:p>CM77 8J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3352" table:style-name="ce5">
            <text:p>£3,35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quespeed Football Club</text:p>
          </table:table-cell>
          <table:table-cell office:value-type="string" table:style-name="ce4">
            <text:p>LEISURE WORLD TIPTREE</text:p>
          </table:table-cell>
          <table:table-cell office:value-type="string" table:style-name="ce4">
            <text:p>CO5 0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Storage</text:p>
          </table:table-cell>
          <table:table-cell office:value-type="currency" office:value="2454" table:style-name="ce5">
            <text:p>£2,454.00</text:p>
          </table:table-cell>
          <table:table-cell office:value-type="currency" office:value="1330" table:style-name="ce5">
            <text:p>£1,3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nfield 85 Football Club</text:p>
          </table:table-cell>
          <table:table-cell office:value-type="string" table:style-name="ce4">
            <text:p>BURFORD RECREATION GROUND</text:p>
          </table:table-cell>
          <table:table-cell office:value-type="string" table:style-name="ce4">
            <text:p>OX18 4N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875" table:style-name="ce5">
            <text:p>£875.00</text:p>
          </table:table-cell>
          <table:table-cell office:value-type="currency" office:value="656.25" table:style-name="ce5">
            <text:p>£65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champstead Football Club</text:p>
          </table:table-cell>
          <table:table-cell office:value-type="string" table:style-name="ce4">
            <text:p>FINCHAMPSTEAD MEMORIAL GROUND</text:p>
          </table:table-cell>
          <table:table-cell office:value-type="string" table:style-name="ce4">
            <text:p>RG40 4J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Goalposts</text:p>
          </table:table-cell>
          <table:table-cell office:value-type="currency" office:value="1543" table:style-name="ce5">
            <text:p>£1,543.00</text:p>
          </table:table-cell>
          <table:table-cell office:value-type="currency" office:value="1157" table:style-name="ce5">
            <text:p>£1,1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champstead Football Club</text:p>
          </table:table-cell>
          <table:table-cell office:value-type="string" table:style-name="ce4">
            <text:p>FINCHAMPSTEAD MEMORIAL GROUND</text:p>
          </table:table-cell>
          <table:table-cell office:value-type="string" table:style-name="ce4">
            <text:p>RG40 4J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Floodlights</text:p>
          </table:table-cell>
          <table:table-cell office:value-type="currency" office:value="5100" table:style-name="ce5">
            <text:p>£5,100.00</text:p>
          </table:table-cell>
          <table:table-cell office:value-type="currency" office:value="3825" table:style-name="ce5">
            <text:p>£3,8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cestershire FA</text:p>
          </table:table-cell>
          <table:table-cell office:value-type="string" table:style-name="ce4">
            <text:p>DOADC STADIUM</text:p>
          </table:table-cell>
          <table:table-cell office:value-type="string" table:style-name="ce4">
            <text:p>WR3 7S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5">
            <text:p>£1,500.00</text:p>
          </table:table-cell>
          <table:table-cell office:value-type="currency" office:value="1125" table:style-name="ce5">
            <text:p>£1,1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p-aid Youth Football Club</text:p>
          </table:table-cell>
          <table:table-cell office:value-type="string" table:style-name="ce4">
            <text:p>ST CLEMENTS C.E. PRIMARY SCHOOL</text:p>
          </table:table-cell>
          <table:table-cell office:value-type="string" table:style-name="ce4">
            <text:p>WR2 5N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3729.5" table:style-name="ce5">
            <text:p>£3,729.50</text:p>
          </table:table-cell>
          <table:table-cell office:value-type="currency" office:value="2797" table:style-name="ce5">
            <text:p>£2,7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ton Wanderers Football Club</text:p>
          </table:table-cell>
          <table:table-cell office:value-type="string" table:style-name="ce4">
            <text:p>CRANBROOK ROAD</text:p>
          </table:table-cell>
          <table:table-cell office:value-type="string" table:style-name="ce4">
            <text:p>M30 8L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1175.98" table:style-name="ce5">
            <text:p>£1,175.98</text:p>
          </table:table-cell>
          <table:table-cell office:value-type="currency" office:value="817.18" table:style-name="ce5">
            <text:p>£817.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ns Youth And Ladies FC</text:p>
          </table:table-cell>
          <table:table-cell office:value-type="string" table:style-name="ce4">
            <text:p>DEANS PLAYING FIELDS</text:p>
          </table:table-cell>
          <table:table-cell office:value-type="string" table:style-name="ce4">
            <text:p>M30 9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4590" table:style-name="ce5">
            <text:p>£4,59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bleden FC</text:p>
          </table:table-cell>
          <table:table-cell office:value-type="string" table:style-name="ce4">
            <text:p>HAMBLEDEN SPORTS &amp; SOCIAL CLUB</text:p>
          </table:table-cell>
          <table:table-cell office:value-type="string" table:style-name="ce4">
            <text:p>RG9 6R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string" table:style-name="ce4">
            <text:p>Goalposts</text:p>
          </table:table-cell>
          <table:table-cell office:value-type="currency" office:value="756.95" table:style-name="ce5">
            <text:p>£756.95</text:p>
          </table:table-cell>
          <table:table-cell office:value-type="currency" office:value="510" table:style-name="ce5">
            <text:p>£5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dderminster Athletic Football Club</text:p>
          </table:table-cell>
          <table:table-cell office:value-type="string" table:style-name="ce4">
            <text:p>BROWN WESTHEAD PARK</text:p>
          </table:table-cell>
          <table:table-cell office:value-type="string" table:style-name="ce4">
            <text:p>DY10 3P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11360" table:style-name="ce5">
            <text:p>£11,360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chester City Council</text:p>
          </table:table-cell>
          <table:table-cell office:value-type="string" table:style-name="ce4">
            <text:p>WYTHENSHAWE PARK</text:p>
          </table:table-cell>
          <table:table-cell office:value-type="string" table:style-name="ce4">
            <text:p>M23 0P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Hub</text:p>
          </table:table-cell>
          <table:table-cell office:value-type="currency" office:value="423000" table:style-name="ce5">
            <text:p>£423,000.00</text:p>
          </table:table-cell>
          <table:table-cell office:value-type="currency" office:value="212000" table:style-name="ce5">
            <text:p>£212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&amp; Middle Chinnock Youth Football Club</text:p>
          </table:table-cell>
          <table:table-cell office:value-type="string" table:style-name="ce4">
            <text:p>WEST &amp; MIDDLE CHINNOCK SPORTS CLUB</text:p>
          </table:table-cell>
          <table:table-cell office:value-type="string" table:style-name="ce4">
            <text:p>TA18 7P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1555" table:style-name="ce5">
            <text:p>£1,555.00</text:p>
          </table:table-cell>
          <table:table-cell office:value-type="currency" office:value="1046.25" table:style-name="ce5">
            <text:p>£1,04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be St Nicholas Football Club</text:p>
          </table:table-cell>
          <table:table-cell office:value-type="string" table:style-name="ce4">
            <text:p>COMBE ST NICHOLAS FOOTBALL CLUB</text:p>
          </table:table-cell>
          <table:table-cell office:value-type="string" table:style-name="ce4">
            <text:p>TA20 3H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2599" table:style-name="ce5">
            <text:p>£2,599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 Mill Football Club</text:p>
          </table:table-cell>
          <table:table-cell office:value-type="string" table:style-name="ce4">
            <text:p>YEOVIL SPORTS &amp; SOCIAL CLUB</text:p>
          </table:table-cell>
          <table:table-cell office:value-type="string" table:style-name="ce4">
            <text:p>BA21 3D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2020.1" table:style-name="ce5">
            <text:p>£2,020.1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be St Nicholas Football Club</text:p>
          </table:table-cell>
          <table:table-cell office:value-type="string" table:style-name="ce4">
            <text:p>COMBE ST NICHOLAS FOOTBALL CLUB</text:p>
          </table:table-cell>
          <table:table-cell office:value-type="string" table:style-name="ce4">
            <text:p>TA20 3H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Changing pavilion</text:p>
          </table:table-cell>
          <table:table-cell office:value-type="currency" office:value="2993.43" table:style-name="ce5">
            <text:p>£2,993.43</text:p>
          </table:table-cell>
          <table:table-cell office:value-type="currency" office:value="2245" table:style-name="ce5">
            <text:p>£2,2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eovil Town Council</text:p>
          </table:table-cell>
          <table:table-cell office:value-type="string" table:style-name="ce4">
            <text:p>YEOVIL RECREATION CENTRE</text:p>
          </table:table-cell>
          <table:table-cell office:value-type="string" table:style-name="ce4">
            <text:p>BA21 4A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2997" table:style-name="ce5">
            <text:p>£2,997.00</text:p>
          </table:table-cell>
          <table:table-cell office:value-type="currency" office:value="2248" table:style-name="ce5">
            <text:p>£2,2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on Rangers Football Club</text:p>
          </table:table-cell>
          <table:table-cell office:value-type="string" table:style-name="ce4">
            <text:p>FORTON RANGERS FOOTBALL CLUB</text:p>
          </table:table-cell>
          <table:table-cell office:value-type="string" table:style-name="ce4">
            <text:p>TA20 2L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4489.9799999999996" table:style-name="ce5">
            <text:p>£4,489.98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minster Sports Club</text:p>
          </table:table-cell>
          <table:table-cell office:value-type="string" table:style-name="ce4">
            <text:p>ARCHIE GOOCH PAVILION</text:p>
          </table:table-cell>
          <table:table-cell office:value-type="string" table:style-name="ce4">
            <text:p>TA19 9F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Storage</text:p>
          </table:table-cell>
          <table:table-cell office:value-type="currency" office:value="3888" table:style-name="ce5">
            <text:p>£3,888.00</text:p>
          </table:table-cell>
          <table:table-cell office:value-type="currency" office:value="2888" table:style-name="ce5">
            <text:p>£2,8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riott Parish Council</text:p>
          </table:table-cell>
          <table:table-cell office:value-type="string" table:style-name="ce4">
            <text:p>MERRIOTT RECREATION GROUND</text:p>
          </table:table-cell>
          <table:table-cell office:value-type="string" table:style-name="ce4">
            <text:p>TA16 5Q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Drainage</text:p>
          </table:table-cell>
          <table:table-cell office:value-type="currency" office:value="30310.799999999999" table:style-name="ce5">
            <text:p>£30,310.80</text:p>
          </table:table-cell>
          <table:table-cell office:value-type="currency" office:value="22310.799999999999" table:style-name="ce5">
            <text:p>£22,310.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minster Sports Club</text:p>
          </table:table-cell>
          <table:table-cell office:value-type="string" table:style-name="ce4">
            <text:p>ARCHIE GOOCH PAVILION</text:p>
          </table:table-cell>
          <table:table-cell office:value-type="string" table:style-name="ce4">
            <text:p>TA19 9F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Fencing</text:p>
          </table:table-cell>
          <table:table-cell office:value-type="currency" office:value="33600" table:style-name="ce5">
            <text:p>£33,60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RI Association Football Club</text:p>
          </table:table-cell>
          <table:table-cell office:value-type="string" table:style-name="ce4">
            <text:p>YORK RI (NEW LANE PITCHES)</text:p>
          </table:table-cell>
          <table:table-cell office:value-type="string" table:style-name="ce4">
            <text:p>YO24 4N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5400" table:style-name="ce5">
            <text:p>£5,400.00</text:p>
          </table:table-cell>
          <table:table-cell office:value-type="currency" office:value="4050" table:style-name="ce5">
            <text:p>£4,0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r Vikings Junior Football Club</text:p>
          </table:table-cell>
          <table:table-cell office:value-type="string" table:style-name="ce4">
            <text:p>OLD SCHOOL WALK</text:p>
          </table:table-cell>
          <table:table-cell office:value-type="string" table:style-name="ce4">
            <text:p>YO26 5T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Changing pavilion and goalposts</text:p>
          </table:table-cell>
          <table:table-cell office:value-type="currency" office:value="7629.01" table:style-name="ce5">
            <text:p>£7,629.01</text:p>
          </table:table-cell>
          <table:table-cell office:value-type="currency" office:value="5486" table:style-name="ce5">
            <text:p>£5,4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wcliffe Juniors Football Club</text:p>
          </table:table-cell>
          <table:table-cell office:value-type="string" table:style-name="ce4">
            <text:p>RAWCLIFFE RECREATION GROUND</text:p>
          </table:table-cell>
          <table:table-cell office:value-type="string" table:style-name="ce4">
            <text:p>YO30 5T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1555" table:style-name="ce5">
            <text:p>£1,555.00</text:p>
          </table:table-cell>
          <table:table-cell office:value-type="currency" office:value="1046.25" table:style-name="ce5">
            <text:p>£1,046.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xby Town Junior FC</text:p>
          </table:table-cell>
          <table:table-cell office:value-type="string" table:style-name="ce4">
            <text:p>ETHEL WARD PLAYING FIELDS</text:p>
          </table:table-cell>
          <table:table-cell office:value-type="string" table:style-name="ce4">
            <text:p>YO32 3N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1444" table:style-name="ce5">
            <text:p>£1,444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fforth Junior Football Club</text:p>
          </table:table-cell>
          <table:table-cell office:value-type="string" table:style-name="ce4">
            <text:p>RUFFORTH PLAYING FIELDS</text:p>
          </table:table-cell>
          <table:table-cell office:value-type="string" table:style-name="ce4">
            <text:p>YO23 3Q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Storage</text:p>
          </table:table-cell>
          <table:table-cell office:value-type="currency" office:value="5510" table:style-name="ce5">
            <text:p>£5,510.00</text:p>
          </table:table-cell>
          <table:table-cell office:value-type="currency" office:value="4132" table:style-name="ce5">
            <text:p>£4,1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fforth Junior Football Club</text:p>
          </table:table-cell>
          <table:table-cell office:value-type="string" table:style-name="ce4">
            <text:p>RUFFORTH PLAYING FIELDS</text:p>
          </table:table-cell>
          <table:table-cell office:value-type="string" table:style-name="ce4">
            <text:p>YO23 3Q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6905" table:style-name="ce5">
            <text:p>£6,905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number-rows-repeated="116" table:style-name="ro1">
          <table:table-cell table:number-columns-repeated="9" table:style-name="ce7"/>
          <table:table-cell table:number-columns-repeated="16375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2526_England.A2:2526_England.I884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openpyxl</meta:initial-creator>
    <dc:creator>Victoria Walker</dc:creator>
    <meta:creation-date>2026-01-20T18:55:41Z</meta:creation-date>
    <dc:date>2026-01-23T11:02:02Z</dc:date>
  </office:meta>
</office:document-meta>
</file>