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C1F0C8"/>
    </style:style>
    <style:style style:name="co1" style:family="table-column">
      <style:table-column-properties fo:break-before="auto" style:column-width="8.916458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he_List_21_01_26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Subject Matter Specialist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lok Kanwa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bdullah Desa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dam Gen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dam James William Bridg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daranijo Peter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drian Joseph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drian Stanfield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an Clamp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an Steuart Richardso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an Vincent Ward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astair James Hendry Tulloch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ec Swif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ex Woollard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exandra Downing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exis Notma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ison Braithwait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ison Forst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ison Jane Wood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manda Claire William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manda Fletcher-Wood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mgad Badew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my Claire Cooper (nee Sillitoe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drea Murph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drea William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drew Cluni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drew Corstorphin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drew Gillespi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drew Ion Michael Cowdero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drew James Palm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drew John Greenhow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drew John Holland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drew John Hol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drew Kenneth Ashwi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drew Mark Shor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drew Simpso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drew Ston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gela Hilary Sarah Doughty (aggi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gela Smith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gharad Elizabeth Hobb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il Mathew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na-Maria Ostapenko-Dento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thony Grisenthwait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thony Stockwel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hish Mulraj Ved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hleigh Caroline Morri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hley Austi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hley Hathawa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hley Robert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thina Mitropoul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alkar Singh Gil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arbara Margaret Gree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arry Edward Maso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arry Lamber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en Newbor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encie Wol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enjamin John Shipp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enjamin Paul Baber Smallwood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ethan Rhod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rendan T Barret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rian Row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ridget Smith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ryden Daniel Jo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rol Brow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roline Kucuk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roline Morris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rolyn Sara Bradle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therine Ann Mckenn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therine Louise Herber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therine Syk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triona <text:s/>Hal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ecile Dav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ecile Gran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harles Peter Wood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harlotte Rowarth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hinwe Njoku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hristopher David Paul Evan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hristopher Hatch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hristopher Jam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hristopher Johnso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hristopher Luke Charl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hristopher Manle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hristopher Peter Murph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hristopher Vowl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laire Grainger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laire Jane Bethany Hil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laire Louise Tredget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laire Panay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laire Victoria Bellma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lare Bryan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lin John Linto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lin Masker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raig Donoghu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raig Masse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mian Hinchcliff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niel Mckeown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niel Scullane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nielle Turnbul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rrel David Kenneth Harri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rren Mace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rren Maki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vid Birch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vid Brow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vid Graing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vid Hun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vid Norde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vid Veitch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bbie Hartle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borah Anne Gajic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borah Butl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borah Harriso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borah Joy Bunk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e Mors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mi Griffith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nise Walmsle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ipel Manarachandra Khagram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mitrii Kolotkov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orian Szymon Lachowic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ouglas Alan Jenkin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ulcie Dabb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aine Fenech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isabeth Margaret Pickl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ise Jam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izabeth Joan Garn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mma Caswel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mma Charlotte Bridg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eixia Yu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oteini Kost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rances Barnet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areth James Moor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areth Johnso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areth Metcalf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arrett Christopher Mora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ary Joseph Kirkle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ary Rushb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emma Hun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emma Rochelle Shepherd-Etchell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eoff Coughlan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eorge Col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eorge Douglas Prin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eorge Vlachonikoli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eorge Wayne Reid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eorgina Suzanne Shaw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erry <text:s/>Gorman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race Jessica Theresa Pearson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raham Elsdo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raham Lawrence Jon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raham Wrigh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amid B. Ghoddus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arjan Gil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arjeet Kaur Garch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arriet Faye Thompso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ayley Dille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ayley Mannix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elen Alexander-Hymer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elen Hewlet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elen Marie Cur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elen Mary Greav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elen Riddl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elen Young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imanshu Jadav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an Charles Cart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an Lennie Caldwel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an Mcmecha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ñigo Urreaga Gorostid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ackie Hancox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acqueline Paterso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acqueline Rose Addams <text:s/>(nee Mcnair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ade Victoria Becket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ames Clithero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ames King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ames Newto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ames Reevel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ane Gree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ane Louise Hayn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ane Massegli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anet Shocknes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anice Miles-Kingsto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ayne Alison Krana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effery Quay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ennifer Ferr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ennifer Louise Elliot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enny Louise Savag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enny Stafford-Brow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enny Steven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ibin H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ill Amanda Cart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 Saunder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an Hargreav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anna Fredrikse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anna Lee Jon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anna Poo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anna Sara Lynch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anne Angu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anne Clark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anne Head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anne Victoria Hil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celyn Simmon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celyn Stockbridg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el Ingram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ey Greenwood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hn Francis Ling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hn Leslie Verno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hn Luxto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hn Murph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hn Siderov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hn Stephen Knight Elli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n James Taylo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n Marti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nathan Cloak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nathan Shield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nathan Stanfield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y Alison Picket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udith Alison Mcgrath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udith Souther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ulian Burto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ulian M Brow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ulie Ann Boardma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ulie Elizabeth Pritchard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ulie Gibso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ulie M Brierle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ustina Elizabeth Hancock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ustine Reev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yoti Krishe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 Nathan Nagaiah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andis Fiona Dougl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aren Geeso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aren Marti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arl Davi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atherine Elizabeth Butterfield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atherine Elizabeth Foxo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atherine Locket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atherine Louise Colle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atie Matthew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ayleigh Marie Astle Dave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eith Langford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eith Miln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elly Anne Mcgrath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ellylee Illingworth-Turn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enneth John Merr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erry Challino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evin Peter Trundle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im Wra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irsty Warre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ristine Tracey Dal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urt William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yle Barr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ance Wilfred Hanso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aura Bates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aura Jayne Johnsto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aura Poor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aura Pountne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aura Ward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aurence Patrick Kenn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eanne Brindle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eila Marie Oat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eonie Walk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eora Menahem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esley Davi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esley Hagger-Vaugha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ewis Quin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inda Copeland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indsey Ann Tennant-William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isa Richards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isa Tyr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orraine Connell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orraine Wilso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ouise Burnham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ouise Elsb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ouise Hanna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ouise T. Dav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ca Sportell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cy Rycroft-Smith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ke Ellmer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az Ali Kha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deleine Champagni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deleine Herring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ksi Anna Kozinsk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nina Tyler-Mor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garet Ann Linford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Temenou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Zaharie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m Adedoyin-Olow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n Meat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ne Authi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k Colin Barb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k John Haskel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ta Totte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tin Anthony Jon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tin Buck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y Harri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y Katherine O'grady-Bra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y-Grace Ann Browning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sumi Everett (maiden Name: Masumi Jinda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tt Turn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tthew Alexander Reynold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tthew Edward John Atkin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tthew Nichol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tthew Pik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elanie Jane Bark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elvin Wrigh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ichael David Rof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ichael Dawso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ichael Edwin Fletch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ichael Graham Wheeler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ichael Joseph Connel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ichael Kevin Lacewing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ichael Leatherbarrow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ichael Willi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ustafa Cagla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ustansar Ali Ghazanfa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aomi Akiela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aseeba Sarwar Sheikh Mhearba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atalie Collin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atalie Gregor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atasha Stok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eil Dixo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eil Hodgso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eil William Wad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eil Wrigh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icholas Lee Wilso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icholas Michael Cox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icholas Michael Dixo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icholas Patrick Thomas John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icola - Marie Wilso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icola Mullarke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icola North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icola Whitb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igel Cox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igel Peter Ward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liver Roe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livia Busse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wusu Attakorah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m Phillipp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mela Crone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rminder ( Paul ) Singh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ul Clayto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ul De Ville Fort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ul Glaist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ul Hayden Rissbrook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ul Jonathan Stackhous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ul Long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ul Tunnicliff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ul Wrigh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ula David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ishu Li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nny Oderberg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ter Geoffrey Mattock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ter James Clark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ter Maximilian Reid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ter Michael Nixon Jackso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ter Monagha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hilippa Gart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achael Evan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achel Brigg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achel Elizabeth Tait Water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achel Jon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achel Loga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achel Souther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ebecca Clear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ebecca Fenton-Re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ebecca Louise Parki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ichard John Pincomb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ichard Marsde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ichard Peter Rhod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ichard William Grim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bert Anthony Fallow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bert Gra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bert Hunt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bert Mallend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bert Medhurs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bin Hardma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ger Charles Meunier Loxle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ss Mckenzie Howit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wena Lucy Fletcher-Wood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umi Kidwa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uth Check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yan Bal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lly Kathryn Elliot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lly Louise Gree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lly Walter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m Lan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mantha Jam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mantha Jane Ashma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mantha Nelso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mantha Taylo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ndra <text:s/>Wharto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ra Gooding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ra Morto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ra Port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rah Elizabeth Baco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rah Graham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rah Helen Gordo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rah Louise Barb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rah Louise Thompso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rah Menheneot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rah Sadl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eamus Rya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elina Davis-Pearc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era Shortland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erena Madhvan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harron Mansel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herrie Spink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imon Andrew Humphrey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imon Burvil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imon Coh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imon Humphrey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imon Kirchi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imon Martin Young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imon Toplis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ophie Beesle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ophie Bel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tacey Bower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tacey Bullock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tacy Thursto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tephanie Alice Czarnobaj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tephanie Jane Hirs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tephanie Mutim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tephen John Shackleto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teven Berryma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teven Brow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teven Ingl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teven Jos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tewart Brow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tuart Joseph Langford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dha Thiruvadi Jaganatha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e Cottrel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e Reed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san Guilding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san Lee Kirkland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san Nicholso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san Urpeth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zanne Evelyn York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ao Fu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eresa Marie Tyl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essa Bayle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imothy Alex Punt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imothy David Ashbridge Taylor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om Foxal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oni Kavanagh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rsula Jane Pantelid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anessa <text:s/>Aradi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anessa Wrigh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icky Grubb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ictoria Jane William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ictoria Skelto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ayne Cash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endy Fros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Yusuf Shaf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Yvette Jackson Monk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Yvonne Joy Schmack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Yvonne Marvel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Zachary Jolin</text:p>
          </table:table-cell>
          <table:table-cell table:number-columns-repeated="16383"/>
        </table:table-row>
        <table:table-row table:number-rows-repeated="1048123" table:style-name="ro1">
          <table:table-cell table:number-columns-repeated="16384"/>
        </table:table-row>
      </table:table>
      <table:database-ranges>
        <table:database-range table:target-range-address="The_List_21_01_26.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title/>
    <dc:description/>
    <dc:subject/>
    <meta:initial-creator>Craig Sheppard</meta:initial-creator>
    <dc:creator>Karen Price</dc:creator>
    <meta:creation-date>2024-03-11T10:52:17Z</meta:creation-date>
    <dc:date>2026-01-21T14:54:29Z</dc:date>
    <meta:user-defined meta:name="ContentTypeId">0x010100078F02F8280B2343833561A7A5FE8F01</meta:user-defined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  <meta:user-defined meta:name="MediaServiceImageTags"/>
    <meta:user-defined meta:name="SharedWithUsers">50697;#Emily Evans;#5375;#Allison Cowling;#1911;#Craig Sheppard</meta:user-defined>
  </office:meta>
</office:document-meta>
</file>