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8-22T00:00:00" table:style-name="ce5">
            <text:p>22/08/2025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0/628/0152</text:p>
          </table:table-cell>
          <table:table-cell office:value-type="string" table:style-name="ce8">
            <text:p>Revok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2/01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515/0051</text:p>
          </table:table-cell>
          <table:table-cell office:value-type="string" table:style-name="ce8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9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41/0015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9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58" table:style-name="ro1">
          <table:table-cell table:number-columns-repeated="16384"/>
        </table:table-row>
      </table:table>
      <table:database-ranges>
        <table:database-range table:target-range-address="Sheet1.A1:Sheet1.H20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1st</text:span><text:span text:style-name="T2"> </text:span><text:span text:style-name="T2">January</text:span><text:span text:style-name="T2"> </text:span><text:span text:style-name="T2">2026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oultry_Health_Scheme_list_of_members</dc:title>
    <dc:description/>
    <dc:subject/>
    <meta:initial-creator>Pearce, Jessica</meta:initial-creator>
    <dc:creator>Andrew Jackson - Kirby</dc:creator>
    <meta:creation-date>2025-04-17T09:57:16Z</meta:creation-date>
    <dc:date>2026-01-22T12:04:54Z</dc:date>
    <meta:user-defined meta:name="ContentTypeId">0x01010085C6AD59F5639948BFECA0CAED0C8F16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APHA|8cfe9d61-c27f-47b7-a138-543088555a27</meta:user-defined>
    <meta:user-defined meta:name="HOSiteType">10;#Team|ff0485df-0575-416f-802f-e999165821b7</meta:user-defined>
  </office:meta>
</office:document-meta>
</file>