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Normal_32_2" style:data-style-name="N38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9.50736111111111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5" style:base-cell-address="Ofsted_25k_spend_December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Dec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Transparency Report - December 2025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12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3443</text:p>
          </table:table-cell>
          <table:table-cell office:value-type="currency" office:value="262840.78999999998" table:style-name="ce3">
            <text:p>£262,840.79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2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3446</text:p>
          </table:table-cell>
          <table:table-cell office:value-type="currency" office:value="171233" table:style-name="ce3">
            <text:p>£171,233.00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7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3617</text:p>
          </table:table-cell>
          <table:table-cell office:value-type="currency" office:value="85948.15" table:style-name="ce3">
            <text:p>£85,948.15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5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3589</text:p>
          </table:table-cell>
          <table:table-cell office:value-type="currency" office:value="85751.37" table:style-name="ce3">
            <text:p>£85,751.37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1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3705</text:p>
          </table:table-cell>
          <table:table-cell office:value-type="currency" office:value="79696.22" table:style-name="ce3">
            <text:p>£79,696.22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4/1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1">
            <text:p>853476</text:p>
          </table:table-cell>
          <table:table-cell office:value-type="currency" office:value="68935.53" table:style-name="ce3">
            <text:p>£68,935.53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2/2025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Cabinet Office Votes Cash A/C</text:p>
          </table:table-cell>
          <table:table-cell office:value-type="string" table:style-name="ce1">
            <text:p>853674</text:p>
          </table:table-cell>
          <table:table-cell office:value-type="currency" office:value="63891.999999999993" table:style-name="ce3">
            <text:p>£63,892.00</text:p>
          </table:table-cell>
          <table:table-cell office:value-type="string" table:style-name="ce6">
            <text:p>Professional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3681</text:p>
          </table:table-cell>
          <table:table-cell office:value-type="currency" office:value="63850.990000000005" table:style-name="ce3">
            <text:p>£63,850.99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1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530</text:p>
          </table:table-cell>
          <table:table-cell office:value-type="currency" office:value="59040.32" table:style-name="ce3">
            <text:p>£59,040.32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1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3699</text:p>
          </table:table-cell>
          <table:table-cell office:value-type="currency" office:value="57938.69" table:style-name="ce3">
            <text:p>£57,938.69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9/12/2025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1">
            <text:p>853651</text:p>
          </table:table-cell>
          <table:table-cell office:value-type="currency" office:value="53331.95" table:style-name="ce3">
            <text:p>£53,331.95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1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3650</text:p>
          </table:table-cell>
          <table:table-cell office:value-type="currency" office:value="52328.240000000005" table:style-name="ce3">
            <text:p>£52,328.24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5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3588</text:p>
          </table:table-cell>
          <table:table-cell office:value-type="currency" office:value="50724.43" table:style-name="ce3">
            <text:p>£50,724.43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3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4">
            <text:p>Digital Change</text:p>
          </table:table-cell>
          <table:table-cell office:value-type="string" table:style-name="ce4">
            <text:p>Capgemini Uk Plc</text:p>
          </table:table-cell>
          <table:table-cell office:value-type="string" table:style-name="ce1">
            <text:p>853682</text:p>
          </table:table-cell>
          <table:table-cell office:value-type="currency" office:value="45494.880000000005" table:style-name="ce3">
            <text:p>£45,494.88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5/1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3592</text:p>
          </table:table-cell>
          <table:table-cell office:value-type="currency" office:value="39657.33" table:style-name="ce3">
            <text:p>£39,657.33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1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3622</text:p>
          </table:table-cell>
          <table:table-cell office:value-type="currency" office:value="39076.81" table:style-name="ce3">
            <text:p>£39,076.81</text:p>
          </table:table-cell>
          <table:table-cell office:value-type="string" table:style-name="ce1">
            <text:p>ICT Support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2/2025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Legal Services</text:p>
          </table:table-cell>
          <table:table-cell office:value-type="string" table:style-name="ce1">
            <text:p>Blackstone Chambers</text:p>
          </table:table-cell>
          <table:table-cell office:value-type="string" table:style-name="ce1">
            <text:p>853459</text:p>
          </table:table-cell>
          <table:table-cell office:value-type="currency" office:value="37278" table:style-name="ce3">
            <text:p>£37,278.00</text:p>
          </table:table-cell>
          <table:table-cell office:value-type="string" table:style-name="ce1">
            <text:p>Legal Services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5/12/2025</text:p>
          </table:table-cell>
          <table:table-cell office:value-type="string" table:style-name="ce1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ACI Ltd</text:p>
          </table:table-cell>
          <table:table-cell office:value-type="string" table:style-name="ce1">
            <text:p>853593</text:p>
          </table:table-cell>
          <table:table-cell office:value-type="currency" office:value="35547.919999999998" table:style-name="ce3">
            <text:p>£35,547.92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12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3441</text:p>
          </table:table-cell>
          <table:table-cell office:value-type="currency" office:value="34178.620000000003" table:style-name="ce3">
            <text:p>£34,178.62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3684</text:p>
          </table:table-cell>
          <table:table-cell office:value-type="currency" office:value="31580.400000000001" table:style-name="ce3">
            <text:p>£31,580.4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2/12/2025</text:p>
          </table:table-cell>
          <table:table-cell office:value-type="string" table:style-name="ce1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Little Fish UK Limited</text:p>
          </table:table-cell>
          <table:table-cell office:value-type="string" table:style-name="ce1">
            <text:p>853453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2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3680</text:p>
          </table:table-cell>
          <table:table-cell office:value-type="currency" office:value="28560" table:style-name="ce3">
            <text:p>£28,560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12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853561</text:p>
          </table:table-cell>
          <table:table-cell office:value-type="currency" office:value="28179.14" table:style-name="ce3">
            <text:p>£28,179.14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Ofsted_25k_spend_December_2025.A4:Ofsted_25k_spend_December_2025.I27" table:name="Ofsted_25k_spend_December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Ofsted December 2025 spending over £25000</dc:title>
    <meta:initial-creator/>
    <dc:creator/>
    <meta:creation-date>2026-01-21T10:56:07Z</meta:creation-date>
    <dc:date>2026-01-21T10:56:56Z</dc:date>
  </office:meta>
</office:document-meta>
</file>