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ParaNumbered" style:family="paragraph">
      <style:paragraph-properties style:vertical-align="middle"/>
    </style:style>
    <style:style style:name="T3" style:parent-style-name="DefaultParagraphFont" style:family="text">
      <style:text-properties fo:language="en" fo:country="GB"/>
    </style:style>
    <style:style style:name="P4" style:parent-style-name="ParaNumbered" style:family="paragraph"/>
    <style:style style:name="P5" style:parent-style-name="ListParagraph" style:family="paragraph"/>
    <style:style style:name="P6" style:parent-style-name="ParaNumbered" style:family="paragraph">
      <style:paragraph-properties style:vertical-align="middle"/>
    </style:style>
    <style:style style:name="T7" style:parent-style-name="DefaultParagraphFont" style:family="text">
      <style:text-properties fo:language="en" fo:country="GB"/>
    </style:style>
    <style:style style:name="P8" style:parent-style-name="ParaNumbered" style:family="paragraph">
      <style:paragraph-properties style:vertical-align="middle"/>
    </style:style>
    <style:style style:name="T9" style:parent-style-name="DefaultParagraphFont" style:family="text">
      <style:text-properties fo:language="en" fo:country="GB"/>
    </style:style>
    <style:style style:name="P10" style:parent-style-name="ParaNumbered" style:family="paragraph">
      <style:paragraph-properties style:vertical-align="middle"/>
    </style:style>
    <style:style style:name="T11" style:parent-style-name="DefaultParagraphFont" style:family="text">
      <style:text-properties fo:language="en" fo:country="GB"/>
    </style:style>
    <style:style style:name="P12" style:parent-style-name="ParaNumbered" style:family="paragraph">
      <style:paragraph-properties style:vertical-align="middle"/>
    </style:style>
    <style:style style:name="T13" style:parent-style-name="DefaultParagraphFont" style:family="text">
      <style:text-properties fo:language="en" fo:country="GB"/>
    </style:style>
  </office:automatic-styles>
  <office:body>
    <office:text text:use-soft-page-breaks="true">
      <text:h text:style-name="P1" text:outline-level="1">Amendment 15 to clause 146: Rate<text:s/><text:bookmark-start text:name="bkTitle"/><text:bookmark-end text:name="bkTitle"/></text:h>
      <text:h text:style-name="Heading2" text:outline-level="2">Summary</text:h>
      <text:list text:style-name="LFO3" text:continue-numbering="true">
        <text:list-item>
          <text:p text:style-name="P2"><text:span text:style-name="T3">This clause provides that the carbon border adjustment mechanism (CBAM) charge will be calculated by applying to the emissions embodied in CBAM goods a tax rate approximate to the effective domestic carbon price per tonne of emissions. The rates will be set per sector in scope of CBAM and will be calculated and published by HM Treasury each quarter.</text:span></text:p>
        </text:list-item>
      </text:list>
      <text:h text:style-name="Heading2" text:outline-level="2">Details of the clause</text:h>
      <text:p text:style-name="Normal"/>
      <text:list text:style-name="LFO3" text:continue-numbering="true">
        <text:list-item>
          <text:p text:style-name="ParaNumbered">Subsection (1) sets out that the CBAM charge will be calculated by multiplying the emissions embodied in CBAM goods by a tax rate which is equal to the domestic price per tonne of emissions and calculated on a sectoral basis.<text:s/></text:p>
        </text:list-item>
        <text:list-item>
          <text:p text:style-name="ParaNumbered">Subsection (2) defines the “sectoral domestic price” as the price calculated and published by HM Treasury for the relevant sector within which the CBAM good falls (as defined at subsection (6)), and for the quarter in which a charge to CBAM arises on that good.</text:p>
        </text:list-item>
        <text:list-item>
          <text:p text:style-name="ParaNumbered">Subsection (3) sets out how to calculate the quarterly rates for each sector. The method is set out in two steps and considers the price under the UK Emissions Trading Scheme (ETS) and the allocation of free allowances under the United Kingdom (UK) ETS. The specific steps are as follows:</text:p>
        </text:list-item>
      </text:list>
      <text:list text:style-name="LFO3_1" text:continue-numbering="true">
        <text:list-item>
          <text:p text:style-name="P4">Step 1: First, HM Treasury must calculate the average carbon price under the UK ETS using an average of the auction clearing prices from the quarter before the quarter for which the rate is being set. If no auctions cleared in the previous quarter, then HM Treasury must calculate the average carbon price under the UK ETS via methods set out in regulations under subsection (5).</text:p>
        </text:list-item>
        <text:list-item>
          <text:p text:style-name="P5">Step 2: The price reached at Step 1 is then reduced for each sector by an average percentage, over a baseline period, of direct emissions covered by the allocation of free UK ETS allowances to installations that serve the production of CBAM goods within that sector. This average percentage is further modified for each sector by reduction factors set out in regulations (under<text:s/><text:soft-page-break/>subsection (5)), which reflect the factors determining the phase out of free allocation under the UK ETS for sub-installations that serve the production of CBAM goods within that sector.</text:p>
        </text:list-item>
      </text:list>
      <text:p text:style-name="Normal"/>
      <text:list text:style-name="LFO3" text:continue-numbering="true">
        <text:list-item>
          <text:p text:style-name="ParaNumbered">Subsections (4) and (4A) define terms relevant to this section.</text:p>
        </text:list-item>
        <text:list-item>
          <text:p text:style-name="ParaNumbered">Subsection (5) allows HM Treasury to provide further detail in regulations about how the rate is to be calculated; for instance, how Step 1 is determined (known as the ETS reference price) if no ETS auctions clear in the previous quarter, or how the percentage at Step 2 (known as the free allocation adjustment) is to be determined.</text:p>
        </text:list-item>
        <text:list-item>
          <text:p text:style-name="ParaNumbered">Subsection (6) provides further clarification on the meaning of terms used in this section</text:p>
        </text:list-item>
      </text:list>
      <text:h text:style-name="Heading2" text:outline-level="2">Background note</text:h>
      <text:list text:style-name="LFO3" text:continue-numbering="true">
        <text:list-item>
          <text:p text:style-name="P6"><text:span text:style-name="T7">Following consultation, at Autumn Budget 2024, the government confirmed the introduction of a new tax known as carbon border adjustment mechanism (CBAM). CBAM will place a carbon price on emissions embodied in certain goods which are imported into the UK, ensuring that highly traded carbon intensive imported goods face a comparable carbon price to that paid by domestic manufacturers. The tax will commence on 1 January 2027.<text:s/></text:span></text:p>
        </text:list-item>
        <text:list-item>
          <text:p text:style-name="P8"><text:span text:style-name="T9">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text:s/></text:span></text:p>
        </text:list-item>
        <text:list-item>
          <text:p text:style-name="P10"><text:span text:style-name="T11">CBAM will apply to specified goods from the following industrial sectors: aluminium, cement, fertiliser, hydrogen, and iron and steel.</text:span></text:p>
        </text:list-item>
        <text:list-item>
          <text:p text:style-name="P12"><text:span text:style-name="T13">The tax rates take into consideration the UK’s primary carbon pricing mechanism, the UK Emissions Trading Scheme (ETS), including the allocation of UK ETS Free Allowances. The ETS operates as a cap-and-trade system, whereby the UK ETS Authority sets a cap on the total number of emissions which can be produced by regulated activities and ETS participants must buy and surrender allowances to cover these emissions. Free Allowances are allowances allocated to installations for free to reduce the risk of carbon leakage. The approach to Free Allocation from January 2027 is set out by the UK ETS Authority in its response to the Free Allocation Revie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bookmark-start text:name="bkDRAFT"/><text:bookmark-end text:name="bkDRAF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1T11:22:00Z</meta:creation-date>
    <dc:date>2026-01-21T11:22:00Z</dc:date>
    <meta:template xlink:href="Normal.dotm" xlink:type="simple"/>
    <meta:editing-cycles>1</meta:editing-cycles>
    <meta:editing-duration>PT0S</meta:editing-duration>
    <meta:document-statistic meta:page-count="2" meta:paragraph-count="20" meta:word-count="702" meta:character-count="4196" meta:row-count="73" meta:non-whitespace-character-count="3514"/>
  </office:meta>
</office:document-meta>
</file>