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 style:parent-style-name="ParaNumbered" style:family="paragraph">
      <style:paragraph-properties style:vertical-align="middle"/>
    </style:style>
    <style:style style:name="T3" style:parent-style-name="DefaultParagraphFont" style:family="text">
      <style:text-properties fo:language="en" fo:country="GB"/>
    </style:style>
    <style:style style:name="P4" style:parent-style-name="ParaNumbered" style:family="paragraph">
      <style:paragraph-properties style:vertical-align="middle"/>
    </style:style>
    <style:style style:name="P5" style:parent-style-name="ParaNumbered" style:family="paragraph">
      <style:paragraph-properties style:vertical-align="middle"/>
    </style:style>
    <style:style style:name="T6" style:parent-style-name="DefaultParagraphFont" style:family="text">
      <style:text-properties fo:language="en" fo:country="GB"/>
    </style:style>
    <style:style style:name="P7" style:parent-style-name="ParaNumbered" style:family="paragraph">
      <style:paragraph-properties style:vertical-align="middle"/>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office:automatic-styles>
  <office:body>
    <office:text text:use-soft-page-breaks="true">
      <text:h text:style-name="P1" text:outline-level="1"><text:bookmark-start text:name="_Hlk198291423"/><text:bookmark-end text:name="_Hlk198291423"/>Amendment 12 to clause<text:bookmark-start text:name="bkTitle"/><text:bookmark-end text:name="bkTitle"/><text:s/>110: Increase to rates of levy</text:h>
      <text:h text:style-name="Heading2" text:outline-level="2">Summary</text:h>
      <text:list text:style-name="LFO3" text:continue-numbering="true">
        <text:list-item>
          <text:p text:style-name="P2"><text:bookmark-start text:name="bkStart"/><text:bookmark-end text:name="bkStart"/><text:span text:style-name="T3">This clause introduces changes to the bands and charges for the economic crime (anti-money laundering) levy (the levy). It divides the existing large band into two new bands (B and C) and renames the medium and very large band as bands A and D respectively. It also increases the amount of the levy due from persons who fall within bands A, C and D.</text:span></text:p>
        </text:list-item>
      </text:list>
      <text:h text:style-name="Heading2" text:outline-level="2">Details of the clause<text:s/></text:h>
      <text:list text:style-name="LFO3" text:continue-numbering="true">
        <text:list-item>
          <text:p text:style-name="ParaNumbered">Subsection (1) amends the levy amounts that will be charged to entities in band A to D respectively.<text:s/></text:p>
        </text:list-item>
        <text:list-item>
          <text:p text:style-name="ParaNumbered">Subsection (2) replaces the existing terminology (medium, large, very large) with bands (A, B, C, D) and splits the large band into new bands B and C.</text:p>
        </text:list-item>
        <text:list-item>
          <text:p text:style-name="P4">Subsection (2A) makes a consequential amendment to section 189 of the Economic Crime and Corporate Transparency Act 2023. In subsections (3)(b)(ii) and (11), for “large or very large”, there is substituted “in any of bands B to D”. The purpose is to preserve the operation of section 189 by reference to the revised banding terminology.</text:p>
        </text:list-item>
        <text:list-item>
          <text:p text:style-name="P5">Subsection (3)<text:s/><text:span text:style-name="T6">specifies that the changes in banding and increased amount due will be for the financial year beginning with April 2026 and subsequent years. This means it will apply to relevant accounting periods that end on or after 1 April 2026.</text:span></text:p>
        </text:list-item>
      </text:list>
      <text:h text:style-name="Heading2" text:outline-level="2">Background note</text:h>
      <text:list text:style-name="LFO3" text:continue-numbering="true">
        <text:list-item>
          <text:p text:style-name="P7"><text:span text:style-name="T8">The levy was first announced at Budget 2020 and legislated in Finance Act 2022. This amendment was announced at Budget 2025.<text:s/></text:span></text:p>
        </text:list-item>
        <text:list-item>
          <text:p text:style-name="ParaNumbered"><text:span text:style-name="T9">The levy applies to regulated business, which means one carried on by a person by virtue of being a relevant person within the meaning of regulation 8(1) of the Money Laundering, Terrorist Financing and Transfer of Funds (Information on the Payer) Regulations 2017 (SI<text:s/></text:span><text:soft-page-break/><text:span text:style-name="T10">2017/6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bookmark-start text:name="bkDRAFT"/><text:bookmark-end text:name="bkDRAF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1T11:20:00Z</meta:creation-date>
    <dc:date>2026-01-21T11:20:00Z</dc:date>
    <meta:template xlink:href="Normal.dotm" xlink:type="simple"/>
    <meta:editing-cycles>1</meta:editing-cycles>
    <meta:editing-duration>PT0S</meta:editing-duration>
    <meta:document-statistic meta:page-count="2" meta:paragraph-count="13" meta:word-count="293" meta:character-count="1682" meta:row-count="33" meta:non-whitespace-character-count="1402"/>
  </office:meta>
</office:document-meta>
</file>