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ParaNumbered" style:family="paragraph">
      <style:paragraph-properties style:vertical-align="middle"/>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style:use-window-font-color="true"/>
    </style:style>
    <style:style style:name="P6" style:parent-style-name="ParaNumbered" style:family="paragraph">
      <style:paragraph-properties style:vertical-align="middle"/>
    </style:style>
    <style:style style:name="T7" style:parent-style-name="DefaultParagraphFont" style:family="text">
      <style:text-properties fo:language="en" fo:country="GB"/>
    </style:style>
    <style:style style:name="P8" style:parent-style-name="ParaNumbered" style:family="paragraph">
      <style:paragraph-properties style:vertical-align="middle"/>
    </style:style>
    <style:style style:name="T9" style:parent-style-name="DefaultParagraphFont" style:family="text">
      <style:text-properties fo:language="en" fo:country="GB"/>
    </style:style>
    <style:style style:name="P10" style:parent-style-name="ParaNumbered" style:family="paragraph">
      <style:paragraph-properties style:vertical-align="middle"/>
    </style:style>
    <style:style style:name="T11" style:parent-style-name="DefaultParagraphFont" style:family="text">
      <style:text-properties fo:language="en" fo:country="GB"/>
    </style:style>
    <style:style style:name="P12" style:parent-style-name="ParaNumbered" style:family="paragraph">
      <style:paragraph-properties style:vertical-align="middle"/>
    </style:style>
    <style:style style:name="T13" style:parent-style-name="DefaultParagraphFont" style:family="text">
      <style:text-properties fo:language="en" fo:country="GB"/>
    </style:style>
    <style:style style:name="P14" style:parent-style-name="ParaNumbered" style:family="paragraph">
      <style:paragraph-properties style:vertical-align="middle"/>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P17" style:parent-style-name="ParaNumbered" style:family="paragraph">
      <style:paragraph-properties style:vertical-align="middle"/>
    </style:style>
    <style:style style:name="T18" style:parent-style-name="DefaultParagraphFont" style:family="text">
      <style:text-properties fo:language="en" fo:country="GB"/>
    </style:style>
    <style:style style:name="P19" style:parent-style-name="ParaNumbered" style:family="paragraph">
      <style:paragraph-properties style:vertical-align="middle"/>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P22" style:parent-style-name="ParaNumbered" style:family="paragraph">
      <style:paragraph-properties style:vertical-align="middle"/>
    </style:style>
    <style:style style:name="T23" style:parent-style-name="DefaultParagraphFont" style:family="text">
      <style:text-properties fo:language="en" fo:country="GB"/>
    </style:style>
    <style:style style:name="P24" style:parent-style-name="ParaNumbered" style:family="paragraph">
      <style:paragraph-properties style:vertical-align="middle"/>
    </style:style>
    <style:style style:name="T25" style:parent-style-name="DefaultParagraphFont" style:family="text">
      <style:text-properties fo:language="en" fo:country="GB"/>
    </style:style>
    <style:style style:name="P26" style:parent-style-name="ParaNumbered" style:family="paragraph">
      <style:paragraph-properties style:vertical-align="middle"/>
    </style:style>
    <style:style style:name="T27" style:parent-style-name="DefaultParagraphFont" style:family="text">
      <style:text-properties fo:language="en" fo:country="GB"/>
    </style:style>
    <style:style style:name="P28" style:parent-style-name="ParaNumbered" style:family="paragraph">
      <style:paragraph-properties style:vertical-align="middle"/>
    </style:style>
    <style:style style:name="T29" style:parent-style-name="DefaultParagraphFont" style:family="text">
      <style:text-properties fo:language="en" fo:country="GB"/>
    </style:style>
    <style:style style:name="P30" style:parent-style-name="ParaNumbered" style:family="paragraph">
      <style:paragraph-properties style:vertical-align="middle"/>
    </style:style>
    <style:style style:name="T31" style:parent-style-name="DefaultParagraphFont" style:family="text">
      <style:text-properties fo:language="en" fo:country="GB"/>
    </style:style>
    <style:style style:name="P32" style:parent-style-name="ParaNumbered" style:family="paragraph">
      <style:paragraph-properties style:vertical-align="middle"/>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ParaNumbered" style:family="paragraph">
      <style:paragraph-properties style:vertical-align="middle"/>
    </style:style>
    <style:style style:name="T36" style:parent-style-name="DefaultParagraphFont" style:family="text">
      <style:text-properties fo:language="en" fo:country="GB"/>
    </style:style>
    <style:style style:name="P37" style:parent-style-name="ParaNumbered" style:family="paragraph">
      <style:paragraph-properties style:vertical-align="middle"/>
    </style:style>
    <style:style style:name="T38" style:parent-style-name="DefaultParagraphFont" style:family="text">
      <style:text-properties fo:language="en" fo:country="GB"/>
    </style:style>
    <style:style style:name="P39" style:parent-style-name="ParaNumbered" style:family="paragraph">
      <style:paragraph-properties style:vertical-align="middle"/>
    </style:style>
    <style:style style:name="T40" style:parent-style-name="DefaultParagraphFont" style:family="text">
      <style:text-properties fo:language="en" fo:country="GB"/>
    </style:style>
    <style:style style:name="P41" style:parent-style-name="ParaNumbered" style:family="paragraph">
      <style:paragraph-properties style:vertical-align="middle"/>
    </style:style>
    <style:style style:name="T42" style:parent-style-name="DefaultParagraphFont" style:family="text">
      <style:text-properties fo:language="en" fo:country="GB"/>
    </style:style>
    <style:style style:name="P43" style:parent-style-name="ParaNumbered" style:family="paragraph">
      <style:paragraph-properties style:vertical-align="middle"/>
    </style:style>
    <style:style style:name="T44" style:parent-style-name="DefaultParagraphFont" style:family="text">
      <style:text-properties fo:language="en" fo:country="GB"/>
    </style:style>
    <style:style style:name="P45" style:parent-style-name="ParaNumbered" style:family="paragraph">
      <style:paragraph-properties style:vertical-align="middle"/>
    </style:style>
    <style:style style:name="T46" style:parent-style-name="DefaultParagraphFont" style:family="text">
      <style:text-properties fo:language="en" fo:country="GB"/>
    </style:style>
    <style:style style:name="P47" style:parent-style-name="ParaNumbered" style:family="paragraph">
      <style:paragraph-properties style:vertical-align="middle"/>
    </style:style>
    <style:style style:name="T48" style:parent-style-name="DefaultParagraphFont" style:family="text">
      <style:text-properties fo:language="en" fo:country="GB"/>
    </style:style>
    <style:style style:name="P49" style:parent-style-name="ParaNumbered" style:family="paragraph">
      <style:paragraph-properties style:vertical-align="middle"/>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ParaNumbered" style:family="paragraph">
      <style:paragraph-properties style:vertical-align="middle"/>
    </style:style>
    <style:style style:name="T54" style:parent-style-name="DefaultParagraphFont" style:family="text">
      <style:text-properties fo:language="en" fo:country="GB"/>
    </style:style>
    <style:style style:name="P55" style:parent-style-name="ParaNumbered" style:family="paragraph">
      <style:paragraph-properties style:vertical-align="middle"/>
    </style:style>
    <style:style style:name="T56" style:parent-style-name="DefaultParagraphFont" style:family="text">
      <style:text-properties fo:language="en" fo:country="GB"/>
    </style:style>
    <style:style style:name="P57" style:parent-style-name="ParaNumbered" style:family="paragraph">
      <style:paragraph-properties style:vertical-align="middle"/>
    </style:style>
    <style:style style:name="P58" style:parent-style-name="ParaNumbered" style:family="paragraph">
      <style:paragraph-properties style:vertical-align="middle"/>
    </style:style>
    <style:style style:name="P59" style:parent-style-name="ParaNumbered" style:family="paragraph">
      <style:paragraph-properties style:vertical-align="middle"/>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ParaNumbered" style:family="paragraph">
      <style:paragraph-properties style:vertical-align="middle"/>
    </style:style>
    <style:style style:name="T63" style:parent-style-name="DefaultParagraphFont" style:family="text">
      <style:text-properties fo:language="en" fo:country="GB"/>
    </style:style>
    <style:style style:name="P64" style:parent-style-name="ParaNumbered" style:family="paragraph">
      <style:paragraph-properties style:vertical-align="middle"/>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ParaNumbered" style:family="paragraph">
      <style:paragraph-properties style:vertical-align="middle"/>
    </style:style>
    <style:style style:name="T68" style:parent-style-name="DefaultParagraphFont" style:family="text">
      <style:text-properties fo:language="en" fo:country="GB"/>
    </style:style>
    <style:style style:name="P69" style:parent-style-name="ParaNumbered" style:family="paragraph">
      <style:paragraph-properties style:vertical-align="middle"/>
    </style:style>
    <style:style style:name="T70" style:parent-style-name="DefaultParagraphFont" style:family="text">
      <style:text-properties fo:language="en" fo:country="GB"/>
    </style:style>
    <style:style style:name="P71" style:parent-style-name="ParaNumbered" style:family="paragraph">
      <style:paragraph-properties style:vertical-align="middle"/>
    </style:style>
    <style:style style:name="T72" style:parent-style-name="DefaultParagraphFont" style:family="text">
      <style:text-properties fo:language="en" fo:country="GB"/>
    </style:style>
    <style:style style:name="P73" style:parent-style-name="ParaNumbered" style:family="paragraph">
      <style:paragraph-properties style:vertical-align="middle"/>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ParaNumbered" style:family="paragraph">
      <style:paragraph-properties style:vertical-align="middle"/>
    </style:style>
    <style:style style:name="T77" style:parent-style-name="DefaultParagraphFont" style:family="text">
      <style:text-properties fo:language="en" fo:country="GB"/>
    </style:style>
    <style:style style:name="P78" style:parent-style-name="ParaNumbered" style:family="paragraph">
      <style:paragraph-properties style:vertical-align="middle"/>
    </style:style>
    <style:style style:name="T79" style:parent-style-name="DefaultParagraphFont" style:family="text">
      <style:text-properties fo:language="en" fo:country="GB"/>
    </style:style>
    <style:style style:name="P80" style:parent-style-name="ParaNumbered" style:family="paragraph">
      <style:paragraph-properties style:vertical-align="middle"/>
    </style:style>
    <style:style style:name="T81" style:parent-style-name="DefaultParagraphFont" style:family="text">
      <style:text-properties fo:language="en" fo:country="GB"/>
    </style:style>
    <style:style style:name="P82" style:parent-style-name="ParaNumbered" style:family="paragraph">
      <style:paragraph-properties style:vertical-align="middle"/>
    </style:style>
    <style:style style:name="T83" style:parent-style-name="DefaultParagraphFont" style:family="text">
      <style:text-properties fo:language="en" fo:country="GB"/>
    </style:style>
    <style:style style:name="P84" style:parent-style-name="ParaNumbered" style:family="paragraph">
      <style:paragraph-properties style:vertical-align="middle"/>
    </style:style>
    <style:style style:name="T85" style:parent-style-name="DefaultParagraphFont" style:family="text">
      <style:text-properties fo:language="en" fo:country="GB"/>
    </style:style>
    <style:style style:name="P86" style:parent-style-name="ParaNumbered" style:family="paragraph">
      <style:paragraph-properties style:vertical-align="middle"/>
    </style:style>
    <style:style style:name="T87" style:parent-style-name="DefaultParagraphFont" style:family="text">
      <style:text-properties fo:language="en" fo:country="GB"/>
    </style:style>
    <style:style style:name="P88" style:parent-style-name="ParaNumbered" style:family="paragraph">
      <style:paragraph-properties style:vertical-align="middle"/>
    </style:style>
    <style:style style:name="T89" style:parent-style-name="DefaultParagraphFont" style:family="text">
      <style:text-properties fo:language="en" fo:country="GB"/>
    </style:style>
    <style:style style:name="P90" style:parent-style-name="ParaNumbered" style:family="paragraph">
      <style:paragraph-properties style:vertical-align="middle"/>
    </style:style>
    <style:style style:name="P91" style:parent-style-name="ParaNumbered" style:family="paragraph">
      <style:paragraph-properties style:vertical-align="middle"/>
    </style:style>
    <style:style style:name="P92" style:parent-style-name="ParaNumbered" style:family="paragraph">
      <style:paragraph-properties style:vertical-align="middle"/>
    </style:style>
    <style:style style:name="P93" style:parent-style-name="ParaNumbered" style:family="paragraph">
      <style:paragraph-properties style:vertical-align="middle"/>
    </style:style>
    <style:style style:name="P94" style:parent-style-name="ParaNumbered" style:family="paragraph">
      <style:paragraph-properties style:vertical-align="middle"/>
    </style:style>
    <style:style style:name="P95" style:parent-style-name="ParaNumbered" style:family="paragraph">
      <style:paragraph-properties style:vertical-align="middle"/>
    </style:style>
    <style:style style:name="P96" style:parent-style-name="ParaNumbered" style:family="paragraph">
      <style:paragraph-properties style:vertical-align="middle"/>
    </style:style>
    <style:style style:name="P97" style:parent-style-name="ParaNumbered" style:family="paragraph">
      <style:paragraph-properties style:vertical-align="middle"/>
    </style:style>
    <style:style style:name="P98" style:parent-style-name="ParaNumbered" style:family="paragraph">
      <style:paragraph-properties style:vertical-align="middle"/>
    </style:style>
    <style:style style:name="T99" style:parent-style-name="DefaultParagraphFont" style:family="text">
      <style:text-properties fo:language="en" fo:country="GB"/>
    </style:style>
    <style:style style:name="P100" style:parent-style-name="ParaNumbered" style:family="paragraph">
      <style:paragraph-properties style:vertical-align="middle"/>
    </style:style>
    <style:style style:name="T101" style:parent-style-name="DefaultParagraphFont" style:family="text">
      <style:text-properties fo:language="en" fo:country="GB"/>
    </style:style>
    <style:style style:name="P102" style:parent-style-name="ParaNumbered" style:family="paragraph">
      <style:paragraph-properties style:vertical-align="middle"/>
    </style:style>
    <style:style style:name="T103" style:parent-style-name="DefaultParagraphFont" style:family="text">
      <style:text-properties fo:language="en" fo:country="GB"/>
    </style:style>
    <style:style style:name="P104" style:parent-style-name="ParaNumbered" style:family="paragraph">
      <style:paragraph-properties style:vertical-align="middle"/>
    </style:style>
    <style:style style:name="T105" style:parent-style-name="DefaultParagraphFont" style:family="text">
      <style:text-properties fo:language="en" fo:country="GB"/>
    </style:style>
    <style:style style:name="P106" style:parent-style-name="ParaNumbered" style:family="paragraph">
      <style:paragraph-properties style:vertical-align="middle"/>
    </style:style>
    <style:style style:name="T107" style:parent-style-name="DefaultParagraphFont" style:family="text">
      <style:text-properties fo:language="en" fo:country="GB"/>
    </style:style>
    <style:style style:name="P108" style:parent-style-name="ParaNumbered" style:family="paragraph">
      <style:paragraph-properties style:vertical-align="middle"/>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ParaNumbered" style:family="paragraph">
      <style:paragraph-properties style:vertical-align="middle"/>
    </style:style>
    <style:style style:name="T112" style:parent-style-name="DefaultParagraphFont" style:family="text">
      <style:text-properties fo:language="en" fo:country="GB"/>
    </style:style>
    <style:style style:name="P113" style:parent-style-name="ParaNumbered" style:family="paragraph">
      <style:paragraph-properties style:vertical-align="middle"/>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P116" style:parent-style-name="ParaNumbered" style:family="paragraph">
      <style:paragraph-properties style:vertical-align="middle"/>
    </style:style>
    <style:style style:name="T117" style:parent-style-name="DefaultParagraphFont" style:family="text">
      <style:text-properties fo:language="en" fo:country="GB"/>
    </style:style>
    <style:style style:name="P118" style:parent-style-name="ParaNumbered" style:family="paragraph">
      <style:paragraph-properties style:vertical-align="middle"/>
    </style:style>
    <style:style style:name="T119" style:parent-style-name="DefaultParagraphFont" style:family="text">
      <style:text-properties fo:language="en" fo:country="GB"/>
    </style:style>
    <style:style style:name="P120" style:parent-style-name="ParaNumbered" style:family="paragraph">
      <style:paragraph-properties style:vertical-align="middle"/>
    </style:style>
    <style:style style:name="T121" style:parent-style-name="DefaultParagraphFont" style:family="text">
      <style:text-properties fo:language="en" fo:country="GB"/>
    </style:style>
    <style:style style:name="P122" style:parent-style-name="ParaNumbered" style:family="paragraph">
      <style:paragraph-properties style:vertical-align="middle"/>
    </style:style>
    <style:style style:name="T123" style:parent-style-name="DefaultParagraphFont" style:family="text">
      <style:text-properties fo:language="en" fo:country="GB"/>
    </style:style>
    <style:style style:name="P124" style:parent-style-name="ParaNumbered" style:family="paragraph">
      <style:paragraph-properties style:vertical-align="middle"/>
    </style:style>
    <style:style style:name="T125" style:parent-style-name="DefaultParagraphFont" style:family="text">
      <style:text-properties fo:language="en" fo:country="GB"/>
    </style:style>
    <style:style style:name="P126" style:parent-style-name="ParaNumbered" style:family="paragraph">
      <style:paragraph-properties style:vertical-align="middle"/>
    </style:style>
    <style:style style:name="T127" style:parent-style-name="DefaultParagraphFont" style:family="text">
      <style:text-properties fo:language="en" fo:country="GB"/>
    </style:style>
    <style:style style:name="P128" style:parent-style-name="ParaNumbered" style:family="paragraph">
      <style:paragraph-properties style:vertical-align="middle"/>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ParaNumbered" style:family="paragraph">
      <style:paragraph-properties style:vertical-align="middle"/>
    </style:style>
    <style:style style:name="T132" style:parent-style-name="DefaultParagraphFont" style:family="text">
      <style:text-properties fo:language="en" fo:country="GB"/>
    </style:style>
    <style:style style:name="P133" style:parent-style-name="ParaNumbered" style:family="paragraph">
      <style:paragraph-properties style:vertical-align="middle"/>
    </style:style>
    <style:style style:name="T134" style:parent-style-name="DefaultParagraphFont" style:family="text">
      <style:text-properties fo:language="en" fo:country="GB"/>
    </style:style>
    <style:style style:name="P135" style:parent-style-name="ParaNumbered" style:family="paragraph">
      <style:paragraph-properties style:vertical-align="middle"/>
    </style:style>
    <style:style style:name="T136" style:parent-style-name="DefaultParagraphFont" style:family="text">
      <style:text-properties fo:language="en" fo:country="GB"/>
    </style:style>
    <style:style style:name="P137" style:parent-style-name="ParaNumbered" style:family="paragraph">
      <style:paragraph-properties style:vertical-align="middle"/>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P140" style:parent-style-name="ParaNumbered" style:family="paragraph">
      <style:paragraph-properties style:vertical-align="middle"/>
    </style:style>
    <style:style style:name="T141" style:parent-style-name="DefaultParagraphFont" style:family="text">
      <style:text-properties fo:language="en" fo:country="GB"/>
    </style:style>
    <style:style style:name="P142" style:parent-style-name="ParaNumbered" style:family="paragraph">
      <style:paragraph-properties style:vertical-align="middle"/>
    </style:style>
    <style:style style:name="T143" style:parent-style-name="DefaultParagraphFont" style:family="text">
      <style:text-properties fo:language="en" fo:country="GB"/>
    </style:style>
    <style:style style:name="P144" style:parent-style-name="ParaNumbered" style:family="paragraph">
      <style:paragraph-properties style:vertical-align="middle"/>
    </style:style>
    <style:style style:name="P145" style:parent-style-name="ParaNumbered" style:family="paragraph">
      <style:paragraph-properties style:vertical-align="middle"/>
    </style:style>
    <style:style style:name="P146" style:parent-style-name="ParaNumbered" style:family="paragraph">
      <style:paragraph-properties style:vertical-align="middle"/>
    </style:style>
    <style:style style:name="P147" style:parent-style-name="ParaNumbered" style:family="paragraph">
      <style:paragraph-properties style:vertical-align="middle"/>
    </style:style>
    <style:style style:name="P148" style:parent-style-name="ParaNumbered" style:family="paragraph">
      <style:paragraph-properties style:vertical-align="middle"/>
    </style:style>
    <style:style style:name="P149" style:parent-style-name="ParaNumbered" style:family="paragraph">
      <style:paragraph-properties style:vertical-align="middle"/>
    </style:style>
    <style:style style:name="P150" style:parent-style-name="ParaNumbered" style:family="paragraph">
      <style:paragraph-properties style:vertical-align="middle"/>
    </style:style>
    <style:style style:name="P151" style:parent-style-name="ParaNumbered" style:family="paragraph">
      <style:paragraph-properties style:vertical-align="middle"/>
    </style:style>
    <style:style style:name="P152" style:parent-style-name="ParaNumbered" style:family="paragraph">
      <style:paragraph-properties style:vertical-align="middle"/>
    </style:style>
    <style:style style:name="P153" style:parent-style-name="ParaNumbered" style:family="paragraph">
      <style:paragraph-properties style:vertical-align="middle"/>
    </style:style>
    <style:style style:name="P154" style:parent-style-name="ParaNumbered" style:family="paragraph">
      <style:paragraph-properties style:vertical-align="middle"/>
    </style:style>
    <style:style style:name="P155" style:parent-style-name="ParaNumbered" style:family="paragraph">
      <style:paragraph-properties style:vertical-align="middle"/>
    </style:style>
    <style:style style:name="P156" style:parent-style-name="ParaNumbered" style:family="paragraph">
      <style:paragraph-properties style:vertical-align="middle"/>
    </style:style>
    <style:style style:name="P157" style:parent-style-name="ParaNumbered" style:family="paragraph">
      <style:paragraph-properties style:vertical-align="middle"/>
    </style:style>
    <style:style style:name="P158" style:parent-style-name="ParaNumbered" style:family="paragraph">
      <style:paragraph-properties style:vertical-align="middle"/>
    </style:style>
    <style:style style:name="T159" style:parent-style-name="DefaultParagraphFont" style:family="text">
      <style:text-properties fo:language="en" fo:country="GB"/>
    </style:style>
    <style:style style:name="P160" style:parent-style-name="ParaNumbered" style:family="paragraph">
      <style:paragraph-properties style:vertical-align="middle"/>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ParaNumbered" style:family="paragraph">
      <style:paragraph-properties style:vertical-align="middle"/>
    </style:style>
    <style:style style:name="T164" style:parent-style-name="DefaultParagraphFont" style:family="text">
      <style:text-properties fo:language="en" fo:country="GB"/>
    </style:style>
    <style:style style:name="P165" style:parent-style-name="ParaNumbered" style:family="paragraph">
      <style:paragraph-properties style:vertical-align="middle"/>
    </style:style>
    <style:style style:name="T166" style:parent-style-name="DefaultParagraphFont" style:family="text">
      <style:text-properties fo:language="en" fo:country="GB"/>
    </style:style>
    <style:style style:name="P167" style:parent-style-name="ParaNumbered" style:family="paragraph">
      <style:paragraph-properties style:vertical-align="middle"/>
    </style:style>
    <style:style style:name="P168" style:parent-style-name="ParaNumbered" style:family="paragraph">
      <style:paragraph-properties style:vertical-align="middle"/>
    </style:style>
    <style:style style:name="P169" style:parent-style-name="ParaNumbered" style:family="paragraph">
      <style:paragraph-properties style:vertical-align="middle"/>
    </style:style>
    <style:style style:name="P170" style:parent-style-name="ParaNumbered" style:family="paragraph">
      <style:paragraph-properties style:vertical-align="middle"/>
    </style:style>
    <style:style style:name="T171" style:parent-style-name="DefaultParagraphFont" style:family="text">
      <style:text-properties fo:language="en" fo:country="GB"/>
    </style:style>
    <style:style style:name="P172" style:parent-style-name="ParaNumbered" style:family="paragraph">
      <style:paragraph-properties style:vertical-align="middle"/>
    </style:style>
    <style:style style:name="T173" style:parent-style-name="DefaultParagraphFont" style:family="text">
      <style:text-properties fo:language="en" fo:country="GB"/>
    </style:style>
    <style:style style:name="P174" style:parent-style-name="ParaNumbered" style:family="paragraph">
      <style:paragraph-properties style:vertical-align="middle"/>
    </style:style>
    <style:style style:name="T175" style:parent-style-name="DefaultParagraphFont" style:family="text">
      <style:text-properties fo:language="en" fo:country="GB"/>
    </style:style>
    <style:style style:name="P176" style:parent-style-name="ParaNumbered" style:family="paragraph">
      <style:paragraph-properties style:vertical-align="middle"/>
    </style:style>
    <style:style style:name="T177" style:parent-style-name="DefaultParagraphFont" style:family="text">
      <style:text-properties fo:language="en" fo:country="GB"/>
    </style:style>
    <style:style style:name="P178" style:parent-style-name="ParaNumbered" style:family="paragraph">
      <style:paragraph-properties style:vertical-align="middle"/>
    </style:style>
    <style:style style:name="T179" style:parent-style-name="DefaultParagraphFont" style:family="text">
      <style:text-properties fo:language="en" fo:country="GB"/>
    </style:style>
    <style:style style:name="P180" style:parent-style-name="ParaNumbered" style:family="paragraph">
      <style:paragraph-properties style:vertical-align="middle"/>
    </style:style>
    <style:style style:name="T181" style:parent-style-name="DefaultParagraphFont" style:family="text">
      <style:text-properties fo:language="en" fo:country="GB"/>
    </style:style>
    <style:style style:name="P182" style:parent-style-name="ParaNumbered" style:family="paragraph">
      <style:paragraph-properties style:vertical-align="middle"/>
    </style:style>
    <style:style style:name="P183" style:parent-style-name="ParaNumbered" style:family="paragraph">
      <style:paragraph-properties style:vertical-align="middle"/>
    </style:style>
    <style:style style:name="T184" style:parent-style-name="DefaultParagraphFont" style:family="text">
      <style:text-properties fo:language="en" fo:country="GB"/>
    </style:style>
    <style:style style:name="P185" style:parent-style-name="ParaNumbered" style:family="paragraph">
      <style:paragraph-properties style:vertical-align="middle"/>
    </style:style>
    <style:style style:name="P186" style:parent-style-name="ParaNumbered" style:family="paragraph">
      <style:paragraph-properties style:vertical-align="middle"/>
    </style:style>
    <style:style style:name="P187" style:parent-style-name="ParaNumbered" style:family="paragraph">
      <style:paragraph-properties style:vertical-align="middle"/>
    </style:style>
    <style:style style:name="P188" style:parent-style-name="ParaNumbered" style:family="paragraph">
      <style:paragraph-properties style:vertical-align="middle"/>
    </style:style>
    <style:style style:name="P189" style:parent-style-name="ParaNumbered" style:family="paragraph">
      <style:paragraph-properties style:vertical-align="middle"/>
    </style:style>
    <style:style style:name="P190" style:parent-style-name="ParaNumbered" style:family="paragraph">
      <style:paragraph-properties style:vertical-align="middle"/>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ParaNumbered" style:family="paragraph">
      <style:paragraph-properties style:vertical-align="middle"/>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ParaNumbered" style:family="paragraph">
      <style:paragraph-properties style:vertical-align="middle"/>
    </style:style>
    <style:style style:name="T197" style:parent-style-name="DefaultParagraphFont" style:family="text">
      <style:text-properties fo:language="en" fo:country="GB"/>
    </style:style>
    <style:style style:name="P198" style:parent-style-name="ParaNumbered" style:family="paragraph">
      <style:paragraph-properties style:vertical-align="middle"/>
      <style:text-properties fo:language="en" fo:country="GB"/>
    </style:style>
    <style:style style:name="P199" style:parent-style-name="ParaNumbered" style:family="paragraph">
      <style:paragraph-properties style:vertical-align="middle"/>
    </style:style>
    <style:style style:name="T200" style:parent-style-name="DefaultParagraphFont" style:family="text">
      <style:text-properties fo:language="en" fo:country="GB"/>
    </style:style>
    <style:style style:name="P201" style:parent-style-name="ParaNumbered" style:family="paragraph">
      <style:paragraph-properties style:vertical-align="middle"/>
    </style:style>
    <style:style style:name="T202" style:parent-style-name="DefaultParagraphFont" style:family="text">
      <style:text-properties fo:language="en" fo:country="GB"/>
    </style:style>
    <style:style style:name="P203" style:parent-style-name="ParaNumbered" style:family="paragraph">
      <style:paragraph-properties style:vertical-align="middle"/>
    </style:style>
    <style:style style:name="P204" style:parent-style-name="ParaNumbered" style:family="paragraph">
      <style:paragraph-properties style:vertical-align="middle"/>
    </style:style>
    <style:style style:name="P205" style:parent-style-name="ParaNumbered" style:family="paragraph">
      <style:paragraph-properties style:vertical-align="middle"/>
    </style:style>
    <style:style style:name="P206" style:parent-style-name="ParaNumbered" style:family="paragraph">
      <style:paragraph-properties style:vertical-align="middle"/>
    </style:style>
    <style:style style:name="P207" style:parent-style-name="ParaNumbered" style:family="paragraph">
      <style:paragraph-properties style:vertical-align="middle"/>
    </style:style>
    <style:style style:name="P208" style:parent-style-name="ParaNumbered" style:family="paragraph">
      <style:paragraph-properties style:vertical-align="middle"/>
    </style:style>
    <style:style style:name="P209" style:parent-style-name="ParaNumbered" style:family="paragraph">
      <style:paragraph-properties style:vertical-align="middle"/>
    </style:style>
    <style:style style:name="P210" style:parent-style-name="ParaNumbered" style:family="paragraph">
      <style:paragraph-properties style:vertical-align="middle"/>
    </style:style>
    <style:style style:name="P211" style:parent-style-name="ParaNumbered" style:family="paragraph">
      <style:paragraph-properties style:vertical-align="middle"/>
    </style:style>
    <style:style style:name="P212" style:parent-style-name="ParaNumbered" style:family="paragraph">
      <style:paragraph-properties style:vertical-align="middle"/>
    </style:style>
    <style:style style:name="P213" style:parent-style-name="ParaNumbered" style:family="paragraph">
      <style:paragraph-properties style:vertical-align="middle"/>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ParaNumbered" style:family="paragraph">
      <style:paragraph-properties style:vertical-align="middle"/>
    </style:style>
    <style:style style:name="T217" style:parent-style-name="DefaultParagraphFont" style:family="text">
      <style:text-properties fo:language="en" fo:country="GB"/>
    </style:style>
    <style:style style:name="P218" style:parent-style-name="ParaNumbered" style:family="paragraph">
      <style:paragraph-properties style:vertical-align="middle"/>
    </style:style>
    <style:style style:name="T219" style:parent-style-name="DefaultParagraphFont" style:family="text">
      <style:text-properties fo:language="en" fo:country="GB"/>
    </style:style>
    <style:style style:name="P220" style:parent-style-name="ParaNumbered" style:family="paragraph">
      <style:paragraph-properties style:vertical-align="middle"/>
    </style:style>
    <style:style style:name="T221" style:parent-style-name="DefaultParagraphFont" style:family="text">
      <style:text-properties fo:language="en" fo:country="GB"/>
    </style:style>
    <style:style style:name="P222" style:parent-style-name="ParaNumbered" style:family="paragraph">
      <style:paragraph-properties style:vertical-align="middle"/>
    </style:style>
    <style:style style:name="T223" style:parent-style-name="DefaultParagraphFont" style:family="text">
      <style:text-properties fo:language="en" fo:country="GB"/>
    </style:style>
  </office:automatic-styles>
  <office:body>
    <office:text text:use-soft-page-breaks="true">
      <text:h text:style-name="P1" text:outline-level="1">Amendments 21 to 24 to clause 50 and Schedule 8: Pillar two<text:s/><text:bookmark-start text:name="bkTitle"/><text:bookmark-end text:name="bkTitle"/></text:h>
      <text:h text:style-name="Heading2" text:outline-level="2">Summary</text:h>
      <text:list text:style-name="LFO3" text:continue-numbering="true">
        <text:list-item>
          <text:p text:style-name="P2"><text:span text:style-name="T3">This Schedule amends the Parts and Schedules of Finance (No.2) Act 2023 that implement Multinational Top-up Tax (MTT) and Domestic Top-up Tax (DTT). These taxes are<text:s/></text:span><text:span text:style-name="T4">the UK’s adoption of the Organisation for Economic Co-operation and Development (OECD)/G20 Inclusive Framework’s ‘Pillar 2’ Global Minimum Tax rules. The amendments are made in Schedule 8.</text:span><text:span text:style-name="T5"><text:s/></text:span></text:p>
        </text:list-item>
      </text:list>
      <text:h text:style-name="Heading2" text:outline-level="2">Details of the clause</text:h>
      <text:list text:style-name="LFO3" text:continue-numbering="true">
        <text:list-item>
          <text:p text:style-name="P6"><text:span text:style-name="T7">Clause 50 introduces Schedule 8.</text:span></text:p>
        </text:list-item>
      </text:list>
      <text:h text:style-name="Heading2" text:outline-level="2">Details of the Schedule</text:h>
      <text:h text:style-name="Heading3" text:outline-level="3">Schedule 8: Pillar Two</text:h>
      <text:h text:style-name="Heading4" text:outline-level="4">Introduction</text:h>
      <text:list text:style-name="LFO3" text:continue-numbering="true">
        <text:list-item>
          <text:p text:style-name="P8"><text:span text:style-name="T9">Paragraph 1 sets out that the Schedule amends Finance (No. 2) Act 2023.</text:span></text:p>
        </text:list-item>
      </text:list>
      <text:h text:style-name="Heading4" text:outline-level="4">Application of the income inclusion rule to cases involving permanent establishments</text:h>
      <text:list text:style-name="LFO3" text:continue-numbering="true">
        <text:list-item>
          <text:p text:style-name="P10"><text:span text:style-name="T11">Paragraph 2 amends section 128 of Finance (No. 2) Act 2023 to ensure that an intermediate parent member or partially owned parent member is a responsible member in respect of any permanent establishments of members of the group which it is responsible for. There is an exclusion for permanent establishments located in the same territory as the intermediate parent member or partially owned parent member.</text:span></text:p>
        </text:list-item>
        <text:list-item>
          <text:p text:style-name="P12"><text:span text:style-name="T13">Paragraph 3 amends section 237 of Finance (No. 2) Act 2023 to ensure that a member of a group can be regarded as either an intermediate parent member or a partially owned parent member where it is the main entity of a permanent establishment.</text:span></text:p>
        </text:list-item>
      </text:list>
      <text:h text:style-name="Heading4" text:outline-level="4">Elective qualifying domestic top-up taxes</text:h>
      <text:list text:style-name="LFO3" text:continue-numbering="true">
        <text:list-item>
          <text:p text:style-name="P14"><text:span text:style-name="T15">Paragraph 4 amends section 128 of Finance (No. 2) Act 2023 to provide that, for the purposes of determining whether a member of a group is a responsible member, any member of the group is only regarded as being subject to an Income Inclusion Rule which applies only by<text:s/></text:span><text:soft-page-break/><text:span text:style-name="T16">election if such an election has in fact been made.</text:span></text:p>
        </text:list-item>
        <text:list-item>
          <text:p text:style-name="P17"><text:span text:style-name="T18">Paragraph 5 amends Schedule 16A to Finance (No. 2) Act 2023 to provide that, in the case where a qualifying domestic top-up tax itself only applies by election, an election to apply the qualifying domestic top-up tax safe harbour can only be made where the election to apply the relevant qualifying domestic top-up tax has also been made.</text:span></text:p>
        </text:list-item>
      </text:list>
      <text:h text:style-name="Heading4" text:outline-level="4">Other provision about permanent establishments</text:h>
      <text:list text:style-name="LFO3" text:continue-numbering="true">
        <text:list-item>
          <text:p text:style-name="P19"><text:span text:style-name="T20">Paragraph 6 amends section 135 of Finance (No.2) Act 2023 to clarify that the separate financial accounts of a permanent establishment should be prepared in accordance with<text:s/></text:span><text:span text:style-name="T21">acceptable accounting standards or, where these financial accounts do not exist, reflecting the income and expense attribution rules for permanent establishments in subsections 159(1) to (3) of Finance (No.2) Act 2023.</text:span></text:p>
        </text:list-item>
        <text:list-item>
          <text:p text:style-name="P22"><text:span text:style-name="T23">Paragraph 7 amends section 159 of Finance (No.2) Act 2023 to add a cross-reference to subsection 135(1)(b) of Finance (No.2) Act 2023 which defines the underlying profits of a permanent establishment as the income and expense attributed under the section 159 rules.<text:s/></text:span></text:p>
        </text:list-item>
        <text:list-item>
          <text:p text:style-name="P24"><text:span text:style-name="T25">Paragraph 8 amends section 232 of Finance (No.2) Act 2023 to clarify aspects of the definition of a permanent establishment and clarify the relationship with subsequent subsections which define the location of flow-through entities and permanent establishments.<text:s/></text:span></text:p>
        </text:list-item>
        <text:list-item>
          <text:p text:style-name="P26"><text:span text:style-name="T27">Sub-paragraphs 8(1) to (3) make minor amendments to section 232 and clarify that a permanent establishment will have its profits included in the financial statements of the main entity of that permanent establishment.<text:s/></text:span></text:p>
        </text:list-item>
        <text:list-item>
          <text:p text:style-name="P28"><text:span text:style-name="T29">Sub-paragraph 8(4) makes minor amendments to section 232 and clarifies how the condition in paragraph (d) applies where the main entity of a permanent establishment is a flow-through entity. The condition is triggered where the income of the permanent establishment is exempted in the territory of the reference entity of the flow-through entity under section 168 of Finance (No.2) Act 2023.<text:s/></text:span></text:p>
        </text:list-item>
        <text:list-item>
          <text:p text:style-name="P30"><text:span text:style-name="T31">Sub-paragraph 8(5) adds a new subsection 2A to section 232 which clarifies that for the purpose of determining if the place of business of the main entity is situated in a different territory from the main entity, the provision that a flow-through entity which is not a UPE is stateless under subsection 240(2) of Finance (No.2) Act 2023 is disregarded. Instead, the territory where the flow through entity was created is used.<text:s/></text:span></text:p>
        </text:list-item>
        <text:list-item>
          <text:p text:style-name="P32"><text:span text:style-name="T33">Sub-paragraph 8(6) adds a reference to new section 232ZA of Finance<text:s/></text:span><text:soft-page-break/><text:span text:style-name="T34">(No.2) Act 2023 to section 232.<text:s/></text:span></text:p>
        </text:list-item>
        <text:list-item>
          <text:p text:style-name="P35"><text:span text:style-name="T36">Paragraph 9 adds a new section 232ZA to Finance (No.2) Act 2023. This new section clarifies how the rules relating to permanent establishments work where the legal main entity as defined in section 232ZA differs from the main entity defined under section 232 of Finance (No.2) Act 2023.<text:s/></text:span></text:p>
        </text:list-item>
        <text:list-item>
          <text:p text:style-name="P37"><text:span text:style-name="T38">New subsection 232ZA(2) clarifies that where the legal main entity and main entity are different, the chain of ownership between the permanent establishment and the each legal entity or main entity should be that of a non-profit organisation for the permanent establishment to be a qualifying non-profit subsidiary under subsection 127(5)(a) of Finance (No.2) Act 2023.<text:s/></text:span></text:p>
        </text:list-item>
        <text:list-item>
          <text:p text:style-name="P39"><text:span text:style-name="T40">New subsection 232ZA(3) clarifies how to determine the underlying profits of a permanent establishment under section 135 of Finance (No.2) Act 2023 where the legal main entity and main entity are different.<text:s/></text:span></text:p>
        </text:list-item>
        <text:list-item>
          <text:p text:style-name="P41"><text:span text:style-name="T42">New subsection 232ZA(4) clarifies that where the legal main entity or entities and the main entity are different, the rules in section 159 of Finance (No.2) Act 2023 which attribute income and expenses to a permanent establishment should apply in relation to the legal main entity or main entity as appropriate. This could mean that income and expenses are attributed from both the legal main entity and main entity, or one of them provided the conditions of each subsection are met.</text:span></text:p>
        </text:list-item>
        <text:list-item>
          <text:p text:style-name="P43"><text:span text:style-name="T44">New subsection 232ZA(5) clarifies that no eligible tangible asset amount or eligible payroll cost under section 198 of Finance (No.2) Act 2023 should be double counted in the permanent establishment and either the legal main entity or main entity.<text:s/></text:span></text:p>
        </text:list-item>
        <text:list-item>
          <text:p text:style-name="P45"><text:span text:style-name="T46">New subsection 232ZA(6) clarifies that where the legal main entity and main entity are different, it is the regulatory regime of the legal main entity that is being tested when defining an investment fund under section 236 of Finance (No.2) Act 2023.<text:s/></text:span></text:p>
        </text:list-item>
        <text:list-item>
          <text:p text:style-name="P47"><text:span text:style-name="T48">New subsection 232ZA(7) clarifies that where the legal main entity and main entity are different, it is the dividends distributed by the legal main entity which are being tested when determining a qualified refundable imputation tax under section 253 of Finance (No.2) Act 2023.<text:s/></text:span></text:p>
        </text:list-item>
        <text:list-item>
          <text:p text:style-name="P49"><text:span text:style-name="T50">New subsection 232ZA(8) defines a legal main entity in relation to the four definitions of a permanent establishment under section 232 of<text:s/></text:span><text:soft-page-break/><text:span text:style-name="T51">Finance (No.2) Act 2023. Usually, the legal main entity and the main entity will be the same. However, the requirements in subsection 232(1) do not apply for defining a legal main entity and so the legal main entity need not have the profits of the permanent establishment reflected in its financial statements. This may apply for example where a flow-through entity prepares accounts including the results of the permanent establishment but for treaty purposes an owner of the flow through entity would be treat</text:span><text:span text:style-name="T52">ed as trading through the permanent establishment in the jurisdiction where this is situated.</text:span></text:p>
        </text:list-item>
      </text:list>
      <text:h text:style-name="Heading4" text:outline-level="4">Intragroup accounting discrepancies</text:h>
      <text:list text:style-name="LFO3" text:continue-numbering="true">
        <text:list-item>
          <text:p text:style-name="P53"><text:span text:style-name="T54">Paragraph 10 inserts a new section 150A of Finance (No.2) Act 2023. This new provision deals with cases where an instrument is issued by one member of a group to another. It specifies that in such cases, if both entities do not treat the instrument as either debt or equity, then the accounting treatment of the issuer must be followed by the holder, with appropriate adjustments being made to the underlying profits of the holder.</text:span></text:p>
        </text:list-item>
      </text:list>
      <text:h text:style-name="Heading4" text:outline-level="4">Tax-transparent entities: double counting</text:h>
      <text:list text:style-name="LFO3" text:continue-numbering="true">
        <text:list-item>
          <text:p text:style-name="P55">Paragraph 11 amends section 168 of Finance (No.2) Act 2023 by inserting new subsection (10ZA). This provides that where an investment entity tax transparency election has been<text:s/><text:span text:style-name="T56">made</text:span><text:s/>under section 213, the underlying profits of the owner (R) are to be adjusted to exclude any gain, profit or loss that arises from a change in fair value, or impairment, of R’s ownership interest in the investment entity (M) that is not an excluded equity gain or loss (taking into account any election under section 165). The excluded amount should not exceed the amount of M’s underlying profits allocated to R under section 168(3). This is intended to prevent the double counting of M’s underlying profits which may also be reflected in R’s underlying profits, and that have not been excluded through the excluded equity gain or loss provision.</text:p>
        </text:list-item>
      </text:list>
      <text:h text:style-name="Heading4" text:outline-level="4">Adjustments for ultimate parent that is a flow-through entity</text:h>
      <text:list text:style-name="LFO3" text:continue-numbering="true">
        <text:list-item>
          <text:p text:style-name="P57">Paragraph 12 amends section 170 of Finance (No.2) Act 2023. These amendments affect the position when the profits of an ultimate parent which is a flow-through entity are adjusted for any reason for the purposes of MTT or DTT.<text:s/></text:p>
        </text:list-item>
        <text:list-item>
          <text:p text:style-name="P58">Sub-paragraphs 12(2), (3) and (5) make minor consequential amendments to section 170 of Finance (No.2) Act 2023.</text:p>
        </text:list-item>
        <text:list-item>
          <text:p text:style-name="P59"><text:span text:style-name="T60">Sub-paragraph 12(4) replaces the existing subsection 170(2A) of Finance (No.2) Act 2023. The effect of the change is to deem each direct owner of interests in the flow-through ultimate parent to have been<text:s/></text:span><text:soft-page-break/><text:span text:style-name="T61">entitled to the share of the adjusted profits of the ultimate parent which it would have received if those were the profits actually made. As a result:<text:s/></text:span></text:p>
        </text:list-item>
        <text:list-item>
          <text:p text:style-name="P62"><text:span text:style-name="T63">Relief will not be available under the first limb of condition A in section 170(3) of Finance (No.2) Act 2023 in cases where there has been an upward adjustment to the profits of the ultimate parent, unless that upward adjustment was itself actually taxed in the hands of the owners of the ultimate parent. This could occur if, for instance, the upward adjustment was caused by profits of tax transparent entities owned by the ultimate parent being reallocated to it.<text:s/></text:span></text:p>
        </text:list-item>
        <text:list-item>
          <text:p text:style-name="P64"><text:span text:style-name="T65">Relief will be available under the second limb of condition A in section 170(3) of<text:s/></text:span><text:span text:style-name="T66">Finance (No.2) Act 2023 in relation to the entirety of upwardly adjusted profits, as long as it is reasonably expected that the total tax paid on those profits in accordance with the condition will exceed 15%. Where an upward adjustment in profit is untaxed, that will reduce the expected total tax rate borne.<text:s/></text:span></text:p>
        </text:list-item>
        <text:list-item>
          <text:p text:style-name="P67"><text:span text:style-name="T68">The provision does not necessarily deem the entitlement of each owner to the adjusted profits to be proportionately equal to their entitlement to the actual profits. Instead, it requires that the profit entitlement which would have resulted if the adjusted profits had actually accrued be identified. This may yield a different result in cases where each owner’s profit entitlement is not a simple fixed percentage share of the total.</text:span></text:p>
        </text:list-item>
        <text:list-item>
          <text:p text:style-name="P69"><text:span text:style-name="T70">Sub-paragraph 12(6) introduces new subsections 170(5A), (5B) and (5C) of Finance (No.2) Act 2023. These provisions deal with cases where an amount of profits fails the requirement of condition A to be subject to tax for a taxable period ending within twelve months of the relevant accounting period of the group due to a timing difference between the recognition of that amount of profits in the ultimate parent’s accounts and for an owner’s tax purposes.<text:s/></text:span></text:p>
        </text:list-item>
        <text:list-item>
          <text:p text:style-name="P71"><text:span text:style-name="T72">In cases of this kind, the new provisions require it to be assumed that each owner brings amounts into account for tax purposes in each period until the timing difference is eliminated equal to the amounts of the ultimate parent’s accounting profits to which it was entitled. As a result:<text:s/></text:span></text:p>
        </text:list-item>
      </text:list>
      <text:list text:style-name="LFO3_1" text:continue-numbering="true">
        <text:list-item>
          <text:p text:style-name="P73"><text:span text:style-name="T74">The first limb of condition A may be<text:s/></text:span><text:span text:style-name="T75">satisfied, as long as the profits subject to the timing difference would have been fully taxable and the owner was subject to a headline rate of tax of at least 15%.<text:s/></text:span></text:p>
        </text:list-item>
        <text:list-item>
          <text:p text:style-name="P76"><text:span text:style-name="T77">Where the second limb of condition A is being relied on, the owner’s share of the ultimate parent’s accounting profits should be assumed to have been taxed in its hands in determining the reasonably expected amount of tax paid to have accrued to it for tax purposes in each relevant accounting period.</text:span></text:p>
        </text:list-item>
      </text:list>
      <text:h text:style-name="Heading4" text:outline-level="4">Qualifying current tax expense</text:h>
      <text:list text:style-name="LFO3" text:continue-numbering="true">
        <text:list-item>
          <text:p text:style-name="P78">Paragraph 13 amends section 174 of Finance (No.2) Act 2023 by updating the definition of qualifying current tax expense to clarify it is the amount of current tax expense reflected in a member’s partially adjusted profits, being the underlying profits after the adjustments at<text:s/><text:span text:style-name="T79">section</text:span><text:s/>137A, section 139 and section 140 of Finance (No.2) Act 2023 have been applied.</text:p>
        </text:list-item>
        <text:list-item>
          <text:p text:style-name="P80"><text:span text:style-name="T81">Paragraph 14 makes a minor amendment to section 176 of Finance (No.2) Act 2023.<text:s/></text:span></text:p>
        </text:list-item>
        <text:list-item>
          <text:p text:style-name="P82"><text:span text:style-name="T83">Paragraph 15 amends section 182 of Finance (No.2) Act 2023.<text:s/></text:span></text:p>
        </text:list-item>
        <text:list-item>
          <text:p text:style-name="P84"><text:span text:style-name="T85">Sub-paragraph 15(2) clarifies that the starting point for the deferred tax adjustment amount is the deferred tax expense reflected in a member’s partially adjusted profits as defined in sub-paragraph 15(4), being the underlying profits after the adjustments at section 137A, section 139 and section 140 have been applied.<text:s/></text:span></text:p>
        </text:list-item>
        <text:list-item>
          <text:p text:style-name="P86"><text:span text:style-name="T87">Sub-paragraph 15(3) introduces new subsection (2A) which sets out that the deferred tax expense is to be adjusted to include any amount of deferred tax expense in respect of covered taxes within section 176(2)(g) and 176(2)(h).<text:s/></text:span></text:p>
        </text:list-item>
        <text:list-item>
          <text:p text:style-name="P88"><text:span text:style-name="T89">Sub-paragraph 15(4) amends subsection 182(8) to add a definition of a member’s partially adjusted profits, these being the underlying profits after the adjustments at section 137A, section 139 and section 140.</text:span></text:p>
        </text:list-item>
      </text:list>
      <text:h text:style-name="Heading4" text:outline-level="4">Intragroup transactions</text:h>
      <text:list text:style-name="LFO3" text:continue-numbering="true">
        <text:list-item>
          <text:p text:style-name="P90">Paragraph 16 amends section 175 of Finance (No.2) Act 2023 so that it does not exclude the current tax on income or gains relating to intragroup transactions where the income or gains are not included in the adjusted profits, solely because they have been excluded by an election under section 164 of Finance (No.2) Act 2023.<text:s/></text:p>
        </text:list-item>
        <text:list-item>
          <text:p text:style-name="P91">Paragraph 17 amends section 182 of Finance (No.2) Act 2023 so that it does not exclude the deferred tax adjustment amount where the relevant income is excluded solely because of an election under section 164 of the Act to exclude intragroup transactions.</text:p>
        </text:list-item>
      </text:list>
      <text:h text:style-name="Heading4" text:outline-level="4">Tax equity partnerships: calculation of excess return for clawback</text:h>
      <text:list text:style-name="LFO3" text:continue-numbering="true">
        <text:list-item>
          <text:p text:style-name="P92">Paragraph 18 amends section 176G of Finance (No.2) Act 2023 to<text:s/><text:soft-page-break/>change the structure of the clawback mechanism. This change simplifies the wording of the legislation by applying the same clawback mechanism regardless of which method is used to calculate the qualifying flow-through tax benefits and ensures the proper application of the mechanism where the subtraction method is used.</text:p>
        </text:list-item>
      </text:list>
      <text:h text:style-name="Heading4" text:outline-level="4">Cross-border allocation of deferred tax assets and liabilities</text:h>
      <text:list text:style-name="LFO3" text:continue-numbering="true">
        <text:list-item>
          <text:p text:style-name="P93">Paragraph 19 amends section 181B of Finance (No.2) Act 2023 to clarify that no allocation of deferred tax assets or liabilities is to be made under this Chapter in cases to which the deferred tax methodology applies.</text:p>
        </text:list-item>
      </text:list>
      <text:h text:style-name="Heading4" text:outline-level="4">Deferred tax assets and liabilities: exclusions</text:h>
      <text:list text:style-name="LFO3" text:continue-numbering="true">
        <text:list-item>
          <text:p text:style-name="P94">Paragraph 20 amends section 185 of Finance (No.2) Act 2023.<text:s/></text:p>
        </text:list-item>
        <text:list-item>
          <text:p text:style-name="P95">Sub-paragraph 20(2) makes a minor typographical amendment to section 185 of Finance (No.2) Act 2023.<text:s/></text:p>
        </text:list-item>
        <text:list-item>
          <text:p text:style-name="P96">Sub-paragraph 20(3) makes minor amendments to section 185 Finance (No.2) Act 2023.<text:s/></text:p>
        </text:list-item>
        <text:list-item>
          <text:p text:style-name="P97">Sub-paragraph 20(4) introduces new subsections (7A), (7B), (7C) and (7D) to section 185 of Finance (No.2) Act 2023. These new subsections define new categories of pre-regime deferred tax assets and deferred tax liabilities that are to be ignored in determining the deferred tax expense of a group member.</text:p>
        </text:list-item>
        <text:list-item>
          <text:p text:style-name="P98"><text:span text:style-name="T99">Sub-paragraph 20(5) makes a further minor consequential amendment to section 185 of Finance (No. 2) Act 2023.<text:s/></text:span></text:p>
        </text:list-item>
        <text:list-item>
          <text:p text:style-name="P100"><text:span text:style-name="T101">Paragraph 21 amends Schedule 16 to Finance (No. 2) Act 2023.<text:s/></text:span></text:p>
        </text:list-item>
        <text:list-item>
          <text:p text:style-name="P102"><text:span text:style-name="T103">Sub-paragraph 21(2) amends paragraph 2 of Schedule 16 to Finance (No.2) Act 2023 to prevent a deferred tax asset from being recognised under this paragraph if the deferred tax asset falls within the new categories of excluded deferred tax assets described in new subsections (7A) and(7B).<text:s/></text:span></text:p>
        </text:list-item>
        <text:list-item>
          <text:p text:style-name="P104"><text:span text:style-name="T105">Sub-paragraph 21(3) amends paragraph 5 of Schedule 16 to Finance (No.2) Act 2023 to exclude from the qualifying income tax expense any amounts that relate to the new categories of excluded deferred tax assets and liabilities described in new subsections (7A) and (7B).<text:s/></text:span></text:p>
        </text:list-item>
        <text:list-item>
          <text:p text:style-name="P106"><text:span text:style-name="T107">Sub-paragraph 21(4) inserts a new Part 4 of Schedule 16 to Finance (No.2) Act 2023.<text:s/></text:span></text:p>
        </text:list-item>
        <text:list-item>
          <text:p text:style-name="P108"><text:span text:style-name="T109">New sub-paragraph 14(1) of Schedule 16 to Finance (No.2) Act 2023 sets out that new Part 4 applies to deferred tax assets or liabilities that are excluded by new subsection 185(7D), new sub-paragraph 2(3)(c) of<text:s/></text:span><text:soft-page-break/><text:span text:style-name="T110">Schedule 16 or new sub-paragraph 5(1)(c) of Schedule 16.<text:s/></text:span></text:p>
        </text:list-item>
        <text:list-item>
          <text:p text:style-name="P111"><text:span text:style-name="T112">New sub-paragraph 14(2) of Schedule 16 to Finance (No.2) Act 2023 sets out that a proportion of amounts attributable to the reversal of deferred tax assets or liabilities that are excluded under new subsection 185(7D), new sub-paragraph 2(3)(c) of Schedule 16, or new sub-paragraph 5(1)(c) of Schedule 16 may be recognised in determining the deferred tax expense and qualifying income tax expense of a member.<text:s/></text:span></text:p>
        </text:list-item>
        <text:list-item>
          <text:p text:style-name="P113"><text:span text:style-name="T114">New sub-paragraphs 14(3) and (4) of Schedule 16 to Finance (No.2) Act 2023 specify how to calculate the allowable proportion of amounts attributable to the reversal of<text:s/></text:span><text:span text:style-name="T115">deferred tax assets and deferred tax liabilities that are initially excluded under new subsection 185(7D), new sub-paragraph 2(3)(c) of Schedule 16, or new sub-paragraph 5(1)(c) of Schedule 16.<text:s/></text:span></text:p>
        </text:list-item>
        <text:list-item>
          <text:p text:style-name="P116"><text:span text:style-name="T117">New sub-paragraph 15(1) of Schedule 16 to Finance (No.2) Act 2023 specifies which deferred tax assets are in scope of the new grace period for excluded deferred tax assets.<text:s/></text:span></text:p>
        </text:list-item>
        <text:list-item>
          <text:p text:style-name="P118"><text:span text:style-name="T119">New sub-paragraph 15(2) of Schedule 16 to Finance (No.2) Act 2023 sets out that amounts in respect of the reversal of deferred tax assets excluded by new subsection 185(7D), new sub-paragraph 2(3)(c) of Schedule 16, or new sub-paragraph 5(1)(c) of Schedule 16 may be recognised in determining the deferred tax expense and qualifying income tax expense of a member. This sub-paragraph also clarifies that the amount that can be recognised cannot exceed the grace period amount.<text:s/></text:span></text:p>
        </text:list-item>
        <text:list-item>
          <text:p text:style-name="P120"><text:span text:style-name="T121">New sub-paragraph 15(3) of Schedule 16 to Finance (No.2) Act 2023 sets out that increases to the amount of deferred tax asset that reverses during the grace period cannot be recognised in determining the deferred tax expense or qualifying income tax expense of a member if that increase is the result of an action taken after 18 November 2024.<text:s/></text:span></text:p>
        </text:list-item>
        <text:list-item>
          <text:p text:style-name="P122"><text:span text:style-name="T123">New sub-paragraph 15(4) of Schedule 16 to Finance (No.2) Act 2023 specifies the steps that should be taken to determine the grace period amount for a member.<text:s/></text:span></text:p>
        </text:list-item>
        <text:list-item>
          <text:p text:style-name="P124"><text:span text:style-name="T125">New sub-paragraph 15(5) of Schedule 16 to Finance (No.2) Act 2023 specifies the categories of excluded deferred tax assets that may benefit from the grace period.<text:s/></text:span></text:p>
        </text:list-item>
        <text:list-item>
          <text:p text:style-name="P126"><text:span text:style-name="T127">New sub-paragraph 15(6) of Schedule 16 to Finance (No.2) Act 2023 specifies to which accounting periods the grace period applies.</text:span></text:p>
        </text:list-item>
        <text:list-item>
          <text:p text:style-name="P128"><text:span text:style-name="T129">New sub-paragraph 15(7) of Schedule 16 to Finance (No.2) Act 2023<text:s/></text:span><text:soft-page-break/><text:span text:style-name="T130">specifies that new paragraph 14 applies in priority to new paragraph 15, and that amounts recognised under new paragraph 14 should be included as an amount to be deducted when applying Step 4 in new sub-paragraph 15(4).<text:s/></text:span></text:p>
        </text:list-item>
        <text:list-item>
          <text:p text:style-name="P131"><text:span text:style-name="T132">New sub-paragraphs 16(1) and (2) of Schedule 16 to Finance (No.2) Act 2023 clarify the definition of relevant pre-entry deferred tax asset and relevant pre-entry deferred tax liability.<text:s/></text:span></text:p>
        </text:list-item>
        <text:list-item>
          <text:p text:style-name="P133"><text:span text:style-name="T134">Paragraph 22 amends Schedule 16A to Finance (No.2) Act 2023.<text:s/></text:span></text:p>
        </text:list-item>
        <text:list-item>
          <text:p text:style-name="P135"><text:span text:style-name="T136">Sub-paragraph 22(2) amends paragraph 3 of Schedule 16A to insert new sub-paragraphs (7) and (8).<text:s/></text:span></text:p>
        </text:list-item>
        <text:list-item>
          <text:p text:style-name="P137"><text:span text:style-name="T138">New sub-paragraph 3(7) of Schedule 16A to Finance (No.2) Act 2023 adds a new disqualifying condition, Condition E, to paragraph 3 of Schedule 16A to Finance (No.2) Act 2023. Condition E applies if a member of the group has relevant pre-entry deferred tax assets or relevant pre-entry deferred tax liabilities and the relevant jurisdiction’s law does not exclude these deferred tax asset and liabilities in accordance with the relevant Pillar Two commentary when determining the deferred tax expense of the member</text:span><text:span text:style-name="T139">. If Condition E applies, the group cannot make a valid qualifying domestic top-up tax safe harbour election in respect of that jurisdiction.<text:s/></text:span></text:p>
        </text:list-item>
        <text:list-item>
          <text:p text:style-name="P140"><text:span text:style-name="T141">New sub-paragraph 3(8) of Schedule 16A to Finance (No.2) Act 2023 clarifies the definition of relevant pre-entry deferred tax asset and relevant pre-entry deferred tax liability.</text:span></text:p>
        </text:list-item>
      </text:list>
      <text:h text:style-name="Heading4" text:outline-level="4">Post-filing adjustments of covered taxes</text:h>
      <text:list text:style-name="LFO3" text:continue-numbering="true">
        <text:list-item>
          <text:p text:style-name="P142">Paragraph 23 amends section 217 of Finance (No.2) Act 2023 to clarify that section 217 operates based<text:s/><text:span text:style-name="T143">on</text:span><text:s/>whether there is an increase or decrease in the total liability to covered taxes for the members of a group located in a territory, rather than the liability on a member-by-member basis. To do so, it creates the defined term ‘the relevant aggregate liability’ for use in subsections 2, 3 and 8, and makes consequential amendments throughout section 217.</text:p>
        </text:list-item>
      </text:list>
      <text:h text:style-name="Heading4" text:outline-level="4">Securitisation companies</text:h>
      <text:list text:style-name="LFO3" text:continue-numbering="true">
        <text:list-item>
          <text:p text:style-name="P144">Paragraph 24 amends the provisions of Finance (No.2) Act 2023 in relation to the allocation of untaxed amounts to qualifying group members located in the UK under the Undertaxed Profit Rule, to<text:s/>exclude securitisation companies as defined within the Taxation of Securitisation Companies Regulations 2006 (as already provided for in relation to investment entities).<text:s/></text:p>
        </text:list-item>
        <text:list-item>
          <text:p text:style-name="P145">Paragraph 25 adds to the disqualifying conditions for making a<text:s/><text:soft-page-break/>qualifying domestic top-up tax safe harbour election pursuant to paragraph 1 of Schedule 16A to Finance (No.2) Act 2023 a provision relating to companies which are subject to certain securitisation regimes.</text:p>
        </text:list-item>
      </text:list>
      <text:h text:style-name="Heading4" text:outline-level="4">Location of stateless entities</text:h>
      <text:list text:style-name="LFO3" text:continue-numbering="true">
        <text:list-item>
          <text:p text:style-name="P146">Paragraph 26 amends section 239 of Finance (No.2) Act 2023 to clarify that the prevailing treatment for the location of a stateless entity is that it is located in its own nominal territory.<text:s/></text:p>
        </text:list-item>
        <text:list-item>
          <text:p text:style-name="P147">Paragraph 27 amends paragraph 7 of Schedule 16A to Finance (No.2) Act 2023 to clarify that for the purposes of the international expansion condition a territory does not include the nominal territory of a stateless member.</text:p>
        </text:list-item>
      </text:list>
      <text:h text:style-name="Heading4" text:outline-level="4">Qualifying undertaxed profits tax</text:h>
      <text:list text:style-name="LFO3" text:continue-numbering="true">
        <text:list-item>
          <text:p text:style-name="P148">Paragraph 28 amends section 241 of Finance (No. 2) Act 2023 to remove the transitional arrangements that applied to the definition of Pillar Two territory, as the first regulations under that section have now been made.<text:s/></text:p>
        </text:list-item>
        <text:list-item>
          <text:p text:style-name="P149">Paragraph 29 amends section 256 of Finance (No. 2) Act 2023 to remove the equivalent transitional arrangements that applied to the definition of qualifying domestic top-up tax, as the first regulations under that section have now been made.<text:s/></text:p>
        </text:list-item>
        <text:list-item>
          <text:p text:style-name="P150">Paragraph 30 amends section 257 of Finance (No. 2) Act 2023, which provides for the specification of qualifying undertaxed profits taxes, allowing HMRC to specify a tax by notice.<text:s/></text:p>
        </text:list-item>
        <text:list-item>
          <text:p text:style-name="P151">Paragraphs 31 amends Schedule 16A to Finance (No. 2) Act 2023 to remove the equivalent transitional arrangements that applied for the purposes of accredited qualifying domestic top-up taxes, as the first regulations under paragraph 2 of that Schedule have now been made.<text:s/></text:p>
        </text:list-item>
        <text:list-item>
          <text:p text:style-name="P152">Paragraph 32 provides that, in the period before any regulations are made under section 257 of Finance (No. 2) Act 2023, then an undertaxed profits tax is to be treated as qualifying if it is either a Qualified Undertaxed Profits Rule (under the definition in the Pillar 2 Model Rules) or if it is reasonable to conclude that it is likely to be a Qualified Undertaxed Profits Rule. This is to allow multinational groups subject to undertaxed profits taxes to assess their liability if the OECD has not published<text:s/>a list of Qualified Undertaxed Profits Rules before the first affected accounting periods end.</text:p>
        </text:list-item>
      </text:list>
      <text:h text:style-name="Heading4" text:outline-level="4">Definition of ownership interest</text:h>
      <text:list text:style-name="LFO3" text:continue-numbering="true">
        <text:list-item>
          <text:p text:style-name="P153">Paragraph 33 substitutes a new section 242(2)(b) of Finance (No.2) Act<text:s/><text:soft-page-break/>2023. The effect of the change is to specify that when determining whether an instrument is equity or not for the purposes of testing whether it is an ownership interest, the accounting treatment in the consolidated financial statements of the group of which the issuer is a member is to be followed, rather than the accounting treatment of the holder. Where the issuer is not a member of a consolidated group, its accounting treatment is to be followed.</text:p>
        </text:list-item>
      </text:list>
      <text:h text:style-name="Heading4" text:outline-level="4">REITs: domestic top-up tax</text:h>
      <text:list text:style-name="LFO3" text:continue-numbering="true">
        <text:list-item>
          <text:p text:style-name="P154">Paragraph 34 inserts a new<text:s/>provision into section 267 of Finance (No.2) Act 2023 to ensure that qualifying UK REITs are not subject to domestic top up tax. The definition of UK REIT remains the definition set out section 259 of Finance (No.2) Act 2023.</text:p>
        </text:list-item>
      </text:list>
      <text:h text:style-name="Heading4" text:outline-level="4">Domestic top-up tax: exchange rates</text:h>
      <text:list text:style-name="LFO3" text:continue-numbering="true">
        <text:list-item>
          <text:p text:style-name="P155">Paragraph 35 amends section 270 of Finance (No.2) Act 2023 to specify the exchange rate that should be used in the conversion domestic top-up tax amounts to sterling.</text:p>
        </text:list-item>
      </text:list>
      <text:h text:style-name="Heading4" text:outline-level="4">Domestic top-up tax: covered tax to include group relief payments</text:h>
      <text:list text:style-name="LFO3" text:continue-numbering="true">
        <text:list-item>
          <text:p text:style-name="P156">Paragraphs 36 and 37 provide for group relief payments to be treated as a covered tax amount for the purposes of domestic top-up tax, subject to certain criteria. This is achieved primarily through amendments to section 173 of Finance (No.2) Act 2023 as it is applied for domestic top-up tax purposes by section 272 of Finance (No.2) Act 2023.</text:p>
        </text:list-item>
        <text:list-item>
          <text:p text:style-name="P157">New section 272(8)(aa) clarifies that where a group relief payment is not treated as a covered tax, the expense is to be added back to the underlying profits, when determining the adjusted profits of a member. The expense relating to group relief payments that are treated as a covered tax is added back under subsection 138(2)(a).<text:s/></text:p>
        </text:list-item>
        <text:list-item>
          <text:p text:style-name="P158">New section 272(8)(ab)(i) specifies that a group relief payment is a covered tax for domestic<text:s/><text:span text:style-name="T159">top-up tax purposes. As clarified by the insertion of subsection 4 in the following paragraph, a receipt of a group relief payment will be deducted from the covered tax balance of the recipient. An exclusion applies to limit the amount to be treated as an addition to or deduction from covered taxes, which is set out in subsection (3)(b) in the following paragraph.</text:span></text:p>
        </text:list-item>
        <text:list-item>
          <text:p text:style-name="P160"><text:span text:style-name="T161">New section 272(8)(ab)(ii) defines “group relief payment” in accordance with CTA 2010. It also excludes group relief payments from being treated as covered taxes to the extent that the payment exceeds 15% of the acquired deductible loss (as defined in CTA 2010). If a deductible loss of £100 is acquired for a payment of £20, for example,<text:s/></text:span><text:soft-page-break/><text:span text:style-name="T162">£5 of the payment (£20 - (£100 * 15)) will not be treated as covered taxes.<text:s/></text:span></text:p>
        </text:list-item>
        <text:list-item>
          <text:p text:style-name="P163"><text:span text:style-name="T164">New section 272(8)(b) provides that the location of an entity is not altered by a payment of group relief. This ensures that the location of an entity will be the same for both multinational and domestic top-up tax, which is necessary to preserve the rules on taxing rights.</text:span></text:p>
        </text:list-item>
      </text:list>
      <text:h text:style-name="Heading4" text:outline-level="4">Domestic top-up tax: allocation of CFC mobile income</text:h>
      <text:list text:style-name="LFO3" text:continue-numbering="true">
        <text:list-item>
          <text:p text:style-name="P165">Paragraph 38 amends section 272 of Finance (No 2) Act 2023 to provide that for the purposes of computing the<text:s/><text:span text:style-name="T166">domestic</text:span><text:s/>top-up tax charge, the allocation of qualifying current tax expense in respect of mobile income of a CFC is limited to a maximum of 15% of the adjusted profits of the CFC. Any CFC tax expense above that limit will remain as part of the qualifying current tax expense of the CFC-owner.</text:p>
        </text:list-item>
      </text:list>
      <text:h text:style-name="Heading4" text:outline-level="4">Simplified calculations for non-material members</text:h>
      <text:list text:style-name="LFO3" text:continue-numbering="true">
        <text:list-item>
          <text:p text:style-name="P167">Paragraph 39 inserts a new Part 3 of Schedule 16A to Finance (No.2) Act 2023 to introduce a new safe harbour, the simplified calculations for non-material members safe harbour. Members of a group which are determined to be non-material may, by election of the group, become subject to the safe harbour. When the full top-up tax computation is being completed by the group, the figures for the non-material members will be taken from the Country-byCountry Report. If, on this basis, the group would not have top-up tax to pay, the group does not need to go on to complete the full computations for the non-material members. This provides simplification to multinational groups with little risk of lost tax, as the members concerned are non-material. As a safeguard, an auditor must have agreed the consolidated financial statements without qualifications in relation to the treatment of the member as non-material. Additionally, the revenue of the member is taken to be its profits, so it is unlikely that the safe harbour could apply where there would be top-up tax amounts to be paid.<text:s/></text:p>
        </text:list-item>
        <text:list-item>
          <text:p text:style-name="P168">New paragraph 8 of Schedule 16A to Finance (No.2) Act 2023 describes the nature and effect of the safe harbour election, which is made on an annual basis. The group can choose which non-material members in the territory should be subject to the election. There are three tests, one of which must be met for the safe harbour to apply. Where the safe harbour applies, the top-up amount is determined to be nil for the territory.<text:s/></text:p>
        </text:list-item>
        <text:list-item>
          <text:p text:style-name="P169">New paragraph 9 of Schedule 16A to Finance (No.2) Act 2023 defines “non-material member”. This follows the accounting treatment, but requires auditor agreement.<text:s/></text:p>
        </text:list-item>
        <text:list-item>
          <text:p text:style-name="P170">New paragraph 10 of Schedule 16A to Finance (No.2) Act 2023 provides conditions relating to the accounts which must be met for an election to apply. Consolidated financial statements (CFS) must have been actually prepared by the group, discounting financial statements of a single entity with a permanent establishment and deemed CFS, which are defined at section 249(1)(b) and (d) of the Act respectively. Where a non-material member has revenue exceeding EUR50m, financial statements must be prepared for it in<text:s/>accordance with a listed<text:s/><text:span text:style-name="T171">accounting standard.</text:span></text:p>
        </text:list-item>
        <text:list-item>
          <text:p text:style-name="P172"><text:span text:style-name="T173">New paragraph 11 of Schedule 16A to Finance (No.2) Act 2023 presents the routine profits test, which considers whether the substance based income exclusion amount would exceed the adjusted profits of the territory, assuming that the non-material members’ adjusted profits were their revenue under Country-by-Country Reporting rules.</text:span></text:p>
        </text:list-item>
        <text:list-item>
          <text:p text:style-name="P174"><text:span text:style-name="T175">New paragraph 12 of Schedule 16A to Finance (No.2) Act 2023 presents the de minimis test, which considers whether the de minimis test would be met, assuming the revenue and adjusted profits of the non-material members were their revenue under Country-by-Country Reporting rules.<text:s/></text:span></text:p>
        </text:list-item>
        <text:list-item>
          <text:p text:style-name="P176"><text:span text:style-name="T177">New paragraph 13 of Schedule 16A to Finance (No.2) Act 2023 presents the effective tax rate test, which considers whether the effective tax rate of the territory would equal or exceed the minimum rate, assuming that the adjusted profits and covered taxes of the non-material members were, respectively, their revenue and current-year income tax expense under Country-by-Country Reporting rules.<text:s/></text:span></text:p>
        </text:list-item>
        <text:list-item>
          <text:p text:style-name="P178"><text:span text:style-name="T179">New paragraph 14 of Schedule 16A to Finance (No.2) Act 2023 defines several terms.<text:s/></text:span></text:p>
        </text:list-item>
        <text:list-item>
          <text:p text:style-name="P180"><text:span text:style-name="T181">New paragraph 15 of Schedule 16A to Finance (No.2) Act 2023 clarifies that a Country-by-Country Report does not need to be filed. Instead, the figures for the non-material members to which the election applies are to be calculated as they would be calculated under the Country-by-Country Reporting rules. (This is in contradistinction to the transitional safe harbour in Schedule 16 which does require a Report to be filed, where a group is in scope of Country-by-Country Reporting.)</text:span></text:p>
        </text:list-item>
      </text:list>
      <text:h text:style-name="Heading4" text:outline-level="4">Minor amendments</text:h>
      <text:list text:style-name="LFO3" text:continue-numbering="true">
        <text:list-item>
          <text:p text:style-name="P182">Paragraph 40 amends section 131 of Finance (No. 2) Act 2023 to clarify that the provisions within section 131 can apply where a valid transitional safe harbour election has been made in respect of every member of the group in the relevant jurisdiction.<text:s/></text:p>
        </text:list-item>
        <text:list-item>
          <text:p text:style-name="P183"><text:span text:style-name="T184">Paragraph</text:span><text:s/>41 amends section 132 of Finance (No.2) Act 2023 to clarify that in calculating the effective tax rate for a blending group the result should be to four decimal places.<text:s/></text:p>
        </text:list-item>
        <text:list-item>
          <text:p text:style-name="P185">Paragraph 42 amends section 144 of Finance (No.2) Act 2023 to use the terminology of gain rather than income which reflects the capital nature of the section.<text:s/></text:p>
        </text:list-item>
        <text:list-item>
          <text:p text:style-name="P186">Paragraph 43 amends section 197A of Finance (No.2) Act 2023 to clarify that assets subject to operating leases are eligible for the substance-based income exclusion in the hands of the lessor.<text:s/></text:p>
        </text:list-item>
        <text:list-item>
          <text:p text:style-name="P187">Paragraph 44 amends section 210 of Finance (No.2) Act 2023 to reflect that a gain or loss arises on the transferor rather than the transferee.<text:s/></text:p>
        </text:list-item>
        <text:list-item>
          <text:p text:style-name="P188">Paragraph 45 amends section 247 of Finance (No.2) Act 2023 to clarify that the alternative could be any other time.<text:s/></text:p>
        </text:list-item>
        <text:list-item>
          <text:p text:style-name="P189">Paragraphs 46 and 47 amend sections 267 and 272 of Finance (No.2) Act 2023 to correct references to subsection 272(8)(e) of Finance (No.2) Act 2023 to new location of that provision in subsection 272(3A) of Finance (No.2) Act<text:s/>2023 following amendments made by Finance Act 2025.</text:p>
        </text:list-item>
        <text:list-item>
          <text:p text:style-name="P190"><text:span text:style-name="T191">Paragraphs 48 amends section 273 of Finance (No.2) Act 2023 to clarify that in calculating the<text:s/></text:span>effective<text:span text:style-name="T192"><text:s/>tax rate for a blending group the result should be to four decimal places.<text:s/></text:span></text:p>
        </text:list-item>
        <text:list-item>
          <text:p text:style-name="P193"><text:span text:style-name="T194">Paragraph 49<text:s/></text:span><text:span text:style-name="T195">amends Schedule 14 to Finance (No.2) Act 2023 to clarify that where multiple tax-geared penalties are incurred, the quantum of the penalties are reduced so that the total amount does not exceed the greatest amount of any such penalty.<text:s/></text:span></text:p>
        </text:list-item>
        <text:list-item>
          <text:p text:style-name="P196"><text:span text:style-name="T197">Paragraph 50 amends Schedule 15 to Finance (No.2) Act 2023 to improve the wording before the list of elections in sub-paragraphs 1(1) and (2).<text:s/></text:span></text:p>
        </text:list-item>
        <text:list-item>
          <text:p text:style-name="P198">Paragraph 50A amends Schedule 15 to Finance (No.2) Act 2023 to extend the deadline for making both long term and annual elections from the date the information return or overseas return notification for the period is due to one year from the date the information return or overseas return notification for the period is due. This extended deadline only applies to elections that are made in respect of accounting periods that end before 31 December 2025.</text:p>
        </text:list-item>
        <text:list-item>
          <text:p text:style-name="P199"><text:span text:style-name="T200">Paragraph 51 amends section 178 of Finance Act 1989 to correct the reference to Finance (No. 2) Act 2023.</text:span></text:p>
        </text:list-item>
      </text:list>
      <text:soft-page-break/>
      <text:h text:style-name="Heading4" text:outline-level="4">Commencement</text:h>
      <text:list text:style-name="LFO3" text:continue-numbering="true">
        <text:list-item>
          <text:p text:style-name="P201">Paragraph 52<text:s/><text:span text:style-name="T202">sets</text:span><text:s/>out the commencement of the provisions within the Schedule.<text:s/></text:p>
        </text:list-item>
        <text:list-item>
          <text:p text:style-name="P203">Sub-paragraph 52(1) provides that paragraphs 4 and 5 (elective qualifying domestic top-up taxes) and paragraphs 28 to 31 (qualifying undertaxed profits tax) have effect in relation to accounting periods beginning on or after 31 December 2025.<text:s/></text:p>
        </text:list-item>
        <text:list-item>
          <text:p text:style-name="P204">Sub-paragraph 52(2) provides that paragraphs 20 to 22 (deferred tax assets and liabilities: exclusions) have effect in relation to accounting periods ending on or after 21 July 2025.<text:s/></text:p>
        </text:list-item>
        <text:list-item>
          <text:p text:style-name="P205">Sub-paragraph 52(3) provides that paragraph 32 (qualifying undertaxed profits tax: periods before regulations come into force) is treated as having come into force on 2 December 2025.<text:s/></text:p>
        </text:list-item>
        <text:list-item>
          <text:p text:style-name="P206">Sub-paragraph 52(3A) provides that paragraph 50A has effect in relation to accounting periods beginning on or after 31 December 2023.<text:s/></text:p>
        </text:list-item>
        <text:list-item>
          <text:p text:style-name="P207">Sub-paragraph 52(4) provides that that the remainder of the provisions in the Schedule have effect for accounting periods beginning on or after 31 December 2025, or accounting periods beginning on or after 31 December 2023 if a retrospection election is made.<text:s/></text:p>
        </text:list-item>
        <text:list-item>
          <text:p text:style-name="P208">Sub-paragraph 52(5) sets out that a retrospection election is to be made by the filing member or, for a qualifying entity which is not a member of a group, by the entity itself. It must be made on or before the day by which the first self-assessment return (or below-threshold notification) is due (generally before 30 June 2026) and is irrevocable.<text:s/></text:p>
        </text:list-item>
        <text:list-item>
          <text:p text:style-name="P209">Sub-paragraphs 52(6) to 52(8) require that specific consent is required from qualifying entities, members and former members of the group who may have top-up tax amounts or additional top-up tax amounts as a result of their membership of the group. The provision prevents the filing member of the group from making an election which may disadvantage those entities without permission.<text:s/></text:p>
        </text:list-item>
        <text:list-item>
          <text:p text:style-name="P210">Sub-paragraph 52(9) requires the filing member to have the permission of the responsible members within the group (i.e. the members of the group which are in scope of the Income Inclusion Rule) to make a retrospection election.<text:s/></text:p>
        </text:list-item>
        <text:list-item>
          <text:p text:style-name="P211">Sub-paragraphs 52(10) and (11) provide a 60-day extension to the deadline for the filing member to obtain consent in cases where it only becomes aware at a later date that such consent was required. In the event that consent is obtained within the 60 days, the consent is<text:s/><text:soft-page-break/>treated as having always been given.<text:s/></text:p>
        </text:list-item>
        <text:list-item>
          <text:p text:style-name="P212">Sub-paragraph 52(12) provides that the definition of multinational group follows Part 3 of Finance (No. 2) Act 2023 (multinational top-up tax) whereas the definition of group follows Part 4 of Finance (No. 2) Act 2023 (domestic top-up tax)</text:p>
        </text:list-item>
      </text:list>
      <text:h text:style-name="Heading2" text:outline-level="2">Background note</text:h>
      <text:list text:style-name="LFO3" text:continue-numbering="true">
        <text:list-item>
          <text:p text:style-name="P213"><text:span text:style-name="T214">This measure amends the Finance (No.2) Act 2023. Provisions in that act implement the “Income Inclusion Rule” (IIR), “Undertaxed Profits Rule” (UTPR) and a “</text:span>Qualifying<text:span text:style-name="T215"><text:s/>Domestic Minimum Top-up Tax” (QDMTT) in line with the approach agreed with international partners through the OECD/G20 Inclusive Framework.<text:s/></text:span></text:p>
        </text:list-item>
        <text:list-item>
          <text:p text:style-name="P216"><text:span text:style-name="T217">This approach was published as the Pillar 2 model rules. The model rules were agreed by the “Inclusive Framework on Base Erosion and Profit Shifting”, a group of over 145 countries committed to co-operation in the field of international tax.<text:s/></text:span></text:p>
        </text:list-item>
        <text:list-item>
          <text:p text:style-name="P218"><text:span text:style-name="T219">The model rules set out an approach that has been designed to ensure that large multinational enterprises pay a minimum level of tax in each territory in which they operate. The minimum level of tax that has been agreed under the rules is 15%. If necessary, a top-up charge is applied to bring the effective tax rate up to 15%.<text:s/></text:span></text:p>
        </text:list-item>
        <text:list-item>
          <text:p text:style-name="P220"><text:span text:style-name="T221">The model rules include a secondary rule which allows the top-up charge to be collected on profits to which neither the IIR nor a QDMTT applies. This rule is called the UTPR.<text:s/></text:span></text:p>
        </text:list-item>
        <text:list-item>
          <text:p text:style-name="P222"><text:span text:style-name="T223">This measure implements a package of amendments to the Finance (No.2) Act 2023 identified from stakeholder feedback, as well as those that are necessary to ensure the UK legislation remains consistent with the OECD’s Commentary to the GloBE rules.</text:span><text:tab/></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fo:font-style="italic" style:font-style-asian="italic" style:font-style-complex="italic" fo:color="#0F4761"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fo:margin-left="0.5in">
        <style:tab-stops/>
      </style:paragraph-properties>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fo:font-size="12pt" style:font-size-asian="12pt" style:font-size-complex="12pt"/>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bookmark-start text:name="bkDRAFT"/><text:bookmark-end text:name="bkDRAF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1T11:18:00Z</meta:creation-date>
    <dc:date>2026-01-21T11:18:00Z</dc:date>
    <meta:template xlink:href="Normal.dotm" xlink:type="simple"/>
    <meta:editing-cycles>1</meta:editing-cycles>
    <meta:editing-duration>PT0S</meta:editing-duration>
    <meta:document-statistic meta:page-count="16" meta:paragraph-count="181" meta:word-count="5970" meta:character-count="36358" meta:row-count="599" meta:non-whitespace-character-count="30569"/>
  </office:meta>
</office:document-meta>
</file>