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style:font-weight-complex="bold" fo:hyphenate="false"/>
    </style:style>
    <style:style style:name="P3" style:parent-style-name="Normal" style:family="paragraph">
      <style:paragraph-properties fo:text-align="center"/>
      <style:text-properties style:font-name="Verdana" fo:font-weight="bold" style:font-weight-asian="bold" style:font-weight-complex="bold" fo:hyphenate="false"/>
    </style:style>
    <style:style style:name="P4" style:parent-style-name="Normal" style:family="paragraph">
      <style:paragraph-properties fo:text-align="center"/>
      <style:text-properties style:font-name="Verdana" fo:font-weight="bold" style:font-weight-asian="bold" style:font-weight-complex="bold"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Verdana" fo:font-weight="bold" style:font-weight-asian="bold" style:font-weight-complex="bold"/>
    </style:style>
    <style:style style:name="P8" style:parent-style-name="Normal" style:family="paragraph">
      <style:paragraph-properties fo:text-align="center"/>
      <style:text-properties style:font-name="Verdana" fo:font-weight="bold" style:font-weight-asian="bold" fo:font-size="16pt" style:font-size-asian="16pt" style:font-size-complex="16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fo:font-weight="bold" style:font-weight-asian="bold" style:font-weight-complex="bold" style:font-size-complex="12pt"/>
    </style:style>
    <style:style style:name="T18" style:parent-style-name="DefaultParagraphFont" style:family="text">
      <style:text-properties style:font-name="Verdana" fo:font-weight="bold" style:font-weight-asian="bold" style:font-weight-complex="bold" style:font-size-complex="12pt"/>
    </style:style>
    <style:style style:name="T19" style:parent-style-name="DefaultParagraphFont" style:family="text">
      <style:text-properties style:font-name="Verdana" fo:font-weight="bold" style:font-weight-asian="bold" style:font-weight-complex="bold" style:font-size-complex="12pt"/>
    </style:style>
    <style:style style:name="T20" style:parent-style-name="DefaultParagraphFont" style:family="text">
      <style:text-properties style:font-name="Verdana" fo:font-weight="bold" style:font-weight-asian="bold" style:font-weight-complex="bold" style:font-size-complex="12pt"/>
    </style:style>
    <style:style style:name="T21" style:parent-style-name="DefaultParagraphFont" style:family="text">
      <style:text-properties style:font-name="Verdana" fo:font-weight="bold" style:font-weight-asian="bold" style:font-weight-complex="bold" style:font-size-complex="12pt"/>
    </style:style>
    <style:style style:name="T22" style:parent-style-name="DefaultParagraphFont" style:family="text">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weight="bold" style:font-weight-asian="bold" style:font-weight-complex="bold"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weight="bold" style:font-weight-asian="bold" style:font-weight-complex="bold"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weight="bold" style:font-weight-asian="bold" style:font-weight-complex="bold"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weight="bold" style:font-weight-asian="bold" style:font-weight-complex="bold"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weight="bold" style:font-weight-asian="bold" style:font-weight-complex="bold"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weight="bold" style:font-weight-asian="bold" style:font-weight-complex="bold"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P66" style:parent-style-name="Normal" style:family="paragraph">
      <style:text-properties style:font-name="Verdana"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style>
    <style:style style:name="T85" style:parent-style-name="DefaultParagraphFont" style:family="text">
      <style:text-properties style:font-name="Verdana"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font-size="9pt" style:font-size-asian="9pt" style:font-size-complex="9pt"/>
    </style:style>
    <style:style style:name="P89" style:parent-style-name="Normal" style:family="paragraph">
      <style:paragraph-properties fo:margin-left="0in" fo:text-indent="0in">
        <style:tab-stops/>
      </style:paragraph-properties>
    </style:style>
    <style:style style:name="T90" style:parent-style-name="DefaultParagraphFont" style:family="text">
      <style:text-properties style:font-name="Verdana"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font-size="9pt" style:font-size-asian="9pt" style:font-size-complex="9pt"/>
    </style:style>
    <style:style style:name="P95" style:parent-style-name="Normal" style:family="paragraph">
      <style:paragraph-properties fo:margin-left="0in" fo:text-indent="0in">
        <style:tab-stops/>
      </style:paragraph-properties>
    </style:style>
    <style:style style:name="T96" style:parent-style-name="DefaultParagraphFont" style:family="text">
      <style:text-properties style:font-name="Verdana" fo:font-size="9pt" style:font-size-asian="9pt" style:font-size-complex="9pt"/>
    </style:style>
    <style:style style:name="P97" style:parent-style-name="Normal" style:family="paragraph">
      <style:paragraph-properties fo:margin-left="0in" fo:text-indent="0in">
        <style:tab-stops/>
      </style:paragraph-properties>
    </style:style>
    <style:style style:name="T98" style:parent-style-name="DefaultParagraphFont" style:family="text">
      <style:text-properties style:font-name="Verdana"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Section 53</text:p>
      <text:p text:style-name="P3">SOUTH GLOUCESTERSHIRE<text:s/>DISTRICT<text:s/>COUNCIL<text:s/></text:p>
      <text:p text:style-name="P4">DEFINITIVE MAP AND STATEMENT<text:s/></text:p>
      <text:p text:style-name="P5"/>
      <text:p text:style-name="P6"><text:span text:style-name="T7">SOUTH GLOUCESTERSHIRE COUNCIL (FOOTPATH BETWEEN OAKLANDS DRIVE AND PUBLIC FOOTPATH OAY 50 AT ALMONDSBURY) DEFINITIVE MAP AND STATEMENT MODIFICATION ORDER 2023</text:span></text:p>
      <text:p text:style-name="P8"/>
      <text:p text:style-name="P9">Notice is hereby given that the above referenced Order has been submitted to the Secretary of State for 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 is<text:s/></text:span><text:span text:style-name="T15">by<text:s/></text:span><text:span text:style-name="T16">1</text:span><text:span text:style-name="T17">6</text:span><text:span text:style-name="T18"><text:s/></text:span><text:span text:style-name="T19">January</text:span><text:span text:style-name="T20"><text:s/>202</text:span><text:span text:style-name="T21">6</text:span><text:span text:style-name="T22">.</text:span></text:p>
      <text:p text:style-name="P23"/>
      <text:p text:style-name="P24"/>
      <text:p text:style-name="P25">Consideration of the Order will take the form of exchanges of statements of case and comments on statements of case.</text:p>
      <text:p text:style-name="P26"/>
      <text:p text:style-name="P27"><text:span text:style-name="T28">The effect of the Order, if confirmed without modifications, will be to</text:span><text:span text:style-name="T29"><text:s/></text:span><text:span text:style-name="T30">modify the definitive map and statement for the area</text:span><text:span text:style-name="T31"><text:s/></text:span><text:span text:style-name="T32">by adding to them the footpath<text:s/></text:span><text:span text:style-name="T33">OAY 124<text:s/></text:span><text:span text:style-name="T34">adding to the particulars relating to the footpath commencing at the western end of the adopted highway, Oaklands Drive,<text:s/></text:span><text:span text:style-name="T35">Point A<text:s/></text:span><text:span text:style-name="T36">on the order plan (grid reference ST 6039 8366), where it enters the grounds of ‘Oaklands’ and runs in a north westerly direction following the property boundary alongside No.22 Oaklands Drive for a distance of 56 metres. Here it briefly turns in a west north westerly direction for a further 10 metres to<text:s/></text:span><text:span text:style-name="T37">Point X<text:s/></text:span><text:span text:style-name="T38">(grid reference ST 6035 8371) before turning to a west south westerly direction through the wooded grounds for a distance of 114 metres to the boundary between ‘Oaklands’ and the field beyond,<text:s/></text:span><text:span text:style-name="T39">Point Y<text:s/></text:span><text:span text:style-name="T40">on the order plan (grid reference ST 6024 8368). From this point it continues for a further 4 metres to meet public footpath OAY 50 within the field at<text:s/></text:span><text:span text:style-name="T41">Point B<text:s/></text:span><text:span text:style-name="T42">(grid reference ST 6023 8368). Shown as a bold broken line marked<text:s/></text:span><text:span text:style-name="T43">A – X – Y – B<text:s/></text:span><text:span text:style-name="T44">on the order map.</text:span></text:p>
      <text:p text:style-name="P45"/>
      <text:p text:style-name="P46">Any queries relating to this Order should be referred to<text:s/>Philip Wilton<text:s/>by email:<text:s/>rightsofway2@planninginspectorate.gov.uk<text:s/>quoting reference number<text:s/>ROW/3346023.</text:p>
      <text:p text:style-name="P47">Alternatively, queries may be sent in writing to<text:s/>The Planning Inspectorate, Rights of Way Section, c/o QUADIENT, 69 Buckingham Avenue, Slough, SL1 4PN. Telephone: 0303 444<text:s/>5228.</text:p>
      <text:p text:style-name="P48"/>
      <text:p text:style-name="P49">Any person wishing to view the statements of case and other documents relating to this Order may do so by appointment<text:s/>with<text:s/>Grace Marsden<text:s/>01454 866324.</text:p>
      <text:p text:style-name="P50"/>
      <text:p text:style-name="P51">Timetable for sending in statements of case and comments</text:p>
      <text:p text:style-name="P52"/>
      <text:p text:style-name="P53">Within 2 weeks of the start date<text:s/>[by<text:s/>30 January<text:s/>2026]</text:p>
      <text:p text:style-name="P54"/>
      <text:p text:style-name="P55">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text:s/><text:soft-page-break/>representation, the applicant and any other person who has written to us in respect of the Order. <text:s/></text:p>
      <text:p text:style-name="P56"/>
      <text:p text:style-name="P57">Within 8 weeks of the start date<text:s/>[by<text:s/>13 March<text:s/>2026]</text:p>
      <text:p text:style-name="P58"/>
      <text:p text:style-name="P59">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0"/>
      <text:p text:style-name="P61"><text:span text:style-name="T62">Within the same period the applicant (if applicable) must ensure their statement of case is received by the Secretary of State. <text:s/>As soon as possible after the deadline, Secretary of State will send a full copy</text:span><text:span text:style-name="T63"><text:s/></text:span><text:span text:style-name="T64">to the Authority. <text:s/>Copies will also be sent to<text:s/></text:span><text:span text:style-name="T65">everyone who has made an objection or representation and any other person who has written to us in respect of the Order (excluding copies of any supporting documents - these will be available to view at the Authority’s offices).</text:span></text:p>
      <text:p text:style-name="P66"/>
      <text:p text:style-name="Normal"><text:span text:style-name="T67">Within 14 weeks of the start date</text:span><text:span text:style-name="T68"><text:s/>[by</text:span><text:span text:style-name="T69"><text:s/></text:span><text:span text:style-name="T70">24</text:span><text:span text:style-name="T71"><text:s/>April 2026]</text:span></text:p>
      <text:p text:style-name="P72">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3"/>
      <text:p text:style-name="P74"><text:span text:style-name="T75">In fairness to the other parties<text:s/></text:span><text:span text:style-name="T76">everyone should keep to the timetable</text:span><text:span text:style-name="T77"><text:s/>to ensure that statements of case and comments are received on time. Late documents will be returned.<text:s/></text:span></text:p>
      <text:p text:style-name="P78"/>
      <text:p text:style-name="P79">We cannot accept any<text:s/>inflammatory, discriminatory<text:s/>or abusive comments. <text:s/>Any documents containing such comments will be returned.</text:p>
      <text:p text:style-name="P80"/>
      <text:p text:style-name="P81"/>
      <text:p text:style-name="P82">Notice of order for w/r</text:p>
      <text:p text:style-name="P83"/>
      <text:soft-page-break/>
      <text:p text:style-name="P84"><text:span text:style-name="T85"><draw:frame draw:style-name="a0" draw:name="Picture 2" text:anchor-type="as-char" svg:x="0in" svg:y="0in" svg:width="6.46528in" svg:height="8.50486in" style:rel-width="scale" style:rel-height="scale"><draw:image xlink:href="media/image1.emf" xlink:type="simple" xlink:show="embed" xlink:actuate="onLoad"/><svg:title/><svg:desc/></draw:frame></text:span></text:p>
      <text:p text:style-name="P86"/>
      <text:p text:style-name="P87"/>
      <text:p text:style-name="P88"/>
      <text:soft-page-break/>
      <text:p text:style-name="P89"><text:span text:style-name="T90"><draw:frame draw:style-name="a1" draw:name="Picture 2" text:anchor-type="as-char" svg:x="0in" svg:y="0in" svg:width="6.68333in" svg:height="8.59375in" style:rel-width="scale" style:rel-height="scale"><draw:image xlink:href="media/image2.emf" xlink:type="simple" xlink:show="embed" xlink:actuate="onLoad"/><svg:title/><svg:desc/></draw:frame></text:span></text:p>
      <text:p text:style-name="P91"/>
      <text:p text:style-name="P92"/>
      <text:p text:style-name="P93"/>
      <text:p text:style-name="P94"/>
      <text:soft-page-break/>
      <text:p text:style-name="P95"><text:span text:style-name="T96"><draw:frame draw:style-name="a2" draw:name="Picture 1" text:anchor-type="as-char" svg:x="0in" svg:y="0in" svg:width="6.68333in" svg:height="9.53472in" style:rel-width="scale" style:rel-height="scale"><draw:image xlink:href="media/image3.emf" xlink:type="simple" xlink:show="embed" xlink:actuate="onLoad"/><svg:title/><svg:desc/></draw:frame></text:span></text:p>
      <text:soft-page-break/>
      <text:p text:style-name="P97"><text:span text:style-name="T98"><draw:frame draw:style-name="a3" draw:name="Picture 2" text:anchor-type="as-char" svg:x="0in" svg:y="0in" svg:width="6.91667in" svg:height="9.07292in" style:rel-width="scale" style:rel-height="scale"><draw:image xlink:href="media/image4.emf" xlink:type="simple" xlink:show="embed" xlink:actuate="onLoad"/><svg:title/><svg:desc/></draw:frame></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1-13T09:54:00Z</meta:creation-date>
    <dc:date>2026-01-13T09:54: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27" meta:word-count="801" meta:character-count="4723" meta:row-count="101" meta:non-whitespace-character-count="3949"/>
  </office:meta>
</office:document-meta>
</file>