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5968055555556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9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 Logistics Ltd<text:s/></text:p>
          </table:table-cell>
          <table:table-cell office:value-type="string" table:style-name="ce5">
            <text:p>14 Long Croft Lane, Corby. NN18 8EY</text:p>
          </table:table-cell>
          <table:table-cell office:value-type="string" table:style-name="ce5">
            <text:p>GBAUCBYEMADD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ESXBHXDS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DS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imited</text:p>
          </table:table-cell>
          <table:table-cell office:value-type="string" table:style-name="ce5">
            <text:p>Winwick Dept, Mill Lane, Warrington. WA2 8RJ</text:p>
          </table:table-cell>
          <table:table-cell office:value-type="string" table:style-name="ce5">
            <text:p>GBAUWIWMANY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2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40" table:style-name="ro11">
          <table:table-cell table:number-columns-repeated="16384"/>
        </table:table-row>
      </table:table>
      <table:database-ranges>
        <table:database-range table:target-range-address="ETSF.A1:ETSF.D724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20T14:38:28Z</meta:creation-date>
    <dc:date>2026-01-20T14:38:43Z</dc:date>
  </office:meta>
</office:document-meta>
</file>