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0416in" fo:margin-bottom="0.0833in"/>
    </style:style>
    <style:style style:name="T2" style:parent-style-name="DefaultParagraphFont" style:family="text">
      <style:text-properties style:font-name="Calibri" style:font-name-complex="Calibri" fo:font-weight="bold" style:font-weight-asian="bold" style:font-weight-complex="bold" style:font-size-complex="12pt"/>
    </style:style>
    <style:style style:name="P3" style:parent-style-name="Normal" style:family="paragraph">
      <style:paragraph-properties fo:margin-top="0.0416in" fo:margin-bottom="0.0833in"/>
      <style:text-properties style:font-name-complex="Calibri" style:font-size-complex="12pt"/>
    </style:style>
    <style:style style:name="P4" style:parent-style-name="Normal" style:family="paragraph">
      <style:paragraph-properties fo:margin-top="0.0416in" fo:margin-bottom="0.0833in"/>
    </style:style>
    <style:style style:name="T5" style:parent-style-name="DefaultParagraphFont" style:family="text">
      <style:text-properties style:font-name-complex="Calibri" style:font-size-complex="12pt"/>
    </style:style>
    <style:style style:name="T6" style:parent-style-name="DefaultParagraphFont" style:family="text">
      <style:text-properties style:font-name-complex="Calibri" style:font-size-complex="12pt"/>
    </style:style>
    <style:style style:name="P7" style:parent-style-name="Normal" style:family="paragraph">
      <style:paragraph-properties fo:margin-top="0.0416in" fo:margin-bottom="0.0833in"/>
      <style:text-properties style:font-name-complex="Calibri" style:font-size-complex="12pt"/>
    </style:style>
    <style:style style:name="P8" style:parent-style-name="Normal" style:family="paragraph">
      <style:paragraph-properties fo:margin-top="0.0416in" fo:margin-bottom="0.0833in"/>
      <style:text-properties style:font-name-complex="Calibri" style:font-size-complex="12pt"/>
    </style:style>
    <style:style style:name="P9" style:parent-style-name="Normal" style:family="paragraph">
      <style:paragraph-properties fo:margin-top="0.0416in" fo:margin-bottom="0.0833in">
        <style:tab-stops>
          <style:tab-stop style:type="left" style:position="4.1875in"/>
          <style:tab-stop style:type="left" style:position="4.4166in"/>
          <style:tab-stop style:type="left" style:position="5.1666in"/>
        </style:tab-stops>
      </style:paragraph-properties>
      <style:text-properties style:font-name-complex="Calibri" fo:font-weight="bold" style:font-weight-asian="bold" style:font-weight-complex="bold" style:font-size-complex="12pt"/>
    </style:style>
    <style:style style:name="P10" style:parent-style-name="Heading2" style:family="paragraph">
      <style:paragraph-properties fo:text-align="start"/>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Normal" style:family="paragraph">
      <style:paragraph-properties fo:margin-top="0.0416in" fo:margin-bottom="0.0833in"/>
    </style:style>
    <style:style style:name="P30" style:parent-style-name="Heading2" style:family="paragraph">
      <style:paragraph-properties fo:text-align="start"/>
    </style:style>
    <style:style style:name="T31" style:parent-style-name="Heading1Char" style:family="text">
      <style:text-properties style:font-name="Calibri" style:font-name-complex="Calibri" style:use-window-font-color="true" fo:font-size="12pt" style:font-size-asian="12pt" style:font-size-complex="12pt"/>
    </style:style>
    <style:style style:name="P32" style:parent-style-name="Normal" style:family="paragraph">
      <style:paragraph-properties fo:margin-top="0.0416in" fo:margin-bottom="0.0833in"/>
      <style:text-properties style:font-name-complex="Calibri" style:font-size-complex="12pt"/>
    </style:style>
    <style:style style:name="P33" style:parent-style-name="Normal" style:family="paragraph">
      <style:paragraph-properties fo:margin-top="0.0416in" fo:margin-bottom="0.0833in"/>
    </style:style>
    <style:style style:name="T34" style:parent-style-name="DefaultParagraphFont" style:family="text">
      <style:text-properties style:font-name-complex="Calibri" style:font-size-complex="12pt"/>
    </style:style>
    <style:style style:name="P35" style:parent-style-name="Normal" style:family="paragraph">
      <style:paragraph-properties fo:margin-top="0.0416in" fo:margin-bottom="0.0833in"/>
    </style:style>
    <style:style style:name="T36" style:parent-style-name="DefaultParagraphFont" style:family="text">
      <style:text-properties style:font-name-complex="Calibri" style:font-size-complex="12pt"/>
    </style:style>
    <style:style style:name="P37" style:parent-style-name="Normal" style:family="paragraph">
      <style:paragraph-properties fo:margin-top="0.0416in" fo:margin-bottom="0.0833in"/>
    </style:style>
    <style:style style:name="T38" style:parent-style-name="DefaultParagraphFont" style:family="text">
      <style:text-properties style:font-name-complex="Calibri" style:font-size-complex="12pt"/>
    </style:style>
    <style:style style:name="P39" style:parent-style-name="Normal" style:family="paragraph">
      <style:paragraph-properties fo:margin-top="0.0416in" fo:margin-bottom="0.0833in"/>
    </style:style>
    <style:style style:name="T40" style:parent-style-name="DefaultParagraphFont" style:family="text">
      <style:text-properties style:font-name-complex="Calibri" style:font-size-complex="12pt"/>
    </style:style>
    <style:style style:name="T41" style:parent-style-name="DefaultParagraphFont" style:family="text">
      <style:text-properties style:font-name-complex="Calibri" style:font-size-complex="12pt"/>
    </style:style>
    <style:style style:name="P42" style:parent-style-name="Normal" style:family="paragraph">
      <style:paragraph-properties fo:margin-top="0.0416in" fo:margin-bottom="0.0833in"/>
    </style:style>
    <style:style style:name="T43" style:parent-style-name="DefaultParagraphFont" style:family="text">
      <style:text-properties style:font-name-complex="Calibri" style:font-size-complex="12pt"/>
    </style:style>
    <style:style style:name="P44" style:parent-style-name="Normal" style:family="paragraph">
      <style:paragraph-properties fo:margin-top="0.0416in" fo:margin-bottom="0.0833in"/>
    </style:style>
    <style:style style:name="T45" style:parent-style-name="DefaultParagraphFont" style:family="text">
      <style:text-properties style:font-name-complex="Calibri" style:font-size-complex="12pt"/>
    </style:style>
    <style:style style:name="P46" style:parent-style-name="Normal" style:family="paragraph">
      <style:paragraph-properties fo:margin-top="0.0416in" fo:margin-bottom="0.0833in"/>
    </style:style>
    <style:style style:name="T47" style:parent-style-name="DefaultParagraphFont" style:family="text">
      <style:text-properties style:font-name-complex="Calibri" style:font-size-complex="12pt"/>
    </style:style>
    <style:style style:name="P48" style:parent-style-name="Normal" style:family="paragraph">
      <style:paragraph-properties fo:margin-top="0.0416in" fo:margin-bottom="0.0833in"/>
    </style:style>
    <style:style style:name="T49" style:parent-style-name="DefaultParagraphFont" style:family="text">
      <style:text-properties style:font-name-complex="Calibri" style:font-size-complex="12pt"/>
    </style:style>
    <style:style style:name="P50" style:parent-style-name="Normal" style:family="paragraph">
      <style:paragraph-properties fo:margin-top="0.0416in" fo:margin-bottom="0.0833in"/>
    </style:style>
    <style:style style:name="T51" style:parent-style-name="DefaultParagraphFont" style:family="text">
      <style:text-properties style:font-name-complex="Calibri" style:font-size-complex="12pt"/>
    </style:style>
    <style:style style:name="P52" style:parent-style-name="Normal" style:family="paragraph">
      <style:paragraph-properties fo:margin-top="0.0416in" fo:margin-bottom="0.0833in"/>
    </style:style>
    <style:style style:name="T53" style:parent-style-name="DefaultParagraphFont" style:family="text">
      <style:text-properties style:font-name-complex="Calibri" style:font-size-complex="12pt"/>
    </style:style>
    <style:style style:name="P54" style:parent-style-name="Normal" style:family="paragraph">
      <style:paragraph-properties fo:margin-top="0.0416in" fo:margin-bottom="0.0833in"/>
    </style:style>
    <style:style style:name="T55" style:parent-style-name="DefaultParagraphFont" style:family="text">
      <style:text-properties style:font-name-complex="Calibri" style:font-size-complex="12pt"/>
    </style:style>
    <style:style style:name="P56" style:parent-style-name="Normal" style:family="paragraph">
      <style:paragraph-properties fo:margin-top="0.0416in" fo:margin-bottom="0.0833in"/>
    </style:style>
    <style:style style:name="T57" style:parent-style-name="DefaultParagraphFont" style:family="text">
      <style:text-properties style:font-name-complex="Calibri" style:font-size-complex="12pt"/>
    </style:style>
    <style:style style:name="P58" style:parent-style-name="Normal" style:family="paragraph">
      <style:paragraph-properties fo:margin-top="0.0416in" fo:margin-bottom="0.0833in"/>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top="0.0416in" fo:margin-bottom="0.0833in"/>
    </style:style>
    <style:style style:name="T61" style:parent-style-name="DefaultParagraphFont" style:family="text">
      <style:text-properties style:font-name-complex="Calibri" style:font-size-complex="12pt"/>
    </style:style>
    <style:style style:name="P62" style:parent-style-name="Normal" style:family="paragraph">
      <style:paragraph-properties fo:margin-top="0.0416in" fo:margin-bottom="0.0833in"/>
    </style:style>
    <style:style style:name="T63" style:parent-style-name="DefaultParagraphFont" style:family="text">
      <style:text-properties style:font-name-complex="Calibri" style:font-size-complex="12pt"/>
    </style:style>
    <style:style style:name="P64" style:parent-style-name="Normal" style:family="paragraph">
      <style:paragraph-properties fo:margin-top="0.0416in" fo:margin-bottom="0.0833in"/>
    </style:style>
    <style:style style:name="T65" style:parent-style-name="DefaultParagraphFont" style:family="text">
      <style:text-properties style:font-name-complex="Calibri" style:font-size-complex="12pt"/>
    </style:style>
    <style:style style:name="P66" style:parent-style-name="Normal" style:family="paragraph">
      <style:paragraph-properties fo:margin-top="0.0416in" fo:margin-bottom="0.0833in"/>
    </style:style>
    <style:style style:name="T67" style:parent-style-name="DefaultParagraphFont" style:family="text">
      <style:text-properties style:font-name-complex="Calibri" style:font-size-complex="12pt"/>
    </style:style>
    <style:style style:name="P68" style:parent-style-name="Normal" style:family="paragraph">
      <style:paragraph-properties fo:margin-top="0.0416in" fo:margin-bottom="0.0833in"/>
    </style:style>
    <style:style style:name="T69" style:parent-style-name="DefaultParagraphFont" style:family="text">
      <style:text-properties style:font-name-complex="Calibri" style:font-size-complex="12pt"/>
    </style:style>
    <style:style style:name="T70" style:parent-style-name="DefaultParagraphFont" style:family="text">
      <style:text-properties style:font-name-complex="Calibri" style:font-size-complex="12pt"/>
    </style:style>
    <style:style style:name="P71" style:parent-style-name="Normal" style:family="paragraph">
      <style:paragraph-properties fo:margin-top="0.0416in" fo:margin-bottom="0.0833in"/>
    </style:style>
    <style:style style:name="T72" style:parent-style-name="DefaultParagraphFont" style:family="text">
      <style:text-properties style:font-name-complex="Calibri" style:font-size-complex="12pt"/>
    </style:style>
    <style:style style:name="P73" style:parent-style-name="Normal" style:family="paragraph">
      <style:paragraph-properties fo:margin-top="0.0416in" fo:margin-bottom="0.0833in"/>
    </style:style>
    <style:style style:name="T74" style:parent-style-name="DefaultParagraphFont" style:family="text">
      <style:text-properties style:font-name-complex="Calibri" style:font-size-complex="12pt"/>
    </style:style>
    <style:style style:name="P75" style:parent-style-name="Normal" style:family="paragraph">
      <style:paragraph-properties fo:margin-top="0.0416in" fo:margin-bottom="0.0833in"/>
    </style:style>
    <style:style style:name="T76" style:parent-style-name="DefaultParagraphFont" style:family="text">
      <style:text-properties style:font-name-complex="Calibri" style:font-size-complex="12pt"/>
    </style:style>
    <style:style style:name="P77" style:parent-style-name="Heading2" style:family="paragraph">
      <style:paragraph-properties fo:text-align="start"/>
    </style:style>
    <style:style style:name="P78" style:parent-style-name="Heading3" style:family="paragraph">
      <style:paragraph-properties fo:text-align="start"/>
    </style:style>
    <style:style style:name="T79" style:parent-style-name="Heading2Char" style:family="text">
      <style:text-properties style:font-name="Calibri" style:font-name-complex="Calibri" style:use-window-font-color="true" fo:font-size="12pt" style:font-size-asian="12pt" style:font-size-complex="12pt"/>
    </style:style>
    <style:style style:name="P80" style:parent-style-name="Normal" style:family="paragraph">
      <style:paragraph-properties fo:margin-top="0.0416in" fo:margin-bottom="0.0833in"/>
      <style:text-properties style:font-name-complex="Calibri" style:font-size-complex="12pt"/>
    </style:style>
    <style:style style:name="P81" style:parent-style-name="Normal" style:family="paragraph">
      <style:paragraph-properties fo:margin-top="0.0416in" fo:margin-bottom="0.0833in"/>
      <style:text-properties style:font-name-complex="Calibri" style:font-size-complex="12pt"/>
    </style:style>
    <style:style style:name="P82" style:parent-style-name="Heading3" style:family="paragraph">
      <style:paragraph-properties fo:text-align="start"/>
    </style:style>
    <style:style style:name="P83" style:parent-style-name="Normal" style:family="paragraph">
      <style:paragraph-properties fo:margin-top="0.0416in" fo:margin-bottom="0.0833in"/>
      <style:text-properties style:font-name-complex="Calibri" style:font-size-complex="12pt"/>
    </style:style>
    <style:style style:name="P84" style:parent-style-name="Normal" style:family="paragraph">
      <style:paragraph-properties fo:margin-top="0.0416in" fo:margin-bottom="0.0833in"/>
      <style:text-properties style:font-name-complex="Calibri" style:font-size-complex="12pt"/>
    </style:style>
    <style:style style:name="P85" style:parent-style-name="Normal" style:family="paragraph">
      <style:paragraph-properties fo:margin-top="0.0416in" fo:margin-bottom="0.0833in"/>
      <style:text-properties style:font-name-complex="Calibri" style:font-size-complex="12pt"/>
    </style:style>
    <style:style style:name="P86" style:parent-style-name="Heading3" style:family="paragraph">
      <style:paragraph-properties fo:text-align="start"/>
    </style:style>
    <style:style style:name="P87" style:parent-style-name="Normal" style:family="paragraph">
      <style:paragraph-properties fo:margin-top="0.0416in" fo:margin-bottom="0.0833in"/>
      <style:text-properties style:font-name-complex="Calibri" style:font-size-complex="12pt"/>
    </style:style>
    <style:style style:name="P88" style:parent-style-name="Normal" style:family="paragraph">
      <style:paragraph-properties fo:margin-top="0.0416in" fo:margin-bottom="0.0833in"/>
      <style:text-properties style:font-name-complex="Calibri" style:font-size-complex="12pt"/>
    </style:style>
    <style:style style:name="P89" style:parent-style-name="Heading3" style:family="paragraph">
      <style:paragraph-properties fo:text-align="start"/>
    </style:style>
    <style:style style:name="P90" style:parent-style-name="Normal" style:family="paragraph">
      <style:paragraph-properties fo:margin-top="0.0416in" fo:margin-bottom="0.0833in"/>
      <style:text-properties style:font-name-complex="Calibri" style:font-size-complex="12pt"/>
    </style:style>
    <style:style style:name="P91" style:parent-style-name="Heading3" style:family="paragraph">
      <style:paragraph-properties fo:text-align="start"/>
    </style:style>
    <style:style style:name="P92" style:parent-style-name="Normal" style:family="paragraph">
      <style:paragraph-properties fo:margin-top="0.0416in" fo:margin-bottom="0.0833in"/>
    </style:style>
    <style:style style:name="T93" style:parent-style-name="DefaultParagraphFont" style:family="text">
      <style:text-properties style:font-name-complex="Calibri" style:font-weight-complex="bold" fo:color="#000000" style:font-size-complex="12pt"/>
    </style:style>
    <style:style style:name="T94" style:parent-style-name="DefaultParagraphFont" style:family="text">
      <style:text-properties style:font-name-complex="Calibri" fo:font-weight="bold" style:font-weight-asian="bold" fo:color="#000000" style:font-size-complex="12pt"/>
    </style:style>
    <style:style style:name="T95" style:parent-style-name="DefaultParagraphFont" style:family="text">
      <style:text-properties style:font-name-complex="Calibri" fo:color="#000000" style:font-size-complex="12pt"/>
    </style:style>
    <style:style style:name="P96" style:parent-style-name="Normal" style:family="paragraph">
      <style:paragraph-properties fo:margin-top="0.0416in" fo:margin-bottom="0.0833in"/>
    </style:style>
    <style:style style:name="T97" style:parent-style-name="DefaultParagraphFont" style:family="text">
      <style:text-properties style:font-name-complex="Calibri" style:font-weight-complex="bold" fo:color="#000000" style:font-size-complex="12pt"/>
    </style:style>
    <style:style style:name="T98" style:parent-style-name="DefaultParagraphFont" style:family="text">
      <style:text-properties style:font-name-complex="Calibri" fo:font-weight="bold" style:font-weight-asian="bold" fo:color="#000000" style:font-size-complex="12pt"/>
    </style:style>
    <style:style style:name="T99" style:parent-style-name="DefaultParagraphFont" style:family="text">
      <style:text-properties style:font-name-complex="Calibri" fo:color="#000000" style:font-size-complex="12pt"/>
    </style:style>
    <style:style style:name="P100" style:parent-style-name="Heading3" style:family="paragraph">
      <style:paragraph-properties fo:text-align="start"/>
    </style:style>
    <style:style style:name="P101" style:parent-style-name="Normal" style:family="paragraph">
      <style:paragraph-properties fo:margin-top="0.0416in" fo:margin-bottom="0.0833in"/>
      <style:text-properties style:font-name-complex="Calibri" style:font-size-complex="12pt"/>
    </style:style>
    <style:style style:name="P102" style:parent-style-name="Heading3" style:family="paragraph">
      <style:paragraph-properties fo:text-align="start"/>
    </style:style>
    <style:style style:name="P103" style:parent-style-name="Heading3" style:family="paragraph">
      <style:paragraph-properties fo:text-align="start"/>
    </style:style>
    <style:style style:name="P104" style:parent-style-name="Normal" style:family="paragraph">
      <style:paragraph-properties fo:margin-top="0.0416in" fo:margin-bottom="0.0833in"/>
    </style:style>
    <style:style style:name="T105" style:parent-style-name="DefaultParagraphFont" style:family="text">
      <style:text-properties style:font-name-complex="Calibri" fo:color="#000000" style:font-size-complex="12pt"/>
    </style:style>
    <style:style style:name="T106" style:parent-style-name="DefaultParagraphFont" style:family="text">
      <style:text-properties style:font-name-complex="Calibri" fo:color="#000000" style:font-size-complex="12pt"/>
    </style:style>
    <style:style style:name="T107" style:parent-style-name="DefaultParagraphFont" style:family="text">
      <style:text-properties style:font-name-complex="Calibri" style:font-size-complex="12pt"/>
    </style:style>
    <style:style style:name="P108" style:parent-style-name="Heading3" style:family="paragraph">
      <style:paragraph-properties fo:text-align="start"/>
    </style:style>
    <style:style style:name="P109" style:parent-style-name="Normal" style:family="paragraph">
      <style:paragraph-properties fo:margin-top="0.0416in" fo:margin-bottom="0.0833in"/>
      <style:text-properties style:font-name-complex="Calibri" style:font-size-complex="12pt"/>
    </style:style>
    <style:style style:name="P110" style:parent-style-name="Normal" style:family="paragraph">
      <style:paragraph-properties fo:margin-top="0.0416in" fo:margin-bottom="0.0833in"/>
      <style:text-properties style:font-name-complex="Calibri" style:font-size-complex="12pt"/>
    </style:style>
    <style:style style:name="P111" style:parent-style-name="ListParagraph" style:family="paragraph">
      <style:paragraph-properties fo:margin-top="0.0416in" fo:margin-bottom="0.0833in" fo:margin-left="0.1972in" fo:text-indent="-0.1972in">
        <style:tab-stops/>
      </style:paragraph-properties>
      <style:text-properties style:font-name-complex="Calibri" style:font-size-complex="12pt"/>
    </style:style>
    <style:style style:name="P112" style:parent-style-name="Normal" style:family="paragraph">
      <style:paragraph-properties fo:margin-top="0.0416in" fo:margin-bottom="0.0833in"/>
      <style:text-properties style:font-name-complex="Calibri" style:font-size-complex="12pt"/>
    </style:style>
    <style:style style:name="P113" style:parent-style-name="Normal" style:family="paragraph">
      <style:paragraph-properties fo:margin-top="0.0416in" fo:margin-bottom="0.0833in"/>
      <style:text-properties style:font-name-complex="Calibri" style:font-size-complex="12pt"/>
    </style:style>
    <style:style style:name="P114" style:parent-style-name="Normal" style:family="paragraph">
      <style:paragraph-properties fo:margin-top="0.0416in" fo:margin-bottom="0.0833in"/>
      <style:text-properties style:font-name-complex="Calibri" style:font-size-complex="12pt"/>
    </style:style>
    <style:style style:name="P115" style:parent-style-name="Normal" style:family="paragraph">
      <style:paragraph-properties fo:margin-top="0.0416in" fo:margin-bottom="0.0833in"/>
      <style:text-properties style:font-name-complex="Calibri" style:font-size-complex="12pt"/>
    </style:style>
    <style:style style:name="P116" style:parent-style-name="Heading2" style:family="paragraph">
      <style:paragraph-properties fo:text-align="start"/>
    </style:style>
    <style:style style:name="P117" style:parent-style-name="Heading3" style:family="paragraph">
      <style:paragraph-properties fo:text-align="start"/>
    </style:style>
    <style:style style:name="P118" style:parent-style-name="Normal" style:family="paragraph">
      <style:paragraph-properties fo:margin-top="0.0416in" fo:margin-bottom="0.0833in"/>
      <style:text-properties style:font-name-complex="Calibri" style:font-size-complex="12pt"/>
    </style:style>
    <style:style style:name="P119" style:parent-style-name="Heading3" style:family="paragraph">
      <style:paragraph-properties fo:text-align="start"/>
    </style:style>
    <style:style style:name="P120" style:parent-style-name="Normal" style:family="paragraph">
      <style:paragraph-properties fo:margin-top="0.0416in" fo:margin-bottom="0.0833in"/>
    </style:style>
    <style:style style:name="T121" style:parent-style-name="DefaultParagraphFont" style:family="text">
      <style:text-properties style:font-name-complex="Calibri" style:font-size-complex="12pt"/>
    </style:style>
    <style:style style:name="P122" style:parent-style-name="Heading3" style:family="paragraph">
      <style:paragraph-properties fo:text-align="start"/>
    </style:style>
    <style:style style:name="P123" style:parent-style-name="Normal" style:family="paragraph">
      <style:paragraph-properties fo:margin-top="0.0416in" fo:margin-bottom="0.0833in"/>
      <style:text-properties style:font-name-complex="Calibri" style:font-size-complex="12pt"/>
    </style:style>
    <style:style style:name="P124" style:parent-style-name="ListParagraph" style:family="paragraph">
      <style:paragraph-properties fo:margin-top="0.0416in" fo:margin-bottom="0.0833in"/>
    </style:style>
    <style:style style:name="T125" style:parent-style-name="DefaultParagraphFont" style:family="text">
      <style:text-properties style:font-name-complex="Calibri" style:font-size-complex="12pt"/>
    </style:style>
    <style:style style:name="P126" style:parent-style-name="ListParagraph" style:family="paragraph">
      <style:paragraph-properties fo:margin-top="0.0416in" fo:margin-bottom="0.0833in"/>
    </style:style>
    <style:style style:name="T127" style:parent-style-name="DefaultParagraphFont" style:family="text">
      <style:text-properties style:font-name-complex="Calibri" style:font-size-complex="12pt"/>
    </style:style>
    <style:style style:name="P128" style:parent-style-name="ListParagraph" style:family="paragraph">
      <style:paragraph-properties fo:margin-top="0.0416in" fo:margin-bottom="0.0833in"/>
    </style:style>
    <style:style style:name="T129" style:parent-style-name="DefaultParagraphFont" style:family="text">
      <style:text-properties style:font-name-complex="Calibri" style:font-size-complex="12pt"/>
    </style:style>
    <style:style style:name="P130" style:parent-style-name="ListParagraph" style:family="paragraph">
      <style:paragraph-properties fo:margin-top="0.0416in" fo:margin-bottom="0.0833in"/>
    </style:style>
    <style:style style:name="T131" style:parent-style-name="DefaultParagraphFont" style:family="text">
      <style:text-properties style:font-name-complex="Calibri" style:font-size-complex="12pt"/>
    </style:style>
    <style:style style:name="P132" style:parent-style-name="Normal" style:family="paragraph">
      <style:paragraph-properties fo:margin-top="0.0416in" fo:margin-bottom="0.0833in"/>
      <style:text-properties style:font-name-complex="Calibri" fo:font-weight="bold" style:font-weight-asian="bold" style:font-size-complex="12pt"/>
    </style:style>
    <style:style style:name="P133" style:parent-style-name="Heading3" style:family="paragraph">
      <style:paragraph-properties fo:text-align="start"/>
    </style:style>
    <style:style style:name="P134" style:parent-style-name="Normal" style:family="paragraph">
      <style:paragraph-properties fo:margin-top="0.0416in" fo:margin-bottom="0.0833in"/>
      <style:text-properties style:font-name-complex="Calibri" style:font-size-complex="12pt"/>
    </style:style>
    <style:style style:name="P135" style:parent-style-name="Normal" style:family="paragraph">
      <style:paragraph-properties fo:margin-top="0.0416in" fo:margin-bottom="0.0833in"/>
      <style:text-properties style:font-name-complex="Calibri" style:font-size-complex="12pt"/>
    </style:style>
    <style:style style:name="P136" style:parent-style-name="Normal" style:family="paragraph">
      <style:paragraph-properties fo:margin-top="0.0416in" fo:margin-bottom="0.0833in"/>
      <style:text-properties style:font-name-complex="Calibri" style:font-size-complex="12pt"/>
    </style:style>
    <style:style style:name="P137" style:parent-style-name="Normal" style:family="paragraph">
      <style:paragraph-properties fo:margin-top="0.0416in" fo:margin-bottom="0.0833in"/>
      <style:text-properties style:font-name-complex="Calibri" style:font-size-complex="12pt"/>
    </style:style>
    <style:style style:name="P138" style:parent-style-name="Normal" style:family="paragraph">
      <style:paragraph-properties fo:margin-top="0.0416in" fo:margin-bottom="0.0833in"/>
    </style:style>
    <style:style style:name="T139" style:parent-style-name="DefaultParagraphFont" style:family="text">
      <style:text-properties style:font-name-complex="Calibri" style:font-style-complex="italic" style:font-size-complex="12pt"/>
    </style:style>
    <style:style style:name="T140" style:parent-style-name="DefaultParagraphFont" style:family="text">
      <style:text-properties style:font-name-complex="Calibri" style:font-style-complex="italic" style:font-size-complex="12pt"/>
    </style:style>
    <style:style style:name="P141" style:parent-style-name="Normal" style:family="paragraph">
      <style:paragraph-properties fo:margin-top="0.0416in" fo:margin-bottom="0.0833in"/>
      <style:text-properties style:font-name-complex="Calibri" style:font-size-complex="12pt"/>
    </style:style>
    <style:style style:name="P142" style:parent-style-name="Heading2" style:family="paragraph">
      <style:paragraph-properties fo:text-align="start"/>
    </style:style>
    <style:style style:name="P143" style:parent-style-name="Normal" style:family="paragraph">
      <style:paragraph-properties fo:margin-top="0.0416in" fo:margin-bottom="0.0833in"/>
      <style:text-properties style:font-name-complex="Calibri" style:font-size-complex="12pt"/>
    </style:style>
    <style:style style:name="P144" style:parent-style-name="Normal" style:family="paragraph">
      <style:paragraph-properties fo:margin-top="0.0416in" fo:margin-bottom="0.0833in"/>
    </style:style>
    <style:style style:name="T145" style:parent-style-name="DefaultParagraphFont" style:family="text">
      <style:text-properties style:font-name-complex="Calibri" style:font-size-complex="12pt"/>
    </style:style>
    <style:style style:name="T146" style:parent-style-name="DefaultParagraphFont" style:family="text">
      <style:text-properties style:font-name-complex="Calibri" style:text-position="super 66.6%" style:font-size-complex="12pt"/>
    </style:style>
    <style:style style:name="T147" style:parent-style-name="DefaultParagraphFont" style:family="text">
      <style:text-properties style:font-name-complex="Calibri" style:font-size-complex="12pt"/>
    </style:style>
    <style:style style:name="T148" style:parent-style-name="DefaultParagraphFont" style:family="text">
      <style:text-properties style:font-name-complex="Calibri" style:font-size-complex="12pt"/>
    </style:style>
    <style:style style:name="P149" style:parent-style-name="Normal" style:family="paragraph">
      <style:paragraph-properties fo:margin-top="0.0416in" fo:margin-bottom="0.0833in"/>
      <style:text-properties style:font-name-complex="Calibri" style:font-size-complex="12pt"/>
    </style:style>
    <style:style style:name="P150" style:parent-style-name="Heading3" style:family="paragraph">
      <style:paragraph-properties fo:text-align="start"/>
    </style:style>
    <style:style style:name="P151" style:parent-style-name="Normal" style:family="paragraph">
      <style:paragraph-properties fo:margin-top="0.0416in" fo:margin-bottom="0.0833in"/>
      <style:text-properties style:font-name-complex="Calibri" style:font-size-complex="12pt"/>
    </style:style>
    <style:style style:name="P152" style:parent-style-name="NoSpacing" style:family="paragraph">
      <style:paragraph-properties fo:margin-top="0.0416in" fo:margin-bottom="0.0833in"/>
      <style:text-properties style:font-name-complex="Calibri" fo:font-size="12pt" style:font-size-asian="12pt" style:font-size-complex="12pt"/>
    </style:style>
    <style:style style:name="P153" style:parent-style-name="NoSpacing" style:family="paragraph">
      <style:text-properties style:font-name-complex="Calibri" fo:font-size="12pt" style:font-size-asian="12pt" style:font-size-complex="12pt"/>
    </style:style>
    <style:style style:name="P154" style:parent-style-name="NoSpacing" style:family="paragraph">
      <style:text-properties style:font-name-complex="Calibri" fo:font-size="12pt" style:font-size-asian="12pt" style:font-size-complex="12pt"/>
    </style:style>
    <style:style style:name="P155" style:parent-style-name="NoSpacing" style:family="paragraph">
      <style:text-properties style:font-name-complex="Calibri" fo:font-size="12pt" style:font-size-asian="12pt" style:font-size-complex="12pt"/>
    </style:style>
    <style:style style:name="P156" style:parent-style-name="NoSpacing" style:family="paragraph">
      <style:text-properties style:font-name-complex="Calibri" fo:font-size="12pt" style:font-size-asian="12pt" style:font-size-complex="12pt"/>
    </style:style>
    <style:style style:name="P157" style:parent-style-name="NoSpacing" style:family="paragraph">
      <style:paragraph-properties fo:margin-top="0.0416in" fo:margin-bottom="0.0833in"/>
      <style:text-properties style:font-name-complex="Calibri" fo:font-size="12pt" style:font-size-asian="12pt" style:font-size-complex="12pt"/>
    </style:style>
    <style:style style:name="P158" style:parent-style-name="NoSpacing" style:family="paragraph">
      <style:paragraph-properties fo:margin-top="0.0416in" fo:margin-bottom="0.0833in"/>
    </style:style>
    <style:style style:name="T159" style:parent-style-name="DefaultParagraphFont" style:family="text">
      <style:text-properties style:font-name-complex="Calibri" fo:font-size="12pt" style:font-size-asian="12pt" style:font-size-complex="12pt"/>
    </style:style>
    <style:style style:name="P160" style:parent-style-name="Normal" style:family="paragraph">
      <style:paragraph-properties fo:margin-top="0.0416in" fo:margin-bottom="0.0833in"/>
      <style:text-properties style:font-name-complex="Calibri" style:font-size-complex="12pt"/>
    </style:style>
    <style:style style:name="P161" style:parent-style-name="NoSpacing" style:family="paragraph">
      <style:paragraph-properties fo:margin-top="0.0416in" fo:margin-bottom="0.0833in"/>
    </style:style>
    <style:style style:name="T162" style:parent-style-name="DefaultParagraphFont" style:family="text">
      <style:text-properties style:font-name-complex="Calibri" fo:font-size="12pt" style:font-size-asian="12pt" style:font-size-complex="12pt"/>
    </style:style>
    <style:style style:name="P163" style:parent-style-name="Normal" style:family="paragraph">
      <style:paragraph-properties fo:margin-top="0.0416in" fo:margin-bottom="0.0833in"/>
      <style:text-properties style:font-name-complex="Calibri" style:font-size-complex="12pt"/>
    </style:style>
    <style:style style:name="P164" style:parent-style-name="Normal" style:family="paragraph">
      <style:paragraph-properties fo:margin-top="0.0416in" fo:margin-bottom="0.0833in"/>
      <style:text-properties style:font-name-complex="Calibri" style:font-size-complex="12pt"/>
    </style:style>
    <style:style style:name="P165" style:parent-style-name="Normal" style:family="paragraph">
      <style:paragraph-properties fo:margin-top="0.0416in" fo:margin-bottom="0.0833in"/>
      <style:text-properties style:font-name-complex="Calibri" style:font-size-complex="12pt"/>
    </style:style>
    <style:style style:name="P166" style:parent-style-name="Normal" style:family="paragraph">
      <style:paragraph-properties fo:margin-top="0.0416in" fo:margin-bottom="0.0833in"/>
    </style:style>
    <style:style style:name="T167" style:parent-style-name="DefaultParagraphFont" style:family="text">
      <style:text-properties style:font-name-complex="Calibri"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P174" style:parent-style-name="Normal" style:family="paragraph">
      <style:paragraph-properties fo:margin-top="0.0416in" fo:margin-bottom="0.0833in"/>
      <style:text-properties style:font-name-complex="Calibri" style:font-size-complex="12pt"/>
    </style:style>
    <style:style style:name="P175" style:parent-style-name="Normal" style:family="paragraph">
      <style:paragraph-properties fo:margin-top="0.0416in" fo:margin-bottom="0.0833in"/>
      <style:text-properties style:font-name-complex="Calibri" style:font-size-complex="12pt"/>
    </style:style>
    <style:style style:name="P176" style:parent-style-name="Normal" style:family="paragraph">
      <style:paragraph-properties fo:margin-top="0.0416in" fo:margin-bottom="0.0833in"/>
      <style:text-properties style:font-name-complex="Calibri" style:font-size-complex="12pt"/>
    </style:style>
    <style:style style:name="P177" style:parent-style-name="Normal" style:family="paragraph">
      <style:paragraph-properties fo:margin-top="0.0416in" fo:margin-bottom="0.0833in"/>
      <style:text-properties style:font-name-complex="Calibri" style:font-size-complex="12pt"/>
    </style:style>
    <style:style style:name="P178" style:parent-style-name="Heading2" style:family="paragraph">
      <style:paragraph-properties fo:text-align="start"/>
    </style:style>
    <style:style style:name="P179" style:parent-style-name="Normal" style:family="paragraph">
      <style:paragraph-properties style:contextual-spacing="true" style:vertical-align="auto"/>
      <style:text-properties style:font-size-complex="12pt" fo:hyphenate="true"/>
    </style:style>
    <style:style style:name="P180" style:parent-style-name="Normal" style:family="paragraph">
      <style:paragraph-properties style:contextual-spacing="true" style:vertical-align="auto"/>
      <style:text-properties style:font-size-complex="12pt" fo:hyphenate="true"/>
    </style:style>
    <style:style style:name="P181" style:parent-style-name="Normal" style:family="paragraph">
      <style:paragraph-properties style:contextual-spacing="true" style:vertical-align="auto"/>
      <style:text-properties style:font-size-complex="12pt" fo:hyphenate="true"/>
    </style:style>
    <style:style style:name="P182" style:parent-style-name="Normal" style:family="paragraph">
      <style:paragraph-properties style:contextual-spacing="true" style:vertical-align="auto"/>
      <style:text-properties style:font-size-complex="12pt" fo:hyphenate="true"/>
    </style:style>
    <style:style style:name="P183" style:parent-style-name="Normal" style:family="paragraph">
      <style:paragraph-properties style:contextual-spacing="true" style:vertical-align="auto"/>
      <style:text-properties fo:hyphenate="tru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top="0.0416in" fo:margin-bottom="0.0833in"/>
      <style:text-properties style:font-name-complex="Calibri" style:font-size-complex="12pt"/>
    </style:style>
    <style:style style:name="P188" style:parent-style-name="Heading3" style:family="paragraph">
      <style:paragraph-properties fo:text-align="start"/>
    </style:style>
    <style:style style:name="P189" style:parent-style-name="Normal" style:family="paragraph">
      <style:paragraph-properties fo:margin-top="0.0416in" fo:margin-bottom="0.0833in"/>
      <style:text-properties style:font-name-complex="Calibri" style:font-size-complex="12pt"/>
    </style:style>
    <style:style style:name="P190" style:parent-style-name="Normal" style:family="paragraph">
      <style:paragraph-properties fo:margin-top="0.0416in" fo:margin-bottom="0.0833in"/>
      <style:text-properties style:font-name-complex="Calibri" style:font-size-complex="12pt"/>
    </style:style>
    <style:style style:name="P191" style:parent-style-name="Normal" style:family="paragraph">
      <style:paragraph-properties fo:margin-top="0.0416in" fo:margin-bottom="0.0833in"/>
      <style:text-properties style:font-name-complex="Calibri" style:font-weight-complex="bold" style:font-size-complex="12pt"/>
    </style:style>
    <style:style style:name="P192" style:parent-style-name="ListParagraph" style:family="paragraph">
      <style:paragraph-properties fo:margin-top="0.0416in" fo:margin-bottom="0.0833in"/>
      <style:text-properties style:font-name-complex="Calibri" style:font-weight-complex="bold" style:font-size-complex="12pt"/>
    </style:style>
    <style:style style:name="P193" style:parent-style-name="ListParagraph" style:family="paragraph">
      <style:paragraph-properties fo:margin-top="0.0416in" fo:margin-bottom="0.0833in"/>
      <style:text-properties style:font-name-complex="Calibri" style:font-weight-complex="bold" style:font-size-complex="12pt"/>
    </style:style>
    <style:style style:name="P194" style:parent-style-name="ListParagraph" style:family="paragraph">
      <style:paragraph-properties fo:margin-top="0.0416in" fo:margin-bottom="0.0833in"/>
      <style:text-properties style:font-name-complex="Calibri" style:font-weight-complex="bold" style:font-size-complex="12pt"/>
    </style:style>
    <style:style style:name="P195" style:parent-style-name="Normal" style:family="paragraph">
      <style:paragraph-properties fo:margin-top="0.0416in" fo:margin-bottom="0.0833in"/>
    </style:style>
    <style:style style:name="T196" style:parent-style-name="DefaultParagraphFont" style:family="text">
      <style:text-properties style:font-name-complex="Calibri" style:font-weight-complex="bold" style:font-size-complex="12pt"/>
    </style:style>
    <style:style style:name="T197" style:parent-style-name="Hyperlink" style:family="text">
      <style:text-properties style:font-name-complex="Calibri" style:font-weight-complex="bold" style:font-size-complex="12pt"/>
    </style:style>
    <style:style style:name="T198" style:parent-style-name="Hyperlink" style:family="text">
      <style:text-properties style:font-name-complex="Calibri" style:font-weight-complex="bold" style:font-size-complex="12pt"/>
    </style:style>
    <style:style style:name="T199" style:parent-style-name="Hyperlink" style:family="text">
      <style:text-properties style:font-name-complex="Calibri" style:font-weight-complex="bold" style:font-size-complex="12pt"/>
    </style:style>
    <style:style style:name="T200" style:parent-style-name="Hyperlink" style:family="text">
      <style:text-properties style:font-name-complex="Calibri" style:font-weight-complex="bold" style:font-size-complex="12pt"/>
    </style:style>
    <style:style style:name="T201" style:parent-style-name="Hyperlink" style:family="text">
      <style:text-properties style:font-name-complex="Calibri" style:font-weight-complex="bold" style:font-size-complex="12pt"/>
    </style:style>
    <style:style style:name="T202" style:parent-style-name="Hyperlink" style:family="text">
      <style:text-properties style:font-name-complex="Calibri" style:font-weight-complex="bold" style:font-size-complex="12pt"/>
    </style:style>
    <style:style style:name="T203" style:parent-style-name="Hyperlink" style:family="text">
      <style:text-properties style:font-name-complex="Calibri" style:font-weight-complex="bold" style:font-size-complex="12pt"/>
    </style:style>
    <style:style style:name="T204" style:parent-style-name="Hyperlink" style:family="text">
      <style:text-properties style:font-name-complex="Calibri" style:font-weight-complex="bold" style:font-size-complex="12pt"/>
    </style:style>
    <style:style style:name="P205" style:parent-style-name="Normal" style:family="paragraph">
      <style:paragraph-properties fo:margin-top="0.0416in" fo:margin-bottom="0.0833in"/>
      <style:text-properties style:font-name-complex="Calibri" style:font-size-complex="12pt"/>
    </style:style>
    <style:style style:name="P206" style:parent-style-name="Heading3" style:family="paragraph">
      <style:paragraph-properties fo:text-align="start"/>
    </style:style>
    <style:style style:name="P207" style:parent-style-name="Normal" style:family="paragraph">
      <style:paragraph-properties fo:margin-top="0.0416in" fo:margin-bottom="0.0833in"/>
      <style:text-properties style:font-name-complex="Calibri" style:font-size-complex="12pt"/>
    </style:style>
    <style:style style:name="P208" style:parent-style-name="Normal" style:family="paragraph">
      <style:paragraph-properties fo:margin-top="0.0416in" fo:margin-bottom="0.0833in"/>
      <style:text-properties style:font-name-complex="Calibri" style:font-size-complex="12pt"/>
    </style:style>
    <style:style style:name="P209" style:parent-style-name="Normal" style:family="paragraph">
      <style:paragraph-properties fo:margin-top="0.0416in" fo:margin-bottom="0.0833in"/>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text-position="super 66.6%" style:font-size-complex="12pt"/>
    </style:style>
    <style:style style:name="T212" style:parent-style-name="DefaultParagraphFont" style:family="text">
      <style:text-properties style:font-name-complex="Calibri" style:font-size-complex="12pt"/>
    </style:style>
    <style:style style:name="T213" style:parent-style-name="DefaultParagraphFont" style:family="text">
      <style:text-properties style:font-name-complex="Calibri" style:text-position="super 66.6%" style:font-size-complex="12pt"/>
    </style:style>
    <style:style style:name="T214" style:parent-style-name="DefaultParagraphFont" style:family="text">
      <style:text-properties style:font-name-complex="Calibri" style:font-size-complex="12pt"/>
    </style:style>
    <style:style style:name="P215" style:parent-style-name="Normal" style:family="paragraph">
      <style:paragraph-properties fo:margin-top="0.0416in" fo:margin-bottom="0.0833in"/>
      <style:text-properties style:font-name-complex="Calibri" style:font-size-complex="12pt"/>
    </style:style>
    <style:style style:name="P216" style:parent-style-name="Normal" style:family="paragraph">
      <style:paragraph-properties fo:margin-top="0.0416in" fo:margin-bottom="0.0833in"/>
      <style:text-properties style:font-name-complex="Calibri" style:font-size-complex="12pt"/>
    </style:style>
    <style:style style:name="P217" style:parent-style-name="Normal" style:family="paragraph">
      <style:paragraph-properties fo:margin-top="0.0416in" fo:margin-bottom="0.0833in"/>
      <style:text-properties style:font-name-complex="Calibri" style:font-size-complex="12pt"/>
    </style:style>
    <style:style style:name="P218" style:parent-style-name="Heading3" style:family="paragraph">
      <style:paragraph-properties fo:text-align="start"/>
    </style:style>
    <style:style style:name="P219" style:parent-style-name="Normal" style:family="paragraph">
      <style:paragraph-properties fo:margin-top="0.0416in" fo:margin-bottom="0.0833in"/>
      <style:text-properties style:font-name-complex="Calibri" style:font-size-complex="12pt"/>
    </style:style>
    <style:style style:name="P220" style:parent-style-name="Normal" style:family="paragraph">
      <style:paragraph-properties fo:margin-top="0.0416in" fo:margin-bottom="0.0833in"/>
      <style:text-properties style:font-name-complex="Calibri" style:font-size-complex="12pt"/>
    </style:style>
    <style:style style:name="P221" style:parent-style-name="Normal" style:family="paragraph">
      <style:paragraph-properties fo:margin-top="0.0416in" fo:margin-bottom="0.0833in"/>
      <style:text-properties style:font-name-complex="Calibri" style:font-size-complex="12pt"/>
    </style:style>
    <style:style style:name="P222" style:parent-style-name="Normal" style:family="paragraph">
      <style:paragraph-properties fo:margin-top="0.0416in" fo:margin-bottom="0.0833in"/>
      <style:text-properties style:font-name-complex="Calibri" style:font-size-complex="12pt"/>
    </style:style>
    <style:style style:name="P223" style:parent-style-name="Heading2" style:family="paragraph">
      <style:paragraph-properties fo:text-align="start"/>
    </style:style>
    <style:style style:name="P224" style:parent-style-name="Heading3" style:family="paragraph">
      <style:paragraph-properties fo:text-align="start"/>
    </style:style>
    <style:style style:name="P225" style:parent-style-name="Normal" style:family="paragraph">
      <style:paragraph-properties fo:margin-top="0.0416in" fo:margin-bottom="0.0833in"/>
      <style:text-properties style:font-name-complex="Calibri" style:font-size-complex="12pt"/>
    </style:style>
    <style:style style:name="P226" style:parent-style-name="Normal" style:family="paragraph">
      <style:paragraph-properties fo:margin-top="0.0416in" fo:margin-bottom="0.0833in"/>
    </style:style>
    <style:style style:name="T227" style:parent-style-name="DefaultParagraphFont" style:family="text">
      <style:text-properties style:font-name-complex="Calibri" style:font-size-complex="12pt"/>
    </style:style>
    <style:style style:name="T228" style:parent-style-name="Hyperlink" style:family="text">
      <style:text-properties style:font-name-complex="Calibri" style:font-size-complex="12pt"/>
    </style:style>
    <style:style style:name="T229" style:parent-style-name="Hyperlink" style:family="text">
      <style:text-properties style:font-name-complex="Calibri" style:font-size-complex="12pt"/>
    </style:style>
    <style:style style:name="T230" style:parent-style-name="Hyperlink" style:family="text">
      <style:text-properties style:font-name-complex="Calibri" style:font-size-complex="12pt"/>
    </style:style>
    <style:style style:name="T231" style:parent-style-name="Hyperlink" style:family="text">
      <style:text-properties style:font-name-complex="Calibri" style:font-size-complex="12pt"/>
    </style:style>
    <style:style style:name="T232" style:parent-style-name="DefaultParagraphFont" style:family="text">
      <style:text-properties style:font-name-complex="Calibri" style:font-size-complex="12pt"/>
    </style:style>
    <style:style style:name="P233" style:parent-style-name="Normal" style:family="paragraph">
      <style:paragraph-properties fo:margin-top="0.0416in" fo:margin-bottom="0.0833in"/>
      <style:text-properties style:font-name-complex="Calibri" style:font-size-complex="12pt"/>
    </style:style>
    <style:style style:name="P234" style:parent-style-name="Heading3" style:family="paragraph">
      <style:paragraph-properties fo:text-align="start"/>
    </style:style>
    <style:style style:name="P235" style:parent-style-name="Normal" style:family="paragraph">
      <style:paragraph-properties fo:margin-top="0.0416in" fo:margin-bottom="0.0833in"/>
    </style:style>
    <style:style style:name="T236" style:parent-style-name="DefaultParagraphFont" style:family="text">
      <style:text-properties style:font-name-complex="Calibri" style:font-size-complex="12pt"/>
    </style:style>
    <style:style style:name="T237" style:parent-style-name="DefaultParagraphFont" style:family="text">
      <style:text-properties style:font-name-complex="Calibri" style:font-size-complex="12pt"/>
    </style:style>
    <style:style style:name="P238" style:parent-style-name="Normal" style:family="paragraph">
      <style:paragraph-properties fo:margin-top="0.0416in" fo:margin-bottom="0.0833in"/>
      <style:text-properties style:font-name-complex="Calibri" style:font-size-complex="12pt"/>
    </style:style>
    <style:style style:name="P239" style:parent-style-name="Heading3" style:family="paragraph">
      <style:paragraph-properties fo:text-align="start"/>
    </style:style>
    <style:style style:name="P240" style:parent-style-name="Normal" style:family="paragraph">
      <style:paragraph-properties fo:margin-top="0.0416in" fo:margin-bottom="0.0833in"/>
      <style:text-properties style:font-name-complex="Calibri" style:font-size-complex="12pt"/>
    </style:style>
    <style:style style:name="P241" style:parent-style-name="ListParagraph" style:family="paragraph">
      <style:paragraph-properties fo:margin-top="0.0416in" fo:margin-bottom="0.0833in"/>
    </style:style>
    <style:style style:name="T242" style:parent-style-name="DefaultParagraphFont" style:family="text">
      <style:text-properties style:font-name-complex="Calibri" style:font-size-complex="12pt"/>
    </style:style>
    <style:style style:name="P243" style:parent-style-name="ListParagraph" style:family="paragraph">
      <style:paragraph-properties fo:margin-top="0.0416in" fo:margin-bottom="0.0833in"/>
    </style:style>
    <style:style style:name="T244" style:parent-style-name="DefaultParagraphFont" style:family="text">
      <style:text-properties style:font-name-complex="Calibri" style:font-size-complex="12pt"/>
    </style:style>
    <style:style style:name="P245" style:parent-style-name="Normal" style:family="paragraph">
      <style:paragraph-properties fo:margin-top="0.0416in" fo:margin-bottom="0.0833in"/>
      <style:text-properties style:font-name-complex="Calibri" style:font-size-complex="12pt"/>
    </style:style>
    <style:style style:name="P246" style:parent-style-name="Normal" style:family="paragraph">
      <style:paragraph-properties fo:margin-top="0.0416in" fo:margin-bottom="0.0833in"/>
      <style:text-properties style:font-name-complex="Calibri" style:font-size-complex="12pt"/>
    </style:style>
    <style:style style:name="P247" style:parent-style-name="Normal" style:family="paragraph">
      <style:paragraph-properties fo:margin-top="0.0416in" fo:margin-bottom="0.0833in"/>
      <style:text-properties style:font-name-complex="Calibri" style:font-size-complex="12pt"/>
    </style:style>
    <style:style style:name="P248" style:parent-style-name="Normal" style:family="paragraph">
      <style:paragraph-properties fo:margin-top="0.0416in" fo:margin-bottom="0.0833in"/>
      <style:text-properties style:font-name-complex="Calibri" style:font-size-complex="12pt"/>
    </style:style>
    <style:style style:name="P249" style:parent-style-name="Heading3" style:family="paragraph">
      <style:paragraph-properties fo:text-align="start"/>
    </style:style>
    <style:style style:name="P250" style:parent-style-name="Normal" style:family="paragraph">
      <style:paragraph-properties fo:margin-top="0.0416in" fo:margin-bottom="0.0833in"/>
      <style:text-properties style:font-name-complex="Calibri" style:font-size-complex="12pt"/>
    </style:style>
    <style:style style:name="P251" style:parent-style-name="Heading2" style:family="paragraph">
      <style:paragraph-properties fo:text-align="start"/>
    </style:style>
    <style:style style:name="P252" style:parent-style-name="Normal" style:family="paragraph">
      <style:paragraph-properties style:vertical-align="auto" fo:margin-top="0.0416in" fo:margin-bottom="0.0833in"/>
      <style:text-properties style:font-name-complex="Calibri" style:font-size-complex="12pt" fo:hyphenate="true"/>
    </style:style>
    <style:style style:name="P253" style:parent-style-name="ListParagraph" style:family="paragraph">
      <style:paragraph-properties style:vertical-align="auto" fo:margin-top="0.0416in" fo:margin-bottom="0.0833in"/>
      <style:text-properties style:font-name-complex="Calibri" style:font-size-complex="12pt" fo:hyphenate="true"/>
    </style:style>
    <style:style style:name="P254" style:parent-style-name="ListParagraph" style:family="paragraph">
      <style:paragraph-properties style:vertical-align="auto" fo:margin-top="0.0416in" fo:margin-bottom="0.0833in"/>
      <style:text-properties style:font-name-complex="Calibri" style:font-size-complex="12pt" fo:hyphenate="true"/>
    </style:style>
    <style:style style:name="P255" style:parent-style-name="Normal" style:family="paragraph">
      <style:paragraph-properties style:vertical-align="auto" fo:margin-top="0.0416in" fo:margin-bottom="0.0833in"/>
      <style:text-properties fo:hyphenate="true"/>
    </style:style>
    <style:style style:name="T256" style:parent-style-name="DefaultParagraphFont" style:family="text">
      <style:text-properties style:font-name-complex="Calibri" style:font-size-complex="12pt"/>
    </style:style>
    <style:style style:name="T257" style:parent-style-name="DefaultParagraphFont" style:family="text">
      <style:text-properties style:font-name-complex="Calibri"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P263" style:parent-style-name="Normal" style:family="paragraph">
      <style:paragraph-properties style:vertical-align="auto" fo:margin-top="0.0416in" fo:margin-bottom="0.0833in"/>
      <style:text-properties style:font-name-complex="Calibri" style:font-size-complex="12pt" fo:hyphenate="true"/>
    </style:style>
    <style:style style:name="P264" style:parent-style-name="Normal" style:family="paragraph">
      <style:paragraph-properties style:vertical-align="auto" fo:margin-top="0.0416in" fo:margin-bottom="0.0833in"/>
      <style:text-properties fo:hyphenate="true"/>
    </style:style>
    <style:style style:name="T265" style:parent-style-name="DefaultParagraphFont" style:family="text">
      <style:text-properties style:font-name-complex="Calibri"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P27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273" style:parent-style-name="Heading3" style:family="paragraph">
      <style:paragraph-properties fo:text-align="start"/>
    </style:style>
    <style:style style:name="P274" style:parent-style-name="Normal" style:family="paragraph">
      <style:paragraph-properties style:vertical-align="auto" fo:margin-top="0.0416in" fo:margin-bottom="0.0833in"/>
      <style:text-properties style:font-name-complex="Calibri" style:font-size-complex="12pt" fo:hyphenate="true"/>
    </style:style>
    <style:style style:name="P275" style:parent-style-name="ListParagraph" style:family="paragraph">
      <style:paragraph-properties style:vertical-align="auto" fo:margin-top="0.0416in" fo:margin-bottom="0.0833in"/>
      <style:text-properties fo:hyphenate="true"/>
    </style:style>
    <style:style style:name="T276" style:parent-style-name="Hyperlink" style:family="text">
      <style:text-properties style:font-name-complex="Calibri" style:font-size-complex="12pt"/>
    </style:style>
    <style:style style:name="T277" style:parent-style-name="Hyperlink" style:family="text">
      <style:text-properties style:font-name-complex="Calibri" style:font-size-complex="12pt"/>
    </style:style>
    <style:style style:name="T278" style:parent-style-name="Hyperlink" style:family="text">
      <style:text-properties style:font-name-complex="Calibri" style:font-size-complex="12pt"/>
    </style:style>
    <style:style style:name="T279" style:parent-style-name="Hyperlink" style:family="text">
      <style:text-properties style:font-name-complex="Calibri" style:font-size-complex="12pt"/>
    </style:style>
    <style:style style:name="T280" style:parent-style-name="Hyperlink" style:family="text">
      <style:text-properties style:font-name-complex="Calibri" style:font-size-complex="12pt"/>
    </style:style>
    <style:style style:name="T281" style:parent-style-name="Hyperlink" style:family="text">
      <style:text-properties style:font-name-complex="Calibri" style:font-size-complex="12pt"/>
    </style:style>
    <style:style style:name="T282" style:parent-style-name="Hyperlink" style:family="text">
      <style:text-properties style:font-name-complex="Calibri" style:font-size-complex="12pt"/>
    </style:style>
    <style:style style:name="P283" style:parent-style-name="ListParagraph" style:family="paragraph">
      <style:paragraph-properties style:vertical-align="auto" fo:margin-top="0.0416in" fo:margin-bottom="0.0833in"/>
      <style:text-properties fo:hyphenate="true"/>
    </style:style>
    <style:style style:name="T284" style:parent-style-name="Hyperlink" style:family="text">
      <style:text-properties style:font-name-complex="Calibri" style:font-size-complex="12pt"/>
    </style:style>
    <style:style style:name="P285" style:parent-style-name="ListParagraph" style:family="paragraph">
      <style:paragraph-properties style:vertical-align="auto" fo:margin-top="0.0416in" fo:margin-bottom="0.0833in"/>
      <style:text-properties fo:hyphenate="true"/>
    </style:style>
    <style:style style:name="T286" style:parent-style-name="Hyperlink" style:family="text">
      <style:text-properties style:font-name-complex="Calibri" style:font-size-complex="12pt"/>
    </style:style>
    <style:style style:name="T287" style:parent-style-name="Hyperlink" style:family="text">
      <style:text-properties style:font-name-complex="Calibri" style:font-size-complex="12pt"/>
    </style:style>
    <style:style style:name="T288" style:parent-style-name="Hyperlink" style:family="text">
      <style:text-properties style:font-name-complex="Calibri" style:font-size-complex="12pt"/>
    </style:style>
    <style:style style:name="P289" style:parent-style-name="Normal" style:family="paragraph">
      <style:paragraph-properties style:vertical-align="auto" fo:margin-top="0.0416in" fo:margin-bottom="0.0833in"/>
      <style:text-properties fo:hyphenate="true"/>
    </style:style>
    <style:style style:name="P290" style:parent-style-name="Heading2" style:family="paragraph">
      <style:paragraph-properties fo:text-align="start"/>
    </style:style>
    <style:style style:name="P291" style:parent-style-name="Normal" style:family="paragraph">
      <style:paragraph-properties style:vertical-align="auto" fo:margin-top="0.0416in" fo:margin-bottom="0.0833in"/>
      <style:text-properties fo:hyphenate="true"/>
    </style:style>
    <style:style style:name="T292" style:parent-style-name="DefaultParagraphFont" style:family="text">
      <style:text-properties style:font-name-complex="Calibri" style:font-size-complex="12pt"/>
    </style:style>
    <style:style style:name="T293" style:parent-style-name="DefaultParagraphFont" style:family="text">
      <style:text-properties style:font-name-complex="Calibri" style:font-size-complex="12pt"/>
    </style:style>
    <style:style style:name="P294" style:parent-style-name="Normal" style:family="paragraph">
      <style:paragraph-properties style:vertical-align="auto" fo:margin-top="0.0416in" fo:margin-bottom="0.0833in"/>
      <style:text-properties style:font-name-complex="Calibri" style:font-size-complex="12pt" fo:hyphenate="true"/>
    </style:style>
    <style:style style:name="P295" style:parent-style-name="Normal" style:family="paragraph">
      <style:paragraph-properties style:vertical-align="auto" fo:margin-top="0.0416in" fo:margin-bottom="0.0833in"/>
      <style:text-properties style:font-name-complex="Calibri" style:font-size-complex="12pt" fo:hyphenate="true"/>
    </style:style>
    <style:style style:name="P296" style:parent-style-name="Normal" style:family="paragraph">
      <style:paragraph-properties style:vertical-align="auto" fo:margin-top="0.0416in" fo:margin-bottom="0.0833in"/>
      <style:text-properties fo:hyphenate="true"/>
    </style:style>
    <style:style style:name="T297" style:parent-style-name="DefaultParagraphFont" style:family="text">
      <style:text-properties style:font-name-complex="Calibri" style:font-size-complex="12pt"/>
    </style:style>
    <style:style style:name="P298" style:parent-style-name="Normal" style:family="paragraph">
      <style:paragraph-properties style:vertical-align="auto" fo:margin-top="0.0416in" fo:margin-bottom="0.0833in"/>
      <style:text-properties fo:hyphenate="true"/>
    </style:style>
    <style:style style:name="T299" style:parent-style-name="DefaultParagraphFont" style:family="text">
      <style:text-properties style:font-name-complex="Calibri" style:font-size-complex="12pt"/>
    </style:style>
    <style:style style:name="T300" style:parent-style-name="Hyperlink" style:family="text">
      <style:text-properties style:font-name-complex="Calibri" style:font-size-complex="12pt"/>
    </style:style>
    <style:style style:name="T301" style:parent-style-name="DefaultParagraphFont" style:family="text">
      <style:text-properties style:font-name-complex="Calibri" style:font-size-complex="12pt"/>
    </style:style>
    <style:style style:name="P302" style:parent-style-name="Heading3" style:family="paragraph">
      <style:paragraph-properties fo:text-align="start"/>
    </style:style>
    <style:style style:name="P303" style:parent-style-name="Normal" style:family="paragraph">
      <style:paragraph-properties style:vertical-align="auto" fo:margin-top="0.0416in" fo:margin-bottom="0.0833in"/>
      <style:text-properties fo:hyphenate="true"/>
    </style:style>
    <style:style style:name="T304" style:parent-style-name="DefaultParagraphFont" style:family="text">
      <style:text-properties style:font-name-complex="Calibri" style:font-size-complex="12pt"/>
    </style:style>
    <style:style style:name="P305" style:parent-style-name="Normal" style:family="paragraph">
      <style:paragraph-properties style:vertical-align="auto" fo:margin-top="0.0416in" fo:margin-bottom="0.0833in"/>
      <style:text-properties style:font-name-complex="Calibri" style:font-size-complex="12pt" fo:hyphenate="true"/>
    </style:style>
    <style:style style:name="P306" style:parent-style-name="Heading3" style:family="paragraph">
      <style:paragraph-properties fo:text-align="start"/>
    </style:style>
    <style:style style:name="P307" style:parent-style-name="Normal" style:family="paragraph">
      <style:paragraph-properties style:vertical-align="auto" fo:margin-top="0.0416in" fo:margin-bottom="0.0833in"/>
      <style:text-properties style:font-name-complex="Calibri" style:font-size-complex="12pt" fo:hyphenate="true"/>
    </style:style>
    <style:style style:name="P308" style:parent-style-name="ListParagraph" style:family="paragraph">
      <style:paragraph-properties style:vertical-align="auto" fo:margin-top="0.0416in" fo:margin-bottom="0.0833in"/>
      <style:text-properties style:font-name-complex="Calibri" style:font-size-complex="12pt" fo:hyphenate="true"/>
    </style:style>
    <style:style style:name="P309" style:parent-style-name="ListParagraph" style:family="paragraph">
      <style:paragraph-properties style:vertical-align="auto" fo:margin-top="0.0416in" fo:margin-bottom="0.0833in"/>
      <style:text-properties style:font-name-complex="Calibri" style:font-size-complex="12pt" fo:hyphenate="true"/>
    </style:style>
    <style:style style:name="P310" style:parent-style-name="Normal" style:family="paragraph">
      <style:paragraph-properties style:vertical-align="auto" fo:margin-top="0.0416in" fo:margin-bottom="0.0833in"/>
      <style:text-properties style:font-name-complex="Calibri" style:font-size-complex="12pt" fo:hyphenate="true"/>
    </style:style>
    <style:style style:name="P311" style:parent-style-name="Heading3" style:family="paragraph">
      <style:paragraph-properties fo:text-align="start"/>
    </style:style>
    <style:style style:name="P312" style:parent-style-name="Normal" style:family="paragraph">
      <style:paragraph-properties style:vertical-align="auto" fo:margin-top="0.0416in" fo:margin-bottom="0.0833in"/>
      <style:text-properties style:font-name-complex="Calibri" style:font-size-complex="12pt" fo:hyphenate="true"/>
    </style:style>
    <style:style style:name="P313" style:parent-style-name="Normal" style:family="paragraph">
      <style:paragraph-properties style:vertical-align="auto" fo:margin-top="0.0416in" fo:margin-bottom="0.0833in"/>
      <style:text-properties style:font-name-complex="Calibri" style:font-size-complex="12pt" fo:hyphenate="true"/>
    </style:style>
    <style:style style:name="P314" style:parent-style-name="Normal" style:family="paragraph">
      <style:paragraph-properties style:vertical-align="auto" fo:margin-top="0.0416in" fo:margin-bottom="0.0833in"/>
      <style:text-properties style:font-name-complex="Calibri" style:font-size-complex="12pt" fo:hyphenate="true"/>
    </style:style>
    <style:style style:name="P315" style:parent-style-name="Heading3" style:family="paragraph">
      <style:paragraph-properties fo:text-align="start"/>
    </style:style>
    <style:style style:name="P316" style:parent-style-name="ListParagraph" style:family="paragraph">
      <style:paragraph-properties style:vertical-align="auto" fo:margin-top="0.0416in" fo:margin-bottom="0.0833in"/>
      <style:text-properties style:font-name-complex="Calibri" style:font-size-complex="12pt" fo:hyphenate="true"/>
    </style:style>
    <style:style style:name="P317" style:parent-style-name="ListParagraph" style:family="paragraph">
      <style:paragraph-properties style:vertical-align="auto" fo:margin-top="0.0416in" fo:margin-bottom="0.0833in"/>
      <style:text-properties style:font-name-complex="Calibri" style:font-size-complex="12pt" fo:hyphenate="true"/>
    </style:style>
    <style:style style:name="P318" style:parent-style-name="ListParagraph" style:family="paragraph">
      <style:paragraph-properties style:vertical-align="auto" fo:margin-top="0.0416in" fo:margin-bottom="0.0833in"/>
      <style:text-properties style:font-name-complex="Calibri" style:font-size-complex="12pt" fo:hyphenate="true"/>
    </style:style>
    <style:style style:name="P319" style:parent-style-name="ListParagraph" style:family="paragraph">
      <style:paragraph-properties style:vertical-align="auto" fo:margin-top="0.0416in" fo:margin-bottom="0.0833in"/>
      <style:text-properties style:font-name-complex="Calibri" style:font-size-complex="12pt" fo:hyphenate="true"/>
    </style:style>
    <style:style style:name="P320" style:parent-style-name="ListParagraph" style:family="paragraph">
      <style:paragraph-properties style:vertical-align="auto" fo:margin-top="0.0416in" fo:margin-bottom="0.0833in"/>
      <style:text-properties style:font-name-complex="Calibri" style:font-size-complex="12pt" fo:hyphenate="true"/>
    </style:style>
    <style:style style:name="P321" style:parent-style-name="ListParagraph" style:family="paragraph">
      <style:paragraph-properties style:vertical-align="auto" fo:margin-top="0.0416in" fo:margin-bottom="0.0833in"/>
      <style:text-properties style:font-name-complex="Calibri" style:font-size-complex="12pt" fo:hyphenate="true"/>
    </style:style>
    <style:style style:name="P322" style:parent-style-name="ListParagraph" style:family="paragraph">
      <style:paragraph-properties style:vertical-align="auto" fo:margin-top="0.0416in" fo:margin-bottom="0.0833in"/>
      <style:text-properties style:font-name-complex="Calibri" style:font-size-complex="12pt" fo:hyphenate="true"/>
    </style:style>
    <style:style style:name="P323" style:parent-style-name="ListParagraph" style:family="paragraph">
      <style:paragraph-properties style:vertical-align="auto" fo:margin-top="0.0416in" fo:margin-bottom="0.0833in"/>
      <style:text-properties style:font-name-complex="Calibri" style:font-size-complex="12pt" fo:hyphenate="true"/>
    </style:style>
    <style:style style:name="P324" style:parent-style-name="ListParagraph" style:family="paragraph">
      <style:paragraph-properties style:vertical-align="auto" fo:margin-top="0.0416in" fo:margin-bottom="0.0833in"/>
      <style:text-properties style:font-name-complex="Calibri" style:font-size-complex="12pt" fo:hyphenate="true"/>
    </style:style>
    <style:style style:name="P325" style:parent-style-name="Normal" style:family="paragraph">
      <style:paragraph-properties style:vertical-align="auto" fo:margin-top="0.0416in" fo:margin-bottom="0.0833in"/>
      <style:text-properties fo:hyphenate="true"/>
    </style:style>
    <style:style style:name="T326" style:parent-style-name="DefaultParagraphFont" style:family="text">
      <style:text-properties style:font-name-complex="Calibri" style:font-size-complex="12pt"/>
    </style:style>
    <style:style style:name="P327" style:parent-style-name="Heading3" style:family="paragraph">
      <style:paragraph-properties fo:text-align="start"/>
    </style:style>
    <style:style style:name="P328" style:parent-style-name="ListParagraph" style:family="paragraph">
      <style:paragraph-properties style:vertical-align="auto" fo:margin-top="0.0416in" fo:margin-bottom="0.0833in"/>
      <style:text-properties style:font-name-complex="Calibri" style:font-size-complex="12pt" fo:hyphenate="true"/>
    </style:style>
    <style:style style:name="P329" style:parent-style-name="ListParagraph" style:family="paragraph">
      <style:paragraph-properties style:vertical-align="auto" fo:margin-top="0.0416in" fo:margin-bottom="0.0833in"/>
      <style:text-properties style:font-name-complex="Calibri" style:font-size-complex="12pt" fo:hyphenate="true"/>
    </style:style>
    <style:style style:name="P330" style:parent-style-name="ListParagraph" style:family="paragraph">
      <style:paragraph-properties style:vertical-align="auto" fo:margin-top="0.0416in" fo:margin-bottom="0.0833in"/>
      <style:text-properties style:font-name-complex="Calibri" style:font-size-complex="12pt" fo:hyphenate="true"/>
    </style:style>
    <style:style style:name="P331" style:parent-style-name="ListParagraph" style:family="paragraph">
      <style:paragraph-properties style:vertical-align="auto" fo:margin-top="0.0416in" fo:margin-bottom="0.0833in"/>
      <style:text-properties style:font-name-complex="Calibri" style:font-size-complex="12pt" fo:hyphenate="true"/>
    </style:style>
    <style:style style:name="P332" style:parent-style-name="ListParagraph" style:family="paragraph">
      <style:paragraph-properties style:vertical-align="auto" fo:margin-top="0.0416in" fo:margin-bottom="0.0833in"/>
      <style:text-properties style:font-name-complex="Calibri" style:font-size-complex="12pt" fo:hyphenate="true"/>
    </style:style>
    <style:style style:name="P333" style:parent-style-name="ListParagraph" style:family="paragraph">
      <style:paragraph-properties style:vertical-align="auto" fo:margin-top="0.0416in" fo:margin-bottom="0.0833in"/>
      <style:text-properties style:font-name-complex="Calibri" style:font-size-complex="12pt" fo:hyphenate="true"/>
    </style:style>
    <style:style style:name="P334" style:parent-style-name="ListParagraph" style:family="paragraph">
      <style:paragraph-properties style:vertical-align="auto" fo:margin-top="0.0416in" fo:margin-bottom="0.0833in"/>
      <style:text-properties style:font-name-complex="Calibri" style:font-size-complex="12pt" fo:hyphenate="true"/>
    </style:style>
    <style:style style:name="P335" style:parent-style-name="ListParagraph" style:family="paragraph">
      <style:paragraph-properties style:vertical-align="auto" fo:margin-top="0.0416in" fo:margin-bottom="0.0833in"/>
      <style:text-properties style:font-name-complex="Calibri" style:font-size-complex="12pt" fo:hyphenate="true"/>
    </style:style>
    <style:style style:name="P336" style:parent-style-name="ListParagraph" style:family="paragraph">
      <style:paragraph-properties style:vertical-align="auto" fo:margin-top="0.0416in" fo:margin-bottom="0.0833in"/>
      <style:text-properties style:font-name-complex="Calibri" style:font-size-complex="12pt" fo:hyphenate="true"/>
    </style:style>
    <style:style style:name="P337" style:parent-style-name="ListParagraph" style:family="paragraph">
      <style:paragraph-properties style:vertical-align="auto" fo:margin-top="0.0416in" fo:margin-bottom="0.0833in"/>
      <style:text-properties style:font-name-complex="Calibri" style:font-size-complex="12pt" fo:hyphenate="true"/>
    </style:style>
    <style:style style:name="P338" style:parent-style-name="ListParagraph" style:family="paragraph">
      <style:paragraph-properties style:vertical-align="auto" fo:margin-top="0.0416in" fo:margin-bottom="0.0833in"/>
      <style:text-properties style:font-name-complex="Calibri" style:font-size-complex="12pt" fo:hyphenate="true"/>
    </style:style>
    <style:style style:name="P339" style:parent-style-name="ListParagraph" style:family="paragraph">
      <style:paragraph-properties style:vertical-align="auto" fo:margin-top="0.0416in" fo:margin-bottom="0.0833in"/>
      <style:text-properties style:font-name-complex="Calibri" style:font-size-complex="12pt" fo:hyphenate="true"/>
    </style:style>
    <style:style style:name="P340" style:parent-style-name="ListParagraph" style:family="paragraph">
      <style:paragraph-properties style:vertical-align="auto" fo:margin-top="0.0416in" fo:margin-bottom="0.0833in"/>
      <style:text-properties style:font-name-complex="Calibri" style:font-size-complex="12pt" fo:hyphenate="true"/>
    </style:style>
    <style:style style:name="P341" style:parent-style-name="ListParagraph" style:family="paragraph">
      <style:paragraph-properties style:vertical-align="auto" fo:margin-top="0.0416in" fo:margin-bottom="0.0833in"/>
      <style:text-properties style:font-name-complex="Calibri" style:font-size-complex="12pt" fo:hyphenate="true"/>
    </style:style>
    <style:style style:name="P342" style:parent-style-name="ListParagraph" style:family="paragraph">
      <style:paragraph-properties style:vertical-align="auto" fo:margin-top="0.0416in" fo:margin-bottom="0.0833in"/>
      <style:text-properties style:font-name-complex="Calibri" style:font-size-complex="12pt" fo:hyphenate="true"/>
    </style:style>
    <style:style style:name="P343" style:parent-style-name="ListParagraph" style:family="paragraph">
      <style:paragraph-properties style:vertical-align="auto" fo:margin-top="0.0416in" fo:margin-bottom="0.0833in"/>
      <style:text-properties style:font-name-complex="Calibri" style:font-size-complex="12pt" fo:hyphenate="true"/>
    </style:style>
    <style:style style:name="P344" style:parent-style-name="ListParagraph" style:family="paragraph">
      <style:paragraph-properties style:vertical-align="auto" fo:margin-top="0.0416in" fo:margin-bottom="0.0833in"/>
      <style:text-properties style:font-name-complex="Calibri" style:font-size-complex="12pt" fo:hyphenate="true"/>
    </style:style>
    <style:style style:name="P345" style:parent-style-name="ListParagraph" style:family="paragraph">
      <style:paragraph-properties style:vertical-align="auto" fo:margin-top="0.0416in" fo:margin-bottom="0.0833in"/>
      <style:text-properties style:font-name-complex="Calibri" style:font-size-complex="12pt" fo:hyphenate="true"/>
    </style:style>
    <style:style style:name="P346" style:parent-style-name="ListParagraph" style:family="paragraph">
      <style:paragraph-properties style:vertical-align="auto" fo:margin-top="0.0416in" fo:margin-bottom="0.0833in"/>
      <style:text-properties style:font-name-complex="Calibri" style:font-size-complex="12pt" fo:hyphenate="true"/>
    </style:style>
    <style:style style:name="P347" style:parent-style-name="ListParagraph" style:family="paragraph">
      <style:paragraph-properties style:vertical-align="auto" fo:margin-top="0.0416in" fo:margin-bottom="0.0833in"/>
      <style:text-properties style:font-name-complex="Calibri" style:font-size-complex="12pt" fo:hyphenate="true"/>
    </style:style>
    <style:style style:name="P348" style:parent-style-name="Heading2" style:family="paragraph">
      <style:paragraph-properties fo:text-align="start"/>
    </style:style>
    <style:style style:name="P349" style:parent-style-name="Heading3" style:family="paragraph">
      <style:paragraph-properties fo:text-align="start"/>
    </style:style>
    <style:style style:name="P350" style:parent-style-name="Normal" style:family="paragraph">
      <style:paragraph-properties fo:margin-top="0.0416in" fo:margin-bottom="0.0833in"/>
      <style:text-properties style:font-name-complex="Calibri" style:font-size-complex="12pt"/>
    </style:style>
    <style:style style:name="TableColumn352" style:family="table-column">
      <style:table-column-properties style:column-width="1.4159in"/>
    </style:style>
    <style:style style:name="TableColumn353" style:family="table-column">
      <style:table-column-properties style:column-width="5.1465in"/>
    </style:style>
    <style:style style:name="Table351" style:family="table">
      <style:table-properties style:width="6.5625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416in" fo:margin-bottom="0.0833in"/>
      <style:text-properties style:font-name-asian="Times New Roman" style:font-name-complex="Calibri" fo:color="#0B0C0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833in"/>
      <style:text-properties style:font-name-asian="Times New Roman" style:font-name-complex="Calibri" fo:color="#0B0C0C"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833in"/>
      <style:text-properties style:font-name-asian="Times New Roman" style:font-name-complex="Calibri" fo:color="#0B0C0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416in" fo:margin-bottom="0.0833in"/>
      <style:text-properties style:font-name-asian="Times New Roman" style:font-name-complex="Calibri" fo:color="#0B0C0C" style:font-size-complex="12pt"/>
    </style:style>
    <style:style style:name="P369" style:parent-style-name="Normal" style:family="paragraph">
      <style:paragraph-properties fo:margin-top="0.0416in" fo:margin-bottom="0.0833in"/>
      <style:text-properties style:font-name-asian="Times New Roman" style:font-name-complex="Calibri" fo:color="#0B0C0C"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416in" fo:margin-bottom="0.0833in"/>
      <style:text-properties style:font-name-asian="Times New Roman" style:font-name-complex="Calibri" fo:color="#0B0C0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833in"/>
      <style:text-properties style:font-name-asian="Times New Roman" style:font-name-complex="Calibri" fo:color="#0B0C0C"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416in" fo:margin-bottom="0.0833in"/>
      <style:text-properties style:font-name-asian="Times New Roman" style:font-name-complex="Calibri" fo:color="#0B0C0C"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416in" fo:margin-bottom="0.0833in"/>
      <style:text-properties style:font-name-asian="Times New Roman" style:font-name-complex="Calibri" fo:color="#0B0C0C" style:font-size-complex="12pt"/>
    </style:style>
    <style:style style:name="P380" style:parent-style-name="Normal" style:family="paragraph">
      <style:paragraph-properties fo:margin-top="0.0416in" fo:margin-bottom="0.0833in"/>
      <style:text-properties style:font-name-complex="Calibri" style:font-size-complex="12pt"/>
    </style:style>
    <style:style style:name="TableColumn382" style:family="table-column">
      <style:table-column-properties style:column-width="1.4159in"/>
    </style:style>
    <style:style style:name="TableColumn383" style:family="table-column">
      <style:table-column-properties style:column-width="5.1465in"/>
    </style:style>
    <style:style style:name="Table381" style:family="table">
      <style:table-properties style:width="6.5625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833in"/>
      <style:text-properties style:font-name-asian="Times New Roman" style:font-name-complex="Calibri" fo:color="#0B0C0C"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833in"/>
      <style:text-properties style:font-name-asian="Times New Roman" style:font-name-complex="Calibri" fo:color="#0B0C0C"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416in" fo:margin-bottom="0.0833in"/>
      <style:text-properties style:font-name-asian="Times New Roman" style:font-name-complex="Calibri" fo:color="#0B0C0C"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416in" fo:margin-bottom="0.0833in"/>
      <style:text-properties style:font-name-asian="Times New Roman" style:font-name-complex="Calibri" fo:color="#0B0C0C" style:font-size-complex="12pt"/>
    </style:style>
    <style:style style:name="P399" style:parent-style-name="Normal" style:family="paragraph">
      <style:paragraph-properties fo:margin-top="0.0416in" fo:margin-bottom="0.0833in"/>
      <style:text-properties style:font-name-asian="Times New Roman" style:font-name-complex="Calibri" fo:color="#0B0C0C"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416in" fo:margin-bottom="0.0833in"/>
      <style:text-properties style:font-name-asian="Times New Roman" style:font-name-complex="Calibri" fo:color="#0B0C0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833in"/>
      <style:text-properties style:font-name-asian="Times New Roman" style:font-name-complex="Calibri" fo:color="#0B0C0C"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416in" fo:margin-bottom="0.0833in"/>
      <style:text-properties style:font-name-asian="Times New Roman" style:font-name-complex="Calibri" fo:color="#0B0C0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416in" fo:margin-bottom="0.0833in"/>
      <style:text-properties style:font-name-asian="Times New Roman" style:font-name-complex="Calibri" fo:color="#0B0C0C" style:font-size-complex="12pt"/>
    </style:style>
    <style:style style:name="P410" style:parent-style-name="Normal" style:family="paragraph">
      <style:paragraph-properties fo:margin-top="0.0416in" fo:margin-bottom="0.0833in"/>
      <style:text-properties style:font-name-complex="Calibri" style:font-size-complex="12pt"/>
    </style:style>
    <style:style style:name="P411" style:parent-style-name="Heading2" style:family="paragraph">
      <style:paragraph-properties fo:text-align="start"/>
    </style:style>
    <style:style style:name="P412" style:parent-style-name="Normal" style:family="paragraph">
      <style:paragraph-properties fo:margin-top="0.0416in" fo:margin-bottom="0.0833in"/>
      <style:text-properties style:font-name-complex="Calibri" style:font-size-complex="12pt"/>
    </style:style>
    <style:style style:name="TableColumn414" style:family="table-column">
      <style:table-column-properties style:column-width="1.4159in"/>
    </style:style>
    <style:style style:name="TableColumn415" style:family="table-column">
      <style:table-column-properties style:column-width="5.1465in"/>
    </style:style>
    <style:style style:name="Table413" style:family="table">
      <style:table-properties style:width="6.5625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833in"/>
      <style:text-properties style:font-name-asian="Times New Roman" style:font-name-complex="Calibri" fo:color="#0B0C0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0833in"/>
      <style:text-properties style:font-name-asian="Times New Roman" style:font-name-complex="Calibri" fo:color="#0B0C0C"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0833in"/>
      <style:text-properties style:font-name-asian="Times New Roman" style:font-name-complex="Calibri" fo:color="#0B0C0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833in"/>
      <style:text-properties style:font-name-asian="Times New Roman" style:font-name-complex="Calibri" fo:color="#0B0C0C"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fo:margin-bottom="0.0833in"/>
      <style:text-properties style:font-name-asian="Times New Roman" style:font-name-complex="Calibri" fo:color="#0B0C0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416in" fo:margin-bottom="0.0833in"/>
      <style:text-properties style:font-name-asian="Times New Roman" style:font-name-complex="Calibri" fo:color="#0B0C0C" style:font-size-complex="12pt"/>
    </style:style>
    <style:style style:name="P436" style:parent-style-name="Normal" style:family="paragraph">
      <style:paragraph-properties fo:margin-top="0.0416in" fo:margin-bottom="0.0833in"/>
    </style:style>
    <style:style style:name="T437" style:parent-style-name="DefaultParagraphFont" style:family="text">
      <style:text-properties style:font-name-complex="Calibri" style:font-size-complex="12pt"/>
    </style:style>
    <style:style style:name="T438" style:parent-style-name="Hyperlink" style:family="text">
      <style:text-properties style:font-name-complex="Calibri" style:font-size-complex="12pt"/>
    </style:style>
    <style:style style:name="T439" style:parent-style-name="Hyperlink" style:family="text">
      <style:text-properties style:font-name-complex="Calibri" style:font-size-complex="12pt"/>
    </style:style>
    <style:style style:name="T440" style:parent-style-name="Hyperlink" style:family="text">
      <style:text-properties style:font-name-complex="Calibri" style:font-size-complex="12pt"/>
    </style:style>
    <style:style style:name="T441" style:parent-style-name="Hyperlink" style:family="text">
      <style:text-properties style:font-name-complex="Calibri" style:font-size-complex="12pt"/>
    </style:style>
    <style:style style:name="T442" style:parent-style-name="Hyperlink" style:family="text">
      <style:text-properties style:font-name-complex="Calibri" style:font-size-complex="12pt"/>
    </style:style>
    <style:style style:name="T443" style:parent-style-name="Hyperlink" style:family="text">
      <style:text-properties style:font-name-complex="Calibri" style:font-size-complex="12pt"/>
    </style:style>
    <style:style style:name="T444" style:parent-style-name="Hyperlink" style:family="text">
      <style:text-properties style:font-name-complex="Calibri" style:font-size-complex="12pt"/>
    </style:style>
    <style:style style:name="T445" style:parent-style-name="Hyperlink" style:family="text">
      <style:text-properties style:font-name-complex="Calibri" style:font-size-complex="12pt"/>
    </style:style>
    <style:style style:name="T446" style:parent-style-name="Hyperlink" style:family="text">
      <style:text-properties style:font-name-complex="Calibri" style:font-size-complex="12pt"/>
    </style:style>
    <style:style style:name="T447" style:parent-style-name="DefaultParagraphFont" style:family="text">
      <style:text-properties style:font-name-complex="Calibri" style:font-size-complex="12pt"/>
    </style:style>
    <style:style style:name="P448" style:parent-style-name="Normal" style:family="paragraph">
      <style:paragraph-properties fo:margin-top="0.0416in" fo:margin-bottom="0.0833in"/>
      <style:text-properties style:font-name-complex="Calibri" style:font-size-complex="12pt"/>
    </style:style>
    <style:style style:name="P449" style:parent-style-name="Heading2" style:family="paragraph">
      <style:paragraph-properties fo:text-align="start"/>
    </style:style>
    <style:style style:name="P450" style:parent-style-name="Normal" style:family="paragraph">
      <style:paragraph-properties fo:margin-top="0.0416in" fo:margin-bottom="0.0833in"/>
      <style:text-properties style:font-name-complex="Calibri" style:font-size-complex="12pt"/>
    </style:style>
    <style:style style:name="P451" style:parent-style-name="Normal" style:family="paragraph">
      <style:paragraph-properties fo:margin-top="0.0416in" fo:margin-bottom="0.0833in"/>
      <style:text-properties style:font-name-complex="Calibri" style:font-size-complex="12pt"/>
    </style:style>
    <style:style style:name="P452" style:parent-style-name="Heading3" style:family="paragraph">
      <style:paragraph-properties fo:text-align="start"/>
    </style:style>
    <style:style style:name="TableColumn454" style:family="table-column">
      <style:table-column-properties style:column-width="1.25in"/>
    </style:style>
    <style:style style:name="TableColumn455" style:family="table-column">
      <style:table-column-properties style:column-width="1.602in"/>
    </style:style>
    <style:style style:name="TableColumn456" style:family="table-column">
      <style:table-column-properties style:column-width="1.0194in"/>
    </style:style>
    <style:style style:name="TableColumn457" style:family="table-column">
      <style:table-column-properties style:column-width="1.134in"/>
    </style:style>
    <style:style style:name="TableColumn458" style:family="table-column">
      <style:table-column-properties style:column-width="1.2486in"/>
    </style:style>
    <style:style style:name="Table453" style:family="table">
      <style:table-properties style:width="6.2541in" fo:margin-left="0in" table:align="center"/>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416in" fo:margin-bottom="0.0833in"/>
      <style:text-properties style:font-name-complex="Calibri" style:font-size-complex="12pt"/>
    </style:style>
    <style:style style:name="P473" style:parent-style-name="Normal" style:family="paragraph">
      <style:paragraph-properties fo:margin-top="0.0416in" fo:margin-bottom="0.0833in"/>
      <style:text-properties style:font-name-complex="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416in" fo:margin-bottom="0.0833in"/>
      <style:text-properties style:font-name-complex="Calibri" style:font-size-complex="12pt"/>
    </style:style>
    <style:style style:name="P476" style:parent-style-name="Normal" style:family="paragraph">
      <style:paragraph-properties fo:margin-top="0.0416in" fo:margin-bottom="0.0833in"/>
      <style:text-properties style:font-name-complex="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416in" fo:margin-bottom="0.0833in"/>
      <style:text-properties style:font-name-complex="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416in" fo:margin-bottom="0.0833in"/>
      <style:text-properties style:font-name-complex="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416in" fo:margin-bottom="0.0833in"/>
      <style:text-properties style:font-name-complex="Calibri" style:font-size-complex="12pt"/>
    </style:style>
    <style:style style:name="P483" style:parent-style-name="Normal" style:family="paragraph">
      <style:paragraph-properties fo:margin-top="0.0416in" fo:margin-bottom="0.0833in"/>
      <style:text-properties style:font-name-complex="Calibri" style:font-size-complex="12pt"/>
    </style:style>
    <style:style style:name="P484" style:parent-style-name="Heading3" style:family="paragraph">
      <style:paragraph-properties fo:text-align="start"/>
    </style:style>
    <style:style style:name="TableColumn486" style:family="table-column">
      <style:table-column-properties style:column-width="1.7687in" style:use-optimal-column-width="false"/>
    </style:style>
    <style:style style:name="TableColumn487" style:family="table-column">
      <style:table-column-properties style:column-width="2.0486in" style:use-optimal-column-width="false"/>
    </style:style>
    <style:style style:name="TableColumn488" style:family="table-column">
      <style:table-column-properties style:column-width="1.3375in" style:use-optimal-column-width="false"/>
    </style:style>
    <style:style style:name="TableColumn489" style:family="table-column">
      <style:table-column-properties style:column-width="1.3194in" style:use-optimal-column-width="false"/>
    </style:style>
    <style:style style:name="Table485" style:family="table">
      <style:table-properties style:width="6.4743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top="0.0416in" fo:margin-bottom="0.0833in"/>
      <style:text-properties style:font-name-complex="Calibri" fo:font-weight="bold" style:font-weight-asian="bold" style:font-size-complex="12pt"/>
    </style:style>
    <style:style style:name="P493" style:parent-style-name="Normal" style:family="paragraph">
      <style:paragraph-properties fo:margin-top="0.0416in" fo:margin-bottom="0.0833in"/>
      <style:text-properties style:font-name-complex="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0833in"/>
      <style:text-properties style:font-name-complex="Calibri"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416in" fo:margin-bottom="0.0833in"/>
    </style:style>
    <style:style style:name="T498" style:parent-style-name="DefaultParagraphFont" style:family="text">
      <style:text-properties style:font-name-complex="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416in" fo:margin-bottom="0.0833in"/>
    </style:style>
    <style:style style:name="T501" style:parent-style-name="DefaultParagraphFont" style:family="text">
      <style:text-properties style:font-name-complex="Calibri"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top="0.0416in" fo:margin-bottom="0.0833in"/>
      <style:text-properties style:font-name-complex="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416in" fo:margin-bottom="0.0833in"/>
      <style:text-properties style:font-name-complex="Calibri" style:font-size-complex="12pt"/>
    </style:style>
    <style:style style:name="P507" style:parent-style-name="Normal" style:family="paragraph">
      <style:paragraph-properties fo:margin-top="0.0416in" fo:margin-bottom="0.0833in"/>
      <style:text-properties style:font-name-complex="Calibri" style:font-size-complex="12pt"/>
    </style:style>
    <style:style style:name="P508" style:parent-style-name="Normal" style:family="paragraph">
      <style:paragraph-properties fo:margin-top="0.0416in" fo:margin-bottom="0.0833in"/>
      <style:text-properties style:font-name-complex="Calibri" style:font-size-complex="12pt"/>
    </style:style>
    <style:style style:name="P509" style:parent-style-name="Normal" style:family="paragraph">
      <style:paragraph-properties fo:margin-top="0.0416in" fo:margin-bottom="0.0833in"/>
      <style:text-properties style:font-name-complex="Calibri" style:font-size-complex="12pt"/>
    </style:style>
    <style:style style:name="P510" style:parent-style-name="Normal" style:family="paragraph">
      <style:paragraph-properties fo:margin-top="0.0416in" fo:margin-bottom="0.0833in"/>
      <style:text-properties style:font-name-complex="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0833in"/>
      <style:text-properties style:font-name-complex="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416in" fo:margin-bottom="0.0833in"/>
      <style:text-properties style:font-name-complex="Calibri" style:font-size-complex="12pt"/>
    </style:style>
    <style:style style:name="P515" style:parent-style-name="Normal" style:family="paragraph">
      <style:paragraph-properties fo:margin-top="0.0416in" fo:margin-bottom="0.0833in"/>
      <style:text-properties style:font-name-complex="Calibri" style:font-weight-complex="bold" style:font-size-complex="12pt"/>
    </style:style>
    <style:style style:name="P516" style:parent-style-name="Heading3" style:family="paragraph">
      <style:paragraph-properties fo:text-align="start"/>
    </style:style>
    <style:style style:name="P517" style:parent-style-name="Normal" style:family="paragraph">
      <style:paragraph-properties fo:margin-top="0.0416in" fo:margin-bottom="0.0833in"/>
      <style:text-properties style:font-name-complex="Calibri" style:font-size-complex="12pt"/>
    </style:style>
    <style:style style:name="P518" style:parent-style-name="Normal" style:family="paragraph">
      <style:paragraph-properties fo:margin-top="0.0416in" fo:margin-bottom="0.0833in"/>
      <style:text-properties style:font-name-complex="Calibri" style:font-size-complex="12pt"/>
    </style:style>
    <style:style style:name="P519" style:parent-style-name="Normal" style:family="paragraph">
      <style:paragraph-properties fo:margin-top="0.0416in" fo:margin-bottom="0.0833in"/>
      <style:text-properties style:font-name-complex="Calibri" style:font-size-complex="12pt"/>
    </style:style>
    <style:style style:name="P520" style:parent-style-name="Normal" style:family="paragraph">
      <style:paragraph-properties fo:margin-top="0.0416in" fo:margin-bottom="0.0833in"/>
      <style:text-properties style:font-name-complex="Calibri" style:font-size-complex="12pt"/>
    </style:style>
    <style:style style:name="P521" style:parent-style-name="Normal" style:family="paragraph">
      <style:paragraph-properties fo:margin-top="0.0416in" fo:margin-bottom="0.0833in"/>
      <style:text-properties style:font-name-complex="Calibri" style:font-size-complex="12pt"/>
    </style:style>
    <style:style style:name="P522" style:parent-style-name="Heading3" style:family="paragraph">
      <style:paragraph-properties fo:text-align="start"/>
    </style:style>
    <style:style style:name="P523" style:parent-style-name="Normal" style:family="paragraph">
      <style:paragraph-properties fo:margin-top="0.0416in" fo:margin-bottom="0.0833in"/>
      <style:text-properties style:font-name-complex="Calibri" style:font-size-complex="12pt"/>
    </style:style>
    <style:style style:name="P524" style:parent-style-name="Heading3" style:family="paragraph">
      <style:paragraph-properties fo:text-align="start"/>
    </style:style>
    <style:style style:name="P525" style:parent-style-name="Normal" style:family="paragraph">
      <style:paragraph-properties fo:margin-top="0.0416in" fo:margin-bottom="0.0833in"/>
      <style:text-properties style:font-name-complex="Calibri" style:font-size-complex="12pt"/>
    </style:style>
    <style:style style:name="P526" style:parent-style-name="Normal" style:family="paragraph">
      <style:paragraph-properties fo:margin-top="0.0416in" fo:margin-bottom="0.0833in"/>
      <style:text-properties style:font-name-complex="Calibri" style:font-size-complex="12pt"/>
    </style:style>
    <style:style style:name="P527" style:parent-style-name="Normal" style:family="paragraph">
      <style:paragraph-properties fo:margin-top="0.0416in" fo:margin-bottom="0.0833in"/>
    </style:style>
    <style:style style:name="T528" style:parent-style-name="DefaultParagraphFont" style:family="text">
      <style:text-properties style:font-name-complex="Calibri" style:font-size-complex="12pt"/>
    </style:style>
    <style:style style:name="T529" style:parent-style-name="Hyperlink" style:family="text">
      <style:text-properties style:font-name-complex="Calibri" style:font-size-complex="12pt"/>
    </style:style>
    <style:style style:name="T530" style:parent-style-name="Hyperlink" style:family="text">
      <style:text-properties style:font-name-complex="Calibri" style:font-size-complex="12pt"/>
    </style:style>
    <style:style style:name="T531" style:parent-style-name="Hyperlink" style:family="text">
      <style:text-properties style:font-name-complex="Calibri" style:font-size-complex="12pt"/>
    </style:style>
    <style:style style:name="T532" style:parent-style-name="DefaultParagraphFont" style:family="text">
      <style:text-properties style:font-name-complex="Calibri" style:font-size-complex="12pt"/>
    </style:style>
    <style:style style:name="P533" style:parent-style-name="Normal" style:family="paragraph">
      <style:paragraph-properties fo:margin-top="0.0416in" fo:margin-bottom="0.0833in"/>
      <style:text-properties style:font-name-complex="Calibri" style:font-size-complex="12pt"/>
    </style:style>
    <style:style style:name="P534" style:parent-style-name="Normal" style:family="paragraph">
      <style:paragraph-properties fo:margin-top="0.0416in" fo:margin-bottom="0.0833in"/>
      <style:text-properties style:font-name-complex="Calibri" style:font-size-complex="12pt"/>
    </style:style>
    <style:style style:name="P535" style:parent-style-name="Normal" style:family="paragraph">
      <style:paragraph-properties fo:margin-top="0.0416in" fo:margin-bottom="0.0833in"/>
      <style:text-properties style:font-name-complex="Calibri" style:font-size-complex="12pt"/>
    </style:style>
    <style:style style:name="P536" style:parent-style-name="Normal" style:family="paragraph">
      <style:paragraph-properties fo:margin-top="0.0416in" fo:margin-bottom="0.0833in"/>
      <style:text-properties style:font-name-complex="Calibri" style:font-size-complex="12pt"/>
    </style:style>
    <style:style style:name="P537" style:parent-style-name="Normal" style:family="paragraph">
      <style:paragraph-properties fo:margin-top="0.0416in" fo:margin-bottom="0.0833in"/>
      <style:text-properties style:font-name-complex="Calibri" style:font-size-complex="12pt"/>
    </style:style>
    <style:style style:name="P538" style:parent-style-name="Normal" style:family="paragraph">
      <style:paragraph-properties fo:margin-top="0.0416in" fo:margin-bottom="0.0833in"/>
      <style:text-properties style:font-name-complex="Calibri" style:font-size-complex="12pt"/>
    </style:style>
    <style:style style:name="P539" style:parent-style-name="Normal" style:family="paragraph">
      <style:paragraph-properties fo:margin-top="0.0416in" fo:margin-bottom="0.0833in"/>
      <style:text-properties style:font-name-complex="Calibri" style:font-size-complex="12pt"/>
    </style:style>
    <style:style style:name="P540" style:parent-style-name="Normal" style:family="paragraph">
      <style:paragraph-properties fo:margin-top="0.0416in" fo:margin-bottom="0.0833in"/>
    </style:style>
    <style:style style:name="T541" style:parent-style-name="DefaultParagraphFont"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Hyperlink"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Hyperlink" style:family="text">
      <style:text-properties style:font-name-complex="Calibri" style:font-size-complex="12pt"/>
    </style:style>
    <style:style style:name="T548" style:parent-style-name="Hyperlink" style:family="text">
      <style:text-properties style:font-name-complex="Calibri" style:font-size-complex="12pt"/>
    </style:style>
    <style:style style:name="T549" style:parent-style-name="Hyperlink" style:family="text">
      <style:text-properties style:font-name-complex="Calibri" style:font-size-complex="12pt"/>
    </style:style>
    <style:style style:name="T550" style:parent-style-name="Hyperlink" style:family="text">
      <style:text-properties style:font-name-complex="Calibri" style:font-size-complex="12pt"/>
    </style:style>
    <style:style style:name="T551" style:parent-style-name="Hyperlink" style:family="text">
      <style:text-properties style:font-name-complex="Calibri" style:font-size-complex="12pt"/>
    </style:style>
    <style:style style:name="T552" style:parent-style-name="Hyperlink" style:family="text">
      <style:text-properties style:font-name-complex="Calibri" style:font-size-complex="12pt"/>
    </style:style>
    <style:style style:name="T553" style:parent-style-name="DefaultParagraphFont" style:family="text">
      <style:text-properties style:font-name-complex="Calibri" style:font-size-complex="12pt"/>
    </style:style>
    <style:style style:name="P554" style:parent-style-name="Normal" style:family="paragraph">
      <style:paragraph-properties fo:margin-top="0.0416in" fo:margin-bottom="0.0833in"/>
      <style:text-properties style:font-name-complex="Calibri" style:font-size-complex="12pt"/>
    </style:style>
    <style:style style:name="P555" style:parent-style-name="Normal" style:family="paragraph">
      <style:paragraph-properties fo:margin-top="0.0416in" fo:margin-bottom="0.0833in"/>
    </style:style>
    <style:style style:name="P556" style:parent-style-name="Heading2" style:family="paragraph">
      <style:paragraph-properties fo:text-align="start"/>
    </style:style>
    <style:style style:name="TableColumn558" style:family="table-column">
      <style:table-column-properties style:column-width="1.9076in" style:use-optimal-column-width="false"/>
    </style:style>
    <style:style style:name="TableColumn559" style:family="table-column">
      <style:table-column-properties style:column-width="1.3375in" style:use-optimal-column-width="false"/>
    </style:style>
    <style:style style:name="TableColumn560" style:family="table-column">
      <style:table-column-properties style:column-width="1.5291in" style:use-optimal-column-width="false"/>
    </style:style>
    <style:style style:name="TableColumn561" style:family="table-column">
      <style:table-column-properties style:column-width="1.7in" style:use-optimal-column-width="false"/>
    </style:style>
    <style:style style:name="Table557" style:family="table">
      <style:table-properties style:width="6.4743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top="0.0416in" fo:margin-bottom="0.0833in"/>
      <style:text-properties style:font-name-complex="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0833in"/>
      <style:text-properties style:font-name-complex="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416in" fo:margin-bottom="0.0833in"/>
    </style:style>
    <style:style style:name="T569" style:parent-style-name="DefaultParagraphFont" style:family="text">
      <style:text-properties style:font-name-complex="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0833in"/>
    </style:style>
    <style:style style:name="T572" style:parent-style-name="DefaultParagraphFont" style:family="text">
      <style:text-properties style:font-name-complex="Calibri"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top="0.0416in" fo:margin-bottom="0.0833in"/>
      <style:text-properties style:font-name-complex="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0833in"/>
      <style:text-properties style:font-name-complex="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0833in"/>
      <style:text-properties style:font-name-complex="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0833in"/>
      <style:text-properties style:font-name-complex="Calibri" style:font-size-complex="12pt"/>
    </style:style>
    <style:style style:name="P582" style:parent-style-name="Normal" style:family="paragraph">
      <style:paragraph-properties fo:margin-top="0.0416in" fo:margin-bottom="0.0833in"/>
      <style:text-properties style:font-name-complex="Calibri" style:font-weight-complex="bold" style:font-size-complex="12pt"/>
    </style:style>
    <style:style style:name="P583" style:parent-style-name="Heading3" style:family="paragraph">
      <style:paragraph-properties fo:text-align="start"/>
    </style:style>
    <style:style style:name="P584" style:parent-style-name="Normal" style:family="paragraph">
      <style:paragraph-properties fo:margin-top="0.0416in" fo:margin-bottom="0.0833in"/>
      <style:text-properties style:font-name-complex="Calibri" style:font-size-complex="12pt"/>
    </style:style>
    <style:style style:name="P585" style:parent-style-name="Normal" style:family="paragraph">
      <style:paragraph-properties fo:margin-top="0.0416in" fo:margin-bottom="0.0833in"/>
      <style:text-properties style:font-name-complex="Calibri" style:font-size-complex="12pt"/>
    </style:style>
    <style:style style:name="P586" style:parent-style-name="Normal" style:family="paragraph">
      <style:paragraph-properties fo:margin-top="0.0416in" fo:margin-bottom="0.0833in"/>
      <style:text-properties style:font-name-complex="Calibri" style:font-size-complex="12pt"/>
    </style:style>
    <style:style style:name="P587" style:parent-style-name="Normal" style:family="paragraph">
      <style:paragraph-properties fo:margin-top="0.0416in" fo:margin-bottom="0.0833in"/>
      <style:text-properties style:font-name-complex="Calibri" style:font-size-complex="12pt"/>
    </style:style>
    <style:style style:name="P588" style:parent-style-name="Normal" style:family="paragraph">
      <style:paragraph-properties fo:margin-top="0.0416in" fo:margin-bottom="0.0833in"/>
      <style:text-properties style:font-name-complex="Calibri" style:font-size-complex="12pt"/>
    </style:style>
    <style:style style:name="P589" style:parent-style-name="Normal" style:family="paragraph">
      <style:paragraph-properties fo:margin-top="0.0416in" fo:margin-bottom="0.0833in"/>
      <style:text-properties style:font-name-complex="Calibri" style:font-size-complex="12pt"/>
    </style:style>
    <style:style style:name="P590" style:parent-style-name="Normal" style:family="paragraph">
      <style:paragraph-properties fo:margin-top="0.0416in" fo:margin-bottom="0.0833in"/>
      <style:text-properties style:font-name-complex="Calibri" style:font-size-complex="12pt"/>
    </style:style>
    <style:style style:name="P591" style:parent-style-name="Normal" style:family="paragraph">
      <style:paragraph-properties fo:margin-top="0.0416in" fo:margin-bottom="0.0833in"/>
    </style:style>
    <style:style style:name="T592" style:parent-style-name="DefaultParagraphFont" style:family="text">
      <style:text-properties style:font-name-complex="Calibri" style:font-size-complex="12pt"/>
    </style:style>
    <style:style style:name="T593" style:parent-style-name="Hyperlink" style:family="text">
      <style:text-properties style:font-name-complex="Calibri" style:font-size-complex="12pt"/>
    </style:style>
    <style:style style:name="T594" style:parent-style-name="Hyperlink" style:family="text">
      <style:text-properties style:font-name-complex="Calibri" style:font-size-complex="12pt"/>
    </style:style>
    <style:style style:name="T595" style:parent-style-name="Hyperlink" style:family="text">
      <style:text-properties style:font-name-complex="Calibri" style:font-size-complex="12pt"/>
    </style:style>
    <style:style style:name="T596" style:parent-style-name="DefaultParagraphFont" style:family="text">
      <style:text-properties style:font-name-complex="Calibri" style:font-size-complex="12pt"/>
    </style:style>
    <style:style style:name="P597" style:parent-style-name="Normal" style:family="paragraph">
      <style:paragraph-properties fo:margin-top="0.0416in" fo:margin-bottom="0.0833in"/>
      <style:text-properties style:font-name-complex="Calibri" style:font-size-complex="12pt"/>
    </style:style>
    <style:style style:name="P598" style:parent-style-name="Heading3" style:family="paragraph">
      <style:paragraph-properties fo:text-align="start"/>
    </style:style>
    <style:style style:name="P599" style:parent-style-name="Normal" style:family="paragraph">
      <style:paragraph-properties fo:margin-top="0.0416in" fo:margin-bottom="0.0833in"/>
      <style:text-properties style:font-name-complex="Calibri" style:font-size-complex="12pt"/>
    </style:style>
    <style:style style:name="P600" style:parent-style-name="Normal" style:family="paragraph">
      <style:paragraph-properties fo:margin-top="0.0416in" fo:margin-bottom="0.0833in"/>
      <style:text-properties style:font-name-complex="Calibri" style:font-size-complex="12pt"/>
    </style:style>
    <style:style style:name="P601" style:parent-style-name="Normal" style:family="paragraph">
      <style:paragraph-properties fo:margin-top="0.0416in" fo:margin-bottom="0.0833in"/>
    </style:style>
    <style:style style:name="T602" style:parent-style-name="DefaultParagraphFont" style:family="text">
      <style:text-properties style:font-name-complex="Calibri" style:font-size-complex="12pt"/>
    </style:style>
    <style:style style:name="T603" style:parent-style-name="Hyperlink" style:family="text">
      <style:text-properties style:font-name-complex="Calibri" style:font-size-complex="12pt"/>
    </style:style>
    <style:style style:name="T604" style:parent-style-name="DefaultParagraphFont" style:family="text">
      <style:text-properties style:font-name-complex="Calibri" style:font-size-complex="12pt"/>
    </style:style>
    <style:style style:name="P605" style:parent-style-name="Normal" style:family="paragraph">
      <style:paragraph-properties fo:margin-top="0.0416in" fo:margin-bottom="0.0833in"/>
      <style:text-properties style:font-name-complex="Calibri" style:font-size-complex="12pt"/>
    </style:style>
    <style:style style:name="P606" style:parent-style-name="Normal" style:family="paragraph">
      <style:paragraph-properties fo:margin-top="0.0416in" fo:margin-bottom="0.0833in"/>
      <style:text-properties style:font-name-complex="Calibri" style:font-size-complex="12pt"/>
    </style:style>
    <style:style style:name="P607" style:parent-style-name="Normal" style:family="paragraph">
      <style:paragraph-properties fo:margin-top="0.0416in" fo:margin-bottom="0.0833in"/>
      <style:text-properties style:font-name-complex="Calibri" style:font-size-complex="12pt"/>
    </style:style>
    <style:style style:name="P608" style:parent-style-name="Normal" style:family="paragraph">
      <style:paragraph-properties fo:margin-top="0.0416in" fo:margin-bottom="0.0833in"/>
      <style:text-properties style:font-name-complex="Calibri" style:font-size-complex="12pt"/>
    </style:style>
    <style:style style:name="P609" style:parent-style-name="Normal" style:family="paragraph">
      <style:paragraph-properties fo:margin-top="0.0416in" fo:margin-bottom="0.0833in"/>
      <style:text-properties style:font-name-complex="Calibri" style:font-size-complex="12pt"/>
    </style:style>
    <style:style style:name="P610" style:parent-style-name="Normal" style:family="paragraph">
      <style:paragraph-properties fo:margin-top="0.0416in" fo:margin-bottom="0.0833in"/>
      <style:text-properties style:font-name-complex="Calibri" style:font-size-complex="12pt"/>
    </style:style>
    <style:style style:name="P611" style:parent-style-name="Normal" style:family="paragraph">
      <style:paragraph-properties fo:margin-top="0.0416in" fo:margin-bottom="0.0833in"/>
      <style:text-properties style:font-name-complex="Calibri" style:font-size-complex="12pt"/>
    </style:style>
    <style:style style:name="P612" style:parent-style-name="Normal" style:family="paragraph">
      <style:paragraph-properties fo:margin-top="0.0416in" fo:margin-bottom="0.0833in"/>
    </style:style>
    <style:style style:name="T613" style:parent-style-name="DefaultParagraphFont" style:family="text">
      <style:text-properties style:font-name-complex="Calibri" style:font-size-complex="12pt"/>
    </style:style>
    <style:style style:name="T614" style:parent-style-name="Hyperlink" style:family="text">
      <style:text-properties style:font-name-complex="Calibri" style:font-size-complex="12pt"/>
    </style:style>
    <style:style style:name="T615" style:parent-style-name="Hyperlink" style:family="text">
      <style:text-properties style:font-name-complex="Calibri" style:font-size-complex="12pt"/>
    </style:style>
    <style:style style:name="T616" style:parent-style-name="Hyperlink" style:family="text">
      <style:text-properties style:font-name-complex="Calibri" style:font-size-complex="12pt"/>
    </style:style>
    <style:style style:name="T617" style:parent-style-name="DefaultParagraphFont" style:family="text">
      <style:text-properties style:font-name-complex="Calibri" style:font-size-complex="12pt"/>
    </style:style>
    <style:style style:name="P618" style:parent-style-name="Heading2" style:family="paragraph">
      <style:paragraph-properties fo:text-align="start"/>
    </style:style>
    <style:style style:name="P619" style:parent-style-name="Heading3" style:family="paragraph">
      <style:paragraph-properties fo:text-align="start"/>
    </style:style>
    <style:style style:name="P620" style:parent-style-name="Normal" style:family="paragraph">
      <style:paragraph-properties fo:margin-top="0.0416in" fo:margin-bottom="0.0833in"/>
      <style:text-properties style:font-name-complex="Calibri" style:font-size-complex="12pt"/>
    </style:style>
    <style:style style:name="P621" style:parent-style-name="Normal" style:family="paragraph">
      <style:paragraph-properties fo:margin-top="0.0416in" fo:margin-bottom="0.0833in"/>
      <style:text-properties style:font-name-complex="Calibri" style:font-weight-complex="bold" style:font-size-complex="12pt"/>
    </style:style>
    <style:style style:name="P622" style:parent-style-name="ListParagraph" style:family="paragraph">
      <style:paragraph-properties fo:margin-top="0.0416in" fo:margin-bottom="0.0833in"/>
      <style:text-properties style:font-name-complex="Calibri" style:font-weight-complex="bold" style:font-size-complex="12pt"/>
    </style:style>
    <style:style style:name="P623" style:parent-style-name="ListParagraph" style:family="paragraph">
      <style:paragraph-properties fo:margin-top="0.0416in" fo:margin-bottom="0.0833in"/>
      <style:text-properties style:font-name-complex="Calibri" style:font-weight-complex="bold" style:font-size-complex="12pt"/>
    </style:style>
    <style:style style:name="P624" style:parent-style-name="ListParagraph" style:family="paragraph">
      <style:paragraph-properties fo:margin-top="0.0416in" fo:margin-bottom="0.0833in"/>
      <style:text-properties style:font-name-complex="Calibri" style:font-weight-complex="bold" style:font-size-complex="12pt"/>
    </style:style>
    <style:style style:name="P625" style:parent-style-name="ListParagraph" style:family="paragraph">
      <style:paragraph-properties fo:margin-top="0.0416in" fo:margin-bottom="0.0833in"/>
      <style:text-properties style:font-name-complex="Calibri" style:font-weight-complex="bold" style:font-size-complex="12pt"/>
    </style:style>
    <style:style style:name="P626" style:parent-style-name="Normal" style:family="paragraph">
      <style:paragraph-properties fo:margin-top="0.0416in" fo:margin-bottom="0.0833in"/>
      <style:text-properties style:font-name-complex="Calibri" style:font-weight-complex="bold" style:font-size-complex="12pt"/>
    </style:style>
    <style:style style:name="P627" style:parent-style-name="Heading3" style:family="paragraph">
      <style:paragraph-properties fo:text-align="start"/>
    </style:style>
    <style:style style:name="P628" style:parent-style-name="Normal" style:family="paragraph">
      <style:paragraph-properties fo:margin-top="0.0416in" fo:margin-bottom="0.0833in"/>
      <style:text-properties style:font-name-complex="Calibri" style:font-size-complex="12pt"/>
    </style:style>
    <style:style style:name="P629" style:parent-style-name="Heading3" style:family="paragraph">
      <style:paragraph-properties fo:text-align="start"/>
    </style:style>
    <style:style style:name="P630" style:parent-style-name="Normal" style:family="paragraph">
      <style:paragraph-properties fo:margin-top="0.0416in" fo:margin-bottom="0.0833in"/>
      <style:text-properties style:font-name-complex="Calibri" style:font-size-complex="12pt"/>
    </style:style>
    <style:style style:name="P631" style:parent-style-name="Normal" style:family="paragraph">
      <style:paragraph-properties fo:margin-top="0.0416in" fo:margin-bottom="0.0833in"/>
      <style:text-properties style:font-name-complex="Calibri" style:font-size-complex="12pt"/>
    </style:style>
    <style:style style:name="P632" style:parent-style-name="Normal" style:family="paragraph">
      <style:paragraph-properties fo:margin-top="0.0416in" fo:margin-bottom="0.0833in"/>
    </style:style>
    <style:style style:name="T633" style:parent-style-name="Hyperlink" style:family="text">
      <style:text-properties style:font-name-complex="Calibri" style:font-size-complex="12pt"/>
    </style:style>
    <style:style style:name="T634" style:parent-style-name="Hyperlink" style:family="text">
      <style:text-properties style:font-name-complex="Calibri" style:font-size-complex="12pt"/>
    </style:style>
    <style:style style:name="T635" style:parent-style-name="Hyperlink" style:family="text">
      <style:text-properties style:font-name-complex="Calibri" style:font-size-complex="12pt"/>
    </style:style>
    <style:style style:name="P636" style:parent-style-name="Normal" style:family="paragraph">
      <style:paragraph-properties fo:margin-top="0.0416in" fo:margin-bottom="0.0833in"/>
    </style:style>
    <style:style style:name="T637" style:parent-style-name="DefaultParagraphFont" style:family="text">
      <style:text-properties style:font-name-complex="Calibri" style:font-size-complex="12pt"/>
    </style:style>
    <style:style style:name="T638" style:parent-style-name="Hyperlink" style:family="text">
      <style:text-properties style:font-name-complex="Calibri" style:font-size-complex="12pt"/>
    </style:style>
    <style:style style:name="T639" style:parent-style-name="Hyperlink" style:family="text">
      <style:text-properties style:font-name-complex="Calibri" style:font-size-complex="12pt"/>
    </style:style>
    <style:style style:name="T640" style:parent-style-name="Hyperlink" style:family="text">
      <style:text-properties style:font-name-complex="Calibri" style:font-size-complex="12pt"/>
    </style:style>
    <style:style style:name="T641" style:parent-style-name="Hyperlink" style:family="text">
      <style:text-properties style:font-name-complex="Calibri" style:font-size-complex="12pt"/>
    </style:style>
    <style:style style:name="T642" style:parent-style-name="Hyperlink" style:family="text">
      <style:text-properties style:font-name-complex="Calibri" style:font-size-complex="12pt"/>
    </style:style>
    <style:style style:name="T643" style:parent-style-name="Hyperlink" style:family="text">
      <style:text-properties style:font-name-complex="Calibri" style:font-size-complex="12pt"/>
    </style:style>
    <style:style style:name="T644" style:parent-style-name="Hyperlink" style:family="text">
      <style:text-properties style:font-name-complex="Calibri" style:font-size-complex="12pt"/>
    </style:style>
    <style:style style:name="T645" style:parent-style-name="Hyperlink" style:family="text">
      <style:text-properties style:font-name-complex="Calibri" style:font-size-complex="12pt"/>
    </style:style>
    <style:style style:name="T646" style:parent-style-name="DefaultParagraphFont" style:family="text">
      <style:text-properties style:font-name-complex="Calibri" style:font-size-complex="12pt"/>
    </style:style>
    <style:style style:name="P647" style:parent-style-name="Heading3" style:family="paragraph">
      <style:paragraph-properties fo:text-align="start"/>
    </style:style>
    <style:style style:name="P648" style:parent-style-name="Normal" style:family="paragraph">
      <style:paragraph-properties fo:margin-top="0.0416in" fo:margin-bottom="0.0833in"/>
      <style:text-properties style:font-name-complex="Calibri" style:font-weight-complex="bold" style:font-size-complex="12pt"/>
    </style:style>
    <style:style style:name="P649" style:parent-style-name="Heading3" style:family="paragraph">
      <style:paragraph-properties fo:text-align="start"/>
    </style:style>
    <style:style style:name="P650" style:parent-style-name="ListParagraph" style:family="paragraph">
      <style:paragraph-properties fo:margin-top="0.0416in" fo:margin-bottom="0.0833in"/>
      <style:text-properties style:font-name-complex="Calibri" style:font-weight-complex="bold" style:font-size-complex="12pt"/>
    </style:style>
    <style:style style:name="P651" style:parent-style-name="ListParagraph" style:family="paragraph">
      <style:paragraph-properties fo:margin-top="0.0416in" fo:margin-bottom="0.0833in"/>
      <style:text-properties style:font-name-complex="Calibri" style:font-weight-complex="bold" style:font-size-complex="12pt"/>
    </style:style>
    <style:style style:name="P652" style:parent-style-name="ListParagraph" style:family="paragraph">
      <style:paragraph-properties fo:margin-top="0.0416in" fo:margin-bottom="0.0833in"/>
      <style:text-properties style:font-name-complex="Calibri" style:font-weight-complex="bold" style:font-size-complex="12pt"/>
    </style:style>
    <style:style style:name="P653" style:parent-style-name="ListParagraph" style:family="paragraph">
      <style:paragraph-properties fo:margin-top="0.0416in" fo:margin-bottom="0.0833in"/>
      <style:text-properties style:font-name-complex="Calibri" style:font-weight-complex="bold" style:font-size-complex="12pt"/>
    </style:style>
    <style:style style:name="P654" style:parent-style-name="ListParagraph" style:family="paragraph">
      <style:paragraph-properties fo:margin-top="0.0416in" fo:margin-bottom="0.0833in"/>
      <style:text-properties style:font-name-complex="Calibri" style:font-weight-complex="bold" style:font-size-complex="12pt"/>
    </style:style>
    <style:style style:name="P655" style:parent-style-name="ListParagraph" style:family="paragraph">
      <style:paragraph-properties fo:margin-top="0.0416in" fo:margin-bottom="0.0833in"/>
    </style:style>
    <style:style style:name="T656" style:parent-style-name="DefaultParagraphFont" style:family="text">
      <style:text-properties style:font-name-complex="Calibri" style:font-weight-complex="bold" style:font-size-complex="12pt"/>
    </style:style>
    <style:style style:name="P657" style:parent-style-name="Heading3" style:family="paragraph">
      <style:paragraph-properties fo:text-align="start"/>
    </style:style>
    <style:style style:name="TableColumn659" style:family="table-column">
      <style:table-column-properties style:column-width="1.25in"/>
    </style:style>
    <style:style style:name="TableColumn660" style:family="table-column">
      <style:table-column-properties style:column-width="1.602in"/>
    </style:style>
    <style:style style:name="TableColumn661" style:family="table-column">
      <style:table-column-properties style:column-width="1.0194in"/>
    </style:style>
    <style:style style:name="TableColumn662" style:family="table-column">
      <style:table-column-properties style:column-width="1.134in"/>
    </style:style>
    <style:style style:name="TableColumn663" style:family="table-column">
      <style:table-column-properties style:column-width="1.2486in"/>
    </style:style>
    <style:style style:name="Table658" style:family="table">
      <style:table-properties style:width="6.254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fo:margin-bottom="0.0833in"/>
    </style:style>
    <style:style style:name="T667" style:parent-style-name="DefaultParagraphFont" style:family="text">
      <style:text-properties style:font-name-complex="Calibri"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0833in"/>
    </style:style>
    <style:style style:name="T670" style:parent-style-name="DefaultParagraphFont" style:family="text">
      <style:text-properties style:font-name-complex="Calibri" fo:font-weight="bold" style:font-weight-asian="bold" style:font-weight-complex="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416in" fo:margin-bottom="0.0833in"/>
    </style:style>
    <style:style style:name="T673" style:parent-style-name="DefaultParagraphFont" style:family="text">
      <style:text-properties style:font-name-complex="Calibri"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416in" fo:margin-bottom="0.0833in"/>
    </style:style>
    <style:style style:name="T676" style:parent-style-name="DefaultParagraphFont" style:family="text">
      <style:text-properties style:font-name-complex="Calibri"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0833in"/>
    </style:style>
    <style:style style:name="T679" style:parent-style-name="DefaultParagraphFont" style:family="text">
      <style:text-properties style:font-name-complex="Calibri" fo:font-weight="bold" style:font-weight-asian="bold" style:font-weight-complex="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0833in"/>
      <style:text-properties style:font-name-complex="Calibri" style:font-size-complex="12pt"/>
    </style:style>
    <style:style style:name="P683" style:parent-style-name="Normal" style:family="paragraph">
      <style:paragraph-properties fo:margin-top="0.0416in" fo:margin-bottom="0.0833in"/>
      <style:text-properties style:font-name-complex="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416in" fo:margin-bottom="0.0833in"/>
      <style:text-properties style:font-name-complex="Calibri" style:font-size-complex="12pt"/>
    </style:style>
    <style:style style:name="P686" style:parent-style-name="Normal" style:family="paragraph">
      <style:paragraph-properties fo:margin-top="0.0416in" fo:margin-bottom="0.0833in"/>
      <style:text-properties style:font-name-complex="Calibri" style:font-size-complex="12pt"/>
    </style:style>
    <style:style style:name="P687" style:parent-style-name="Normal" style:family="paragraph">
      <style:paragraph-properties fo:margin-top="0.0416in" fo:margin-bottom="0.0833in"/>
      <style:text-properties style:font-name-complex="Calibri" style:font-size-complex="12pt"/>
    </style:style>
    <style:style style:name="P688" style:parent-style-name="Normal" style:family="paragraph">
      <style:paragraph-properties fo:margin-top="0.0416in" fo:margin-bottom="0.0833in"/>
      <style:text-properties style:font-name-complex="Calibri" style:font-size-complex="12pt"/>
    </style:style>
    <style:style style:name="P689" style:parent-style-name="Normal" style:family="paragraph">
      <style:paragraph-properties fo:margin-top="0.0416in" fo:margin-bottom="0.0833in"/>
      <style:text-properties style:font-name-complex="Calibri" style:font-size-complex="12pt"/>
    </style:style>
    <style:style style:name="P690" style:parent-style-name="Normal" style:family="paragraph">
      <style:paragraph-properties fo:margin-top="0.0416in" fo:margin-bottom="0.0833in"/>
      <style:text-properties style:font-name-complex="Calibri" style:font-size-complex="12pt"/>
    </style:style>
    <style:style style:name="P691" style:parent-style-name="Normal" style:family="paragraph">
      <style:paragraph-properties fo:margin-top="0.0416in" fo:margin-bottom="0.0833in"/>
      <style:text-properties style:font-name-complex="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0833in"/>
      <style:text-properties style:font-name-complex="Calibri" style:font-size-complex="12pt"/>
    </style:style>
    <style:style style:name="P694" style:parent-style-name="Normal" style:family="paragraph">
      <style:paragraph-properties fo:margin-top="0.0416in" fo:margin-bottom="0.0833in"/>
      <style:text-properties style:font-name-complex="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416in" fo:margin-bottom="0.0833in"/>
      <style:text-properties style:font-name-complex="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416in" fo:margin-bottom="0.0833in"/>
      <style:text-properties style:font-name-complex="Calibri" style:font-size-complex="12pt"/>
    </style:style>
    <style:style style:name="P699" style:parent-style-name="Normal" style:family="paragraph">
      <style:paragraph-properties fo:margin-top="0.0416in" fo:margin-bottom="0.0833in"/>
      <style:text-properties style:font-name-complex="Calibri" style:font-size-complex="12pt"/>
    </style:style>
    <style:style style:name="P700" style:parent-style-name="Heading3" style:family="paragraph">
      <style:paragraph-properties fo:text-align="start"/>
    </style:style>
    <style:style style:name="P701" style:parent-style-name="Normal" style:family="paragraph">
      <style:paragraph-properties fo:margin-top="0.0416in" fo:margin-bottom="0.0833in"/>
      <style:text-properties style:font-name-complex="Calibri" style:font-size-complex="12pt"/>
    </style:style>
    <style:style style:name="P702" style:parent-style-name="Normal" style:family="paragraph">
      <style:paragraph-properties fo:margin-top="0.0416in" fo:margin-bottom="0.0833in"/>
      <style:text-properties style:font-name-complex="Calibri" style:font-size-complex="12pt"/>
    </style:style>
    <style:style style:name="P703" style:parent-style-name="Heading3" style:family="paragraph">
      <style:paragraph-properties fo:text-align="start"/>
    </style:style>
    <style:style style:name="P704" style:parent-style-name="Normal" style:family="paragraph">
      <style:paragraph-properties fo:margin-top="0.0416in" fo:margin-bottom="0.0833in"/>
    </style:style>
    <style:style style:name="T705" style:parent-style-name="Hyperlink" style:family="text">
      <style:text-properties style:font-name-complex="Calibri" style:font-size-complex="12pt"/>
    </style:style>
    <style:style style:name="T706" style:parent-style-name="Hyperlink" style:family="text">
      <style:text-properties style:font-name-complex="Calibri" style:font-size-complex="12pt"/>
    </style:style>
    <style:style style:name="T707" style:parent-style-name="Hyperlink" style:family="text">
      <style:text-properties style:font-name-complex="Calibri" style:font-size-complex="12pt"/>
    </style:style>
    <style:style style:name="T708" style:parent-style-name="Hyperlink" style:family="text">
      <style:text-properties style:font-name-complex="Calibri" style:font-size-complex="12pt"/>
    </style:style>
    <style:style style:name="T709" style:parent-style-name="Hyperlink" style:family="text">
      <style:text-properties style:font-name-complex="Calibri" style:font-size-complex="12pt"/>
    </style:style>
    <style:style style:name="T710" style:parent-style-name="Hyperlink" style:family="text">
      <style:text-properties style:font-name-complex="Calibri" style:font-size-complex="12pt"/>
    </style:style>
    <style:style style:name="T711" style:parent-style-name="Hyperlink" style:family="text">
      <style:text-properties style:font-name-complex="Calibri" style:font-size-complex="12pt"/>
    </style:style>
    <style:style style:name="T712" style:parent-style-name="Hyperlink" style:family="text">
      <style:text-properties style:font-name-complex="Calibri" style:font-size-complex="12pt"/>
    </style:style>
    <style:style style:name="T713" style:parent-style-name="DefaultParagraphFont" style:family="text">
      <style:text-properties style:font-name-complex="Calibri" style:font-size-complex="12pt"/>
    </style:style>
    <style:style style:name="P714" style:parent-style-name="Normal" style:family="paragraph">
      <style:paragraph-properties fo:margin-top="0.0416in" fo:margin-bottom="0.0833in"/>
      <style:text-properties style:font-name-complex="Calibri" style:font-size-complex="12pt"/>
    </style:style>
    <style:style style:name="P715" style:parent-style-name="Heading3" style:family="paragraph">
      <style:paragraph-properties fo:text-align="start"/>
    </style:style>
    <style:style style:name="P716" style:parent-style-name="Normal" style:family="paragraph">
      <style:paragraph-properties fo:margin-top="0.0416in" fo:margin-bottom="0.0833in"/>
      <style:text-properties style:font-name-complex="Calibri" style:font-size-complex="12pt"/>
    </style:style>
    <style:style style:name="P717" style:parent-style-name="Heading3" style:family="paragraph">
      <style:paragraph-properties fo:text-align="start"/>
    </style:style>
    <style:style style:name="P718" style:parent-style-name="Normal" style:family="paragraph">
      <style:paragraph-properties fo:margin-top="0.0416in" fo:margin-bottom="0.0833in"/>
      <style:text-properties style:font-name-complex="Calibri" style:font-size-complex="12pt"/>
    </style:style>
    <style:style style:name="TableColumn720" style:family="table-column">
      <style:table-column-properties style:column-width="1.0513in"/>
    </style:style>
    <style:style style:name="TableColumn721" style:family="table-column">
      <style:table-column-properties style:column-width="5.2097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0833in"/>
      <style:text-properties style:font-name-complex="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416in" fo:margin-bottom="0.0833in"/>
      <style:text-properties style:font-name-complex="Calibri" style:font-size-complex="12pt"/>
    </style:style>
    <style:style style:name="P732" style:parent-style-name="Heading3" style:family="paragraph">
      <style:paragraph-properties fo:text-align="start"/>
    </style:style>
    <style:style style:name="P733" style:parent-style-name="Heading3" style:family="paragraph">
      <style:paragraph-properties fo:text-align="start"/>
    </style:style>
    <style:style style:name="P734" style:parent-style-name="Normal" style:family="paragraph">
      <style:paragraph-properties fo:margin-top="0.0416in" fo:margin-bottom="0.0833in"/>
      <style:text-properties style:font-name-complex="Calibri" style:font-size-complex="12pt"/>
    </style:style>
    <style:style style:name="P735" style:parent-style-name="Normal" style:family="paragraph">
      <style:paragraph-properties fo:margin-top="0.0416in" fo:margin-bottom="0.0833in"/>
      <style:text-properties style:font-name-complex="Calibri" style:font-size-complex="12pt"/>
    </style:style>
    <style:style style:name="P736" style:parent-style-name="ListParagraph" style:family="paragraph">
      <style:paragraph-properties fo:margin-top="0.0416in" fo:margin-bottom="0.0833in"/>
      <style:text-properties style:font-name-complex="Calibri" style:font-size-complex="12pt"/>
    </style:style>
    <style:style style:name="P737" style:parent-style-name="ListParagraph" style:family="paragraph">
      <style:paragraph-properties fo:margin-top="0.0416in" fo:margin-bottom="0.0833in"/>
      <style:text-properties style:font-name-complex="Calibri" style:font-size-complex="12pt"/>
    </style:style>
    <style:style style:name="P738" style:parent-style-name="ListParagraph" style:family="paragraph">
      <style:paragraph-properties fo:margin-top="0.0416in" fo:margin-bottom="0.0833in"/>
      <style:text-properties style:font-name-complex="Calibri" style:font-size-complex="12pt"/>
    </style:style>
    <style:style style:name="P739" style:parent-style-name="Heading3" style:family="paragraph">
      <style:paragraph-properties fo:text-align="start"/>
    </style:style>
    <style:style style:name="P740" style:parent-style-name="Normal" style:family="paragraph">
      <style:paragraph-properties fo:margin-top="0.0416in" fo:margin-bottom="0.0833in"/>
    </style:style>
    <style:style style:name="T741" style:parent-style-name="Hyperlink" style:family="text">
      <style:text-properties style:font-name-complex="Calibri" style:font-size-complex="12pt"/>
    </style:style>
    <style:style style:name="T742" style:parent-style-name="Hyperlink" style:family="text">
      <style:text-properties style:font-name-complex="Calibri" style:font-size-complex="12pt"/>
    </style:style>
    <style:style style:name="T743" style:parent-style-name="Hyperlink" style:family="text">
      <style:text-properties style:font-name-complex="Calibri" style:font-size-complex="12pt"/>
    </style:style>
    <style:style style:name="T744" style:parent-style-name="DefaultParagraphFont" style:family="text">
      <style:text-properties style:font-name-complex="Calibri" style:font-size-complex="12pt"/>
    </style:style>
    <style:style style:name="P745" style:parent-style-name="Heading2" style:family="paragraph">
      <style:paragraph-properties fo:text-align="start"/>
    </style:style>
    <style:style style:name="T746" style:parent-style-name="DefaultParagraphFont" style:family="text">
      <style:text-properties style:font-name-complex="Calibri" style:font-size-complex="12pt"/>
    </style:style>
    <style:style style:name="P747" style:parent-style-name="Heading3" style:family="paragraph">
      <style:paragraph-properties fo:text-align="start"/>
    </style:style>
    <style:style style:name="P748" style:parent-style-name="Normal" style:family="paragraph">
      <style:text-properties style:font-name-complex="Calibri" style:font-size-complex="12pt"/>
    </style:style>
    <style:style style:name="P749" style:parent-style-name="Heading3" style:family="paragraph">
      <style:paragraph-properties fo:text-align="start"/>
    </style:style>
    <style:style style:name="P750" style:parent-style-name="Normal" style:family="paragraph">
      <style:text-properties style:font-name-complex="Calibri" style:font-size-complex="12pt"/>
    </style:style>
    <style:style style:name="P751" style:parent-style-name="Heading3" style:family="paragraph">
      <style:paragraph-properties fo:text-align="start"/>
    </style:style>
    <style:style style:name="P752" style:parent-style-name="Normal" style:family="paragraph">
      <style:text-properties style:font-name-complex="Calibri" style:font-size-complex="12pt"/>
    </style:style>
    <style:style style:name="P753" style:parent-style-name="Heading3" style:family="paragraph">
      <style:paragraph-properties fo:text-align="start"/>
    </style:style>
    <style:style style:name="P754" style:parent-style-name="Heading3" style:family="paragraph">
      <style:paragraph-properties fo:text-align="star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Row763" style:family="table-row">
      <style:table-row-properties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complex="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bottom="0in"/>
      <style:text-properties style:font-name-complex="Calibri" style:font-size-complex="12pt"/>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auto" fo:margin-bottom="0in"/>
      <style:text-properties style:font-name-complex="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style:vertical-align="auto" fo:margin-bottom="0in"/>
      <style:text-properties style:font-name-complex="Calibri" style:font-size-complex="12pt" fo:hyphenate="true"/>
    </style:style>
    <style:style style:name="P793" style:parent-style-name="ListParagraph" style:family="paragraph">
      <style:paragraph-properties style:vertical-align="auto" fo:margin-bottom="0in"/>
      <style:text-properties style:font-name-complex="Calibri" style:font-size-complex="12pt" fo:hyphenate="true"/>
    </style:style>
    <style:style style:name="P794" style:parent-style-name="ListParagraph" style:family="paragraph">
      <style:paragraph-properties style:vertical-align="auto" fo:margin-bottom="0in"/>
      <style:text-properties style:font-name-complex="Calibri" style:font-size-complex="12pt" fo:hyphenate="true"/>
    </style:style>
    <style:style style:name="P795" style:parent-style-name="ListParagraph" style:family="paragraph">
      <style:paragraph-properties style:vertical-align="auto" fo:margin-bottom="0in"/>
      <style:text-properties style:font-name-complex="Calibri" style:font-size-complex="12pt" fo:hyphenate="true"/>
    </style:style>
    <style:style style:name="TableRow796" style:family="table-row">
      <style:table-row-properties style:min-row-height="0.8784in"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auto" fo:margin-bottom="0in"/>
      <style:text-properties style:font-name-complex="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auto" fo:margin-bottom="0in"/>
      <style:text-properties style:font-name-complex="Calibri" style:font-size-complex="12pt"/>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auto" fo:margin-bottom="0in"/>
    </style:style>
    <style:style style:name="T809" style:parent-style-name="DefaultParagraphFont" style:family="text">
      <style:text-properties style:font-name-complex="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auto" fo:margin-bottom="0in"/>
    </style:style>
    <style:style style:name="T812" style:parent-style-name="DefaultParagraphFont" style:family="text">
      <style:text-properties style:font-name-complex="Calibri" style:font-size-complex="12pt"/>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text-properties style:font-name-complex="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auto" fo:margin-bottom="0in"/>
      <style:text-properties style:font-name-complex="Calibri" style:font-size-complex="12pt"/>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auto" fo:margin-bottom="0in"/>
      <style:text-properties style:font-name-complex="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auto" fo:margin-bottom="0in"/>
      <style:text-properties style:font-name-complex="Calibri" style:font-size-complex="12pt"/>
    </style:style>
    <style:style style:name="P833" style:parent-style-name="Normal" style:family="paragraph">
      <style:paragraph-properties style:vertical-align="auto" fo:margin-bottom="0in"/>
      <style:text-properties style:font-name-complex="Calibri" style:font-size-complex="12pt"/>
    </style:style>
    <style:style style:name="TableRow834" style:family="table-row">
      <style:table-row-properties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style:text-properties style:font-name-complex="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bottom="0in"/>
      <style:text-properties style:font-name-complex="Calibri" fo:color="#0B0C0C" style:font-size-complex="12pt" fo:background-color="#FFFFFF"/>
    </style:style>
    <style:style style:name="P839" style:parent-style-name="Normal" style:family="paragraph">
      <style:paragraph-properties style:vertical-align="auto" fo:margin-bottom="0in"/>
      <style:text-properties style:font-name-complex="Calibri" fo:color="#0B0C0C" style:font-size-complex="12pt" fo:background-color="#FFFFFF"/>
    </style:style>
    <style:style style:name="P840" style:parent-style-name="Normal" style:family="paragraph">
      <style:paragraph-properties style:vertical-align="auto" fo:margin-bottom="0in"/>
      <style:text-properties style:font-name-complex="Calibri" style:font-size-complex="12pt"/>
    </style:style>
    <style:style style:name="P841" style:parent-style-name="Normal" style:family="paragraph">
      <style:paragraph-properties style:vertical-align="auto" fo:margin-bottom="0in"/>
      <style:text-properties style:font-name-complex="Calibri" style:font-size-complex="12pt"/>
    </style:style>
    <style:style style:name="P842" style:parent-style-name="Normal" style:family="paragraph">
      <style:paragraph-properties style:vertical-align="auto" fo:margin-bottom="0in"/>
      <style:text-properties style:font-name-complex="Calibri" style:font-size-complex="12pt"/>
    </style:style>
    <style:style style:name="P843" style:parent-style-name="Normal" style:family="paragraph">
      <style:text-properties style:font-name-complex="Calibri" style:font-size-complex="12pt"/>
    </style:style>
    <style:style style:name="P844" style:parent-style-name="Heading3" style:family="paragraph">
      <style:paragraph-properties fo:text-align="star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min-row-height="0.1888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auto" fo:margin-bottom="0in"/>
    </style:style>
    <style:style style:name="T851" style:parent-style-name="DefaultParagraphFont" style:family="text">
      <style:text-properties style:font-name-complex="Calibri"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auto" fo:margin-bottom="0in"/>
    </style:style>
    <style:style style:name="T854" style:parent-style-name="DefaultParagraphFont" style:family="text">
      <style:text-properties style:font-name-complex="Calibri" fo:font-weight="bold" style:font-weight-asian="bold" style:font-weight-complex="bold" style:font-size-complex="12pt"/>
    </style:style>
    <style:style style:name="TableRow855" style:family="table-row">
      <style:table-row-properties style:min-row-height="0.3861in"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auto" fo:margin-bottom="0in"/>
      <style:text-properties style:font-name-complex="Calibri" style:font-size-complex="12pt"/>
    </style:style>
    <style:style style:name="P868" style:parent-style-name="Normal" style:family="paragraph">
      <style:paragraph-properties style:vertical-align="auto" fo:margin-bottom="0in"/>
      <style:text-properties style:font-name-complex="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style:vertical-align="auto" fo:margin-bottom="0in"/>
      <style:text-properties style:font-name-complex="Calibri" style:font-size-complex="12pt" fo:hyphenate="true"/>
    </style:style>
    <style:style style:name="P871" style:parent-style-name="ListParagraph" style:family="paragraph">
      <style:paragraph-properties style:vertical-align="auto" fo:margin-bottom="0in"/>
      <style:text-properties style:font-name-complex="Calibri" style:font-size-complex="12pt" fo:hyphenate="true"/>
    </style:style>
    <style:style style:name="P872" style:parent-style-name="ListParagraph" style:family="paragraph">
      <style:paragraph-properties style:vertical-align="auto" fo:margin-bottom="0in"/>
      <style:text-properties style:font-name-complex="Calibri" style:font-size-complex="12pt" fo:hyphenate="true"/>
    </style:style>
    <style:style style:name="P873" style:parent-style-name="ListParagraph" style:family="paragraph">
      <style:paragraph-properties style:vertical-align="auto" fo:margin-bottom="0in"/>
      <style:text-properties style:font-name-complex="Calibri" style:font-size-complex="12pt" fo:hyphenate="true"/>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auto" fo:margin-bottom="0in"/>
      <style:text-properties style:font-name-complex="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auto" fo:margin-bottom="0in"/>
      <style:text-properties style:font-name-complex="Calibri" style:font-size-complex="12pt"/>
    </style:style>
    <style:style style:name="TableRow879" style:family="table-row">
      <style:table-row-properties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name-complex="Calibri" style:font-size-complex="12pt"/>
    </style:style>
    <style:style style:name="P885" style:parent-style-name="Heading3" style:family="paragraph">
      <style:paragraph-properties fo:text-align="start"/>
    </style:style>
    <style:style style:name="P886" style:parent-style-name="Normal" style:family="paragraph">
      <style:text-properties style:font-name-complex="Calibri" style:font-size-complex="12pt"/>
    </style:style>
    <style:style style:name="P887" style:parent-style-name="Heading3" style:family="paragraph">
      <style:paragraph-properties fo:text-align="start"/>
    </style:style>
    <style:style style:name="P888" style:parent-style-name="Normal" style:family="paragraph">
      <style:text-properties style:font-name-complex="Calibri" style:font-size-complex="12pt"/>
    </style:style>
    <style:style style:name="P889" style:parent-style-name="Heading3" style:family="paragraph">
      <style:paragraph-properties fo:text-align="start"/>
    </style:style>
    <style:style style:name="P890" style:parent-style-name="Normal" style:family="paragraph">
      <style:text-properties style:font-name-complex="Calibri" style:font-size-complex="12pt"/>
    </style:style>
    <style:style style:name="P891" style:parent-style-name="Heading3" style:family="paragraph">
      <style:paragraph-properties fo:text-align="start"/>
    </style:style>
    <style:style style:name="P892" style:parent-style-name="Normal" style:family="paragraph">
      <style:paragraph-properties fo:margin-top="0.0416in" fo:margin-bottom="0.0833in"/>
      <style:text-properties style:font-name-complex="Calibri" style:font-size-complex="12pt"/>
    </style:style>
    <style:style style:name="P893" style:parent-style-name="Normal" style:family="paragraph">
      <style:paragraph-properties fo:margin-top="0.0416in" fo:margin-bottom="0.0833in"/>
      <style:text-properties style:font-name-complex="Calibri" style:font-size-complex="12pt"/>
    </style:style>
    <style:style style:name="P894" style:parent-style-name="Heading2" style:family="paragraph">
      <style:paragraph-properties fo:text-align="start"/>
    </style:style>
    <style:style style:name="P895" style:parent-style-name="Normal" style:family="paragraph">
      <style:text-properties style:font-size-complex="12pt"/>
    </style:style>
    <style:style style:name="P896" style:parent-style-name="Heading3" style:family="paragraph">
      <style:paragraph-properties fo:text-align="start"/>
    </style:style>
    <style:style style:name="P897" style:parent-style-name="Normal" style:family="paragraph">
      <style:paragraph-properties style:vertical-align="auto" fo:margin-top="0.0416in" fo:margin-bottom="0.0833in"/>
      <style:text-properties style:font-name-complex="Calibri" style:font-size-complex="12pt" fo:hyphenate="true"/>
    </style:style>
    <style:style style:name="P898" style:parent-style-name="Normal" style:family="paragraph">
      <style:paragraph-properties style:vertical-align="auto" fo:margin-top="0.0416in" fo:margin-bottom="0.0833in"/>
      <style:text-properties fo:hyphenate="true"/>
    </style:style>
    <style:style style:name="T899" style:parent-style-name="DefaultParagraphFont" style:family="text">
      <style:text-properties style:font-name-complex="Calibri" style:font-size-complex="12pt"/>
    </style:style>
    <style:style style:name="P900" style:parent-style-name="Normal" style:family="paragraph">
      <style:paragraph-properties style:vertical-align="auto" fo:margin-top="0.0416in" fo:margin-bottom="0.0833in"/>
      <style:text-properties style:font-name-complex="Calibri" style:font-size-complex="12pt" fo:hyphenate="true"/>
    </style:style>
    <style:style style:name="TableColumn902" style:family="table-column">
      <style:table-column-properties style:column-width="1.2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25in" style:use-optimal-column-width="false"/>
    </style:style>
    <style:style style:name="TableColumn905" style:family="table-column">
      <style:table-column-properties style:column-width="1.25in" style:use-optimal-column-width="false"/>
    </style:style>
    <style:style style:name="TableColumn906" style:family="table-column">
      <style:table-column-properties style:column-width="1.25in" style:use-optimal-column-width="false"/>
    </style:style>
    <style:style style:name="Table901" style:family="table">
      <style:table-properties style:width="6.25in" fo:margin-left="0in" table:align="left"/>
    </style:style>
    <style:style style:name="TableRow907" style:family="table-row">
      <style:table-row-properties style:use-optimal-row-height="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style:vertical-align="auto" fo:margin-top="0.0416in" fo:margin-bottom="0.0833in"/>
      <style:text-properties fo:hyphenate="true"/>
    </style:style>
    <style:style style:name="T912" style:parent-style-name="DefaultParagraphFont" style:family="text">
      <style:text-properties style:font-name-complex="Calibri" fo:font-weight="bold" style:font-weight-asian="bold" style:font-weight-complex="bold"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style:vertical-align="auto" fo:margin-top="0.0416in" fo:margin-bottom="0.0833in"/>
      <style:text-properties fo:hyphenate="true"/>
    </style:style>
    <style:style style:name="T915" style:parent-style-name="DefaultParagraphFont" style:family="text">
      <style:text-properties style:font-name-complex="Calibri" fo:font-weight="bold" style:font-weight-asian="bold" style:font-weight-complex="bold"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style:vertical-align="auto" fo:margin-top="0.0416in" fo:margin-bottom="0.0833in"/>
      <style:text-properties fo:hyphenate="true"/>
    </style:style>
    <style:style style:name="T918" style:parent-style-name="DefaultParagraphFont" style:family="text">
      <style:text-properties style:font-name-complex="Calibri" fo:font-weight="bold" style:font-weight-asian="bold" style:font-weight-complex="bold" style:font-size-complex="12p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style:vertical-align="auto" fo:margin-top="0.0416in" fo:margin-bottom="0.0833in"/>
      <style:text-properties fo:hyphenate="true"/>
    </style:style>
    <style:style style:name="T921" style:parent-style-name="DefaultParagraphFont" style:family="text">
      <style:text-properties style:font-name-complex="Calibri" fo:font-weight="bold" style:font-weight-asian="bold" style:font-weight-complex="bold" style:font-size-complex="12pt"/>
    </style:style>
    <style:style style:name="TableRow922" style:family="table-row">
      <style:table-row-properties style:use-optimal-row-height="false"/>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style:vertical-align="auto" fo:margin-top="0.0416in" fo:margin-bottom="0.0833in"/>
      <style:text-properties style:font-name-complex="Calibri" style:font-size-complex="12pt" fo:hyphenate="true"/>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style:vertical-align="auto" fo:margin-top="0.0416in" fo:margin-bottom="0.0833in"/>
      <style:text-properties style:font-name-complex="Calibri" style:font-size-complex="12pt" fo:hyphenate="true"/>
    </style:style>
    <style:style style:name="P927" style:parent-style-name="Normal" style:family="paragraph">
      <style:paragraph-properties style:vertical-align="auto" fo:margin-top="0.0416in" fo:margin-bottom="0.0833in"/>
      <style:text-properties style:font-name-complex="Calibri" style:font-size-complex="12pt" fo:hyphenate="true"/>
    </style:style>
    <style:style style:name="P928" style:parent-style-name="Normal" style:family="paragraph">
      <style:paragraph-properties style:vertical-align="auto" fo:margin-top="0.0416in" fo:margin-bottom="0.0833in"/>
      <style:text-properties style:font-name-complex="Calibri" style:font-size-complex="12pt" fo:hyphenate="true"/>
    </style:style>
    <style:style style:name="P929" style:parent-style-name="Normal" style:family="paragraph">
      <style:paragraph-properties style:vertical-align="auto" fo:margin-top="0.0416in" fo:margin-bottom="0.0833in"/>
      <style:text-properties style:font-name-complex="Calibri" style:font-size-complex="12pt" fo:hyphenate="true"/>
    </style:style>
    <style:style style:name="P930" style:parent-style-name="Normal" style:family="paragraph">
      <style:paragraph-properties style:vertical-align="auto" fo:margin-top="0.0416in" fo:margin-bottom="0.0833in"/>
      <style:text-properties style:font-name-complex="Calibri" style:font-size-complex="12pt" fo:hyphenate="true"/>
    </style:style>
    <style:style style:name="P931" style:parent-style-name="Normal" style:family="paragraph">
      <style:paragraph-properties style:vertical-align="auto" fo:margin-top="0.0416in" fo:margin-bottom="0.0833in"/>
      <style:text-properties style:font-name-complex="Calibri" style:font-size-complex="12pt" fo:hyphenate="true"/>
    </style:style>
    <style:style style:name="P932" style:parent-style-name="Normal" style:family="paragraph">
      <style:paragraph-properties style:vertical-align="auto" fo:margin-top="0.0416in" fo:margin-bottom="0.0833in"/>
      <style:text-properties style:font-name-complex="Calibri" style:font-size-complex="12pt" fo:hyphenate="true"/>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style:vertical-align="auto" fo:margin-top="0.0416in" fo:margin-bottom="0.0833in"/>
      <style:text-properties style:font-name-complex="Calibri" style:font-size-complex="12pt" fo:hyphenate="true"/>
    </style:style>
    <style:style style:name="TableCell935" style:family="table-cell">
      <style:table-cell-properties fo:border="0.0138in solid #000000" style:writing-mode="lr-tb" fo:padding-top="0in" fo:padding-left="0.075in" fo:padding-bottom="0in" fo:padding-right="0.075in"/>
    </style:style>
    <style:style style:name="P936" style:parent-style-name="Normal" style:family="paragraph">
      <style:paragraph-properties style:vertical-align="auto" fo:margin-top="0.0416in" fo:margin-bottom="0.0833in"/>
      <style:text-properties style:font-name-complex="Calibri" style:font-size-complex="12pt" fo:hyphenate="true"/>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style:vertical-align="auto" fo:margin-top="0.0416in" fo:margin-bottom="0.0833in"/>
      <style:text-properties style:font-name-complex="Calibri" style:font-size-complex="12pt" fo:hyphenate="true"/>
    </style:style>
    <style:style style:name="P939"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940" style:parent-style-name="Normal" style:family="paragraph">
      <style:paragraph-properties style:vertical-align="auto" fo:margin-top="0.0416in" fo:margin-bottom="0.0833in"/>
      <style:text-properties style:font-name-complex="Calibri" style:font-size-complex="12pt" fo:hyphenate="true"/>
    </style:style>
    <style:style style:name="P941" style:parent-style-name="Normal" style:family="paragraph">
      <style:paragraph-properties style:vertical-align="auto" fo:margin-top="0.0416in" fo:margin-bottom="0.0833in"/>
      <style:text-properties style:font-name-complex="Calibri" style:font-size-complex="12pt" fo:hyphenate="true"/>
    </style:style>
    <style:style style:name="P942" style:parent-style-name="Normal" style:family="paragraph">
      <style:paragraph-properties style:vertical-align="auto" fo:margin-top="0.0416in" fo:margin-bottom="0.0833in"/>
      <style:text-properties style:font-name-complex="Calibri" style:font-size-complex="12pt" fo:hyphenate="true"/>
    </style:style>
    <style:style style:name="P943" style:parent-style-name="Normal" style:family="paragraph">
      <style:paragraph-properties style:vertical-align="auto" fo:margin-top="0.0416in" fo:margin-bottom="0.0833in"/>
      <style:text-properties style:font-name-complex="Calibri" style:font-size-complex="12pt" fo:hyphenate="true"/>
    </style:style>
    <style:style style:name="P944" style:parent-style-name="Normal" style:family="paragraph">
      <style:paragraph-properties style:vertical-align="auto" fo:margin-top="0.0416in" fo:margin-bottom="0.0833in"/>
      <style:text-properties style:font-name-complex="Calibri" style:font-size-complex="12pt" fo:hyphenate="true"/>
    </style:style>
    <style:style style:name="P945" style:parent-style-name="Normal" style:family="paragraph">
      <style:paragraph-properties style:vertical-align="auto" fo:margin-top="0.0416in" fo:margin-bottom="0.0833in"/>
      <style:text-properties style:font-name-complex="Calibri" style:font-size-complex="12pt" fo:hyphenate="true"/>
    </style:style>
    <style:style style:name="P946" style:parent-style-name="Normal" style:family="paragraph">
      <style:paragraph-properties style:vertical-align="auto" fo:margin-top="0.0416in" fo:margin-bottom="0.0833in"/>
      <style:text-properties style:font-name-complex="Calibri" style:font-size-complex="12pt" fo:hyphenate="true"/>
    </style:style>
    <style:style style:name="P947" style:parent-style-name="Normal" style:family="paragraph">
      <style:paragraph-properties style:vertical-align="auto" fo:margin-top="0.0416in" fo:margin-bottom="0.0833in"/>
      <style:text-properties style:font-name-complex="Calibri" style:font-size-complex="12pt" fo:hyphenate="true"/>
    </style:style>
    <style:style style:name="P948" style:parent-style-name="Normal" style:family="paragraph">
      <style:paragraph-properties style:vertical-align="auto" fo:margin-top="0.0416in" fo:margin-bottom="0.0833in"/>
      <style:text-properties style:font-name-complex="Calibri" style:font-size-complex="12pt" fo:hyphenate="true"/>
    </style:style>
    <style:style style:name="P949" style:parent-style-name="Normal" style:family="paragraph">
      <style:paragraph-properties style:vertical-align="auto" fo:margin-top="0.0416in" fo:margin-bottom="0.0833in"/>
      <style:text-properties style:font-name-complex="Calibri" style:font-size-complex="12pt" fo:hyphenate="true"/>
    </style:style>
    <style:style style:name="P950" style:parent-style-name="Normal" style:family="paragraph">
      <style:paragraph-properties style:vertical-align="auto" fo:margin-top="0.0416in" fo:margin-bottom="0.0833in"/>
      <style:text-properties style:font-name-complex="Calibri" style:font-size-complex="12pt" fo:hyphenate="true"/>
    </style:style>
    <style:style style:name="P951" style:parent-style-name="Normal" style:family="paragraph">
      <style:paragraph-properties style:vertical-align="auto" fo:margin-top="0.0416in" fo:margin-bottom="0.0833in"/>
      <style:text-properties fo:hyphenate="true"/>
    </style:style>
    <style:style style:name="T952" style:parent-style-name="DefaultParagraphFont" style:family="text">
      <style:text-properties style:font-name-complex="Calibri" style:font-size-complex="12pt"/>
    </style:style>
    <style:style style:name="P953" style:parent-style-name="Normal" style:family="paragraph">
      <style:paragraph-properties style:vertical-align="auto" fo:margin-top="0.0416in" fo:margin-bottom="0.0833in"/>
      <style:text-properties style:font-name-complex="Calibri" style:font-size-complex="12pt" fo:hyphenate="true"/>
    </style:style>
    <style:style style:name="TableColumn955" style:family="table-column">
      <style:table-column-properties style:column-width="1.25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1.25in" style:use-optimal-column-width="false"/>
    </style:style>
    <style:style style:name="TableColumn958" style:family="table-column">
      <style:table-column-properties style:column-width="1.25in" style:use-optimal-column-width="false"/>
    </style:style>
    <style:style style:name="TableColumn959" style:family="table-column">
      <style:table-column-properties style:column-width="1.25in" style:use-optimal-column-width="false"/>
    </style:style>
    <style:style style:name="Table954" style:family="table">
      <style:table-properties style:width="6.25in" fo:margin-left="0in" table:align="left"/>
    </style:style>
    <style:style style:name="TableRow960" style:family="table-row">
      <style:table-row-properties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style:vertical-align="auto" fo:margin-top="0.0416in" fo:margin-bottom="0.0833in"/>
      <style:text-properties fo:hyphenate="true"/>
    </style:style>
    <style:style style:name="T963" style:parent-style-name="DefaultParagraphFont" style:family="text">
      <style:text-properties style:font-name-complex="Calibri" fo:font-weight="bold" style:font-weight-asian="bold" style:font-weight-complex="bold" style:font-size-complex="12p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style:vertical-align="auto" fo:margin-top="0.0416in" fo:margin-bottom="0.0833in"/>
      <style:text-properties fo:hyphenate="true"/>
    </style:style>
    <style:style style:name="T966" style:parent-style-name="DefaultParagraphFont" style:family="text">
      <style:text-properties style:font-name-complex="Calibri" fo:font-weight="bold" style:font-weight-asian="bold" style:font-weight-complex="bold" style:font-size-complex="12p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paragraph-properties style:vertical-align="auto" fo:margin-top="0.0416in" fo:margin-bottom="0.0833in"/>
      <style:text-properties fo:hyphenate="true"/>
    </style:style>
    <style:style style:name="T969" style:parent-style-name="DefaultParagraphFont" style:family="text">
      <style:text-properties style:font-name-complex="Calibri" fo:font-weight="bold" style:font-weight-asian="bold" style:font-weight-complex="bold"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paragraph-properties style:vertical-align="auto" fo:margin-top="0.0416in" fo:margin-bottom="0.0833in"/>
      <style:text-properties fo:hyphenate="true"/>
    </style:style>
    <style:style style:name="T972" style:parent-style-name="DefaultParagraphFont" style:family="text">
      <style:text-properties style:font-name-complex="Calibri" fo:font-weight="bold" style:font-weight-asian="bold" style:font-weight-complex="bold"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style:vertical-align="auto" fo:margin-top="0.0416in" fo:margin-bottom="0.0833in"/>
      <style:text-properties fo:hyphenate="true"/>
    </style:style>
    <style:style style:name="T975" style:parent-style-name="DefaultParagraphFont" style:family="text">
      <style:text-properties style:font-name-complex="Calibri" fo:font-weight="bold" style:font-weight-asian="bold" style:font-weight-complex="bold" style:font-size-complex="12pt"/>
    </style:style>
    <style:style style:name="T976" style:parent-style-name="DefaultParagraphFont" style:family="text">
      <style:text-properties style:font-name-complex="Calibri" fo:font-weight="bold" style:font-weight-asian="bold" style:font-weight-complex="bold" style:font-size-complex="12pt"/>
    </style:style>
    <style:style style:name="TableRow977" style:family="table-row">
      <style:table-row-properties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style:vertical-align="auto" fo:margin-top="0.0416in" fo:margin-bottom="0.0833in"/>
      <style:text-properties style:font-name-complex="Calibri" style:font-size-complex="12pt" fo:hyphenate="tru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style:vertical-align="auto" fo:margin-top="0.0416in" fo:margin-bottom="0.0833in"/>
      <style:text-properties style:font-name-complex="Calibri" style:font-size-complex="12pt" fo:hyphenate="true"/>
    </style:style>
    <style:style style:name="P982" style:parent-style-name="Normal" style:family="paragraph">
      <style:paragraph-properties style:vertical-align="auto" fo:margin-top="0.0416in" fo:margin-bottom="0.0833in"/>
      <style:text-properties style:font-name-complex="Calibri" style:font-size-complex="12pt" fo:hyphenate="true"/>
    </style:style>
    <style:style style:name="P983" style:parent-style-name="Normal" style:family="paragraph">
      <style:paragraph-properties style:vertical-align="auto" fo:margin-top="0.0416in" fo:margin-bottom="0.0833in"/>
      <style:text-properties style:font-name-complex="Calibri" style:font-size-complex="12pt" fo:hyphenate="true"/>
    </style:style>
    <style:style style:name="P984" style:parent-style-name="Normal" style:family="paragraph">
      <style:paragraph-properties style:vertical-align="auto" fo:margin-top="0.0416in" fo:margin-bottom="0.0833in"/>
      <style:text-properties style:font-name-complex="Calibri" style:font-size-complex="12pt" fo:hyphenate="true"/>
    </style:style>
    <style:style style:name="P985" style:parent-style-name="Normal" style:family="paragraph">
      <style:paragraph-properties style:vertical-align="auto" fo:margin-top="0.0416in" fo:margin-bottom="0.0833in"/>
      <style:text-properties style:font-name-complex="Calibri" style:font-size-complex="12pt" fo:hyphenate="true"/>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style:vertical-align="auto" fo:margin-top="0.0416in" fo:margin-bottom="0.0833in"/>
      <style:text-properties style:font-name-complex="Calibri" style:font-size-complex="12pt" fo:hyphenate="true"/>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style:vertical-align="auto" fo:margin-top="0.0416in" fo:margin-bottom="0.0833in"/>
      <style:text-properties style:font-name-complex="Calibri" style:font-size-complex="12pt" fo:hyphenate="true"/>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style:vertical-align="auto" fo:margin-top="0.0416in" fo:margin-bottom="0.0833in"/>
      <style:text-properties style:font-name-complex="Calibri" style:font-size-complex="12pt" fo:hyphenate="true"/>
    </style:style>
    <style:style style:name="P992" style:parent-style-name="Normal" style:family="paragraph">
      <style:paragraph-properties style:vertical-align="auto" fo:margin-top="0.0416in" fo:margin-bottom="0.0833in"/>
      <style:text-properties style:font-name-complex="Calibri" style:font-size-complex="12pt" fo:hyphenate="true"/>
    </style:style>
    <style:style style:name="P993" style:parent-style-name="Normal" style:family="paragraph">
      <style:paragraph-properties style:vertical-align="auto" fo:margin-top="0.0416in" fo:margin-bottom="0.0833in"/>
      <style:text-properties style:font-name-complex="Calibri" style:font-size-complex="12pt" fo:hyphenate="true"/>
    </style:style>
    <style:style style:name="P994" style:parent-style-name="Normal" style:family="paragraph">
      <style:paragraph-properties style:vertical-align="auto" fo:margin-top="0.0416in" fo:margin-bottom="0.0833in"/>
      <style:text-properties style:font-name-complex="Calibri" style:font-size-complex="12pt" fo:hyphenate="true"/>
    </style:style>
    <style:style style:name="P995" style:parent-style-name="Normal" style:family="paragraph">
      <style:paragraph-properties style:vertical-align="auto" fo:margin-top="0.0416in" fo:margin-bottom="0.0833in"/>
      <style:text-properties style:font-name-complex="Calibri" style:font-size-complex="12pt" fo:hyphenate="true"/>
    </style:style>
    <style:style style:name="P996" style:parent-style-name="Normal" style:family="paragraph">
      <style:paragraph-properties style:vertical-align="auto" fo:margin-top="0.0416in" fo:margin-bottom="0.0833in"/>
      <style:text-properties style:font-name-complex="Calibri" style:font-size-complex="12pt" fo:hyphenate="true"/>
    </style:style>
    <style:style style:name="P997" style:parent-style-name="Normal" style:family="paragraph">
      <style:paragraph-properties style:vertical-align="auto" fo:margin-top="0.0416in" fo:margin-bottom="0.0833in"/>
      <style:text-properties style:font-name-complex="Calibri" style:font-size-complex="12pt" fo:hyphenate="true"/>
    </style:style>
    <style:style style:name="P998" style:parent-style-name="Normal" style:family="paragraph">
      <style:paragraph-properties style:vertical-align="auto" fo:margin-top="0.0416in" fo:margin-bottom="0.0833in"/>
      <style:text-properties style:font-name-complex="Calibri" style:font-size-complex="12pt" fo:hyphenate="true"/>
    </style:style>
    <style:style style:name="P999" style:parent-style-name="Normal" style:family="paragraph">
      <style:paragraph-properties style:vertical-align="auto" fo:margin-top="0.0416in" fo:margin-bottom="0.0833in"/>
      <style:text-properties style:font-name-complex="Calibri" style:font-size-complex="12pt" fo:hyphenate="true"/>
    </style:style>
    <style:style style:name="P1000" style:parent-style-name="Normal" style:family="paragraph">
      <style:paragraph-properties style:vertical-align="auto" fo:margin-top="0.0416in" fo:margin-bottom="0.0833in"/>
      <style:text-properties style:font-name-complex="Calibri" style:font-size-complex="12pt" fo:hyphenate="true"/>
    </style:style>
    <style:style style:name="P1001" style:parent-style-name="Normal" style:family="paragraph">
      <style:paragraph-properties style:vertical-align="auto" fo:margin-top="0.0416in" fo:margin-bottom="0.0833in"/>
      <style:text-properties fo:hyphenate="true"/>
    </style:style>
    <style:style style:name="T1002" style:parent-style-name="DefaultParagraphFont" style:family="text">
      <style:text-properties style:font-name-complex="Calibri" style:font-size-complex="12pt"/>
    </style:style>
    <style:style style:name="P1003" style:parent-style-name="Normal" style:family="paragraph">
      <style:paragraph-properties style:vertical-align="auto" fo:margin-top="0.0416in" fo:margin-bottom="0.0833in"/>
      <style:text-properties style:font-name-complex="Calibri" style:font-size-complex="12pt" fo:hyphenate="true"/>
    </style:style>
    <style:style style:name="P1004" style:parent-style-name="Normal" style:family="paragraph">
      <style:paragraph-properties style:vertical-align="auto" fo:margin-top="0.0416in" fo:margin-bottom="0.0833in"/>
      <style:text-properties style:font-name-complex="Calibri" style:font-size-complex="12pt" fo:hyphenate="true"/>
    </style:style>
    <style:style style:name="TableColumn1006" style:family="table-column">
      <style:table-column-properties style:column-width="1.0763in" style:use-optimal-column-width="false"/>
    </style:style>
    <style:style style:name="TableColumn1007" style:family="table-column">
      <style:table-column-properties style:column-width="1.6729in" style:use-optimal-column-width="false"/>
    </style:style>
    <style:style style:name="TableColumn1008" style:family="table-column">
      <style:table-column-properties style:column-width="1.0006in" style:use-optimal-column-width="false"/>
    </style:style>
    <style:style style:name="TableColumn1009" style:family="table-column">
      <style:table-column-properties style:column-width="1.25in" style:use-optimal-column-width="false"/>
    </style:style>
    <style:style style:name="TableColumn1010" style:family="table-column">
      <style:table-column-properties style:column-width="1.25in" style:use-optimal-column-width="false"/>
    </style:style>
    <style:style style:name="Table1005" style:family="table">
      <style:table-properties style:width="6.25in" fo:margin-left="0in" table:align="left"/>
    </style:style>
    <style:style style:name="TableRow1011" style:family="table-row">
      <style:table-row-properties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style:vertical-align="auto" fo:margin-top="0.0416in" fo:margin-bottom="0.0833in"/>
      <style:text-properties fo:hyphenate="true"/>
    </style:style>
    <style:style style:name="T1014" style:parent-style-name="DefaultParagraphFont" style:family="text">
      <style:text-properties style:font-name-complex="Calibri" fo:font-weight="bold" style:font-weight-asian="bold" style:font-weight-complex="bold"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style:vertical-align="auto" fo:margin-top="0.0416in" fo:margin-bottom="0.0833in"/>
      <style:text-properties fo:hyphenate="true"/>
    </style:style>
    <style:style style:name="T1017" style:parent-style-name="DefaultParagraphFont" style:family="text">
      <style:text-properties style:font-name-complex="Calibri" fo:font-weight="bold" style:font-weight-asian="bold" style:font-weight-complex="bold"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style:vertical-align="auto" fo:margin-top="0.0416in" fo:margin-bottom="0.0833in"/>
      <style:text-properties fo:hyphenate="true"/>
    </style:style>
    <style:style style:name="T1020" style:parent-style-name="DefaultParagraphFont" style:family="text">
      <style:text-properties style:font-name-complex="Calibri" fo:font-weight="bold" style:font-weight-asian="bold" style:font-weight-complex="bold"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style:vertical-align="auto" fo:margin-top="0.0416in" fo:margin-bottom="0.0833in"/>
      <style:text-properties fo:hyphenate="true"/>
    </style:style>
    <style:style style:name="T1023" style:parent-style-name="DefaultParagraphFont" style:family="text">
      <style:text-properties style:font-name-complex="Calibri" fo:font-weight="bold" style:font-weight-asian="bold" style:font-weight-complex="bold"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style:vertical-align="auto" fo:margin-top="0.0416in" fo:margin-bottom="0.0833in"/>
      <style:text-properties fo:hyphenate="true"/>
    </style:style>
    <style:style style:name="T1026" style:parent-style-name="DefaultParagraphFont" style:family="text">
      <style:text-properties style:font-name-complex="Calibri" fo:font-weight="bold" style:font-weight-asian="bold" style:font-weight-complex="bold" style:font-size-complex="12pt"/>
    </style:style>
    <style:style style:name="TableRow1027" style:family="table-row">
      <style:table-row-properties style:use-optimal-row-height="fals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style:vertical-align="auto" fo:margin-top="0.0416in" fo:margin-bottom="0.0833in"/>
      <style:text-properties style:font-name-complex="Calibri" style:font-size-complex="12pt" fo:hyphenate="true"/>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style:vertical-align="auto" fo:margin-top="0.0416in" fo:margin-bottom="0.0833in"/>
      <style:text-properties style:font-name-complex="Calibri" style:font-size-complex="12pt" fo:hyphenate="true"/>
    </style:style>
    <style:style style:name="P1032" style:parent-style-name="Normal" style:family="paragraph">
      <style:paragraph-properties style:vertical-align="auto" fo:margin-top="0.0416in" fo:margin-bottom="0.0833in"/>
      <style:text-properties style:font-name-complex="Calibri" style:font-size-complex="12pt" fo:hyphenate="true"/>
    </style:style>
    <style:style style:name="P1033" style:parent-style-name="Normal" style:family="paragraph">
      <style:paragraph-properties style:vertical-align="auto" fo:margin-top="0.0416in" fo:margin-bottom="0.0833in"/>
      <style:text-properties style:font-name-complex="Calibri" style:font-size-complex="12pt" fo:hyphenate="true"/>
    </style:style>
    <style:style style:name="P1034" style:parent-style-name="Normal" style:family="paragraph">
      <style:paragraph-properties style:vertical-align="auto" fo:margin-top="0.0416in" fo:margin-bottom="0.0833in"/>
      <style:text-properties style:font-name-complex="Calibri" style:font-size-complex="12pt" fo:hyphenate="true"/>
    </style:style>
    <style:style style:name="P1035" style:parent-style-name="Normal" style:family="paragraph">
      <style:paragraph-properties style:vertical-align="auto" fo:margin-top="0.0416in" fo:margin-bottom="0.0833in"/>
      <style:text-properties style:font-name-complex="Calibri" style:font-size-complex="12pt" fo:hyphenate="true"/>
    </style:style>
    <style:style style:name="P1036" style:parent-style-name="Normal" style:family="paragraph">
      <style:paragraph-properties style:vertical-align="auto" fo:margin-top="0.0416in" fo:margin-bottom="0.0833in"/>
      <style:text-properties style:font-name-complex="Calibri" style:font-size-complex="12pt" fo:hyphenate="true"/>
    </style:style>
    <style:style style:name="P1037" style:parent-style-name="Normal" style:family="paragraph">
      <style:paragraph-properties style:vertical-align="auto" fo:margin-top="0.0416in" fo:margin-bottom="0.0833in"/>
      <style:text-properties style:font-name-complex="Calibri" style:font-size-complex="12pt" fo:hyphenate="tru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style:vertical-align="auto" fo:margin-top="0.0416in" fo:margin-bottom="0.0833in"/>
      <style:text-properties style:font-name-complex="Calibri" style:font-size-complex="12pt" fo:hyphenate="true"/>
    </style:style>
    <style:style style:name="P1040" style:parent-style-name="Normal" style:family="paragraph">
      <style:paragraph-properties style:vertical-align="auto" fo:margin-top="0.0416in" fo:margin-bottom="0.0833in"/>
      <style:text-properties style:font-name-complex="Calibri" style:font-size-complex="12pt" fo:hyphenate="tru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style:vertical-align="auto" fo:margin-top="0.0416in" fo:margin-bottom="0.0833in"/>
      <style:text-properties style:font-name-complex="Calibri" style:font-size-complex="12pt" fo:hyphenate="true"/>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style:vertical-align="auto" fo:margin-top="0.0416in" fo:margin-bottom="0.0833in"/>
      <style:text-properties style:font-name-complex="Calibri" style:font-size-complex="12pt" fo:hyphenate="true"/>
    </style:style>
    <style:style style:name="P1045" style:parent-style-name="Normal" style:family="paragraph">
      <style:paragraph-properties style:vertical-align="auto" fo:margin-top="0.0416in" fo:margin-bottom="0.0833in"/>
      <style:text-properties style:font-name-complex="Calibri" style:font-size-complex="12pt" fo:hyphenate="true"/>
    </style:style>
    <style:style style:name="P1046" style:parent-style-name="Normal" style:family="paragraph">
      <style:paragraph-properties style:vertical-align="auto" fo:margin-top="0.0416in" fo:margin-bottom="0.0833in"/>
      <style:text-properties style:font-name-complex="Calibri" style:font-size-complex="12pt" fo:hyphenate="true"/>
    </style:style>
    <style:style style:name="P1047" style:parent-style-name="Normal" style:family="paragraph">
      <style:paragraph-properties style:vertical-align="auto" fo:margin-top="0.0416in" fo:margin-bottom="0.0833in"/>
      <style:text-properties style:font-name-complex="Calibri" style:font-size-complex="12pt" fo:hyphenate="true"/>
    </style:style>
    <style:style style:name="P1048" style:parent-style-name="Normal" style:family="paragraph">
      <style:paragraph-properties style:vertical-align="auto" fo:margin-top="0.0416in" fo:margin-bottom="0.0833in"/>
      <style:text-properties style:font-name-complex="Calibri" style:font-size-complex="12pt" fo:hyphenate="true"/>
    </style:style>
    <style:style style:name="P1049" style:parent-style-name="Normal" style:family="paragraph">
      <style:paragraph-properties style:vertical-align="auto" fo:margin-top="0.0416in" fo:margin-bottom="0.0833in"/>
      <style:text-properties style:font-name-complex="Calibri" style:font-size-complex="12pt" fo:hyphenate="true"/>
    </style:style>
    <style:style style:name="P1050" style:parent-style-name="Normal" style:family="paragraph">
      <style:paragraph-properties style:vertical-align="auto" fo:margin-top="0.0416in" fo:margin-bottom="0.0833in"/>
      <style:text-properties style:font-name-complex="Calibri" style:font-size-complex="12pt" fo:hyphenate="true"/>
    </style:style>
    <style:style style:name="P1051" style:parent-style-name="Normal" style:family="paragraph">
      <style:paragraph-properties style:vertical-align="auto" fo:margin-top="0.0416in" fo:margin-bottom="0.0833in"/>
      <style:text-properties style:font-name-complex="Calibri" style:font-size-complex="12pt" fo:hyphenate="true"/>
    </style:style>
    <style:style style:name="P1052" style:parent-style-name="Normal" style:family="paragraph">
      <style:paragraph-properties style:vertical-align="auto" fo:margin-top="0.0416in" fo:margin-bottom="0.0833in"/>
      <style:text-properties style:font-name-complex="Calibri" style:font-size-complex="12pt" fo:hyphenate="true"/>
    </style:style>
    <style:style style:name="P1053" style:parent-style-name="Normal" style:family="paragraph">
      <style:paragraph-properties style:vertical-align="auto" fo:margin-top="0.0416in" fo:margin-bottom="0.0833in"/>
      <style:text-properties style:font-name-complex="Calibri" style:font-size-complex="12pt" fo:hyphenate="true"/>
    </style:style>
    <style:style style:name="P1054" style:parent-style-name="Normal" style:family="paragraph">
      <style:paragraph-properties style:vertical-align="auto" fo:margin-top="0.0416in" fo:margin-bottom="0.0833in"/>
      <style:text-properties style:font-name-complex="Calibri" style:font-size-complex="12pt" fo:hyphenate="true"/>
    </style:style>
    <style:style style:name="P1055" style:parent-style-name="Normal" style:family="paragraph">
      <style:paragraph-properties style:vertical-align="auto" fo:margin-top="0.0416in" fo:margin-bottom="0.0833in"/>
      <style:text-properties style:font-name-complex="Calibri" style:font-size-complex="12pt" fo:hyphenate="true"/>
    </style:style>
    <style:style style:name="P1056" style:parent-style-name="Normal" style:family="paragraph">
      <style:paragraph-properties style:vertical-align="auto" fo:margin-top="0.0416in" fo:margin-bottom="0.0833in"/>
      <style:text-properties style:font-name-complex="Calibri" style:font-size-complex="12pt" fo:hyphenate="true"/>
    </style:style>
    <style:style style:name="P1057" style:parent-style-name="Normal" style:family="paragraph">
      <style:paragraph-properties style:vertical-align="auto" fo:margin-top="0.0416in" fo:margin-bottom="0.0833in"/>
      <style:text-properties style:font-name-complex="Calibri" style:font-size-complex="12pt" fo:hyphenate="true"/>
    </style:style>
    <style:style style:name="P1058" style:parent-style-name="Normal" style:family="paragraph">
      <style:paragraph-properties style:vertical-align="auto" fo:margin-top="0.0416in" fo:margin-bottom="0.0833in"/>
      <style:text-properties fo:hyphenate="true"/>
    </style:style>
    <style:style style:name="T1059" style:parent-style-name="DefaultParagraphFont" style:family="text">
      <style:text-properties style:font-name-complex="Calibri" style:font-size-complex="12pt"/>
    </style:style>
    <style:style style:name="P1060" style:parent-style-name="Normal" style:family="paragraph">
      <style:paragraph-properties style:vertical-align="auto" fo:margin-top="0.0416in" fo:margin-bottom="0.0833in"/>
      <style:text-properties style:font-name-complex="Calibri" style:font-size-complex="12pt" fo:hyphenate="true"/>
    </style:style>
    <style:style style:name="P1061" style:parent-style-name="Normal" style:family="paragraph">
      <style:paragraph-properties style:vertical-align="auto" fo:margin-top="0.0416in" fo:margin-bottom="0.0833in"/>
      <style:text-properties style:font-name-complex="Calibri" style:font-size-complex="12pt" fo:hyphenate="true"/>
    </style:style>
    <style:style style:name="TableColumn1063" style:family="table-column">
      <style:table-column-properties style:column-width="1.25in" style:use-optimal-column-width="false"/>
    </style:style>
    <style:style style:name="TableColumn1064" style:family="table-column">
      <style:table-column-properties style:column-width="1.25in" style:use-optimal-column-width="false"/>
    </style:style>
    <style:style style:name="TableColumn1065" style:family="table-column">
      <style:table-column-properties style:column-width="1.25in" style:use-optimal-column-width="false"/>
    </style:style>
    <style:style style:name="TableColumn1066" style:family="table-column">
      <style:table-column-properties style:column-width="1.25in" style:use-optimal-column-width="false"/>
    </style:style>
    <style:style style:name="TableColumn1067" style:family="table-column">
      <style:table-column-properties style:column-width="1.25in" style:use-optimal-column-width="false"/>
    </style:style>
    <style:style style:name="Table1062" style:family="table">
      <style:table-properties style:width="6.25in" fo:margin-left="0in" table:align="left"/>
    </style:style>
    <style:style style:name="TableRow1068" style:family="table-row">
      <style:table-row-properties style:use-optimal-row-height="false"/>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style:vertical-align="auto" fo:margin-top="0.0416in" fo:margin-bottom="0.0833in"/>
      <style:text-properties fo:hyphenate="true"/>
    </style:style>
    <style:style style:name="T1071" style:parent-style-name="DefaultParagraphFont" style:family="text">
      <style:text-properties style:font-name-complex="Calibri" fo:font-weight="bold" style:font-weight-asian="bold" style:font-weight-complex="bold"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0833in"/>
      <style:text-properties fo:hyphenate="true"/>
    </style:style>
    <style:style style:name="T1074" style:parent-style-name="DefaultParagraphFont" style:family="text">
      <style:text-properties style:font-name-complex="Calibri" fo:font-weight="bold" style:font-weight-asian="bold" style:font-weight-complex="bold"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style:vertical-align="auto" fo:margin-top="0.0416in" fo:margin-bottom="0.0833in"/>
      <style:text-properties fo:hyphenate="true"/>
    </style:style>
    <style:style style:name="T1077" style:parent-style-name="DefaultParagraphFont" style:family="text">
      <style:text-properties style:font-name-complex="Calibri" fo:font-weight="bold" style:font-weight-asian="bold" style:font-weight-complex="bold" style:font-size-complex="12pt"/>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paragraph-properties style:vertical-align="auto" fo:margin-top="0.0416in" fo:margin-bottom="0.0833in"/>
      <style:text-properties fo:hyphenate="true"/>
    </style:style>
    <style:style style:name="T1080" style:parent-style-name="DefaultParagraphFont" style:family="text">
      <style:text-properties style:font-name-complex="Calibri" fo:font-weight="bold" style:font-weight-asian="bold" style:font-weight-complex="bold" style:font-size-complex="12p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style:vertical-align="auto" fo:margin-top="0.0416in" fo:margin-bottom="0.0833in"/>
      <style:text-properties fo:hyphenate="true"/>
    </style:style>
    <style:style style:name="T1083" style:parent-style-name="DefaultParagraphFont" style:family="text">
      <style:text-properties style:font-name-complex="Calibri" fo:font-weight="bold" style:font-weight-asian="bold" style:font-weight-complex="bold" style:font-size-complex="12p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style:vertical-align="auto" fo:margin-top="0.0416in" fo:margin-bottom="0.0833in"/>
      <style:text-properties style:font-name-complex="Calibri" style:font-size-complex="12pt" fo:hyphenate="true"/>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paragraph-properties style:vertical-align="auto" fo:margin-top="0.0416in" fo:margin-bottom="0.0833in"/>
      <style:text-properties style:font-name-complex="Calibri" style:font-size-complex="12pt" fo:hyphenate="true"/>
    </style:style>
    <style:style style:name="P1089" style:parent-style-name="Normal" style:family="paragraph">
      <style:paragraph-properties style:vertical-align="auto" fo:margin-top="0.0416in" fo:margin-bottom="0.0833in"/>
      <style:text-properties style:font-name-complex="Calibri" style:font-size-complex="12pt" fo:hyphenate="true"/>
    </style:style>
    <style:style style:name="P1090" style:parent-style-name="Normal" style:family="paragraph">
      <style:paragraph-properties style:vertical-align="auto" fo:margin-top="0.0416in" fo:margin-bottom="0.0833in"/>
      <style:text-properties style:font-name-complex="Calibri" style:font-size-complex="12pt" fo:hyphenate="true"/>
    </style:style>
    <style:style style:name="P1091" style:parent-style-name="Normal" style:family="paragraph">
      <style:paragraph-properties style:vertical-align="auto" fo:margin-top="0.0416in" fo:margin-bottom="0.0833in"/>
      <style:text-properties style:font-name-complex="Calibri" style:font-size-complex="12pt" fo:hyphenate="true"/>
    </style:style>
    <style:style style:name="P1092" style:parent-style-name="Normal" style:family="paragraph">
      <style:paragraph-properties style:vertical-align="auto" fo:margin-top="0.0416in" fo:margin-bottom="0.0833in"/>
      <style:text-properties style:font-name-complex="Calibri" style:font-size-complex="12pt" fo:hyphenate="true"/>
    </style:style>
    <style:style style:name="P1093" style:parent-style-name="Normal" style:family="paragraph">
      <style:paragraph-properties style:vertical-align="auto" fo:margin-top="0.0416in" fo:margin-bottom="0.0833in"/>
      <style:text-properties style:font-name-complex="Calibri" style:font-size-complex="12pt" fo:hyphenate="true"/>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style:vertical-align="auto" fo:margin-top="0.0416in" fo:margin-bottom="0.0833in"/>
      <style:text-properties style:font-name-complex="Calibri" style:font-size-complex="12pt" fo:hyphenate="true"/>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style:vertical-align="auto" fo:margin-top="0.0416in" fo:margin-bottom="0.0833in"/>
      <style:text-properties style:font-name-complex="Calibri" style:font-size-complex="12pt" fo:hyphenate="true"/>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paragraph-properties style:vertical-align="auto" fo:margin-top="0.0416in" fo:margin-bottom="0.0833in"/>
      <style:text-properties style:font-name-complex="Calibri" style:font-size-complex="12pt" fo:hyphenate="true"/>
    </style:style>
    <style:style style:name="P110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01" style:parent-style-name="Normal" style:family="paragraph">
      <style:paragraph-properties style:vertical-align="auto" fo:margin-top="0.0416in" fo:margin-bottom="0.0833in"/>
      <style:text-properties style:font-name-complex="Calibri" style:font-size-complex="12pt" fo:hyphenate="true"/>
    </style:style>
    <style:style style:name="P1102" style:parent-style-name="Normal" style:family="paragraph">
      <style:paragraph-properties style:vertical-align="auto" fo:margin-top="0.0416in" fo:margin-bottom="0.0833in"/>
      <style:text-properties style:font-name-complex="Calibri" style:font-size-complex="12pt" fo:hyphenate="true"/>
    </style:style>
    <style:style style:name="P1103" style:parent-style-name="Normal" style:family="paragraph">
      <style:paragraph-properties style:vertical-align="auto" fo:margin-top="0.0416in" fo:margin-bottom="0.0833in"/>
      <style:text-properties style:font-name-complex="Calibri" style:font-size-complex="12pt" fo:hyphenate="true"/>
    </style:style>
    <style:style style:name="P1104" style:parent-style-name="Normal" style:family="paragraph">
      <style:paragraph-properties style:vertical-align="auto" fo:margin-top="0.0416in" fo:margin-bottom="0.0833in"/>
      <style:text-properties style:font-name-complex="Calibri" style:font-size-complex="12pt" fo:hyphenate="true"/>
    </style:style>
    <style:style style:name="P1105" style:parent-style-name="Normal" style:family="paragraph">
      <style:paragraph-properties style:vertical-align="auto" fo:margin-top="0.0416in" fo:margin-bottom="0.0833in"/>
      <style:text-properties style:font-name-complex="Calibri" style:font-size-complex="12pt" fo:hyphenate="true"/>
    </style:style>
    <style:style style:name="P1106" style:parent-style-name="Normal" style:family="paragraph">
      <style:paragraph-properties style:vertical-align="auto" fo:margin-top="0.0416in" fo:margin-bottom="0.0833in"/>
      <style:text-properties style:font-name-complex="Calibri" style:font-size-complex="12pt" fo:hyphenate="true"/>
    </style:style>
    <style:style style:name="P1107" style:parent-style-name="Normal" style:family="paragraph">
      <style:paragraph-properties style:vertical-align="auto" fo:margin-top="0.0416in" fo:margin-bottom="0.0833in"/>
      <style:text-properties style:font-name-complex="Calibri" style:font-size-complex="12pt" fo:hyphenate="true"/>
    </style:style>
    <style:style style:name="P1108" style:parent-style-name="Normal" style:family="paragraph">
      <style:paragraph-properties style:vertical-align="auto" fo:margin-top="0.0416in" fo:margin-bottom="0.0833in"/>
      <style:text-properties style:font-name-complex="Calibri" style:font-size-complex="12pt" fo:hyphenate="true"/>
    </style:style>
    <style:style style:name="P1109" style:parent-style-name="Normal" style:family="paragraph">
      <style:paragraph-properties style:vertical-align="auto" fo:margin-top="0.0416in" fo:margin-bottom="0.0833in"/>
      <style:text-properties style:font-name-complex="Calibri" style:font-size-complex="12pt" fo:hyphenate="true"/>
    </style:style>
    <style:style style:name="P1110" style:parent-style-name="Normal" style:family="paragraph">
      <style:paragraph-properties style:vertical-align="auto" fo:margin-top="0.0416in" fo:margin-bottom="0.0833in"/>
      <style:text-properties style:font-name-complex="Calibri" style:font-size-complex="12pt" fo:hyphenate="true"/>
    </style:style>
    <style:style style:name="P1111" style:parent-style-name="Normal" style:family="paragraph">
      <style:paragraph-properties style:vertical-align="auto" fo:margin-top="0.0416in" fo:margin-bottom="0.0833in"/>
      <style:text-properties style:font-name-complex="Calibri" style:font-size-complex="12pt" fo:hyphenate="true"/>
    </style:style>
    <style:style style:name="P1112" style:parent-style-name="Normal" style:family="paragraph">
      <style:paragraph-properties style:vertical-align="auto" fo:margin-top="0.0416in" fo:margin-bottom="0.0833in"/>
      <style:text-properties fo:hyphenate="true"/>
    </style:style>
    <style:style style:name="T1113" style:parent-style-name="DefaultParagraphFont" style:family="text">
      <style:text-properties style:font-name-complex="Calibri" style:font-size-complex="12pt"/>
    </style:style>
    <style:style style:name="P1114" style:parent-style-name="Normal" style:family="paragraph">
      <style:paragraph-properties style:vertical-align="auto" fo:margin-top="0.0416in" fo:margin-bottom="0.0833in"/>
      <style:text-properties style:font-name-complex="Calibri" style:font-size-complex="12pt" fo:hyphenate="true"/>
    </style:style>
    <style:style style:name="TableColumn1116" style:family="table-column">
      <style:table-column-properties style:column-width="1.25in" style:use-optimal-column-width="false"/>
    </style:style>
    <style:style style:name="TableColumn1117" style:family="table-column">
      <style:table-column-properties style:column-width="1.25in" style:use-optimal-column-width="false"/>
    </style:style>
    <style:style style:name="TableColumn1118" style:family="table-column">
      <style:table-column-properties style:column-width="1.25in" style:use-optimal-column-width="false"/>
    </style:style>
    <style:style style:name="TableColumn1119" style:family="table-column">
      <style:table-column-properties style:column-width="1.25in" style:use-optimal-column-width="false"/>
    </style:style>
    <style:style style:name="TableColumn1120" style:family="table-column">
      <style:table-column-properties style:column-width="1.25in" style:use-optimal-column-width="false"/>
    </style:style>
    <style:style style:name="Table1115" style:family="table">
      <style:table-properties style:width="6.25in" fo:margin-left="0in" table:align="left"/>
    </style:style>
    <style:style style:name="TableRow1121" style:family="table-row">
      <style:table-row-properties style:use-optimal-row-height="false" fo:keep-together="always"/>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style:vertical-align="auto" fo:margin-top="0.0416in" fo:margin-bottom="0.0833in"/>
      <style:text-properties fo:hyphenate="true"/>
    </style:style>
    <style:style style:name="T1124" style:parent-style-name="DefaultParagraphFont" style:family="text">
      <style:text-properties style:font-name-complex="Calibri" fo:font-weight="bold" style:font-weight-asian="bold" style:font-weight-complex="bold" style:font-size-complex="12pt"/>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style:vertical-align="auto" fo:margin-top="0.0416in" fo:margin-bottom="0.0833in"/>
      <style:text-properties fo:hyphenate="true"/>
    </style:style>
    <style:style style:name="T1127" style:parent-style-name="DefaultParagraphFont" style:family="text">
      <style:text-properties style:font-name-complex="Calibri" fo:font-weight="bold" style:font-weight-asian="bold" style:font-weight-complex="bold" style:font-size-complex="12pt"/>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paragraph-properties style:vertical-align="auto" fo:margin-top="0.0416in" fo:margin-bottom="0.0833in"/>
      <style:text-properties fo:hyphenate="true"/>
    </style:style>
    <style:style style:name="T1130" style:parent-style-name="DefaultParagraphFont" style:family="text">
      <style:text-properties style:font-name-complex="Calibri" fo:font-weight="bold" style:font-weight-asian="bold" style:font-weight-complex="bold" style:font-size-complex="12pt"/>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style:vertical-align="auto" fo:margin-top="0.0416in" fo:margin-bottom="0.0833in"/>
      <style:text-properties fo:hyphenate="true"/>
    </style:style>
    <style:style style:name="T1133" style:parent-style-name="DefaultParagraphFont" style:family="text">
      <style:text-properties style:font-name-complex="Calibri" fo:font-weight="bold" style:font-weight-asian="bold" style:font-weight-complex="bold" style:font-size-complex="12pt"/>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style:vertical-align="auto" fo:margin-top="0.0416in" fo:margin-bottom="0.0833in"/>
      <style:text-properties fo:hyphenate="true"/>
    </style:style>
    <style:style style:name="T1136" style:parent-style-name="DefaultParagraphFont" style:family="text">
      <style:text-properties style:font-name-complex="Calibri" fo:font-weight="bold" style:font-weight-asian="bold" style:font-weight-complex="bold" style:font-size-complex="12pt"/>
    </style:style>
    <style:style style:name="TableRow1137" style:family="table-row">
      <style:table-row-properties style:use-optimal-row-height="false" fo:keep-together="always"/>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paragraph-properties style:vertical-align="auto" fo:margin-top="0.0416in" fo:margin-bottom="0.0833in"/>
      <style:text-properties style:font-name-complex="Calibri" style:font-size-complex="12pt" fo:hyphenate="true"/>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style:vertical-align="auto" fo:margin-top="0.0416in" fo:margin-bottom="0.0833in"/>
      <style:text-properties style:font-name-complex="Calibri" style:font-size-complex="12pt" fo:hyphenate="true"/>
    </style:style>
    <style:style style:name="P1142" style:parent-style-name="Normal" style:family="paragraph">
      <style:paragraph-properties style:vertical-align="auto" fo:margin-top="0.0416in" fo:margin-bottom="0.0833in"/>
      <style:text-properties style:font-name-complex="Calibri" style:font-size-complex="12pt" fo:hyphenate="true"/>
    </style:style>
    <style:style style:name="P1143" style:parent-style-name="Normal" style:family="paragraph">
      <style:paragraph-properties style:vertical-align="auto" fo:margin-top="0.0416in" fo:margin-bottom="0.0833in"/>
      <style:text-properties style:font-name-complex="Calibri" style:font-size-complex="12pt" fo:hyphenate="true"/>
    </style:style>
    <style:style style:name="P1144" style:parent-style-name="Normal" style:family="paragraph">
      <style:paragraph-properties style:vertical-align="auto" fo:margin-top="0.0416in" fo:margin-bottom="0.0833in"/>
      <style:text-properties style:font-name-complex="Calibri" style:font-size-complex="12pt" fo:hyphenate="true"/>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style:vertical-align="auto" fo:margin-top="0.0416in" fo:margin-bottom="0.0833in"/>
      <style:text-properties style:font-name-complex="Calibri" style:font-size-complex="12pt" fo:hyphenate="true"/>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style:vertical-align="auto" fo:margin-top="0.0416in" fo:margin-bottom="0.0833in"/>
      <style:text-properties style:font-name-complex="Calibri" style:font-size-complex="12pt" fo:hyphenate="true"/>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style:vertical-align="auto" fo:margin-top="0.0416in" fo:margin-bottom="0.0833in"/>
      <style:text-properties style:font-name-complex="Calibri" style:font-size-complex="12pt" fo:hyphenate="true"/>
    </style:style>
    <style:style style:name="P1151"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52" style:parent-style-name="Normal" style:family="paragraph">
      <style:paragraph-properties style:vertical-align="auto" fo:margin-top="0.0416in" fo:margin-bottom="0.0833in"/>
      <style:text-properties style:font-name-complex="Calibri" style:font-size-complex="12pt" fo:hyphenate="true"/>
    </style:style>
    <style:style style:name="P1153" style:parent-style-name="Normal" style:family="paragraph">
      <style:paragraph-properties style:vertical-align="auto" fo:margin-top="0.0416in" fo:margin-bottom="0.0833in"/>
      <style:text-properties style:font-name-complex="Calibri" style:font-size-complex="12pt" fo:hyphenate="true"/>
    </style:style>
    <style:style style:name="P1154" style:parent-style-name="Normal" style:family="paragraph">
      <style:paragraph-properties style:vertical-align="auto" fo:margin-top="0.0416in" fo:margin-bottom="0.0833in"/>
      <style:text-properties style:font-name-complex="Calibri" style:font-size-complex="12pt" fo:hyphenate="true"/>
    </style:style>
    <style:style style:name="P1155" style:parent-style-name="Normal" style:family="paragraph">
      <style:paragraph-properties style:vertical-align="auto" fo:margin-top="0.0416in" fo:margin-bottom="0.0833in"/>
      <style:text-properties style:font-name-complex="Calibri" style:font-size-complex="12pt" fo:hyphenate="true"/>
    </style:style>
    <style:style style:name="P1156" style:parent-style-name="Normal" style:family="paragraph">
      <style:paragraph-properties style:vertical-align="auto" fo:margin-top="0.0416in" fo:margin-bottom="0.0833in"/>
      <style:text-properties style:font-name-complex="Calibri" style:font-size-complex="12pt" fo:hyphenate="true"/>
    </style:style>
    <style:style style:name="P1157" style:parent-style-name="Normal" style:family="paragraph">
      <style:paragraph-properties style:vertical-align="auto" fo:margin-top="0.0416in" fo:margin-bottom="0.0833in"/>
      <style:text-properties style:font-name-complex="Calibri" style:font-size-complex="12pt" fo:hyphenate="true"/>
    </style:style>
    <style:style style:name="P1158" style:parent-style-name="Normal" style:family="paragraph">
      <style:paragraph-properties style:vertical-align="auto" fo:margin-top="0.0416in" fo:margin-bottom="0.0833in"/>
      <style:text-properties style:font-name-complex="Calibri" style:font-size-complex="12pt" fo:hyphenate="true"/>
    </style:style>
    <style:style style:name="P1159" style:parent-style-name="Normal" style:family="paragraph">
      <style:paragraph-properties fo:margin-top="0.0416in" fo:margin-bottom="0.0833in"/>
      <style:text-properties style:font-name-complex="Calibri" style:font-size-complex="12pt"/>
    </style:style>
    <style:style style:name="P116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4" style:parent-style-name="Normal" style:family="paragraph">
      <style:paragraph-properties fo:margin-top="0.0416in" fo:margin-bottom="0.0833in" fo:background-color="#FFFFFF">
        <style:background-fill draw:fill="solid" draw:fill-color="#FFFFFF"/>
      </style:paragraph-properties>
    </style:style>
    <style:style style:name="T1165" style:parent-style-name="DefaultParagraphFont" style:family="text">
      <style:text-properties style:font-name-asian="Times New Roman" style:font-name-complex="Calibri" fo:color="#0B0C0C" style:font-size-complex="12pt" style:language-asian="en" style:country-asian="GB"/>
    </style:style>
    <style:style style:name="T1166" style:parent-style-name="DefaultParagraphFont" style:family="text">
      <style:text-properties style:font-name-complex="Calibri" style:font-size-complex="12pt" style:language-asian="en" style:country-asian="GB"/>
    </style:style>
    <style:style style:name="T1167" style:parent-style-name="DefaultParagraphFont" style:family="text">
      <style:text-properties style:font-name-asian="Times New Roman" style:font-name-complex="Calibri" fo:color="#0B0C0C" style:font-size-complex="12pt" style:language-asian="en" style:country-asian="GB"/>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P117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1" style:parent-style-name="Normal" style:family="paragraph">
      <style:paragraph-properties style:vertical-align="auto" fo:margin-top="0.0416in" fo:margin-bottom="0.0833in"/>
      <style:text-properties style:font-name-complex="Calibri" style:font-size-complex="12pt" fo:hyphenate="true"/>
    </style:style>
    <style:style style:name="P117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8" style:parent-style-name="Normal" style:family="paragraph">
      <style:paragraph-properties fo:margin-top="0.0416in" fo:margin-bottom="0.0833in"/>
    </style:style>
    <style:style style:name="T1179" style:parent-style-name="DefaultParagraphFont" style:family="text">
      <style:text-properties style:font-name-asian="Times New Roman" style:font-name-complex="Calibri" fo:color="#0B0C0C" style:font-size-complex="12pt" style:language-asian="en" style:country-asian="GB"/>
    </style:style>
    <style:style style:name="T1180" style:parent-style-name="DefaultParagraphFont" style:family="text">
      <style:text-properties style:font-name-asian="Arial" style:font-name-complex="Calibri" fo:font-weight="bold" style:font-weight-asian="bold" style:font-weight-complex="bold" fo:color="#0B0C0C" style:font-size-complex="12pt"/>
    </style:style>
    <style:style style:name="T1181" style:parent-style-name="Hyperlink" style:family="text">
      <style:text-properties style:font-name-complex="Calibri" style:font-size-complex="12pt" style:language-asian="en" style:country-asian="GB"/>
    </style:style>
    <style:style style:name="T1182" style:parent-style-name="Hyperlink" style:family="text">
      <style:text-properties style:font-name-complex="Calibri" style:font-size-complex="12pt" style:language-asian="en" style:country-asian="GB"/>
    </style:style>
    <style:style style:name="T1183" style:parent-style-name="Hyperlink" style:family="text">
      <style:text-properties style:font-name-complex="Calibri" style:font-size-complex="12pt" style:language-asian="en" style:country-asian="GB"/>
    </style:style>
    <style:style style:name="T1184" style:parent-style-name="Hyperlink" style:family="text">
      <style:text-properties style:font-name-complex="Calibri" style:font-size-complex="12pt" style:language-asian="en" style:country-asian="GB"/>
    </style:style>
    <style:style style:name="T1185" style:parent-style-name="Hyperlink" style:family="text">
      <style:text-properties style:font-name-complex="Calibri" style:font-size-complex="12pt" style:language-asian="en" style:country-asian="GB"/>
    </style:style>
    <style:style style:name="T1186" style:parent-style-name="Hyperlink" style:family="text">
      <style:text-properties style:font-name-complex="Calibri" style:font-size-complex="12pt" style:language-asian="en" style:country-asian="GB"/>
    </style:style>
    <style:style style:name="T1187" style:parent-style-name="Hyperlink" style:family="text">
      <style:text-properties style:font-name-complex="Calibri" style:font-size-complex="12pt" style:language-asian="en" style:country-asian="GB"/>
    </style:style>
    <style:style style:name="T1188" style:parent-style-name="Hyperlink" style:family="text">
      <style:text-properties style:font-name-complex="Calibri" style:font-size-complex="12pt" style:language-asian="en" style:country-asian="GB"/>
    </style:style>
    <style:style style:name="T1189" style:parent-style-name="Hyperlink" style:family="text">
      <style:text-properties style:font-name-complex="Calibri" style:font-size-complex="12pt" style:language-asian="en" style:country-asian="GB"/>
    </style:style>
    <style:style style:name="T1190" style:parent-style-name="DefaultParagraphFont" style:family="text">
      <style:text-properties style:font-name-asian="Arial" style:font-name-complex="Calibri" fo:color="#0B0C0C" style:font-size-complex="12pt" style:language-asian="en" style:country-asian="GB"/>
    </style:style>
    <style:style style:name="T1191" style:parent-style-name="DefaultParagraphFont" style:family="text">
      <style:text-properties style:font-name-asian="Times New Roman" style:font-name-complex="Calibri" fo:color="#0B0C0C" style:font-size-complex="12pt" style:language-asian="en" style:country-asian="GB"/>
    </style:style>
    <style:style style:name="P119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8" style:parent-style-name="ListParagraph" style:family="paragraph">
      <style:paragraph-properties fo:margin-top="0.0416in" fo:margin-bottom="0.0833in"/>
    </style:style>
    <style:style style:name="T1199" style:parent-style-name="Hyperlink" style:family="text">
      <style:text-properties style:font-name-asian="Arial" style:font-name-complex="Calibri" style:font-size-complex="12pt"/>
    </style:style>
    <style:style style:name="T1200" style:parent-style-name="Hyperlink" style:family="text">
      <style:text-properties style:font-name-asian="Arial" style:font-name-complex="Calibri" style:font-size-complex="12pt"/>
    </style:style>
    <style:style style:name="T1201" style:parent-style-name="Hyperlink" style:family="text">
      <style:text-properties style:font-name-asian="Arial" style:font-name-complex="Calibri" style:font-size-complex="12pt"/>
    </style:style>
    <style:style style:name="T1202" style:parent-style-name="Hyperlink" style:family="text">
      <style:text-properties style:font-name-asian="Arial" style:font-name-complex="Calibri" style:font-size-complex="12pt"/>
    </style:style>
    <style:style style:name="T1203" style:parent-style-name="Hyperlink" style:family="text">
      <style:text-properties style:font-name-asian="Arial" style:font-name-complex="Calibri" style:font-size-complex="12pt"/>
    </style:style>
    <style:style style:name="T1204" style:parent-style-name="Hyperlink" style:family="text">
      <style:text-properties style:font-name-asian="Arial" style:font-name-complex="Calibri" style:font-size-complex="12pt"/>
    </style:style>
    <style:style style:name="T1205" style:parent-style-name="Hyperlink" style:family="text">
      <style:text-properties style:font-name-asian="Arial" style:font-name-complex="Calibri" style:font-size-complex="12pt"/>
    </style:style>
    <style:style style:name="T1206" style:parent-style-name="Hyperlink" style:family="text">
      <style:text-properties style:font-name-asian="Arial" style:font-name-complex="Calibri" style:font-size-complex="12pt"/>
    </style:style>
    <style:style style:name="T1207" style:parent-style-name="Hyperlink" style:family="text">
      <style:text-properties style:font-name-asian="Arial" style:font-name-complex="Calibri" style:font-size-complex="12pt"/>
    </style:style>
    <style:style style:name="T1208" style:parent-style-name="Hyperlink" style:family="text">
      <style:text-properties style:font-name-asian="Arial" style:font-name-complex="Calibri" style:font-size-complex="12pt"/>
    </style:style>
    <style:style style:name="T1209" style:parent-style-name="Hyperlink" style:family="text">
      <style:text-properties style:font-name-asian="Arial" style:font-name-complex="Calibri" style:font-size-complex="12pt"/>
    </style:style>
    <style:style style:name="P1210" style:parent-style-name="ListParagraph" style:family="paragraph">
      <style:paragraph-properties fo:margin-top="0.0416in" fo:margin-bottom="0.0833in"/>
      <style:text-properties style:font-name-complex="Calibri" style:font-size-complex="12pt"/>
    </style:style>
    <style:style style:name="P1211" style:parent-style-name="ListParagraph" style:family="paragraph">
      <style:paragraph-properties fo:margin-top="0.0416in" fo:margin-bottom="0.0833in"/>
      <style:text-properties style:font-name-complex="Calibri" style:font-size-complex="12pt"/>
    </style:style>
    <style:style style:name="P121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5"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6"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9" style:parent-style-name="Normal" style:family="paragraph">
      <style:paragraph-properties fo:margin-top="0.0416in" fo:margin-bottom="0.0833in" fo:background-color="#FFFFFF">
        <style:background-fill draw:fill="solid" draw:fill-color="#FFFFFF"/>
      </style:paragraph-properties>
    </style:style>
    <style:style style:name="T1220" style:parent-style-name="DefaultParagraphFont" style:family="text">
      <style:text-properties style:font-name-asian="Times New Roman" style:font-name-complex="Calibri" fo:color="#0B0C0C" style:font-size-complex="12pt" style:language-asian="en" style:country-asian="GB"/>
    </style:style>
    <style:style style:name="T122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9" style:parent-style-name="DefaultParagraphFont" style:family="text">
      <style:text-properties style:font-name-asian="Times New Roman" style:font-name-complex="Calibri" fo:color="#0B0C0C" style:font-size-complex="12pt" style:language-asian="en" style:country-asian="GB"/>
    </style:style>
    <style:style style:name="TableColumn1231" style:family="table-column">
      <style:table-column-properties style:column-width="1.0958in"/>
    </style:style>
    <style:style style:name="TableColumn1232" style:family="table-column">
      <style:table-column-properties style:column-width="1.134in"/>
    </style:style>
    <style:style style:name="TableColumn1233" style:family="table-column">
      <style:table-column-properties style:column-width="1.7569in"/>
    </style:style>
    <style:style style:name="TableColumn1234" style:family="table-column">
      <style:table-column-properties style:column-width="2.2743in"/>
    </style:style>
    <style:style style:name="Table1230" style:family="table">
      <style:table-properties style:width="6.2611in" style:rel-width="100%"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416in" fo:margin-bottom="0.0833in"/>
    </style:style>
    <style:style style:name="T1280" style:parent-style-name="DefaultParagraphFont" style:family="text">
      <style:text-properties style:font-name-asian="Times New Roman" style:font-name-complex="Calibri" fo:color="#0B0C0C" style:font-size-complex="12pt" style:language-asian="en" style:country-asian="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416in" fo:margin-bottom="0.0833in"/>
    </style:style>
    <style:style style:name="T1290" style:parent-style-name="DefaultParagraphFont" style:family="text">
      <style:text-properties style:font-name-asian="Times New Roman" style:font-name-complex="Calibri" fo:color="#0B0C0C" style:font-size-complex="12pt" style:language-asian="en" style:country-asian="GB"/>
    </style:style>
    <style:style style:name="P129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92" style:parent-style-name="Normal" style:family="paragraph">
      <style:paragraph-properties fo:margin-top="0.0416in" fo:margin-bottom="0.0833in" fo:background-color="#FFFFFF">
        <style:background-fill draw:fill="solid" draw:fill-color="#FFFFFF"/>
      </style:paragraph-properties>
    </style:style>
    <style:style style:name="T1293" style:parent-style-name="DefaultParagraphFont" style:family="text">
      <style:text-properties style:font-name-asian="Times New Roman" style:font-name-complex="Calibri" fo:color="#0B0C0C" style:font-size-complex="12pt" style:language-asian="en" style:country-asian="GB"/>
    </style:style>
    <style:style style:name="T129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01" style:parent-style-name="DefaultParagraphFont" style:family="text">
      <style:text-properties style:font-name-asian="Times New Roman" style:font-name-complex="Calibri" fo:color="#0B0C0C" style:font-size-complex="12pt" style:language-asian="en" style:country-asian="GB"/>
    </style:style>
    <style:style style:name="P130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03" style:parent-style-name="Normal" style:family="paragraph">
      <style:text-properties style:font-name-asian="Times New Roman" style:font-name-complex="Calibri" fo:color="#0B0C0C" style:font-size-complex="12pt" style:language-asian="en" style:country-asian="GB" fo:hyphenate="true"/>
    </style:style>
    <style:style style:name="TableColumn1305" style:family="table-column">
      <style:table-column-properties style:column-width="2.5583in"/>
    </style:style>
    <style:style style:name="TableColumn1306" style:family="table-column">
      <style:table-column-properties style:column-width="0.9236in"/>
    </style:style>
    <style:style style:name="TableColumn1307" style:family="table-column">
      <style:table-column-properties style:column-width="2.7791in"/>
    </style:style>
    <style:style style:name="Table1304" style:family="table">
      <style:table-properties style:width="6.2611in" style:rel-width="100%"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416in" fo:margin-bottom="0.0833in"/>
    </style:style>
    <style:style style:name="T1318" style:parent-style-name="DefaultParagraphFont" style:family="text">
      <style:text-properties style:font-name-asian="Times New Roman" style:font-name-complex="Calibri" fo:color="#0B0C0C" style:font-size-complex="12pt" style:language-asian="en" style:country-asian="GB"/>
    </style:style>
    <style:style style:name="T1319" style:parent-style-name="DefaultParagraphFont" style:family="text">
      <style:text-properties style:font-name-asian="Times New Roman" style:font-name-complex="Calibri" fo:color="#0B0C0C" style:font-size-complex="12pt" style:language-asian="en" style:country-asian="GB"/>
    </style:style>
    <style:style style:name="T1320" style:parent-style-name="DefaultParagraphFont" style:family="text">
      <style:text-properties style:font-name-complex="Calibri" style:font-size-complex="12pt"/>
    </style:style>
    <style:style style:name="P1321" style:parent-style-name="Normal" style:family="paragraph">
      <style:paragraph-properties fo:margin-top="0.0416in" fo:margin-bottom="0.0833in"/>
    </style:style>
    <style:style style:name="T1322" style:parent-style-name="DefaultParagraphFont" style:family="text">
      <style:text-properties style:font-name-asian="Times New Roman" style:font-name-complex="Calibri" fo:color="#0B0C0C" style:font-size-complex="12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27" style:parent-style-name="Normal" style:family="paragraph">
      <style:paragraph-properties style:vertical-align="auto" fo:margin-top="0.0416in" fo:margin-bottom="0.0833in"/>
      <style:text-properties style:font-name-asian="Times New Roman" style:font-name-complex="Calibri" fo:color="#0B0C0C" style:font-size-complex="12pt" style:language-asian="en" style:country-asian="GB" fo:hyphenate="true"/>
    </style:style>
    <style:style style:name="P1328"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29" style:parent-style-name="Normal" style:family="paragraph">
      <style:paragraph-properties fo:margin-top="0.0416in" fo:margin-bottom="0.0833in" fo:background-color="#FFFFFF">
        <style:background-fill draw:fill="solid" draw:fill-color="#FFFFFF"/>
      </style:paragraph-properties>
    </style:style>
    <style:style style:name="T1330" style:parent-style-name="DefaultParagraphFont" style:family="text">
      <style:text-properties style:font-name-asian="Times New Roman" style:font-name-complex="Calibri" fo:color="#0B0C0C" style:font-size-complex="12pt" style:language-asian="en" style:country-asian="GB"/>
    </style:style>
    <style:style style:name="T133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8" style:parent-style-name="DefaultParagraphFont" style:family="text">
      <style:text-properties style:font-name-asian="Times New Roman" style:font-name-complex="Calibri" fo:color="#0B0C0C" style:font-size-complex="12pt" style:language-asian="en" style:country-asian="GB"/>
    </style:style>
    <style:style style:name="P133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4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4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43" style:family="table-column">
      <style:table-column-properties style:column-width="0.9291in"/>
    </style:style>
    <style:style style:name="TableColumn1344" style:family="table-column">
      <style:table-column-properties style:column-width="1.5604in"/>
    </style:style>
    <style:style style:name="TableColumn1345" style:family="table-column">
      <style:table-column-properties style:column-width="1.9909in"/>
    </style:style>
    <style:style style:name="TableColumn1346" style:family="table-column">
      <style:table-column-properties style:column-width="1.7805in"/>
    </style:style>
    <style:style style:name="Table1342" style:family="table">
      <style:table-properties style:width="6.2611in" style:rel-width="100%" fo:margin-left="0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7" style:parent-style-name="Normal" style:family="paragraph">
      <style:paragraph-properties fo:margin-top="0.0416in" fo:margin-bottom="0.0833in"/>
    </style:style>
    <style:style style:name="T1368" style:parent-style-name="DefaultParagraphFont" style:family="text">
      <style:text-properties style:font-name-asian="Times New Roman" style:font-name-complex="Calibri" fo:color="#0B0C0C" style:font-size-complex="12pt" style:language-asian="en" style:country-asian="GB"/>
    </style:style>
    <style:style style:name="P136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7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72" style:family="table-column">
      <style:table-column-properties style:column-width="2.2972in"/>
    </style:style>
    <style:style style:name="TableColumn1373" style:family="table-column">
      <style:table-column-properties style:column-width="3.9638in"/>
    </style:style>
    <style:style style:name="Table1371" style:family="table">
      <style:table-properties style:width="6.2611in" style:rel-width="100%" fo:margin-left="0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84" style:parent-style-name="Normal" style:family="paragraph">
      <style:paragraph-properties fo:margin-top="0.0416in" fo:margin-bottom="0.0833in" fo:background-color="#FFFFFF">
        <style:background-fill draw:fill="solid" draw:fill-color="#FFFFFF"/>
      </style:paragraph-properties>
    </style:style>
    <style:style style:name="T1385" style:parent-style-name="DefaultParagraphFont" style:family="text">
      <style:text-properties style:font-name-asian="Times New Roman" style:font-name-complex="Calibri" fo:color="#0B0C0C" style:font-size-complex="12pt" style:language-asian="en" style:country-asian="GB"/>
    </style:style>
    <style:style style:name="T138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9" style:parent-style-name="DefaultParagraphFont" style:family="text">
      <style:text-properties style:font-name-asian="Times New Roman" style:font-name-complex="Calibri" fo:color="#0B0C0C" style:font-size-complex="12pt" style:language-asian="en" style:country-asian="GB"/>
    </style:style>
    <style:style style:name="TableColumn1391" style:family="table-column">
      <style:table-column-properties style:column-width="1.4673in"/>
    </style:style>
    <style:style style:name="TableColumn1392" style:family="table-column">
      <style:table-column-properties style:column-width="1.8763in"/>
    </style:style>
    <style:style style:name="TableColumn1393" style:family="table-column">
      <style:table-column-properties style:column-width="2.9173in"/>
    </style:style>
    <style:style style:name="Table1390" style:family="table">
      <style:table-properties style:width="6.2611in" style:rel-width="100%"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15" style:parent-style-name="Normal" style:family="paragraph">
      <style:paragraph-properties fo:margin-top="0.0416in" fo:margin-bottom="0.0833in"/>
      <style:text-properties style:font-name-complex="Calibri" style:font-size-complex="12pt"/>
    </style:style>
    <style:style style:name="P1416" style:parent-style-name="Normal" style:family="paragraph">
      <style:paragraph-properties fo:margin-top="0.0416in" fo:margin-bottom="0.0833in" fo:background-color="#FFFFFF">
        <style:background-fill draw:fill="solid" draw:fill-color="#FFFFFF"/>
      </style:paragraph-properties>
    </style:style>
    <style:style style:name="T1417" style:parent-style-name="DefaultParagraphFont" style:family="text">
      <style:text-properties style:font-name-asian="Times New Roman" style:font-name-complex="Calibri" fo:color="#0B0C0C" style:font-size-complex="12pt" style:language-asian="en" style:country-asian="GB"/>
    </style:style>
    <style:style style:name="T1418" style:parent-style-name="DefaultParagraphFont" style:family="text">
      <style:text-properties style:font-name-asian="Times New Roman" style:font-name-complex="Calibri" fo:color="#00B0F0" style:font-size-complex="12pt" style:language-asian="en" style:country-asian="GB"/>
    </style:style>
    <style:style style:name="T1419" style:parent-style-name="DefaultParagraphFont" style:family="text">
      <style:text-properties style:font-name-asian="Times New Roman" style:font-name-complex="Calibri" fo:color="#0B0C0C" style:font-size-complex="12pt" style:language-asian="en" style:country-asian="GB"/>
    </style:style>
    <style:style style:name="P142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5"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6"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7"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8"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9"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0"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1"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2"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3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34" style:parent-style-name="Normal" style:family="paragraph">
      <style:paragraph-properties fo:margin-top="0.0416in" fo:margin-bottom="0.0833in"/>
      <style:text-properties style:font-name-complex="Calibri" style:font-size-complex="12pt"/>
    </style:style>
    <style:style style:name="P1435" style:parent-style-name="Heading3" style:family="paragraph">
      <style:paragraph-properties fo:text-align="start"/>
    </style:style>
    <style:style style:name="P1436" style:parent-style-name="Normal" style:family="paragraph">
      <style:paragraph-properties fo:margin-top="0.0416in" fo:margin-bottom="0.0833in"/>
      <style:text-properties style:font-name-complex="Calibri" style:font-size-complex="12pt"/>
    </style:style>
    <style:style style:name="P1437" style:parent-style-name="Heading4" style:family="paragraph">
      <style:text-properties style:language-asian="en" style:country-asian="GB"/>
    </style:style>
    <style:style style:name="P1438" style:parent-style-name="Normal" style:family="paragraph">
      <style:paragraph-properties fo:margin-top="0.0416in" fo:margin-bottom="0.0833in"/>
      <style:text-properties style:font-name-complex="Calibri" style:font-size-complex="12pt" style:language-asian="en" style:country-asian="GB"/>
    </style:style>
    <style:style style:name="P1439" style:parent-style-name="Heading4" style:family="paragraph">
      <style:text-properties style:language-asian="en" style:country-asian="GB"/>
    </style:style>
    <style:style style:name="P1440" style:parent-style-name="Normal" style:family="paragraph">
      <style:paragraph-properties fo:margin-top="0.0416in" fo:margin-bottom="0.0833in"/>
      <style:text-properties style:font-name-complex="Calibri" style:font-size-complex="12pt" style:language-asian="en" style:country-asian="GB"/>
    </style:style>
    <style:style style:name="P144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3" style:parent-style-name="Normal" style:family="paragraph">
      <style:paragraph-properties fo:margin-top="0.0416in" fo:margin-bottom="0.0833in" fo:background-color="#FFFFFF">
        <style:background-fill draw:fill="solid" draw:fill-color="#FFFFFF"/>
      </style:paragraph-properties>
    </style:style>
    <style:style style:name="T1444" style:parent-style-name="DefaultParagraphFont" style:family="text">
      <style:text-properties style:font-name-asian="Times New Roman" style:font-name-complex="Calibri" fo:color="#0B0C0C" style:font-size-complex="12pt" style:language-asian="en" style:country-asian="GB"/>
    </style:style>
    <style:style style:name="T1445" style:parent-style-name="DefaultParagraphFont" style:family="text">
      <style:text-properties style:font-name-complex="Calibri" style:font-size-complex="12pt" style:language-asian="en" style:country-asian="GB"/>
    </style:style>
    <style:style style:name="T1446" style:parent-style-name="DefaultParagraphFont" style:family="text">
      <style:text-properties style:font-name-asian="Times New Roman" style:font-name-complex="Calibri" fo:color="#0B0C0C" style:font-size-complex="12pt" style:language-asian="en" style:country-asian="GB"/>
    </style:style>
    <style:style style:name="P1447" style:parent-style-name="Heading4" style:family="paragraph">
      <style:text-properties style:language-asian="en" style:country-asian="GB"/>
    </style:style>
    <style:style style:name="P144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1" style:parent-style-name="Heading4" style:family="paragraph">
      <style:text-properties style:language-asian="en" style:country-asian="GB"/>
    </style:style>
    <style:style style:name="P145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3"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54" style:parent-style-name="ListParagraph" style:family="paragraph">
      <style:paragraph-properties fo:margin-top="0.0416in" fo:margin-bottom="0.0833in"/>
    </style:style>
    <style:style style:name="T1455" style:parent-style-name="DefaultParagraphFont" style:family="text">
      <style:text-properties style:font-name-asian="Times New Roman" style:font-name-complex="Calibri" fo:color="#0B0C0C" style:font-size-complex="12pt" style:language-asian="en" style:country-asian="GB"/>
    </style:style>
    <style:style style:name="T1456" style:parent-style-name="DefaultParagraphFont" style:family="text">
      <style:text-properties style:font-name-complex="Calibri" style:font-size-complex="12pt"/>
    </style:style>
    <style:style style:name="P1457" style:parent-style-name="Heading4" style:family="paragraph">
      <style:text-properties style:language-asian="en" style:country-asian="GB"/>
    </style:style>
    <style:style style:name="P1458" style:parent-style-name="Normal" style:family="paragraph">
      <style:paragraph-properties fo:margin-top="0.0416in" fo:margin-bottom="0.0833in"/>
      <style:text-properties style:font-name-complex="Calibri" style:font-size-complex="12pt" style:language-asian="en" style:country-asian="GB"/>
    </style:style>
    <style:style style:name="P1459" style:parent-style-name="Normal" style:family="paragraph">
      <style:paragraph-properties fo:margin-top="0.0416in" fo:margin-bottom="0.0833in"/>
      <style:text-properties style:font-name-complex="Calibri" style:font-size-complex="12pt" style:language-asian="en" style:country-asian="GB"/>
    </style:style>
    <style:style style:name="P1460" style:parent-style-name="Normal" style:family="paragraph">
      <style:paragraph-properties fo:margin-top="0.0416in" fo:margin-bottom="0.0833in"/>
    </style:style>
    <style:style style:name="T1461" style:parent-style-name="DefaultParagraphFont" style:family="text">
      <style:text-properties style:font-name-complex="Calibri" style:font-size-complex="12pt" style:language-asian="en" style:country-asian="GB"/>
    </style:style>
    <style:style style:name="T1462" style:parent-style-name="Hyperlink" style:family="text">
      <style:text-properties style:font-name-complex="Calibri" style:font-size-complex="12pt" style:language-asian="en" style:country-asian="GB"/>
    </style:style>
    <style:style style:name="T1463" style:parent-style-name="Hyperlink" style:family="text">
      <style:text-properties style:font-name-complex="Calibri" style:font-size-complex="12pt" style:language-asian="en" style:country-asian="GB"/>
    </style:style>
    <style:style style:name="T1464" style:parent-style-name="Hyperlink" style:family="text">
      <style:text-properties style:font-name-complex="Calibri" style:font-size-complex="12pt" style:language-asian="en" style:country-asian="GB"/>
    </style:style>
    <style:style style:name="T1465" style:parent-style-name="Hyperlink" style:family="text">
      <style:text-properties style:font-name-complex="Calibri" style:font-size-complex="12pt" style:language-asian="en" style:country-asian="GB"/>
    </style:style>
    <style:style style:name="T1466" style:parent-style-name="Hyperlink" style:family="text">
      <style:text-properties style:font-name-complex="Calibri" style:font-size-complex="12pt" style:language-asian="en" style:country-asian="GB"/>
    </style:style>
    <style:style style:name="T1467" style:parent-style-name="Hyperlink" style:family="text">
      <style:text-properties style:font-name-complex="Calibri" style:font-size-complex="12pt" style:language-asian="en" style:country-asian="GB"/>
    </style:style>
    <style:style style:name="T1468" style:parent-style-name="Hyperlink" style:family="text">
      <style:text-properties style:font-name-complex="Calibri" style:font-size-complex="12pt" style:language-asian="en" style:country-asian="GB"/>
    </style:style>
    <style:style style:name="T1469" style:parent-style-name="Hyperlink" style:family="text">
      <style:text-properties style:font-name-complex="Calibri" style:font-size-complex="12pt" style:language-asian="en" style:country-asian="GB"/>
    </style:style>
    <style:style style:name="T1470" style:parent-style-name="Hyperlink" style:family="text">
      <style:text-properties style:font-name-complex="Calibri" style:font-size-complex="12pt" style:language-asian="en" style:country-asian="GB"/>
    </style:style>
    <style:style style:name="T1471" style:parent-style-name="Hyperlink" style:family="text">
      <style:text-properties style:font-name-complex="Calibri" style:font-size-complex="12pt" style:language-asian="en" style:country-asian="GB"/>
    </style:style>
    <style:style style:name="T1472" style:parent-style-name="Hyperlink" style:family="text">
      <style:text-properties style:font-name-complex="Calibri" style:font-size-complex="12pt" style:language-asian="en" style:country-asian="GB"/>
    </style:style>
    <style:style style:name="T1473" style:parent-style-name="Hyperlink" style:family="text">
      <style:text-properties style:font-name-complex="Calibri" style:font-size-complex="12pt" style:language-asian="en" style:country-asian="GB"/>
    </style:style>
    <style:style style:name="T1474" style:parent-style-name="DefaultParagraphFont" style:family="text">
      <style:text-properties style:font-name-complex="Calibri" style:font-size-complex="12pt" style:language-asian="en" style:country-asian="GB"/>
    </style:style>
    <style:style style:name="P147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76" style:parent-style-name="Normal" style:family="paragraph">
      <style:paragraph-properties fo:margin-top="0.0416in" fo:margin-bottom="0.0833in"/>
    </style:style>
    <style:style style:name="T1477" style:parent-style-name="DefaultParagraphFont" style:family="text">
      <style:text-properties style:font-name-complex="Calibri" style:font-size-complex="12pt" style:language-asian="en" style:country-asian="GB"/>
    </style:style>
    <style:style style:name="P1478" style:parent-style-name="Heading4" style:family="paragraph">
      <style:text-properties style:language-asian="en" style:country-asian="GB"/>
    </style:style>
    <style:style style:name="P1479" style:parent-style-name="Normal" style:family="paragraph">
      <style:paragraph-properties fo:margin-top="0.0416in" fo:margin-bottom="0.0833in"/>
      <style:text-properties style:font-name-complex="Calibri" style:font-size-complex="12pt" style:language-asian="en" style:country-asian="GB"/>
    </style:style>
    <style:style style:name="P1480" style:parent-style-name="Normal" style:family="paragraph">
      <style:paragraph-properties fo:margin-top="0.0416in" fo:margin-bottom="0.0833in"/>
      <style:text-properties style:font-name-complex="Calibri" style:font-size-complex="12pt" style:language-asian="en" style:country-asian="GB"/>
    </style:style>
    <style:style style:name="P1481" style:parent-style-name="Normal" style:family="paragraph">
      <style:paragraph-properties fo:margin-top="0.0416in" fo:margin-bottom="0.0833in"/>
      <style:text-properties style:font-name-complex="Calibri" style:font-size-complex="12pt" style:language-asian="en" style:country-asian="GB"/>
    </style:style>
    <style:style style:name="P1482" style:parent-style-name="Normal" style:family="paragraph">
      <style:paragraph-properties fo:margin-top="0.0416in" fo:margin-bottom="0.0833in"/>
      <style:text-properties style:font-name-complex="Calibri" style:font-size-complex="12pt" style:language-asian="en" style:country-asian="GB"/>
    </style:style>
    <style:style style:name="P1483" style:parent-style-name="Normal" style:family="paragraph">
      <style:paragraph-properties fo:margin-top="0.0416in" fo:margin-bottom="0.0833in"/>
    </style:style>
    <style:style style:name="T1484" style:parent-style-name="DefaultParagraphFont" style:family="text">
      <style:text-properties style:font-name-complex="Calibri" style:font-size-complex="12pt" style:language-asian="en" style:country-asian="GB"/>
    </style:style>
    <style:style style:name="T1485" style:parent-style-name="DefaultParagraphFont" style:family="text">
      <style:text-properties style:font-name-complex="Calibri" style:font-size-complex="12pt" style:language-asian="en" style:country-asian="GB"/>
    </style:style>
    <style:style style:name="T1486" style:parent-style-name="DefaultParagraphFont" style:family="text">
      <style:text-properties style:font-name-complex="Calibri" style:font-size-complex="12pt" style:language-asian="en" style:country-asian="GB"/>
    </style:style>
    <style:style style:name="P148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88" style:parent-style-name="Normal" style:family="paragraph">
      <style:paragraph-properties fo:margin-top="0.0416in" fo:margin-bottom="0.0833in"/>
      <style:text-properties style:font-name-complex="Calibri" style:font-size-complex="12pt" style:language-asian="en" style:country-asian="GB"/>
    </style:style>
    <style:style style:name="P1489" style:parent-style-name="Heading4" style:family="paragraph">
      <style:text-properties style:language-asian="en" style:country-asian="GB"/>
    </style:style>
    <style:style style:name="P1490" style:parent-style-name="ListParagraph" style:family="paragraph">
      <style:paragraph-properties fo:margin-top="0.0416in" fo:margin-bottom="0.0833in"/>
    </style:style>
    <style:style style:name="T149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50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503" style:parent-style-name="ListParagraph" style:family="paragraph">
      <style:paragraph-properties fo:margin-top="0.0416in" fo:margin-bottom="0.0833in"/>
      <style:text-properties style:font-name-complex="Calibri" style:font-size-complex="12pt" style:language-asian="en" style:country-asian="GB"/>
    </style:style>
    <style:style style:name="P1504" style:parent-style-name="ListParagraph" style:family="paragraph">
      <style:paragraph-properties fo:margin-top="0.0416in" fo:margin-bottom="0.0833in"/>
      <style:text-properties style:font-name-complex="Calibri" style:font-size-complex="12pt" style:language-asian="en" style:country-asian="GB"/>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Hyperlink" style:family="text">
      <style:text-properties style:font-size-complex="12pt" style:language-asian="en" style:country-asian="GB"/>
    </style:style>
    <style:style style:name="T1509" style:parent-style-name="Hyperlink" style:family="text">
      <style:text-properties style:font-size-complex="12pt" style:language-asian="en" style:country-asian="GB"/>
    </style:style>
    <style:style style:name="T1510" style:parent-style-name="Hyperlink" style:family="text">
      <style:text-properties style:font-size-complex="12pt" style:language-asian="en" style:country-asian="GB"/>
    </style:style>
    <style:style style:name="T1511" style:parent-style-name="Hyperlink" style:family="text">
      <style:text-properties style:font-size-complex="12pt" style:language-asian="en" style:country-asian="GB"/>
    </style:style>
    <style:style style:name="T1512" style:parent-style-name="Hyperlink" style:family="text">
      <style:text-properties style:font-size-complex="12pt" style:language-asian="en" style:country-asian="GB"/>
    </style:style>
    <style:style style:name="T1513" style:parent-style-name="Hyperlink" style:family="text">
      <style:text-properties style:font-size-complex="12pt" style:language-asian="en" style:country-asian="GB"/>
    </style:style>
    <style:style style:name="T1514" style:parent-style-name="Hyperlink" style:family="text">
      <style:text-properties style:font-size-complex="12pt" style:language-asian="en" style:country-asian="GB"/>
    </style:style>
    <style:style style:name="T1515" style:parent-style-name="Hyperlink" style:family="text">
      <style:text-properties style:font-size-complex="12pt" style:language-asian="en" style:country-asian="GB"/>
    </style:style>
    <style:style style:name="T1516" style:parent-style-name="Hyperlink" style:family="text">
      <style:text-properties style:font-size-complex="12pt" style:language-asian="en" style:country-asian="GB"/>
    </style:style>
    <style:style style:name="T1517" style:parent-style-name="Hyperlink" style:family="text">
      <style:text-properties style:font-size-complex="12pt" style:language-asian="en" style:country-asian="GB"/>
    </style:style>
    <style:style style:name="T1518" style:parent-style-name="DefaultParagraphFont" style:family="text">
      <style:text-properties style:font-size-complex="12pt"/>
    </style:style>
    <style:style style:name="P1519" style:parent-style-name="Heading4" style:family="paragraph">
      <style:text-properties style:language-asian="en" style:country-asian="GB"/>
    </style:style>
    <style:style style:name="P1520" style:parent-style-name="Normal" style:family="paragraph">
      <style:paragraph-properties fo:margin-top="0.0416in" fo:margin-bottom="0.0833in"/>
      <style:text-properties style:font-name-complex="Calibri" style:font-size-complex="12pt" style:language-asian="en" style:country-asian="GB"/>
    </style:style>
    <style:style style:name="P1521" style:parent-style-name="Heading4" style:family="paragraph">
      <style:text-properties style:language-asian="en" style:country-asian="GB"/>
    </style:style>
    <style:style style:name="P1522" style:parent-style-name="Normal" style:family="paragraph">
      <style:paragraph-properties fo:margin-top="0.0416in" fo:margin-bottom="0.0833in"/>
      <style:text-properties style:font-name-complex="Calibri" style:font-size-complex="12pt" style:language-asian="en" style:country-asian="GB"/>
    </style:style>
    <style:style style:name="P1523" style:parent-style-name="Normal" style:family="paragraph">
      <style:paragraph-properties fo:margin-top="0.0416in" fo:margin-bottom="0.0833in"/>
      <style:text-properties style:font-name-complex="Calibri" style:font-size-complex="12pt" style:language-asian="en" style:country-asian="GB"/>
    </style:style>
    <style:style style:name="P1524"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25"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26" style:parent-style-name="Normal" style:family="paragraph">
      <style:paragraph-properties fo:margin-top="0.0416in" fo:margin-bottom="0.0833in"/>
      <style:text-properties style:font-name-complex="Calibri" style:font-size-complex="12pt" style:language-asian="en" style:country-asian="GB"/>
    </style:style>
    <style:style style:name="P1527" style:parent-style-name="Heading4" style:family="paragraph">
      <style:text-properties style:language-asian="en" style:country-asian="GB"/>
    </style:style>
    <style:style style:name="P1528" style:parent-style-name="Normal" style:family="paragraph">
      <style:paragraph-properties fo:margin-top="0.0416in" fo:margin-bottom="0.0833in"/>
      <style:text-properties style:font-name-complex="Calibri" style:font-size-complex="12pt" style:language-asian="en" style:country-asian="GB"/>
    </style:style>
    <style:style style:name="P1529"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530" style:parent-style-name="Heading4" style:family="paragraph">
      <style:text-properties style:language-asian="en" style:country-asian="GB"/>
    </style:style>
    <style:style style:name="P1531" style:parent-style-name="Normal" style:family="paragraph">
      <style:paragraph-properties fo:margin-top="0.0416in" fo:margin-bottom="0.0833in"/>
    </style:style>
    <style:style style:name="T1532" style:parent-style-name="DefaultParagraphFont" style:family="text">
      <style:text-properties style:font-name-complex="Calibri" style:font-size-complex="12pt" style:language-asian="en" style:country-asian="GB"/>
    </style:style>
    <style:style style:name="T15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8" style:parent-style-name="DefaultParagraphFont" style:family="text">
      <style:text-properties style:font-name-complex="Calibri" style:font-size-complex="12pt" style:language-asian="en" style:country-asian="GB"/>
    </style:style>
    <style:style style:name="TableColumn1540" style:family="table-column">
      <style:table-column-properties style:column-width="1.1395in"/>
    </style:style>
    <style:style style:name="TableColumn1541" style:family="table-column">
      <style:table-column-properties style:column-width="1.9763in"/>
    </style:style>
    <style:style style:name="TableColumn1542" style:family="table-column">
      <style:table-column-properties style:column-width="1.8951in"/>
    </style:style>
    <style:style style:name="TableColumn1543" style:family="table-column">
      <style:table-column-properties style:column-width="1.25in"/>
    </style:style>
    <style:style style:name="Table1539" style:family="table">
      <style:table-properties style:width="6.2611in" style:rel-width="100%"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0833in"/>
      <style:text-properties style:font-name-complex="Calibri"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0833in"/>
      <style:text-properties style:font-name-complex="Calibri"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0833in"/>
      <style:text-properties style:font-name-complex="Calibri"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0833in"/>
      <style:text-properties style:font-name-complex="Calibri" style:font-size-complex="12pt" style:language-asian="en" style:country-asian="GB"/>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0833in"/>
      <style:text-properties style:font-name-complex="Calibri"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0833in"/>
      <style:text-properties style:font-name-complex="Calibri"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0833in"/>
      <style:text-properties style:font-name-complex="Calibri"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416in" fo:margin-bottom="0.0833in"/>
      <style:text-properties style:font-name-complex="Calibri" style:font-size-complex="12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0833in"/>
      <style:text-properties style:font-name-complex="Calibri" style:font-size-complex="12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0833in"/>
      <style:text-properties style:font-name-complex="Calibri"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0833in"/>
      <style:text-properties style:font-name-complex="Calibri"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0833in"/>
      <style:text-properties style:font-name-complex="Calibri" style:font-size-complex="12pt" style:language-asian="en" style:country-asian="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0833in"/>
      <style:text-properties style:font-name-complex="Calibri"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0833in"/>
      <style:text-properties style:font-name-complex="Calibri"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0833in"/>
      <style:text-properties style:font-name-complex="Calibri" style:font-size-complex="12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416in" fo:margin-bottom="0.0833in"/>
      <style:text-properties style:font-name-complex="Calibri" style:font-size-complex="12pt" style:language-asian="en" style:country-asian="GB"/>
    </style:style>
    <style:style style:name="P1589" style:parent-style-name="Normal" style:family="paragraph">
      <style:paragraph-properties fo:margin-top="0.0416in" fo:margin-bottom="0.0833in"/>
      <style:text-properties style:font-name-complex="Calibri" style:font-size-complex="12pt" style:language-asian="en" style:country-asian="GB"/>
    </style:style>
    <style:style style:name="P1590" style:parent-style-name="Heading4" style:family="paragraph">
      <style:text-properties style:language-asian="en" style:country-asian="GB"/>
    </style:style>
    <style:style style:name="P1591" style:parent-style-name="Normal" style:family="paragraph">
      <style:paragraph-properties fo:margin-top="0.0416in" fo:margin-bottom="0.0833in"/>
    </style:style>
    <style:style style:name="T1592" style:parent-style-name="DefaultParagraphFont" style:family="text">
      <style:text-properties style:font-name-complex="Calibri" style:font-size-complex="12pt" style:language-asian="en" style:country-asian="GB"/>
    </style:style>
    <style:style style:name="T15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04" style:parent-style-name="DefaultParagraphFont" style:family="text">
      <style:text-properties style:font-name-complex="Calibri" style:font-size-complex="12pt" style:language-asian="en" style:country-asian="GB"/>
    </style:style>
    <style:style style:name="P1605" style:parent-style-name="Normal" style:family="paragraph">
      <style:paragraph-properties fo:margin-top="0.0416in" fo:margin-bottom="0.0833in"/>
      <style:text-properties style:font-name-complex="Calibri" style:font-size-complex="12pt" style:language-asian="en" style:country-asian="GB"/>
    </style:style>
    <style:style style:name="P1606" style:parent-style-name="Normal" style:family="paragraph">
      <style:paragraph-properties fo:margin-top="0.0416in" fo:margin-bottom="0.0833in"/>
      <style:text-properties style:font-name-complex="Calibri" style:font-size-complex="12pt" style:language-asian="en" style:country-asian="GB"/>
    </style:style>
    <style:style style:name="TableColumn1608" style:family="table-column">
      <style:table-column-properties style:column-width="3.0715in"/>
    </style:style>
    <style:style style:name="TableColumn1609" style:family="table-column">
      <style:table-column-properties style:column-width="0.9236in"/>
    </style:style>
    <style:style style:name="TableColumn1610" style:family="table-column">
      <style:table-column-properties style:column-width="2.2659in"/>
    </style:style>
    <style:style style:name="Table1607" style:family="table">
      <style:table-properties style:width="6.2611in" style:rel-width="100%" fo:margin-left="0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416in" fo:margin-bottom="0.0833in"/>
      <style:text-properties style:font-name-complex="Calibri" style:font-size-complex="12pt" style:language-asian="en" style:country-asian="GB"/>
    </style:style>
    <style:style style:name="P1621" style:parent-style-name="Normal" style:family="paragraph">
      <style:paragraph-properties fo:margin-top="0.0416in" fo:margin-bottom="0.0833in"/>
      <style:text-properties style:font-name-complex="Calibri" style:font-size-complex="12pt"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0833in"/>
      <style:text-properties style:font-name-complex="Calibri"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0833in"/>
      <style:text-properties style:font-name-complex="Calibri" style:font-size-complex="12pt" style:language-asian="en" style:country-asian="GB"/>
    </style:style>
    <style:style style:name="P1626" style:parent-style-name="Normal" style:family="paragraph">
      <style:paragraph-properties fo:margin-top="0.0416in" fo:margin-bottom="0.0833in"/>
    </style:style>
    <style:style style:name="T1627" style:parent-style-name="DefaultParagraphFont" style:family="text">
      <style:text-properties style:font-name-complex="Calibri" style:font-size-complex="12pt"/>
    </style:style>
    <style:style style:name="T1628" style:parent-style-name="DefaultParagraphFont" style:family="text">
      <style:text-properties style:font-name-complex="Calibri" style:font-size-complex="12pt" style:language-asian="en" style:country-asian="GB"/>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top="0.0416in" fo:margin-bottom="0.0833in"/>
    </style:style>
    <style:style style:name="T1632" style:parent-style-name="DefaultParagraphFont" style:family="text">
      <style:text-properties style:font-name-asian="Times New Roman" style:font-name-complex="Calibri"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0833in"/>
    </style:style>
    <style:style style:name="T1635" style:parent-style-name="DefaultParagraphFont" style:family="text">
      <style:text-properties style:font-name-asian="Times New Roman" style:font-name-complex="Calibri" style:font-size-complex="12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style>
    <style:style style:name="T1638" style:parent-style-name="DefaultParagraphFont" style:family="text">
      <style:text-properties style:font-name-asian="Times New Roman" style:font-name-complex="Calibri" style:font-size-complex="12pt" style:language-asian="en" style:country-asian="GB"/>
    </style:style>
    <style:style style:name="P1639" style:parent-style-name="Normal" style:family="paragraph">
      <style:paragraph-properties fo:margin-top="0.0416in" fo:margin-bottom="0.0833in"/>
    </style:style>
    <style:style style:name="T1640" style:parent-style-name="DefaultParagraphFont" style:family="text">
      <style:text-properties style:font-name-asian="Times New Roman" style:font-name-complex="Calibri" style:font-size-complex="12pt" style:language-asian="en" style:country-asian="GB"/>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416in" fo:margin-bottom="0.0833in"/>
    </style:style>
    <style:style style:name="T1644" style:parent-style-name="DefaultParagraphFont" style:family="text">
      <style:text-properties style:font-name-complex="Calibri" style:font-size-complex="12pt" style:language-asian="en" style:country-asian="GB"/>
    </style:style>
    <style:style style:name="T1645" style:parent-style-name="DefaultParagraphFont" style:family="text">
      <style:text-properties style:font-name-complex="Calibri" style:font-size-complex="12pt"/>
    </style:style>
    <style:style style:name="T1646" style:parent-style-name="DefaultParagraphFont" style:family="text">
      <style:text-properties style:font-name-complex="Calibri"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416in" fo:margin-bottom="0.0833in"/>
      <style:text-properties style:font-name-complex="Calibri"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0833in"/>
      <style:text-properties style:font-name-complex="Calibri" style:font-size-complex="12pt" style:language-asian="en" style:country-asian="GB"/>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0833in"/>
      <style:text-properties style:font-name-complex="Calibri" style:font-size-complex="12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416in" fo:margin-bottom="0.0833in"/>
      <style:text-properties style:font-name-complex="Calibri" style:font-size-complex="12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416in" fo:margin-bottom="0.0833in"/>
      <style:text-properties style:font-name-complex="Calibri" style:font-size-complex="12pt" style:language-asian="en" style:country-asian="GB"/>
    </style:style>
    <style:style style:name="TableRow1658" style:family="table-row">
      <style:table-row-properties style:min-row-height="1.4722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0833in"/>
    </style:style>
    <style:style style:name="T1661" style:parent-style-name="DefaultParagraphFont" style:family="text">
      <style:text-properties style:font-name-complex="Calibri" style:font-size-complex="12pt" style:language-asian="en" style:country-asian="GB"/>
    </style:style>
    <style:style style:name="T1662" style:parent-style-name="DefaultParagraphFont" style:family="text">
      <style:text-properties style:font-name-complex="Calibri" style:font-size-complex="12pt"/>
    </style:style>
    <style:style style:name="T1663" style:parent-style-name="DefaultParagraphFont" style:family="text">
      <style:text-properties style:font-name-complex="Calibri" style:font-size-complex="12pt" style:language-asian="en" style:country-asian="GB"/>
    </style:style>
    <style:style style:name="T1664" style:parent-style-name="DefaultParagraphFont" style:family="text">
      <style:text-properties style:font-name-complex="Calibri"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0833in"/>
      <style:text-properties style:font-name-complex="Calibri" style:font-size-complex="12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0833in"/>
      <style:text-properties style:font-name-complex="Calibri" style:font-size-complex="12pt" style:language-asian="en" style:country-asian="GB"/>
    </style:style>
    <style:style style:name="P1669" style:parent-style-name="Normal" style:family="paragraph">
      <style:paragraph-properties fo:break-before="page"/>
    </style:style>
    <style:style style:name="TableColumn1671" style:family="table-column">
      <style:table-column-properties style:column-width="3.0715in"/>
    </style:style>
    <style:style style:name="TableColumn1672" style:family="table-column">
      <style:table-column-properties style:column-width="0.9236in"/>
    </style:style>
    <style:style style:name="TableColumn1673" style:family="table-column">
      <style:table-column-properties style:column-width="2.2659in"/>
    </style:style>
    <style:style style:name="Table1670" style:family="table">
      <style:table-properties style:width="6.2611in" style:rel-width="100%" fo:margin-left="0in" table:align="lef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0416in" fo:margin-bottom="0.0833in"/>
    </style:style>
    <style:style style:name="T1677"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0833in"/>
    </style:style>
    <style:style style:name="T1680"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416in" fo:margin-bottom="0.0833in"/>
    </style:style>
    <style:style style:name="T1683" style:parent-style-name="DefaultParagraphFont" style:family="text">
      <style:text-properties style:font-name-complex="Calibri" fo:font-weight="bold" style:font-weight-asian="bold" style:font-weight-complex="bold" style:font-size-complex="12pt"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0833in"/>
      <style:text-properties style:font-name-complex="Calibri" style:font-size-complex="12pt" style:language-asian="en" style:country-asian="GB"/>
    </style:style>
    <style:style style:name="P1687" style:parent-style-name="Normal" style:family="paragraph">
      <style:paragraph-properties fo:margin-top="0.0416in" fo:margin-bottom="0.0833in"/>
      <style:text-properties style:font-name-complex="Calibri" style:font-size-complex="12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416in" fo:margin-bottom="0.0833in"/>
      <style:text-properties style:font-name-complex="Calibri" style:font-size-complex="12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0833in"/>
    </style:style>
    <style:style style:name="T1692" style:parent-style-name="DefaultParagraphFont" style:family="text">
      <style:text-properties style:font-name-complex="Calibri" style:font-size-complex="12pt" style:language-asian="en" style:country-asian="GB"/>
    </style:style>
    <style:style style:name="T1693" style:parent-style-name="DefaultParagraphFont" style:family="text">
      <style:text-properties style:font-name-complex="Calibri" style:font-size-complex="12pt"/>
    </style:style>
    <style:style style:name="P1694" style:parent-style-name="Normal" style:family="paragraph">
      <style:paragraph-properties fo:margin-top="0.0416in" fo:margin-bottom="0.0833in"/>
      <style:text-properties style:font-name-complex="Calibri" style:font-size-complex="12pt" style:language-asian="en" style:country-asian="GB"/>
    </style:style>
    <style:style style:name="P1695"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696" style:parent-style-name="Heading4" style:family="paragraph">
      <style:text-properties style:language-asian="en" style:country-asian="GB"/>
    </style:style>
    <style:style style:name="P1697" style:parent-style-name="Normal" style:family="paragraph">
      <style:paragraph-properties fo:margin-top="0.0416in" fo:margin-bottom="0.0833in"/>
    </style:style>
    <style:style style:name="T1698" style:parent-style-name="DefaultParagraphFont" style:family="text">
      <style:text-properties style:font-name-complex="Calibri" style:font-size-complex="12pt" style:language-asian="en" style:country-asian="GB"/>
    </style:style>
    <style:style style:name="T16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10" style:parent-style-name="DefaultParagraphFont" style:family="text">
      <style:text-properties style:font-name-complex="Calibri" style:font-size-complex="12pt" style:language-asian="en" style:country-asian="GB"/>
    </style:style>
    <style:style style:name="P1711" style:parent-style-name="Normal" style:family="paragraph">
      <style:paragraph-properties fo:margin-top="0.0416in" fo:margin-bottom="0.0833in"/>
      <style:text-properties style:font-name-complex="Calibri" style:font-size-complex="12pt" style:language-asian="en" style:country-asian="GB"/>
    </style:style>
    <style:style style:name="P1712" style:parent-style-name="Normal" style:family="paragraph">
      <style:text-properties style:font-name-complex="Calibri" style:font-size-complex="12pt" style:language-asian="en" style:country-asian="GB" fo:hyphenate="true"/>
    </style:style>
    <style:style style:name="P1713" style:parent-style-name="Heading4" style:family="paragraph">
      <style:text-properties style:language-asian="en" style:country-asian="GB"/>
    </style:style>
    <style:style style:name="P1714" style:parent-style-name="Heading4" style:family="paragraph">
      <style:text-properties style:language-asian="en" style:country-asian="GB"/>
    </style:style>
    <style:style style:name="P1715" style:parent-style-name="Normal" style:family="paragraph">
      <style:paragraph-properties fo:margin-top="0.0416in" fo:margin-bottom="0.0833in"/>
      <style:text-properties style:font-name-complex="Calibri" style:font-size-complex="12pt" style:language-asian="en" style:country-asian="GB"/>
    </style:style>
    <style:style style:name="TableColumn1717" style:family="table-column">
      <style:table-column-properties style:column-width="0.9291in"/>
    </style:style>
    <style:style style:name="TableColumn1718" style:family="table-column">
      <style:table-column-properties style:column-width="1.5604in"/>
    </style:style>
    <style:style style:name="TableColumn1719" style:family="table-column">
      <style:table-column-properties style:column-width="1.9916in"/>
    </style:style>
    <style:style style:name="TableColumn1720" style:family="table-column">
      <style:table-column-properties style:column-width="1.7798in"/>
    </style:style>
    <style:style style:name="Table1716" style:family="table">
      <style:table-properties style:width="6.2611in" style:rel-width="100%"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416in" fo:margin-bottom="0.0833in"/>
      <style:text-properties style:font-name-complex="Calibri" style:font-size-complex="12pt"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416in" fo:margin-bottom="0.0833in"/>
      <style:text-properties style:font-name-complex="Calibri"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0833in"/>
      <style:text-properties style:font-name-complex="Calibri" style:font-size-complex="12pt" style:language-asian="en" style:country-asian="GB"/>
    </style:style>
    <style:style style:name="P1737" style:parent-style-name="Normal" style:family="paragraph">
      <style:paragraph-properties fo:margin-top="0.0416in" fo:margin-bottom="0.0833in"/>
      <style:text-properties style:font-name-complex="Calibri" style:font-size-complex="12pt" style:language-asian="en" style:country-asian="GB"/>
    </style:style>
    <style:style style:name="P1738" style:parent-style-name="Normal" style:family="paragraph">
      <style:paragraph-properties fo:margin-top="0.0416in" fo:margin-bottom="0.0833in"/>
      <style:text-properties style:font-name-complex="Calibri" style:font-size-complex="12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0833in"/>
      <style:text-properties style:font-name-complex="Calibri" style:font-size-complex="12pt" style:language-asian="en" style:country-asian="GB"/>
    </style:style>
    <style:style style:name="P1741" style:parent-style-name="Normal" style:family="paragraph">
      <style:paragraph-properties fo:margin-top="0.0416in" fo:margin-bottom="0.0833in"/>
      <style:text-properties style:font-name-complex="Calibri" style:font-size-complex="12pt" style:language-asian="en" style:country-asian="GB"/>
    </style:style>
    <style:style style:name="P174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P1743" style:parent-style-name="Heading5" style:family="paragraph">
      <style:text-properties style:language-asian="en" style:country-asian="GB"/>
    </style:style>
    <style:style style:name="P1744" style:parent-style-name="Normal" style:family="paragraph">
      <style:paragraph-properties fo:margin-top="0.0416in" fo:margin-bottom="0.0833in"/>
      <style:text-properties style:font-name-complex="Calibri" style:font-size-complex="12pt" style:language-asian="en" style:country-asian="GB"/>
    </style:style>
    <style:style style:name="TableColumn1746" style:family="table-column">
      <style:table-column-properties style:column-width="0.9291in"/>
    </style:style>
    <style:style style:name="TableColumn1747" style:family="table-column">
      <style:table-column-properties style:column-width="1.5687in"/>
    </style:style>
    <style:style style:name="TableColumn1748" style:family="table-column">
      <style:table-column-properties style:column-width="2.0027in"/>
    </style:style>
    <style:style style:name="TableColumn1749" style:family="table-column">
      <style:table-column-properties style:column-width="1.7604in"/>
    </style:style>
    <style:style style:name="Table1745" style:family="table">
      <style:table-properties style:width="6.261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0416in" fo:margin-bottom="0.0833in"/>
      <style:text-properties style:font-name-complex="Calibri"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416in" fo:margin-bottom="0.0833in"/>
      <style:text-properties style:font-name-complex="Calibri" style:font-size-complex="12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0416in" fo:margin-bottom="0.0833in"/>
      <style:text-properties style:font-name-complex="Calibri" style:font-size-complex="12pt"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416in" fo:margin-bottom="0.0833in"/>
      <style:text-properties style:font-name-complex="Calibri" style:font-size-complex="12pt" style:language-asian="en" style:country-asian="GB"/>
    </style:style>
    <style:style style:name="P1768" style:parent-style-name="Normal" style:family="paragraph">
      <style:paragraph-properties fo:margin-top="0.0416in" fo:margin-bottom="0.0833in"/>
      <style:text-properties style:font-name-complex="Calibri" style:font-size-complex="12pt" style:language-asian="en" style:country-asian="GB"/>
    </style:style>
    <style:style style:name="P1769" style:parent-style-name="Heading5" style:family="paragraph">
      <style:text-properties style:language-asian="en" style:country-asian="GB"/>
    </style:style>
    <style:style style:name="P1770" style:parent-style-name="Normal" style:family="paragraph">
      <style:paragraph-properties fo:margin-top="0.0416in" fo:margin-bottom="0.0833in"/>
      <style:text-properties style:font-name-complex="Calibri" style:font-size-complex="12pt" style:language-asian="en" style:country-asian="GB"/>
    </style:style>
    <style:style style:name="TableColumn1772" style:family="table-column">
      <style:table-column-properties style:column-width="2.3284in"/>
    </style:style>
    <style:style style:name="TableColumn1773" style:family="table-column">
      <style:table-column-properties style:column-width="3.9326in"/>
    </style:style>
    <style:style style:name="Table1771" style:family="table">
      <style:table-properties style:width="6.2611in" style:rel-width="100%"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0833in"/>
      <style:text-properties style:font-name-complex="Calibri" style:font-size-complex="12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0833in"/>
      <style:text-properties style:font-name-complex="Calibri" style:font-size-complex="12pt" style:language-asian="en" style:country-asian="GB"/>
    </style:style>
    <style:style style:name="P1784" style:parent-style-name="Normal" style:family="paragraph">
      <style:paragraph-properties fo:margin-top="0.0416in" fo:margin-bottom="0.0833in"/>
      <style:text-properties style:font-name-complex="Calibri" style:font-size-complex="12pt" style:language-asian="en" style:country-asian="GB"/>
    </style:style>
    <style:style style:name="P1785" style:parent-style-name="Heading5" style:family="paragraph">
      <style:text-properties style:language-asian="en" style:country-asian="GB"/>
    </style:style>
    <style:style style:name="P1786" style:parent-style-name="Normal" style:family="paragraph">
      <style:paragraph-properties fo:margin-top="0.0416in" fo:margin-bottom="0.0833in"/>
    </style:style>
    <style:style style:name="T1787" style:parent-style-name="DefaultParagraphFont" style:family="text">
      <style:text-properties style:font-name-complex="Calibri" style:font-size-complex="12pt" style:language-asian="en" style:country-asian="GB"/>
    </style:style>
    <style:style style:name="T17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8" style:parent-style-name="DefaultParagraphFont" style:family="text">
      <style:text-properties style:font-name-complex="Calibri" style:font-size-complex="12pt" style:language-asian="en" style:country-asian="GB"/>
    </style:style>
    <style:style style:name="P1799" style:parent-style-name="Normal" style:family="paragraph">
      <style:paragraph-properties fo:margin-top="0.0416in" fo:margin-bottom="0.0833in"/>
      <style:text-properties style:font-name-complex="Calibri" style:font-size-complex="12pt" style:language-asian="en" style:country-asian="GB"/>
    </style:style>
    <style:style style:name="P1800" style:parent-style-name="Normal" style:family="paragraph">
      <style:text-properties style:font-name-complex="Calibri" style:font-size-complex="12pt" style:language-asian="en" style:country-asian="GB" fo:hyphenate="true"/>
    </style:style>
    <style:style style:name="P1801" style:parent-style-name="Normal" style:family="paragraph">
      <style:paragraph-properties fo:margin-top="0.0416in" fo:margin-bottom="0.0833in"/>
      <style:text-properties style:font-name-complex="Calibri" style:font-size-complex="12pt" style:language-asian="en" style:country-asian="GB"/>
    </style:style>
    <style:style style:name="TableColumn1803" style:family="table-column">
      <style:table-column-properties style:column-width="1.1625in"/>
    </style:style>
    <style:style style:name="TableColumn1804" style:family="table-column">
      <style:table-column-properties style:column-width="1.3486in"/>
    </style:style>
    <style:style style:name="TableColumn1805" style:family="table-column">
      <style:table-column-properties style:column-width="3.75in"/>
    </style:style>
    <style:style style:name="Table1802" style:family="table">
      <style:table-properties style:width="6.2611in" style:rel-width="100%"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13" style:family="table-row">
      <style:table-row-properties style:min-row-height="0.01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0416in" fo:margin-bottom="0.0833in"/>
      <style:text-properties style:font-name-complex="Calibri" style:font-size-complex="12pt" style:language-asian="en" style:country-asian="GB"/>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416in" fo:margin-bottom="0.0833in"/>
      <style:text-properties style:font-name-complex="Calibri"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416in" fo:margin-bottom="0.0833in"/>
      <style:text-properties style:font-name-complex="Calibri" style:font-size-complex="12pt" style:language-asian="en" style:country-asian="GB"/>
    </style:style>
    <style:style style:name="TableRow1820" style:family="table-row">
      <style:table-row-properties style:min-row-height="0.018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416in" fo:margin-bottom="0.0833in"/>
      <style:text-properties style:font-name-complex="Calibri" style:font-size-complex="12pt"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416in" fo:margin-bottom="0.0833in"/>
      <style:text-properties style:font-name-complex="Calibri" style:font-size-complex="12pt"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416in" fo:margin-bottom="0.0833in"/>
      <style:text-properties style:font-name-complex="Calibri" style:font-size-complex="12pt" style:language-asian="en" style:country-asian="GB"/>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416in" fo:margin-bottom="0.0833in"/>
      <style:text-properties style:font-name-complex="Calibri" style:font-size-complex="12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416in" fo:margin-bottom="0.0833in"/>
      <style:text-properties style:font-name-complex="Calibri" style:font-size-complex="12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416in" fo:margin-bottom="0.0833in"/>
      <style:text-properties style:font-name-complex="Calibri" style:font-size-complex="12pt" style:language-asian="en" style:country-asian="GB"/>
    </style:style>
    <style:style style:name="P1834" style:parent-style-name="Normal" style:family="paragraph">
      <style:paragraph-properties fo:margin-top="0.0416in" fo:margin-bottom="0.0833in"/>
      <style:text-properties style:font-name-complex="Calibri" style:font-size-complex="12pt" style:language-asian="en" style:country-asian="GB"/>
    </style:style>
    <style:style style:name="P1835" style:parent-style-name="Heading5" style:family="paragraph">
      <style:text-properties style:language-asian="en" style:country-asian="GB"/>
    </style:style>
    <style:style style:name="P1836" style:parent-style-name="Normal" style:family="paragraph">
      <style:paragraph-properties fo:margin-top="0.0416in" fo:margin-bottom="0.0833in"/>
      <style:text-properties style:font-name-complex="Calibri" style:font-size-complex="12pt" style:language-asian="en" style:country-asian="GB"/>
    </style:style>
    <style:style style:name="TableColumn1838" style:family="table-column">
      <style:table-column-properties style:column-width="2.1409in"/>
    </style:style>
    <style:style style:name="TableColumn1839" style:family="table-column">
      <style:table-column-properties style:column-width="1.4284in"/>
    </style:style>
    <style:style style:name="TableColumn1840" style:family="table-column">
      <style:table-column-properties style:column-width="2.6916in"/>
    </style:style>
    <style:style style:name="Table1837" style:family="table">
      <style:table-properties style:width="6.2611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0833in"/>
      <style:text-properties style:font-name-complex="Calibri"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0833in"/>
      <style:text-properties style:font-name-complex="Calibri"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416in" fo:margin-bottom="0.0833in"/>
      <style:text-properties style:font-name-complex="Calibri" style:font-size-complex="12pt" style:language-asian="en" style:country-asian="GB"/>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0416in" fo:margin-bottom="0.0833in"/>
      <style:text-properties style:font-name-complex="Calibri"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0833in"/>
      <style:text-properties style:font-name-complex="Calibri" style:font-size-complex="12pt"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0833in"/>
      <style:text-properties style:font-name-complex="Calibri" style:font-size-complex="12pt" style:language-asian="en" style:country-asian="GB"/>
    </style:style>
    <style:style style:name="P1862" style:parent-style-name="Normal" style:family="paragraph">
      <style:paragraph-properties fo:margin-top="0.0416in" fo:margin-bottom="0.0833in"/>
    </style:style>
    <style:style style:name="T1863" style:parent-style-name="DefaultParagraphFont" style:family="text">
      <style:text-properties style:font-name-complex="Calibri" style:font-size-complex="12pt" style:language-asian="en" style:country-asian="GB"/>
    </style:style>
    <style:style style:name="T18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75" style:parent-style-name="DefaultParagraphFont" style:family="text">
      <style:text-properties style:font-name-complex="Calibri" style:font-size-complex="12pt" style:language-asian="en" style:country-asian="GB"/>
    </style:style>
    <style:style style:name="P1876" style:parent-style-name="Heading5" style:family="paragraph">
      <style:text-properties style:language-asian="en" style:country-asian="GB"/>
    </style:style>
    <style:style style:name="P1877" style:parent-style-name="Normal" style:family="paragraph">
      <style:paragraph-properties fo:margin-top="0.0416in" fo:margin-bottom="0.0833in"/>
    </style:style>
    <style:style style:name="T1878" style:parent-style-name="DefaultParagraphFont" style:family="text">
      <style:text-properties style:font-name-complex="Calibri" style:font-size-complex="12pt" style:language-asian="en" style:country-asian="GB"/>
    </style:style>
    <style:style style:name="T1879" style:parent-style-name="DefaultParagraphFont" style:family="text">
      <style:text-properties style:font-name-complex="Calibri" fo:color="#242424" style:font-size-complex="12pt" fo:background-color="#FFFFFF"/>
    </style:style>
    <style:style style:name="P1880" style:parent-style-name="Heading5" style:family="paragraph">
      <style:text-properties style:language-asian="en" style:country-asian="GB"/>
    </style:style>
    <style:style style:name="P1881" style:parent-style-name="Normal" style:family="paragraph">
      <style:paragraph-properties fo:margin-top="0.0416in" fo:margin-bottom="0.0833in"/>
      <style:text-properties style:font-name-complex="Calibri" style:font-size-complex="12pt" style:language-asian="en" style:country-asian="GB"/>
    </style:style>
    <style:style style:name="P1882" style:parent-style-name="Heading5" style:family="paragraph">
      <style:text-properties style:language-asian="en" style:country-asian="GB"/>
    </style:style>
    <style:style style:name="P1883" style:parent-style-name="Normal" style:family="paragraph">
      <style:paragraph-properties fo:margin-top="0.0416in" fo:margin-bottom="0.0833in"/>
      <style:text-properties style:font-name-complex="Calibri" style:font-size-complex="12pt" style:language-asian="en" style:country-asian="GB"/>
    </style:style>
    <style:style style:name="P1884" style:parent-style-name="Heading5" style:family="paragraph">
      <style:text-properties style:language-asian="en" style:country-asian="GB"/>
    </style:style>
    <style:style style:name="P1885" style:parent-style-name="Normal" style:family="paragraph">
      <style:paragraph-properties fo:margin-top="0.0416in" fo:margin-bottom="0.0833in"/>
      <style:text-properties style:font-name-complex="Calibri" style:font-size-complex="12pt" style:language-asian="en" style:country-asian="GB"/>
    </style:style>
    <style:style style:name="P1886" style:parent-style-name="Heading5" style:family="paragraph">
      <style:text-properties style:language-asian="en" style:country-asian="GB"/>
    </style:style>
    <style:style style:name="P1887" style:parent-style-name="Normal" style:family="paragraph">
      <style:paragraph-properties fo:margin-top="0.0416in" fo:margin-bottom="0.0833in"/>
      <style:text-properties style:font-name-complex="Calibri" style:font-size-complex="12pt" style:language-asian="en" style:country-asian="GB"/>
    </style:style>
    <style:style style:name="P1888" style:parent-style-name="Heading5" style:family="paragraph">
      <style:text-properties style:language-asian="en" style:country-asian="GB"/>
    </style:style>
    <style:style style:name="P188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90" style:parent-style-name="Normal" style:family="paragraph">
      <style:paragraph-properties fo:margin-top="0.0416in" fo:margin-bottom="0.0833in"/>
      <style:text-properties style:font-name-complex="Calibri" style:font-size-complex="12pt" style:language-asian="en" style:country-asian="GB"/>
    </style:style>
    <style:style style:name="P1891" style:parent-style-name="Normal" style:family="paragraph">
      <style:paragraph-properties fo:margin-top="0.0416in" fo:margin-bottom="0.0833in"/>
      <style:text-properties style:font-name-complex="Calibri" style:font-size-complex="12pt" style:language-asian="en" style:country-asian="GB"/>
    </style:style>
    <style:style style:name="P189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93" style:parent-style-name="Normal" style:family="paragraph">
      <style:paragraph-properties fo:margin-top="0.0416in" fo:margin-bottom="0.0833in"/>
      <style:text-properties style:font-name-complex="Calibri" style:font-size-complex="12pt" style:language-asian="en" style:country-asian="GB"/>
    </style:style>
    <style:style style:name="P1894" style:parent-style-name="Normal" style:family="paragraph">
      <style:paragraph-properties fo:margin-top="0.0416in" fo:margin-bottom="0.0833in"/>
      <style:text-properties style:font-name-complex="Calibri" style:font-size-complex="12pt" style:language-asian="en" style:country-asian="GB"/>
    </style:style>
    <style:style style:name="P1895" style:parent-style-name="Normal" style:family="paragraph">
      <style:paragraph-properties fo:margin-top="0.0416in" fo:margin-bottom="0.0833in"/>
      <style:text-properties style:font-name-complex="Calibri" style:font-size-complex="12pt" style:language-asian="en" style:country-asian="GB"/>
    </style:style>
    <style:style style:name="P1896" style:parent-style-name="Heading4" style:family="paragraph">
      <style:text-properties style:language-asian="en" style:country-asian="GB"/>
    </style:style>
    <style:style style:name="P1897" style:parent-style-name="Normal" style:family="paragraph">
      <style:paragraph-properties fo:margin-top="0.0416in" fo:margin-bottom="0.0833in"/>
      <style:text-properties style:font-name-complex="Calibri" style:font-size-complex="12pt" style:language-asian="en" style:country-asian="GB"/>
    </style:style>
    <style:style style:name="P1898" style:parent-style-name="Normal" style:family="paragraph">
      <style:paragraph-properties fo:margin-top="0.0416in" fo:margin-bottom="0.0833in"/>
      <style:text-properties style:font-name-complex="Calibri" style:font-size-complex="12pt" style:language-asian="en" style:country-asian="GB"/>
    </style:style>
    <style:style style:name="P1899" style:parent-style-name="Normal" style:family="paragraph">
      <style:paragraph-properties fo:margin-top="0.0416in" fo:margin-bottom="0.0833in"/>
      <style:text-properties style:font-name-complex="Calibri" style:font-size-complex="12pt" style:language-asian="en" style:country-asian="GB"/>
    </style:style>
    <style:style style:name="P1900" style:parent-style-name="Normal" style:family="paragraph">
      <style:paragraph-properties fo:margin-top="0.0416in" fo:margin-bottom="0.0833in"/>
      <style:text-properties style:font-name-complex="Calibri" style:font-size-complex="12pt" style:language-asian="en" style:country-asian="GB"/>
    </style:style>
    <style:style style:name="P1901" style:parent-style-name="Heading5" style:family="paragraph">
      <style:text-properties style:language-asian="en" style:country-asian="GB"/>
    </style:style>
    <style:style style:name="P1902" style:parent-style-name="Normal" style:family="paragraph">
      <style:paragraph-properties fo:margin-top="0.0416in" fo:margin-bottom="0.0833in"/>
      <style:text-properties style:font-name-complex="Calibri" style:font-size-complex="12pt" style:language-asian="en" style:country-asian="GB"/>
    </style:style>
    <style:style style:name="P1903" style:parent-style-name="Normal" style:family="paragraph">
      <style:paragraph-properties fo:margin-top="0.0416in" fo:margin-bottom="0.0833in"/>
      <style:text-properties style:font-name-complex="Calibri" style:font-size-complex="12pt"/>
    </style:style>
    <style:style style:name="P1904" style:parent-style-name="Heading3" style:family="paragraph">
      <style:paragraph-properties fo:text-align="start"/>
    </style:style>
    <style:style style:name="P1905" style:parent-style-name="Normal" style:family="paragraph">
      <style:paragraph-properties fo:margin-top="0.0416in" fo:margin-bottom="0.0833in"/>
      <style:text-properties style:font-name-complex="Calibri" style:font-size-complex="12pt"/>
    </style:style>
    <style:style style:name="P1906" style:parent-style-name="Heading4" style:family="paragraph">
      <style:text-properties style:language-asian="en" style:country-asian="GB"/>
    </style:style>
    <style:style style:name="P1907" style:parent-style-name="Normal" style:family="paragraph">
      <style:text-properties style:font-name-complex="Calibri" style:font-size-complex="12pt" style:language-asian="en" style:country-asian="GB"/>
    </style:style>
    <style:style style:name="P1908" style:parent-style-name="Heading4" style:family="paragraph">
      <style:text-properties style:language-asian="en" style:country-asian="GB"/>
    </style:style>
    <style:style style:name="P1909" style:parent-style-name="Normal" style:family="paragraph">
      <style:text-properties style:font-name-complex="Calibri" style:font-size-complex="12pt" style:language-asian="en" style:country-asian="GB"/>
    </style:style>
    <style:style style:name="P1910"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1"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2"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3" style:parent-style-name="Heading4" style:family="paragraph">
      <style:text-properties style:language-asian="en" style:country-asian="GB"/>
    </style:style>
    <style:style style:name="P191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1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20" style:parent-style-name="ListParagraph" style:family="paragraph">
      <style:paragraph-properties fo:margin-top="0.0416in" fo:margin-bottom="0.0833in"/>
    </style:style>
    <style:style style:name="T1921" style:parent-style-name="DefaultParagraphFont" style:family="text">
      <style:text-properties style:font-name-asian="Times New Roman" style:font-name-complex="Calibri" fo:color="#0B0C0C" style:font-size-complex="12pt" style:language-asian="en" style:country-asian="GB"/>
    </style:style>
    <style:style style:name="T1922" style:parent-style-name="DefaultParagraphFont" style:family="text">
      <style:text-properties style:font-name-complex="Calibri" style:font-size-complex="12pt"/>
    </style:style>
    <style:style style:name="P1923" style:parent-style-name="Heading4" style:family="paragraph">
      <style:text-properties style:language-asian="en" style:country-asian="GB"/>
    </style:style>
    <style:style style:name="P1924" style:parent-style-name="Normal" style:family="paragraph">
      <style:text-properties style:font-name-complex="Calibri" style:font-size-complex="12pt" style:language-asian="en" style:country-asian="GB"/>
    </style:style>
    <style:style style:name="P1925" style:parent-style-name="Normal" style:family="paragraph">
      <style:text-properties style:font-name-complex="Calibri" style:font-size-complex="12pt" style:language-asian="en" style:country-asian="GB"/>
    </style:style>
    <style:style style:name="T1926" style:parent-style-name="DefaultParagraphFont" style:family="text">
      <style:text-properties style:font-name-complex="Calibri" style:font-size-complex="12pt" style:language-asian="en" style:country-asian="GB"/>
    </style:style>
    <style:style style:name="T1927" style:parent-style-name="Hyperlink" style:family="text">
      <style:text-properties style:font-name-complex="Calibri" style:font-size-complex="12pt" style:language-asian="en" style:country-asian="GB"/>
    </style:style>
    <style:style style:name="T1928" style:parent-style-name="Hyperlink" style:family="text">
      <style:text-properties style:font-name-complex="Calibri" style:font-size-complex="12pt" style:language-asian="en" style:country-asian="GB"/>
    </style:style>
    <style:style style:name="T1929" style:parent-style-name="Hyperlink" style:family="text">
      <style:text-properties style:font-name-complex="Calibri" style:font-size-complex="12pt" style:language-asian="en" style:country-asian="GB"/>
    </style:style>
    <style:style style:name="T1930" style:parent-style-name="Hyperlink" style:family="text">
      <style:text-properties style:font-name-complex="Calibri" style:font-size-complex="12pt" style:language-asian="en" style:country-asian="GB"/>
    </style:style>
    <style:style style:name="T1931" style:parent-style-name="Hyperlink" style:family="text">
      <style:text-properties style:font-name-complex="Calibri" style:font-size-complex="12pt" style:language-asian="en" style:country-asian="GB"/>
    </style:style>
    <style:style style:name="T1932" style:parent-style-name="Hyperlink" style:family="text">
      <style:text-properties style:font-name-complex="Calibri" style:font-size-complex="12pt" style:language-asian="en" style:country-asian="GB"/>
    </style:style>
    <style:style style:name="T1933" style:parent-style-name="Hyperlink" style:family="text">
      <style:text-properties style:font-name-complex="Calibri" style:font-size-complex="12pt" style:language-asian="en" style:country-asian="GB"/>
    </style:style>
    <style:style style:name="T1934" style:parent-style-name="Hyperlink" style:family="text">
      <style:text-properties style:font-name-complex="Calibri" style:font-size-complex="12pt" style:language-asian="en" style:country-asian="GB"/>
    </style:style>
    <style:style style:name="T1935" style:parent-style-name="Hyperlink" style:family="text">
      <style:text-properties style:font-name-complex="Calibri" style:font-size-complex="12pt" style:language-asian="en" style:country-asian="GB"/>
    </style:style>
    <style:style style:name="T1936" style:parent-style-name="Hyperlink" style:family="text">
      <style:text-properties style:font-name-complex="Calibri" style:font-size-complex="12pt" style:language-asian="en" style:country-asian="GB"/>
    </style:style>
    <style:style style:name="T1937" style:parent-style-name="DefaultParagraphFont" style:family="text">
      <style:text-properties style:font-name-complex="Calibri" style:font-size-complex="12pt" style:language-asian="en" style:country-asian="GB"/>
    </style:style>
    <style:style style:name="P1938" style:parent-style-name="Normal" style:family="paragraph">
      <style:text-properties style:font-name-complex="Calibri" style:font-size-complex="12pt" style:language-asian="en" style:country-asian="GB"/>
    </style:style>
    <style:style style:name="P1939" style:parent-style-name="Normal" style:family="paragraph">
      <style:text-properties style:font-name-complex="Calibri" style:font-size-complex="12pt" style:language-asian="en" style:country-asian="GB"/>
    </style:style>
    <style:style style:name="P1940" style:parent-style-name="Normal" style:family="paragraph">
      <style:text-properties style:font-name-complex="Calibri" style:font-size-complex="12pt" style:language-asian="en" style:country-asian="GB"/>
    </style:style>
    <style:style style:name="P1941" style:parent-style-name="Normal" style:family="paragraph">
      <style:text-properties style:font-name-complex="Calibri" style:font-size-complex="12pt" style:language-asian="en" style:country-asian="GB"/>
    </style:style>
    <style:style style:name="P1942" style:parent-style-name="Heading4" style:family="paragraph">
      <style:text-properties style:language-asian="en" style:country-asian="GB"/>
    </style:style>
    <style:style style:name="P1943" style:parent-style-name="Normal" style:family="paragraph">
      <style:text-properties style:font-name-complex="Calibri" style:font-size-complex="12pt" style:language-asian="en" style:country-asian="GB"/>
    </style:style>
    <style:style style:name="P1944" style:parent-style-name="Normal" style:family="paragraph">
      <style:text-properties style:font-name-complex="Calibri" style:font-size-complex="12pt" style:language-asian="en" style:country-asian="GB"/>
    </style:style>
    <style:style style:name="P1945" style:parent-style-name="Normal" style:family="paragraph">
      <style:text-properties style:font-name-complex="Calibri" style:font-size-complex="12pt" style:language-asian="en" style:country-asian="GB"/>
    </style:style>
    <style:style style:name="P1946" style:parent-style-name="Normal" style:family="paragraph">
      <style:text-properties style:font-name-complex="Calibri" style:font-size-complex="12pt" style:language-asian="en" style:country-asian="GB"/>
    </style:style>
    <style:style style:name="T1947" style:parent-style-name="DefaultParagraphFont" style:family="text">
      <style:text-properties style:font-name-complex="Calibri" style:font-size-complex="12pt" style:language-asian="en" style:country-asian="GB"/>
    </style:style>
    <style:style style:name="T1948" style:parent-style-name="DefaultParagraphFont" style:family="text">
      <style:text-properties style:font-name-complex="Calibri" style:font-size-complex="12pt" style:language-asian="en" style:country-asian="GB"/>
    </style:style>
    <style:style style:name="T1949" style:parent-style-name="DefaultParagraphFont" style:family="text">
      <style:text-properties style:font-name-complex="Calibri" style:font-size-complex="12pt" style:language-asian="en" style:country-asian="GB"/>
    </style:style>
    <style:style style:name="P1950" style:parent-style-name="Normal" style:family="paragraph">
      <style:text-properties style:font-name-complex="Calibri" style:font-size-complex="12pt" style:language-asian="en" style:country-asian="GB"/>
    </style:style>
    <style:style style:name="P1951" style:parent-style-name="Normal" style:family="paragraph">
      <style:text-properties style:font-name-complex="Calibri" style:font-size-complex="12pt" style:language-asian="en" style:country-asian="GB"/>
    </style:style>
    <style:style style:name="P1952" style:parent-style-name="Heading4" style:family="paragraph">
      <style:text-properties style:language-asian="en" style:country-asian="GB"/>
    </style:style>
    <style:style style:name="P1953" style:parent-style-name="ListParagraph" style:family="paragraph">
      <style:paragraph-properties style:vertical-align="auto"/>
      <style:text-properties fo:hyphenate="true"/>
    </style:style>
    <style:style style:name="T195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6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962" style:parent-style-name="ListParagraph" style:family="paragraph">
      <style:paragraph-properties style:vertical-align="auto"/>
      <style:text-properties style:font-name-complex="Calibri" style:font-size-complex="12pt" style:language-asian="en" style:country-asian="GB" fo:hyphenate="true"/>
    </style:style>
    <style:style style:name="P1963" style:parent-style-name="ListParagraph" style:family="paragraph">
      <style:paragraph-properties style:vertical-align="auto"/>
      <style:text-properties style:font-name-complex="Calibri" style:font-size-complex="12pt" style:language-asian="en" style:country-asian="GB" fo:hyphenate="true"/>
    </style:style>
    <style:style style:name="T1964" style:parent-style-name="DefaultParagraphFont" style:family="text">
      <style:text-properties style:font-name-complex="Calibri" style:font-size-complex="12pt" style:language-asian="en" style:country-asian="GB"/>
    </style:style>
    <style:style style:name="T19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74" style:parent-style-name="DefaultParagraphFont" style:family="text">
      <style:text-properties style:font-name-complex="Calibri" style:font-size-complex="12pt" style:language-asian="en" style:country-asian="GB"/>
    </style:style>
    <style:style style:name="T1975" style:parent-style-name="DefaultParagraphFont" style:family="text">
      <style:text-properties style:language-asian="en" style:country-asian="GB"/>
    </style:style>
    <style:style style:name="T1976" style:parent-style-name="DefaultParagraphFont" style:family="text">
      <style:text-properties style:language-asian="en" style:country-asian="GB"/>
    </style:style>
    <style:style style:name="P1977" style:parent-style-name="Normal" style:family="paragraph">
      <style:text-properties style:font-name-complex="Calibri" style:font-size-complex="12pt" style:language-asian="en" style:country-asian="GB"/>
    </style:style>
    <style:style style:name="P1978" style:parent-style-name="Heading4" style:family="paragraph">
      <style:text-properties style:language-asian="en" style:country-asian="GB"/>
    </style:style>
    <style:style style:name="P1979" style:parent-style-name="Normal" style:family="paragraph">
      <style:text-properties style:font-name-complex="Calibri" style:font-size-complex="12pt" style:language-asian="en" style:country-asian="GB"/>
    </style:style>
    <style:style style:name="P1980" style:parent-style-name="Normal" style:family="paragraph">
      <style:text-properties style:font-name-complex="Calibri" style:font-size-complex="12pt" style:language-asian="en" style:country-asian="GB"/>
    </style:style>
    <style:style style:name="P1981" style:parent-style-name="ListParagraph" style:family="paragraph">
      <style:paragraph-properties style:vertical-align="auto"/>
      <style:text-properties style:font-name-complex="Calibri" style:font-size-complex="12pt" style:language-asian="en" style:country-asian="GB" fo:hyphenate="true"/>
    </style:style>
    <style:style style:name="P1982" style:parent-style-name="ListParagraph" style:family="paragraph">
      <style:paragraph-properties style:vertical-align="auto"/>
      <style:text-properties style:font-name-complex="Calibri" style:font-size-complex="12pt" style:language-asian="en" style:country-asian="GB" fo:hyphenate="true"/>
    </style:style>
    <style:style style:name="P1983" style:parent-style-name="Heading4" style:family="paragraph">
      <style:text-properties style:language-asian="en" style:country-asian="GB"/>
    </style:style>
    <style:style style:name="T1984" style:parent-style-name="DefaultParagraphFont" style:family="text">
      <style:text-properties style:font-name-complex="Calibri" style:font-size-complex="12pt" style:language-asian="en" style:country-asian="GB"/>
    </style:style>
    <style:style style:name="P1985" style:parent-style-name="Normal" style:family="paragraph">
      <style:text-properties style:font-name-complex="Calibri" fo:font-weight="bold" style:font-weight-asian="bold" style:font-weight-complex="bold" style:font-size-complex="12pt" style:language-asian="en" style:country-asian="GB"/>
    </style:style>
    <style:style style:name="P1986" style:parent-style-name="Heading4" style:family="paragraph">
      <style:text-properties style:language-asian="en" style:country-asian="GB"/>
    </style:style>
    <style:style style:name="T1987" style:parent-style-name="DefaultParagraphFont" style:family="text">
      <style:text-properties style:font-name-complex="Calibri" style:font-size-complex="12pt" style:language-asian="en" style:country-asian="GB"/>
    </style:style>
    <style:style style:name="T19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8" style:parent-style-name="DefaultParagraphFont" style:family="text">
      <style:text-properties style:font-name-complex="Calibri" style:font-size-complex="12pt" style:language-asian="en" style:country-asian="GB"/>
    </style:style>
    <style:style style:name="TableColumn2000" style:family="table-column">
      <style:table-column-properties style:column-width="1.1666in"/>
    </style:style>
    <style:style style:name="TableColumn2001" style:family="table-column">
      <style:table-column-properties style:column-width="1.9763in"/>
    </style:style>
    <style:style style:name="TableColumn2002" style:family="table-column">
      <style:table-column-properties style:column-width="1.8791in"/>
    </style:style>
    <style:style style:name="TableColumn2003" style:family="table-column">
      <style:table-column-properties style:column-width="1.2388in"/>
    </style:style>
    <style:style style:name="Table1999" style:family="table">
      <style:table-properties style:width="6.2611in" style:rel-width="100%"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text-properties style:font-name-complex="Calibri"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complex="Calibri" style:font-size-complex="12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text-properties style:font-name-complex="Calibri" style:font-size-complex="12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text-properties style:font-name-complex="Calibri" style:font-size-complex="12pt"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text-properties style:font-name-complex="Calibri"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bottom="0in"/>
      <style:text-properties style:font-name-complex="Calibri" style:font-size-complex="12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text-properties style:font-name-complex="Calibri"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text-properties style:font-name-complex="Calibri" style:font-size-complex="12pt" style:language-asian="en" style:country-asian="GB"/>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text-properties style:font-name-complex="Calibri" style:font-size-complex="12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bottom="0in"/>
      <style:text-properties style:font-name-complex="Calibri" style:font-size-complex="12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text-properties style:font-name-complex="Calibri" style:font-size-complex="12pt" style:language-asian="en" style:country-asian="GB"/>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bottom="0in"/>
      <style:text-properties style:font-name-complex="Calibri" style:font-size-complex="12pt" style:language-asian="en" style:country-asian="GB"/>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style:text-properties style:font-name-complex="Calibri" style:font-size-complex="12pt"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text-properties style:font-name-complex="Calibri" style:font-size-complex="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text-properties style:font-name-complex="Calibri"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bottom="0in"/>
      <style:text-properties style:font-name-complex="Calibri" style:font-size-complex="12pt" style:language-asian="en" style:country-asian="GB"/>
    </style:style>
    <style:style style:name="P2049" style:parent-style-name="Heading4" style:family="paragraph">
      <style:text-properties style:language-asian="en" style:country-asian="GB"/>
    </style:style>
    <style:style style:name="T2050" style:parent-style-name="DefaultParagraphFont" style:family="text">
      <style:text-properties style:font-name-complex="Calibri" style:font-size-complex="12pt" style:language-asian="en" style:country-asian="GB"/>
    </style:style>
    <style:style style:name="T205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8" style:parent-style-name="DefaultParagraphFont" style:family="text">
      <style:text-properties style:font-name-complex="Calibri" style:font-size-complex="12pt" style:language-asian="en" style:country-asian="GB"/>
    </style:style>
    <style:style style:name="P2059" style:parent-style-name="Normal" style:family="paragraph">
      <style:text-properties style:font-name-complex="Calibri" style:font-size-complex="12pt" style:language-asian="en" style:country-asian="GB"/>
    </style:style>
    <style:style style:name="P2060" style:parent-style-name="Normal" style:family="paragraph">
      <style:text-properties style:font-name-complex="Calibri" style:font-size-complex="12pt" style:language-asian="en" style:country-asian="GB"/>
    </style:style>
    <style:style style:name="TableColumn2062" style:family="table-column">
      <style:table-column-properties style:column-width="2.1201in"/>
    </style:style>
    <style:style style:name="TableColumn2063" style:family="table-column">
      <style:table-column-properties style:column-width="0.9791in"/>
    </style:style>
    <style:style style:name="TableColumn2064" style:family="table-column">
      <style:table-column-properties style:column-width="3.1618in"/>
    </style:style>
    <style:style style:name="Table2061" style:family="table">
      <style:table-properties style:width="6.2611in" style:rel-width="100%" fo:margin-left="0in" table:align="lef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text-properties style:font-name-complex="Calibri" style:font-size-complex="12pt" style:language-asian="en" style:country-asian="GB"/>
    </style:style>
    <style:style style:name="P2075" style:parent-style-name="Normal" style:family="paragraph">
      <style:paragraph-properties fo:margin-bottom="0in"/>
      <style:text-properties style:font-name-complex="Calibri" style:font-size-complex="12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text-properties style:font-name-complex="Calibri" style:font-size-complex="12pt" style:language-asian="en" style:country-asian="GB"/>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style>
    <style:style style:name="T2080" style:parent-style-name="DefaultParagraphFont" style:family="text">
      <style:text-properties style:font-name-complex="Calibri" style:font-size-complex="12pt" style:language-asian="en" style:country-asian="GB"/>
    </style:style>
    <style:style style:name="T2081" style:parent-style-name="DefaultParagraphFont" style:family="text">
      <style:text-properties style:font-name-complex="Calibri" style:font-size-complex="12pt"/>
    </style:style>
    <style:style style:name="T2082" style:parent-style-name="DefaultParagraphFont" style:family="text">
      <style:text-properties style:font-name-complex="Calibri" style:font-size-complex="12pt"/>
    </style:style>
    <style:style style:name="T2083" style:parent-style-name="DefaultParagraphFont" style:family="text">
      <style:text-properties style:font-name-complex="Calibri" style:font-size-complex="12pt" style:language-asian="en" style:country-asian="GB"/>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style:style>
    <style:style style:name="T2087" style:parent-style-name="DefaultParagraphFont" style:family="text">
      <style:text-properties style:font-name-asian="Times New Roman" style:font-name-complex="Calibri"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style>
    <style:style style:name="T2090" style:parent-style-name="DefaultParagraphFont" style:family="text">
      <style:text-properties style:font-name-asian="Times New Roman" style:font-name-complex="Calibri"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asian="Times New Roman" style:font-name-complex="Calibri" style:font-size-complex="12pt" style:language-asian="en" style:country-asian="GB"/>
    </style:style>
    <style:style style:name="P2094" style:parent-style-name="Normal" style:family="paragraph">
      <style:paragraph-properties fo:margin-bottom="0in"/>
    </style:style>
    <style:style style:name="T2095" style:parent-style-name="DefaultParagraphFont" style:family="text">
      <style:text-properties style:font-name-asian="Times New Roman" style:font-name-complex="Calibri" style:font-size-complex="12pt" style:language-asian="en" style:country-asian="GB"/>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bottom="0in"/>
    </style:style>
    <style:style style:name="T2099" style:parent-style-name="DefaultParagraphFont" style:family="text">
      <style:text-properties style:font-name-complex="Calibri" style:font-size-complex="12pt" style:language-asian="en" style:country-asian="GB"/>
    </style:style>
    <style:style style:name="T2100" style:parent-style-name="DefaultParagraphFont" style:family="text">
      <style:text-properties style:font-name-complex="Calibri" style:font-size-complex="12pt"/>
    </style:style>
    <style:style style:name="T2101" style:parent-style-name="DefaultParagraphFont" style:family="text">
      <style:text-properties style:font-name-complex="Calibri" style:font-size-complex="12pt"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style:text-properties style:font-name-complex="Calibri" style:font-size-complex="12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style:text-properties style:font-name-complex="Calibri" style:font-size-complex="12pt" style:language-asian="en" style:country-asian="GB"/>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text-properties style:font-name-complex="Calibri"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text-properties style:font-name-complex="Calibri" style:font-size-complex="12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style:text-properties style:font-name-complex="Calibri" style:font-size-complex="12pt" style:language-asian="en" style:country-asian="GB"/>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style>
    <style:style style:name="T2116" style:parent-style-name="DefaultParagraphFont" style:family="text">
      <style:text-properties style:font-name-complex="Calibri" style:font-size-complex="12pt" style:language-asian="en" style:country-asian="GB"/>
    </style:style>
    <style:style style:name="T2117" style:parent-style-name="DefaultParagraphFont" style:family="text">
      <style:text-properties style:font-name-complex="Calibri" style:font-size-complex="12pt" style:language-asian="en" style:country-asian="GB"/>
    </style:style>
    <style:style style:name="T2118" style:parent-style-name="DefaultParagraphFont" style:family="text">
      <style:text-properties style:font-name-complex="Calibri" style:font-size-complex="12pt"/>
    </style:style>
    <style:style style:name="P2119" style:parent-style-name="Normal" style:family="paragraph">
      <style:paragraph-properties fo:margin-bottom="0in"/>
    </style:style>
    <style:style style:name="T2120" style:parent-style-name="DefaultParagraphFont" style:family="text">
      <style:text-properties style:font-name-complex="Calibri" style:font-size-complex="12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bottom="0in"/>
      <style:text-properties style:font-name-complex="Calibri"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bottom="0in"/>
      <style:text-properties style:font-name-complex="Calibri" style:font-size-complex="12pt" style:language-asian="en" style:country-asian="GB"/>
    </style:style>
    <style:style style:name="P2125"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126" style:parent-style-name="Normal" style:family="paragraph">
      <style:text-properties style:font-name-complex="Calibri" style:font-size-complex="12pt" style:language-asian="en" style:country-asian="GB"/>
    </style:style>
    <style:style style:name="T2127" style:parent-style-name="DefaultParagraphFont" style:family="text">
      <style:text-properties style:language-asian="en" style:country-asian="GB"/>
    </style:style>
    <style:style style:name="T2128" style:parent-style-name="DefaultParagraphFont" style:family="text">
      <style:text-properties style:font-name-complex="Calibri" style:font-size-complex="12pt" style:language-asian="en" style:country-asian="GB"/>
    </style:style>
    <style:style style:name="T21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38" style:parent-style-name="DefaultParagraphFont" style:family="text">
      <style:text-properties style:font-name-complex="Calibri" style:font-size-complex="12pt" style:language-asian="en" style:country-asian="GB"/>
    </style:style>
    <style:style style:name="P2139" style:parent-style-name="Normal" style:family="paragraph">
      <style:text-properties style:font-name-complex="Calibri" style:font-size-complex="12pt" style:language-asian="en" style:country-asian="GB"/>
    </style:style>
    <style:style style:name="P2140" style:parent-style-name="Normal" style:family="paragraph">
      <style:text-properties style:font-name-complex="Calibri" style:font-size-complex="12pt" style:language-asian="en" style:country-asian="GB"/>
    </style:style>
    <style:style style:name="P2141" style:parent-style-name="Heading4" style:family="paragraph">
      <style:text-properties style:language-asian="en" style:country-asian="GB"/>
    </style:style>
    <style:style style:name="P2142" style:parent-style-name="Normal" style:family="paragraph">
      <style:text-properties style:font-name-complex="Calibri" style:font-size-complex="12pt" style:language-asian="en" style:country-asian="GB"/>
    </style:style>
    <style:style style:name="TableColumn2144" style:family="table-column">
      <style:table-column-properties style:column-width="0.9597in"/>
    </style:style>
    <style:style style:name="TableColumn2145" style:family="table-column">
      <style:table-column-properties style:column-width="1.6076in"/>
    </style:style>
    <style:style style:name="TableColumn2146" style:family="table-column">
      <style:table-column-properties style:column-width="1.793in"/>
    </style:style>
    <style:style style:name="TableColumn2147" style:family="table-column">
      <style:table-column-properties style:column-width="2.025in"/>
    </style:style>
    <style:style style:name="Table2143" style:family="table">
      <style:table-properties style:width="6.3854in" style:rel-width="101.98%" fo:margin-left="0in" table:align="left"/>
    </style:style>
    <style:style style:name="TableRow2148" style:family="table-row">
      <style:table-row-properties style:min-row-height="0.334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57" style:family="table-row">
      <style:table-row-properties style:min-row-height="0.3083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style:text-properties style:font-name-complex="Calibri" style:font-size-complex="12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style:text-properties style:font-name-complex="Calibri"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style:text-properties style:font-name-complex="Calibri" style:font-size-complex="12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style:text-properties style:font-name-complex="Calibri" style:font-size-complex="12pt" style:language-asian="en" style:country-asian="GB"/>
    </style:style>
    <style:style style:name="P2166" style:parent-style-name="Normal" style:family="paragraph">
      <style:paragraph-properties fo:margin-bottom="0in"/>
      <style:text-properties style:font-name-complex="Calibri" style:font-size-complex="12pt" style:language-asian="en" style:country-asian="GB"/>
    </style:style>
    <style:style style:name="P2167" style:parent-style-name="Normal" style:family="paragraph">
      <style:text-properties style:font-name-complex="Calibri" style:font-size-complex="12pt" style:language-asian="en" style:country-asian="GB"/>
    </style:style>
    <style:style style:name="TableColumn2169" style:family="table-column">
      <style:table-column-properties style:column-width="0.9597in"/>
    </style:style>
    <style:style style:name="TableColumn2170" style:family="table-column">
      <style:table-column-properties style:column-width="1.6076in"/>
    </style:style>
    <style:style style:name="TableColumn2171" style:family="table-column">
      <style:table-column-properties style:column-width="1.793in"/>
    </style:style>
    <style:style style:name="TableColumn2172" style:family="table-column">
      <style:table-column-properties style:column-width="2.025in"/>
    </style:style>
    <style:style style:name="Table2168" style:family="table">
      <style:table-properties style:width="6.3854in" style:rel-width="101.98%" fo:margin-left="0in" table:align="left"/>
    </style:style>
    <style:style style:name="TableRow2173" style:family="table-row">
      <style:table-row-properties style:min-row-height="0.334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82" style:family="table-row">
      <style:table-row-properties style:min-row-height="0.3083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style:text-properties style:font-name-complex="Calibri" style:font-size-complex="12pt"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style:text-properties style:font-name-complex="Calibri"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style:text-properties style:font-name-complex="Calibri"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text-properties style:font-name-complex="Calibri" style:font-size-complex="12pt" style:language-asian="en" style:country-asian="GB"/>
    </style:style>
    <style:style style:name="P2191" style:parent-style-name="Normal" style:family="paragraph">
      <style:text-properties style:font-name-complex="Calibri" style:font-size-complex="12pt" style:language-asian="en" style:country-asian="GB"/>
    </style:style>
    <style:style style:name="P2192" style:parent-style-name="Heading4" style:family="paragraph">
      <style:text-properties style:language-asian="en" style:country-asian="GB"/>
    </style:style>
    <style:style style:name="P2193" style:parent-style-name="Normal" style:family="paragraph">
      <style:text-properties style:font-name-complex="Calibri" style:font-size-complex="12pt" style:language-asian="en" style:country-asian="GB"/>
    </style:style>
    <style:style style:name="TableColumn2195" style:family="table-column">
      <style:table-column-properties style:column-width="0.9291in"/>
    </style:style>
    <style:style style:name="TableColumn2196" style:family="table-column">
      <style:table-column-properties style:column-width="1.5631in"/>
    </style:style>
    <style:style style:name="TableColumn2197" style:family="table-column">
      <style:table-column-properties style:column-width="1.9944in"/>
    </style:style>
    <style:style style:name="TableColumn2198" style:family="table-column">
      <style:table-column-properties style:column-width="1.7743in"/>
    </style:style>
    <style:style style:name="Table2194" style:family="table">
      <style:table-properties style:width="6.2611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style:text-properties style:font-name-complex="Calibri" style:font-size-complex="12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text-properties style:font-name-complex="Calibri" style:font-size-complex="12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text-properties style:font-name-complex="Calibri" style:font-size-complex="12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complex="Calibri" style:font-size-complex="12pt" style:language-asian="en" style:country-asian="GB"/>
    </style:style>
    <style:style style:name="P2217" style:parent-style-name="Normal" style:family="paragraph">
      <style:text-properties style:font-name-complex="Calibri" style:font-size-complex="12pt" style:language-asian="en" style:country-asian="GB"/>
    </style:style>
    <style:style style:name="P2218" style:parent-style-name="Heading4" style:family="paragraph">
      <style:text-properties style:language-asian="en" style:country-asian="GB"/>
    </style:style>
    <style:style style:name="P2219" style:parent-style-name="Normal" style:family="paragraph">
      <style:text-properties style:font-name-complex="Calibri" style:font-size-complex="12pt" style:language-asian="en" style:country-asian="GB"/>
    </style:style>
    <style:style style:name="TableColumn2221" style:family="table-column">
      <style:table-column-properties style:column-width="2.4236in"/>
    </style:style>
    <style:style style:name="TableColumn2222" style:family="table-column">
      <style:table-column-properties style:column-width="3.8375in"/>
    </style:style>
    <style:style style:name="Table2220" style:family="table">
      <style:table-properties style:width="6.2611in" style:rel-width="100%"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style:text-properties style:font-name-complex="Calibri" style:font-size-complex="12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style:text-properties style:font-name-complex="Calibri" style:font-size-complex="12pt" style:language-asian="en" style:country-asian="GB"/>
    </style:style>
    <style:style style:name="P2233" style:parent-style-name="Normal" style:family="paragraph">
      <style:text-properties style:font-name-complex="Calibri" style:font-size-complex="12pt" style:language-asian="en" style:country-asian="GB"/>
    </style:style>
    <style:style style:name="P2234" style:parent-style-name="Heading4" style:family="paragraph">
      <style:text-properties style:language-asian="en" style:country-asian="GB"/>
    </style:style>
    <style:style style:name="T2235" style:parent-style-name="DefaultParagraphFont" style:family="text">
      <style:text-properties style:font-name-complex="Calibri" style:font-size-complex="12pt" style:language-asian="en" style:country-asian="GB"/>
    </style:style>
    <style:style style:name="T22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48" style:parent-style-name="DefaultParagraphFont" style:family="text">
      <style:text-properties style:font-name-complex="Calibri" style:font-size-complex="12pt" style:language-asian="en" style:country-asian="GB"/>
    </style:style>
    <style:style style:name="P2249" style:parent-style-name="Normal" style:family="paragraph">
      <style:text-properties style:font-name-complex="Calibri" style:font-size-complex="12pt" style:language-asian="en" style:country-asian="GB"/>
    </style:style>
    <style:style style:name="P2250" style:parent-style-name="Normal" style:family="paragraph">
      <style:text-properties style:font-name-complex="Calibri" style:font-size-complex="12pt" style:language-asian="en" style:country-asian="GB"/>
    </style:style>
    <style:style style:name="TableColumn2252" style:family="table-column">
      <style:table-column-properties style:column-width="1.2236in"/>
    </style:style>
    <style:style style:name="TableColumn2253" style:family="table-column">
      <style:table-column-properties style:column-width="1.3354in"/>
    </style:style>
    <style:style style:name="TableColumn2254" style:family="table-column">
      <style:table-column-properties style:column-width="3.702in"/>
    </style:style>
    <style:style style:name="Table2251" style:family="table">
      <style:table-properties style:width="6.2611in" style:rel-width="100%"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text-properties style:font-name-complex="Calibri" style:font-size-complex="12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text-properties style:font-name-complex="Calibri" style:font-size-complex="12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complex="Calibri" style:font-size-complex="12pt" style:language-asian="en" style:country-asian="GB"/>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style>
    <style:style style:name="T2272" style:parent-style-name="DefaultParagraphFont" style:family="text">
      <style:text-properties style:font-name-complex="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style>
    <style:style style:name="T2275" style:parent-style-name="DefaultParagraphFont" style:family="text">
      <style:text-properties style:font-name-complex="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style:style>
    <style:style style:name="T2278" style:parent-style-name="DefaultParagraphFont" style:family="text">
      <style:text-properties style:font-name-complex="Calibri" style:font-size-complex="12pt"/>
    </style:style>
    <style:style style:name="T2279" style:parent-style-name="DefaultParagraphFont" style:family="text">
      <style:text-properties style:font-name-complex="Calibri"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complex="Calibri" style:font-size-complex="12pt" style:language-asian="en" style:country-asian="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complex="Calibri" style:font-size-complex="12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text-properties style:font-name-complex="Calibri" style:font-size-complex="12pt" style:language-asian="en" style:country-asian="GB"/>
    </style:style>
    <style:style style:name="P2287" style:parent-style-name="Normal" style:family="paragraph">
      <style:text-properties style:font-name-complex="Calibri" style:font-size-complex="12pt" style:language-asian="en" style:country-asian="GB"/>
    </style:style>
    <style:style style:name="T2288" style:parent-style-name="DefaultParagraphFont" style:family="text">
      <style:text-properties style:font-name-complex="Calibri" style:font-size-complex="12pt" style:language-asian="en" style:country-asian="GB"/>
    </style:style>
    <style:style style:name="P2289" style:parent-style-name="Heading4" style:family="paragraph">
      <style:text-properties style:language-asian="en" style:country-asian="GB"/>
    </style:style>
    <style:style style:name="P2290" style:parent-style-name="Normal" style:family="paragraph">
      <style:text-properties style:font-name-complex="Calibri" style:font-size-complex="12pt" style:language-asian="en" style:country-asian="GB"/>
    </style:style>
    <style:style style:name="TableColumn2292" style:family="table-column">
      <style:table-column-properties style:column-width="2.1409in"/>
    </style:style>
    <style:style style:name="TableColumn2293" style:family="table-column">
      <style:table-column-properties style:column-width="1.4284in"/>
    </style:style>
    <style:style style:name="TableColumn2294" style:family="table-column">
      <style:table-column-properties style:column-width="2.6916in"/>
    </style:style>
    <style:style style:name="Table2291" style:family="table">
      <style:table-properties style:width="6.2611in" style:rel-width="100%"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bottom="0in"/>
      <style:text-properties style:font-name-complex="Calibri" style:font-size-complex="12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complex="Calibri" style:font-size-complex="12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bottom="0in"/>
      <style:text-properties style:font-name-complex="Calibri" style:font-size-complex="12pt" style:language-asian="en" style:country-asian="GB"/>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bottom="0in"/>
      <style:text-properties style:font-name-complex="Calibri"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text-properties style:font-name-complex="Calibri" style:font-size-complex="12pt"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complex="Calibri" style:font-size-complex="12pt" style:language-asian="en" style:country-asian="GB"/>
    </style:style>
    <style:style style:name="T2316" style:parent-style-name="DefaultParagraphFont" style:family="text">
      <style:text-properties style:font-name-complex="Calibri" style:font-size-complex="12pt" style:language-asian="en" style:country-asian="GB"/>
    </style:style>
    <style:style style:name="T23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27" style:parent-style-name="DefaultParagraphFont" style:family="text">
      <style:text-properties style:font-name-complex="Calibri" style:font-size-complex="12pt" style:language-asian="en" style:country-asian="GB"/>
    </style:style>
    <style:style style:name="P2328" style:parent-style-name="Heading4" style:family="paragraph">
      <style:text-properties style:language-asian="en" style:country-asian="GB"/>
    </style:style>
    <style:style style:name="T2329" style:parent-style-name="DefaultParagraphFont" style:family="text">
      <style:text-properties style:font-name-complex="Calibri" style:font-size-complex="12pt" style:language-asian="en" style:country-asian="GB"/>
    </style:style>
    <style:style style:name="T2330" style:parent-style-name="DefaultParagraphFont" style:family="text">
      <style:text-properties style:font-name-complex="Calibri" fo:color="#242424" style:font-size-complex="12pt" fo:background-color="#FFFFFF"/>
    </style:style>
    <style:style style:name="P2331" style:parent-style-name="Heading4" style:family="paragraph">
      <style:text-properties style:language-asian="en" style:country-asian="GB"/>
    </style:style>
    <style:style style:name="T2332" style:parent-style-name="DefaultParagraphFont" style:family="text">
      <style:text-properties style:font-name-complex="Calibri" style:font-size-complex="12pt" style:language-asian="en" style:country-asian="GB"/>
    </style:style>
    <style:style style:name="P2333" style:parent-style-name="Heading4" style:family="paragraph">
      <style:text-properties style:language-asian="en" style:country-asian="GB"/>
    </style:style>
    <style:style style:name="P2334" style:parent-style-name="Normal" style:family="paragraph">
      <style:text-properties style:font-name-complex="Calibri" style:font-size-complex="12pt" style:language-asian="en" style:country-asian="GB"/>
    </style:style>
    <style:style style:name="P2335" style:parent-style-name="Heading4" style:family="paragraph">
      <style:text-properties style:language-asian="en" style:country-asian="GB"/>
    </style:style>
    <style:style style:name="T2336" style:parent-style-name="DefaultParagraphFont" style:family="text">
      <style:text-properties style:font-name-complex="Calibri" style:font-size-complex="12pt" style:language-asian="en" style:country-asian="GB"/>
    </style:style>
    <style:style style:name="P2337" style:parent-style-name="Heading4" style:family="paragraph">
      <style:text-properties style:language-asian="en" style:country-asian="GB"/>
    </style:style>
    <style:style style:name="T2338" style:parent-style-name="DefaultParagraphFont" style:family="text">
      <style:text-properties style:font-name-complex="Calibri" style:font-size-complex="12pt" style:language-asian="en" style:country-asian="GB"/>
    </style:style>
    <style:style style:name="P2339" style:parent-style-name="Heading4" style:family="paragraph">
      <style:text-properties style:language-asian="en" style:country-asian="GB"/>
    </style:style>
    <style:style style:name="P234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41" style:parent-style-name="Normal" style:family="paragraph">
      <style:text-properties style:font-name-complex="Calibri" style:font-size-complex="12pt" style:language-asian="en" style:country-asian="GB"/>
    </style:style>
    <style:style style:name="P2342" style:parent-style-name="Normal" style:family="paragraph">
      <style:text-properties style:font-name-complex="Calibri" style:font-size-complex="12pt" style:language-asian="en" style:country-asian="GB"/>
    </style:style>
    <style:style style:name="P2343" style:parent-style-name="Normal" style:family="paragraph">
      <style:text-properties style:font-name-complex="Calibri" style:font-size-complex="12pt" style:language-asian="en" style:country-asian="GB"/>
    </style:style>
    <style:style style:name="P2344" style:parent-style-name="Normal" style:family="paragraph">
      <style:text-properties style:font-name-complex="Calibri" style:font-size-complex="12pt" style:language-asian="en" style:country-asian="GB"/>
    </style:style>
    <style:style style:name="P2345" style:parent-style-name="Heading4" style:family="paragraph">
      <style:text-properties style:language-asian="en" style:country-asian="GB"/>
    </style:style>
    <style:style style:name="P2346" style:parent-style-name="Normal" style:family="paragraph">
      <style:text-properties style:font-name-complex="Calibri" style:font-size-complex="12pt" style:language-asian="en" style:country-asian="GB"/>
    </style:style>
    <style:style style:name="P2347" style:parent-style-name="Normal" style:family="paragraph">
      <style:text-properties style:font-name-complex="Calibri" style:font-size-complex="12pt" style:language-asian="en" style:country-asian="GB"/>
    </style:style>
    <style:style style:name="P2348" style:parent-style-name="Normal" style:family="paragraph">
      <style:text-properties style:font-name-complex="Calibri" style:font-size-complex="12pt" style:language-asian="en" style:country-asian="GB"/>
    </style:style>
    <style:style style:name="P2349" style:parent-style-name="Normal" style:family="paragraph">
      <style:text-properties style:font-name-complex="Calibri" style:font-size-complex="12pt" style:language-asian="en" style:country-asian="GB"/>
    </style:style>
    <style:style style:name="P2350" style:parent-style-name="Heading4" style:family="paragraph">
      <style:text-properties style:language-asian="en" style:country-asian="GB"/>
    </style:style>
    <style:style style:name="P2351" style:parent-style-name="Normal" style:family="paragraph">
      <style:text-properties style:font-name-complex="Calibri" style:font-size-complex="12pt" style:language-asian="en" style:country-asian="GB"/>
    </style:style>
    <style:style style:name="P2352" style:parent-style-name="Normal" style:family="paragraph">
      <style:text-properties style:font-name-complex="Calibri" style:font-size-complex="12pt"/>
    </style:style>
    <style:style style:name="P2353" style:parent-style-name="Normal" style:family="paragraph">
      <style:paragraph-properties fo:margin-top="0.0416in" fo:margin-bottom="0.0833in"/>
      <style:text-properties style:font-name-complex="Calibri" style:font-size-complex="12pt"/>
    </style:style>
    <style:style style:name="P2354" style:parent-style-name="Heading5" style:family="paragraph">
      <style:text-properties style:language-asian="en" style:country-asian="GB"/>
    </style:style>
    <style:style style:name="P2355" style:parent-style-name="Normal" style:family="paragraph">
      <style:text-properties style:font-name-complex="Calibri" style:font-size-complex="12pt" style:language-asian="en" style:country-asian="GB"/>
    </style:style>
    <style:style style:name="P2356" style:parent-style-name="Heading5" style:family="paragraph">
      <style:text-properties style:language-asian="en" style:country-asian="GB"/>
    </style:style>
    <style:style style:name="P2357" style:parent-style-name="Normal" style:family="paragraph">
      <style:text-properties style:font-name-complex="Calibri" style:font-size-complex="12pt" style:language-asian="en" style:country-asian="GB"/>
    </style:style>
    <style:style style:name="P2358" style:parent-style-name="Normal" style:family="paragraph">
      <style:text-properties style:font-name-complex="Calibri" style:font-size-complex="12pt" style:language-asian="en" style:country-asian="GB"/>
    </style:style>
    <style:style style:name="P2359" style:parent-style-name="Normal" style:family="paragraph">
      <style:text-properties style:font-name-complex="Calibri" style:font-size-complex="12pt" style:language-asian="en" style:country-asian="GB"/>
    </style:style>
    <style:style style:name="P2360" style:parent-style-name="Normal" style:family="paragraph">
      <style:paragraph-properties fo:margin-top="0.0416in" fo:margin-bottom="0.0833in" fo:background-color="#FFFFFF">
        <style:background-fill draw:fill="solid" draw:fill-color="#FFFFFF"/>
      </style:paragraph-properties>
    </style:style>
    <style:style style:name="T2361" style:parent-style-name="DefaultParagraphFont" style:family="text">
      <style:text-properties style:font-name-complex="Calibri" style:font-size-complex="12pt" style:language-asian="en" style:country-asian="GB"/>
    </style:style>
    <style:style style:name="T2362" style:parent-style-name="DefaultParagraphFont" style:family="text">
      <style:text-properties style:font-name-asian="Times New Roman" style:font-name-complex="Calibri" fo:color="#0B0C0C" style:font-size-complex="12pt" style:language-asian="en" style:country-asian="GB"/>
    </style:style>
    <style:style style:name="P2363" style:parent-style-name="Heading5" style:family="paragraph">
      <style:text-properties style:language-asian="en" style:country-asian="GB"/>
    </style:style>
    <style:style style:name="P236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6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7" style:parent-style-name="Normal" style:family="paragraph">
      <style:text-properties style:font-name-asian="Times New Roman" style:font-name-complex="Calibri" fo:color="#0B0C0C" style:font-size-complex="12pt" style:language-asian="en" style:country-asian="GB" fo:hyphenate="true"/>
    </style:style>
    <style:style style:name="P2368" style:parent-style-name="Heading5" style:family="paragraph">
      <style:text-properties style:language-asian="en" style:country-asian="GB"/>
    </style:style>
    <style:style style:name="P236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71" style:parent-style-name="ListParagraph" style:family="paragraph">
      <style:paragraph-properties fo:margin-top="0.0416in" fo:margin-bottom="0.0833in"/>
    </style:style>
    <style:style style:name="T2372" style:parent-style-name="DefaultParagraphFont" style:family="text">
      <style:text-properties style:font-name-asian="Times New Roman" style:font-name-complex="Calibri" fo:color="#0B0C0C" style:font-size-complex="12pt" style:language-asian="en" style:country-asian="GB"/>
    </style:style>
    <style:style style:name="T2373" style:parent-style-name="DefaultParagraphFont" style:family="text">
      <style:text-properties style:font-name-complex="Calibri" style:font-size-complex="12pt"/>
    </style:style>
    <style:style style:name="P2374" style:parent-style-name="Heading5" style:family="paragraph">
      <style:text-properties style:language-asian="en" style:country-asian="GB"/>
    </style:style>
    <style:style style:name="P2375" style:parent-style-name="Normal" style:family="paragraph">
      <style:text-properties style:font-name-complex="Calibri" style:font-size-complex="12pt" style:language-asian="en" style:country-asian="GB"/>
    </style:style>
    <style:style style:name="P2376" style:parent-style-name="Normal" style:family="paragraph">
      <style:text-properties style:font-name-complex="Calibri" style:font-size-complex="12pt" style:language-asian="en" style:country-asian="GB"/>
    </style:style>
    <style:style style:name="P2377" style:parent-style-name="Normal" style:family="paragraph">
      <style:paragraph-properties fo:margin-top="0.0416in" fo:margin-bottom="0.0416in"/>
      <style:text-properties style:font-name-complex="Calibri" style:font-size-complex="12pt"/>
    </style:style>
    <style:style style:name="P2378" style:parent-style-name="Normal" style:family="paragraph">
      <style:text-properties style:font-name-complex="Calibri" style:font-size-complex="12pt" style:language-asian="en" style:country-asian="GB"/>
    </style:style>
    <style:style style:name="P2379" style:parent-style-name="Normal" style:family="paragraph">
      <style:text-properties style:font-name-complex="Calibri" style:font-size-complex="12pt" style:language-asian="en" style:country-asian="GB"/>
    </style:style>
    <style:style style:name="P2380" style:parent-style-name="Normal" style:family="paragraph">
      <style:text-properties style:font-name-complex="Calibri" style:font-size-complex="12pt" style:language-asian="en" style:country-asian="GB"/>
    </style:style>
    <style:style style:name="P2381" style:parent-style-name="Heading5" style:family="paragraph">
      <style:text-properties style:language-asian="en" style:country-asian="GB"/>
    </style:style>
    <style:style style:name="P2382" style:parent-style-name="Normal" style:family="paragraph">
      <style:text-properties style:font-name-complex="Calibri" style:font-size-complex="12pt" style:language-asian="en" style:country-asian="GB"/>
    </style:style>
    <style:style style:name="T2383" style:parent-style-name="DefaultParagraphFont" style:family="text">
      <style:text-properties style:font-name-complex="Calibri" style:font-size-complex="12pt"/>
    </style:style>
    <style:style style:name="P2384" style:parent-style-name="Normal" style:family="paragraph">
      <style:text-properties style:font-name-complex="Calibri" style:font-size-complex="12pt" style:language-asian="en" style:country-asian="GB"/>
    </style:style>
    <style:style style:name="T2385" style:parent-style-name="DefaultParagraphFont" style:family="text">
      <style:text-properties style:font-name-complex="Calibri" style:font-size-complex="12pt" style:language-asian="en" style:country-asian="GB"/>
    </style:style>
    <style:style style:name="T2386" style:parent-style-name="DefaultParagraphFont" style:family="text">
      <style:text-properties style:font-name-complex="Calibri" style:font-size-complex="12pt" style:language-asian="en" style:country-asian="GB"/>
    </style:style>
    <style:style style:name="T2387" style:parent-style-name="DefaultParagraphFont" style:family="text">
      <style:text-properties style:font-name-complex="Calibri" style:font-size-complex="12pt" style:language-asian="en" style:country-asian="GB"/>
    </style:style>
    <style:style style:name="P2388" style:parent-style-name="Normal" style:family="paragraph">
      <style:text-properties style:font-name-complex="Calibri" style:font-size-complex="12pt" style:language-asian="en" style:country-asian="GB"/>
    </style:style>
    <style:style style:name="P2389" style:parent-style-name="Normal" style:family="paragraph">
      <style:text-properties style:font-name-complex="Calibri" style:font-size-complex="12pt" style:language-asian="en" style:country-asian="GB"/>
    </style:style>
    <style:style style:name="T2390" style:parent-style-name="DefaultParagraphFont" style:family="text">
      <style:text-properties style:language-asian="en" style:country-asian="GB"/>
    </style:style>
    <style:style style:name="P2391" style:parent-style-name="ListParagraph" style:family="paragraph"/>
    <style:style style:name="T239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40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2401" style:parent-style-name="ListParagraph" style:family="paragraph">
      <style:text-properties style:font-name-complex="Calibri" style:font-size-complex="12pt" style:language-asian="en" style:country-asian="GB"/>
    </style:style>
    <style:style style:name="P2402" style:parent-style-name="ListParagraph" style:family="paragraph">
      <style:text-properties style:font-name-complex="Calibri" style:font-size-complex="12pt" style:language-asian="en" style:country-asian="GB"/>
    </style:style>
    <style:style style:name="P2403" style:parent-style-name="Normal" style:family="paragraph">
      <style:paragraph-properties fo:margin-top="0.0416in" fo:margin-bottom="0.0416in"/>
      <style:text-properties style:font-name-complex="Calibri" style:font-size-complex="12pt"/>
    </style:style>
    <style:style style:name="P2404" style:parent-style-name="ListParagraph" style:family="paragraph">
      <style:paragraph-properties fo:margin-top="0.0416in" fo:margin-bottom="0.0416in"/>
    </style:style>
    <style:style style:name="T2405" style:parent-style-name="DefaultParagraphFont" style:family="text">
      <style:text-properties fo:color="#0000FF" style:font-size-complex="12pt" style:text-underline-type="single" style:text-underline-style="solid" style:text-underline-width="auto" style:text-underline-mode="continuous"/>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fo:color="#0000FF" style:font-size-complex="12pt" style:text-underline-type="single" style:text-underline-style="solid" style:text-underline-width="auto" style:text-underline-mode="continuous"/>
    </style:style>
    <style:style style:name="T2408" style:parent-style-name="DefaultParagraphFont" style:family="text">
      <style:text-properties fo:color="#0000FF" style:font-size-complex="12pt" style:text-underline-type="single" style:text-underline-style="solid" style:text-underline-width="auto" style:text-underline-mode="continuous"/>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fo:color="#0000FF" style:font-size-complex="12pt" style:text-underline-type="single" style:text-underline-style="solid" style:text-underline-width="auto" style:text-underline-mode="continuous"/>
    </style:style>
    <style:style style:name="T2412" style:parent-style-name="DefaultParagraphFont" style:family="text">
      <style:text-properties fo:color="#0000FF" style:font-size-complex="12pt" style:text-underline-type="single" style:text-underline-style="solid" style:text-underline-width="auto" style:text-underline-mode="continuous"/>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P2414" style:parent-style-name="ListParagraph" style:family="paragraph">
      <style:paragraph-properties fo:margin-top="0.0416in" fo:margin-bottom="0.0416in"/>
    </style:style>
    <style:style style:name="T2415" style:parent-style-name="DefaultParagraphFont" style:family="text">
      <style:text-properties fo:color="#0000FF" style:font-size-complex="12pt" style:text-underline-type="single" style:text-underline-style="solid" style:text-underline-width="auto" style:text-underline-mode="continuous"/>
    </style:style>
    <style:style style:name="T2416" style:parent-style-name="DefaultParagraphFont" style:family="text">
      <style:text-properties fo:color="#0000FF" style:font-size-complex="12pt" style:text-underline-type="single" style:text-underline-style="solid" style:text-underline-width="auto" style:text-underline-mode="continuous"/>
    </style:style>
    <style:style style:name="T2417" style:parent-style-name="DefaultParagraphFont" style:family="text">
      <style:text-properties fo:color="#0000FF" style:font-size-complex="12pt" style:text-underline-type="single" style:text-underline-style="solid" style:text-underline-width="auto" style:text-underline-mode="continuous"/>
    </style:style>
    <style:style style:name="T2418" style:parent-style-name="DefaultParagraphFont" style:family="text">
      <style:text-properties fo:color="#0000FF" style:font-size-complex="12pt" style:text-underline-type="single" style:text-underline-style="solid" style:text-underline-width="auto" style:text-underline-mode="continuous"/>
    </style:style>
    <style:style style:name="T2419" style:parent-style-name="DefaultParagraphFont" style:family="text">
      <style:text-properties fo:color="#0000FF" style:font-size-complex="12pt" style:text-underline-type="single" style:text-underline-style="solid" style:text-underline-width="auto" style:text-underline-mode="continuous"/>
    </style:style>
    <style:style style:name="T2420" style:parent-style-name="DefaultParagraphFont" style:family="text">
      <style:text-properties fo:color="#0000FF" style:font-size-complex="12pt" style:text-underline-type="single" style:text-underline-style="solid" style:text-underline-width="auto" style:text-underline-mode="continuous"/>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T2422" style:parent-style-name="DefaultParagraphFont" style:family="text">
      <style:text-properties fo:color="#0000FF" style:font-size-complex="12pt" style:text-underline-type="single" style:text-underline-style="solid" style:text-underline-width="auto" style:text-underline-mode="continuous"/>
    </style:style>
    <style:style style:name="T2423" style:parent-style-name="DefaultParagraphFont" style:family="text">
      <style:text-properties fo:color="#0000FF" style:font-size-complex="12pt" style:text-underline-type="single" style:text-underline-style="solid" style:text-underline-width="auto" style:text-underline-mode="continuous"/>
    </style:style>
    <style:style style:name="P2424" style:parent-style-name="Heading5" style:family="paragraph">
      <style:text-properties style:language-asian="en" style:country-asian="GB"/>
    </style:style>
    <style:style style:name="P2425" style:parent-style-name="Normal" style:family="paragraph">
      <style:text-properties style:font-name-complex="Calibri" style:font-size-complex="12pt" style:language-asian="en" style:country-asian="GB"/>
    </style:style>
    <style:style style:name="P2426" style:parent-style-name="Heading5" style:family="paragraph">
      <style:text-properties style:language-asian="en" style:country-asian="GB"/>
    </style:style>
    <style:style style:name="P2427" style:parent-style-name="Normal" style:family="paragraph">
      <style:text-properties style:font-name-complex="Calibri" style:font-size-complex="12pt" style:language-asian="en" style:country-asian="GB"/>
    </style:style>
    <style:style style:name="P2428" style:parent-style-name="Normal" style:family="paragraph">
      <style:text-properties style:font-name-complex="Calibri" style:font-size-complex="12pt" style:language-asian="en" style:country-asian="GB"/>
    </style:style>
    <style:style style:name="P2429" style:parent-style-name="ListParagraph" style:family="paragraph">
      <style:text-properties style:font-name-complex="Calibri" style:font-size-complex="12pt" style:language-asian="en" style:country-asian="GB"/>
    </style:style>
    <style:style style:name="P2430" style:parent-style-name="ListParagraph" style:family="paragraph">
      <style:text-properties style:font-name-complex="Calibri" style:font-size-complex="12pt" style:language-asian="en" style:country-asian="GB"/>
    </style:style>
    <style:style style:name="P2431" style:parent-style-name="Normal" style:family="paragraph">
      <style:text-properties style:font-name-complex="Calibri" style:font-size-complex="12pt" style:language-asian="en" style:country-asian="GB"/>
    </style:style>
    <style:style style:name="P2432" style:parent-style-name="Heading5" style:family="paragraph">
      <style:text-properties style:language-asian="en" style:country-asian="GB"/>
    </style:style>
    <style:style style:name="P2433" style:parent-style-name="Normal" style:family="paragraph">
      <style:text-properties style:font-name-complex="Calibri" style:font-size-complex="12pt" style:language-asian="en" style:country-asian="GB"/>
    </style:style>
    <style:style style:name="P2434" style:parent-style-name="Heading5" style:family="paragraph">
      <style:text-properties style:language-asian="en" style:country-asian="GB"/>
    </style:style>
    <style:style style:name="T2435" style:parent-style-name="DefaultParagraphFont" style:family="text">
      <style:text-properties style:font-name-complex="Calibri" style:font-size-complex="12pt" style:language-asian="en" style:country-asian="GB"/>
    </style:style>
    <style:style style:name="T24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43" style:parent-style-name="DefaultParagraphFont" style:family="text">
      <style:text-properties style:font-name-complex="Calibri" style:font-size-complex="12pt" style:language-asian="en" style:country-asian="GB"/>
    </style:style>
    <style:style style:name="TableColumn2445" style:family="table-column">
      <style:table-column-properties style:column-width="1.3027in"/>
    </style:style>
    <style:style style:name="TableColumn2446" style:family="table-column">
      <style:table-column-properties style:column-width="1.2597in"/>
    </style:style>
    <style:style style:name="TableColumn2447" style:family="table-column">
      <style:table-column-properties style:column-width="2.2222in"/>
    </style:style>
    <style:style style:name="TableColumn2448" style:family="table-column">
      <style:table-column-properties style:column-width="1.4763in"/>
    </style:style>
    <style:style style:name="Table2444" style:family="table">
      <style:table-properties style:width="6.2611in" style:rel-width="100%"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bottom="0in"/>
      <style:text-properties style:font-name-complex="Calibri"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style:text-properties style:font-name-complex="Calibri" style:font-size-complex="12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bottom="0in"/>
      <style:text-properties style:font-name-complex="Calibri" style:font-size-complex="12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style:text-properties style:font-name-complex="Calibri" style:font-size-complex="12pt" style:language-asian="en" style:country-asian="GB"/>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style:text-properties style:font-name-complex="Calibri" style:font-size-complex="12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style:text-properties style:font-name-complex="Calibri" style:font-size-complex="12pt"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bottom="0in"/>
      <style:text-properties style:font-name-complex="Calibri" style:font-size-complex="12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style:text-properties style:font-name-complex="Calibri" style:font-size-complex="12pt" style:language-asian="en" style:country-asian="GB"/>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style:text-properties style:font-name-complex="Calibri" style:font-size-complex="12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bottom="0in"/>
      <style:text-properties style:font-name-complex="Calibri" style:font-size-complex="12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style:text-properties style:font-name-complex="Calibri"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bottom="0in"/>
      <style:text-properties style:font-name-complex="Calibri" style:font-size-complex="12pt" style:language-asian="en" style:country-asian="GB"/>
    </style:style>
    <style:style style:name="P2485" style:parent-style-name="Normal" style:family="paragraph">
      <style:text-properties style:font-name-complex="Calibri" style:font-size-complex="12pt" style:language-asian="en" style:country-asian="GB"/>
    </style:style>
    <style:style style:name="P2486" style:parent-style-name="Heading5" style:family="paragraph">
      <style:text-properties style:language-asian="en" style:country-asian="GB"/>
    </style:style>
    <style:style style:name="T2487" style:parent-style-name="DefaultParagraphFont" style:family="text">
      <style:text-properties style:font-name-complex="Calibri" style:font-size-complex="12pt" style:language-asian="en" style:country-asian="GB"/>
    </style:style>
    <style:style style:name="T24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95" style:parent-style-name="DefaultParagraphFont" style:family="text">
      <style:text-properties style:font-name-complex="Calibri" style:font-size-complex="12pt" style:language-asian="en" style:country-asian="GB"/>
    </style:style>
    <style:style style:name="P2496" style:parent-style-name="Normal" style:family="paragraph">
      <style:text-properties style:font-name-complex="Calibri" style:font-size-complex="12pt" style:language-asian="en" style:country-asian="GB"/>
    </style:style>
    <style:style style:name="P2497" style:parent-style-name="Normal" style:family="paragraph">
      <style:text-properties style:font-name-complex="Calibri" style:font-size-complex="12pt" style:language-asian="en" style:country-asian="GB"/>
    </style:style>
    <style:style style:name="TableColumn2499" style:family="table-column">
      <style:table-column-properties style:column-width="2.5076in"/>
    </style:style>
    <style:style style:name="TableColumn2500" style:family="table-column">
      <style:table-column-properties style:column-width="0.9236in"/>
    </style:style>
    <style:style style:name="TableColumn2501" style:family="table-column">
      <style:table-column-properties style:column-width="2.8298in"/>
    </style:style>
    <style:style style:name="Table2498" style:family="table">
      <style:table-properties style:width="6.2611in" style:rel-width="100%"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bottom="0in"/>
      <style:text-properti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text-properties style:font-name-complex="Calibri" style:font-size-complex="12pt" style:language-asian="en" style:country-asian="GB"/>
    </style:style>
    <style:style style:name="P2519" style:parent-style-name="Normal" style:family="paragraph">
      <style:paragraph-properties fo:margin-bottom="0in"/>
    </style:style>
    <style:style style:name="T2520" style:parent-style-name="DefaultParagraphFont" style:family="text">
      <style:text-properties style:font-name-complex="Calibri" style:font-size-complex="12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bottom="0in"/>
      <style:text-properties style:font-name-complex="Calibri" style:font-size-complex="12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text-properties style:font-name-complex="Calibri" style:font-size-complex="12pt" style:language-asian="en" style:country-asian="GB"/>
    </style:style>
    <style:style style:name="P2525" style:parent-style-name="Normal" style:family="paragraph">
      <style:text-properties style:font-name-complex="Calibri" style:font-size-complex="12pt" style:language-asian="en" style:country-asian="GB"/>
    </style:style>
    <style:style style:name="P2526" style:parent-style-name="Heading5" style:family="paragraph">
      <style:text-properties style:language-asian="en" style:country-asian="GB"/>
    </style:style>
    <style:style style:name="T2527" style:parent-style-name="DefaultParagraphFont" style:family="text">
      <style:text-properties style:font-name-complex="Calibri" style:font-size-complex="12pt" style:language-asian="en" style:country-asian="GB"/>
    </style:style>
    <style:style style:name="T25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35" style:parent-style-name="DefaultParagraphFont" style:family="text">
      <style:text-properties style:font-name-complex="Calibri" style:font-size-complex="12pt" style:language-asian="en" style:country-asian="GB"/>
    </style:style>
    <style:style style:name="T2536" style:parent-style-name="DefaultParagraphFont" style:family="text">
      <style:text-properties style:font-name-complex="Calibri" style:font-size-complex="12pt" style:language-asian="en" style:country-asian="GB"/>
    </style:style>
    <style:style style:name="P2537" style:parent-style-name="Normal" style:family="paragraph">
      <style:text-properties style:font-name-complex="Calibri" style:font-size-complex="12pt" style:language-asian="en" style:country-asian="GB"/>
    </style:style>
    <style:style style:name="P2538" style:parent-style-name="Normal" style:family="paragraph">
      <style:text-properties style:font-name-complex="Calibri" style:font-size-complex="12pt" style:language-asian="en" style:country-asian="GB"/>
    </style:style>
    <style:style style:name="P2539" style:parent-style-name="Heading5" style:family="paragraph">
      <style:text-properties style:language-asian="en" style:country-asian="GB"/>
    </style:style>
    <style:style style:name="P2540" style:parent-style-name="Normal" style:family="paragraph">
      <style:text-properties style:font-name-complex="Calibri" style:font-size-complex="12pt" style:language-asian="en" style:country-asian="GB"/>
    </style:style>
    <style:style style:name="TableColumn2542" style:family="table-column">
      <style:table-column-properties style:column-width="0.9291in"/>
    </style:style>
    <style:style style:name="TableColumn2543" style:family="table-column">
      <style:table-column-properties style:column-width="1.2354in"/>
    </style:style>
    <style:style style:name="TableColumn2544" style:family="table-column">
      <style:table-column-properties style:column-width="2.3166in"/>
    </style:style>
    <style:style style:name="TableColumn2545" style:family="table-column">
      <style:table-column-properties style:column-width="1.7798in"/>
    </style:style>
    <style:style style:name="Table2541" style:family="table">
      <style:table-properties style:width="6.2611in" style:rel-width="100%"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style:text-properties style:font-name-complex="Calibri" style:font-size-complex="12pt" style:language-asian="en" style:country-asian="GB"/>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bottom="0in"/>
      <style:text-properties style:font-name-complex="Calibri" style:font-size-complex="12pt"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style:text-properties style:font-name-complex="Calibri" style:font-size-complex="12pt" style:language-asian="en" style:country-asian="GB"/>
    </style:style>
    <style:style style:name="P2562" style:parent-style-name="Normal" style:family="paragraph">
      <style:paragraph-properties fo:margin-bottom="0in"/>
      <style:text-properties style:font-name-complex="Calibri" style:font-size-complex="12pt" style:language-asian="en" style:country-asian="GB"/>
    </style:style>
    <style:style style:name="P2563" style:parent-style-name="Normal" style:family="paragraph">
      <style:paragraph-properties fo:margin-bottom="0in"/>
      <style:text-properties style:font-name-complex="Calibri" style:font-size-complex="12pt"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complex="Calibri" style:font-size-complex="12pt" style:language-asian="en" style:country-asian="GB"/>
    </style:style>
    <style:style style:name="P2566" style:parent-style-name="Normal" style:family="paragraph">
      <style:paragraph-properties fo:margin-bottom="0in"/>
      <style:text-properties style:font-name-complex="Calibri" style:font-size-complex="12pt" style:language-asian="en" style:country-asian="GB"/>
    </style:style>
    <style:style style:name="P2567"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TableColumn2569" style:family="table-column">
      <style:table-column-properties style:column-width="0.9291in"/>
    </style:style>
    <style:style style:name="TableColumn2570" style:family="table-column">
      <style:table-column-properties style:column-width="1.5604in"/>
    </style:style>
    <style:style style:name="TableColumn2571" style:family="table-column">
      <style:table-column-properties style:column-width="1.9916in"/>
    </style:style>
    <style:style style:name="TableColumn2572" style:family="table-column">
      <style:table-column-properties style:column-width="1.7798in"/>
    </style:style>
    <style:style style:name="Table2568" style:family="table">
      <style:table-properties style:width="6.2611in" style:rel-width="100%" fo:margin-left="0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bottom="0in"/>
      <style:text-properties style:font-name-complex="Calibri" style:font-size-complex="12pt"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text-properties style:font-name-complex="Calibri" style:font-size-complex="12pt" style:language-asian="en" style:country-asian="GB"/>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text-properties style:font-name-complex="Calibri" style:font-size-complex="12pt" style:language-asian="en" style:country-asian="GB"/>
    </style:style>
    <style:style style:name="P2589" style:parent-style-name="Normal" style:family="paragraph">
      <style:paragraph-properties fo:margin-bottom="0in"/>
      <style:text-properties style:font-name-complex="Calibri" style:font-size-complex="12pt" style:language-asian="en" style:country-asian="GB"/>
    </style:style>
    <style:style style:name="P2590" style:parent-style-name="Normal" style:family="paragraph">
      <style:paragraph-properties fo:margin-bottom="0in"/>
      <style:text-properties style:font-name-complex="Calibri"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style:text-properties style:font-name-complex="Calibri" style:font-size-complex="12pt" style:language-asian="en" style:country-asian="GB"/>
    </style:style>
    <style:style style:name="P2593"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P2594" style:parent-style-name="Normal" style:family="paragraph">
      <style:paragraph-properties fo:margin-top="0.0416in" fo:margin-bottom="0.0416in"/>
      <style:text-properties style:font-name-complex="Calibri" style:font-size-complex="12pt"/>
    </style:style>
    <style:style style:name="TableColumn2596" style:family="table-column">
      <style:table-column-properties style:column-width="1.1777in"/>
    </style:style>
    <style:style style:name="TableColumn2597" style:family="table-column">
      <style:table-column-properties style:column-width="1.477in"/>
    </style:style>
    <style:style style:name="TableColumn2598" style:family="table-column">
      <style:table-column-properties style:column-width="1.6729in"/>
    </style:style>
    <style:style style:name="TableColumn2599" style:family="table-column">
      <style:table-column-properties style:column-width="1.9333in"/>
    </style:style>
    <style:style style:name="Table2595"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auto" fo:margin-top="0.0416in" fo:margin-bottom="0.0416in"/>
    </style:style>
    <style:style style:name="T2603" style:parent-style-name="DefaultParagraphFont" style:family="text">
      <style:text-properties style:font-name-complex="Calibri" fo:font-weight="bold" style:font-weight-asian="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top="0.0416in" fo:margin-bottom="0.0416in"/>
    </style:style>
    <style:style style:name="T2606" style:parent-style-name="DefaultParagraphFont" style:family="text">
      <style:text-properties style:font-name-complex="Calibri" fo:font-weight="bold" style:font-weight-asian="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top="0.0416in" fo:margin-bottom="0.0416in"/>
    </style:style>
    <style:style style:name="T2609" style:parent-style-name="DefaultParagraphFont" style:family="text">
      <style:text-properties style:font-name-complex="Calibri"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auto" fo:margin-top="0.0416in" fo:margin-bottom="0.0416in"/>
    </style:style>
    <style:style style:name="T2612" style:parent-style-name="DefaultParagraphFont" style:family="text">
      <style:text-properties style:font-name-complex="Calibri" fo:font-weight="bold" style:font-weight-asian="bold"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auto" fo:margin-top="0.0416in" fo:margin-bottom="0.0416in"/>
    </style:style>
    <style:style style:name="T2616" style:parent-style-name="DefaultParagraphFont" style:family="text">
      <style:text-properties style:font-name-complex="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auto" fo:margin-top="0.0416in" fo:margin-bottom="0.0416in"/>
    </style:style>
    <style:style style:name="T2619" style:parent-style-name="DefaultParagraphFont" style:family="text">
      <style:text-properties style:font-name-complex="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auto" fo:margin-top="0.0416in" fo:margin-bottom="0.0416in"/>
    </style:style>
    <style:style style:name="T2622" style:parent-style-name="DefaultParagraphFont" style:family="text">
      <style:text-properties style:font-name-complex="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auto" fo:margin-top="0.0416in" fo:margin-bottom="0.0416in"/>
    </style:style>
    <style:style style:name="T2625" style:parent-style-name="DefaultParagraphFont" style:family="text">
      <style:text-properties style:font-name-complex="Calibri"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auto" fo:margin-top="0.0416in" fo:margin-bottom="0.0416in"/>
    </style:style>
    <style:style style:name="T2629" style:parent-style-name="DefaultParagraphFont" style:family="text">
      <style:text-properties style:font-name-complex="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auto" fo:margin-top="0.0416in" fo:margin-bottom="0.0416in"/>
    </style:style>
    <style:style style:name="T2632" style:parent-style-name="DefaultParagraphFont" style:family="text">
      <style:text-properties style:font-name-complex="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auto" fo:margin-top="0.0416in" fo:margin-bottom="0.0416in"/>
    </style:style>
    <style:style style:name="T2635" style:parent-style-name="DefaultParagraphFont" style:family="text">
      <style:text-properties style:font-name-complex="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auto" fo:margin-top="0.0416in" fo:margin-bottom="0.0416in"/>
    </style:style>
    <style:style style:name="T2638" style:parent-style-name="DefaultParagraphFont" style:family="text">
      <style:text-properties style:font-name-complex="Calibri" style:font-size-complex="12pt"/>
    </style:style>
    <style:style style:name="P2639" style:parent-style-name="Normal" style:family="paragraph">
      <style:text-properties style:font-name-complex="Calibri" fo:font-weight="bold" style:font-weight-asian="bold" style:font-weight-complex="bold" style:font-size-complex="12pt" style:language-asian="en" style:country-asian="GB"/>
    </style:style>
    <style:style style:name="P2640" style:parent-style-name="Heading5" style:family="paragraph">
      <style:text-properties style:language-asian="en" style:country-asian="GB"/>
    </style:style>
    <style:style style:name="P2641" style:parent-style-name="Normal" style:family="paragraph">
      <style:text-properties style:font-name-complex="Calibri" style:font-size-complex="12pt" style:language-asian="en" style:country-asian="GB"/>
    </style:style>
    <style:style style:name="TableColumn2643" style:family="table-column">
      <style:table-column-properties style:column-width="2.3284in"/>
    </style:style>
    <style:style style:name="TableColumn2644" style:family="table-column">
      <style:table-column-properties style:column-width="3.9326in"/>
    </style:style>
    <style:style style:name="Table2642" style:family="table">
      <style:table-properties style:width="6.2611in" style:rel-width="100%"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text-properties style:font-name-complex="Calibri" style:font-size-complex="12pt"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style:text-properties style:font-name-complex="Calibri" style:font-size-complex="12pt" style:language-asian="en" style:country-asian="GB"/>
    </style:style>
    <style:style style:name="P2655" style:parent-style-name="Normal" style:family="paragraph">
      <style:text-properties style:font-name-complex="Calibri" style:font-size-complex="12pt"/>
    </style:style>
    <style:style style:name="P2656" style:parent-style-name="Heading5" style:family="paragraph">
      <style:text-properties style:language-asian="en" style:country-asian="GB"/>
    </style:style>
    <style:style style:name="T2657" style:parent-style-name="DefaultParagraphFont" style:family="text">
      <style:text-properties style:font-name-complex="Calibri" style:font-size-complex="12pt" style:language-asian="en" style:country-asian="GB"/>
    </style:style>
    <style:style style:name="T265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64" style:parent-style-name="DefaultParagraphFont" style:family="text">
      <style:text-properties style:font-name-complex="Calibri" style:font-size-complex="12pt" style:language-asian="en" style:country-asian="GB"/>
    </style:style>
    <style:style style:name="P2665" style:parent-style-name="Normal" style:family="paragraph">
      <style:text-properties style:font-name-complex="Calibri" style:font-size-complex="12pt" style:language-asian="en" style:country-asian="GB"/>
    </style:style>
    <style:style style:name="P2666" style:parent-style-name="Normal" style:family="paragraph">
      <style:text-properties style:font-name-complex="Calibri" style:font-size-complex="12pt" style:language-asian="en" style:country-asian="GB"/>
    </style:style>
    <style:style style:name="P2667" style:parent-style-name="Normal" style:family="paragraph">
      <style:text-properties style:font-name-complex="Calibri" style:font-size-complex="12pt" style:language-asian="en" style:country-asian="GB"/>
    </style:style>
    <style:style style:name="TableColumn2669" style:family="table-column">
      <style:table-column-properties style:column-width="1.9444in"/>
    </style:style>
    <style:style style:name="TableColumn2670" style:family="table-column">
      <style:table-column-properties style:column-width="1.1972in"/>
    </style:style>
    <style:style style:name="TableColumn2671" style:family="table-column">
      <style:table-column-properties style:column-width="3.1194in"/>
    </style:style>
    <style:style style:name="Table2668" style:family="table">
      <style:table-properties style:width="6.2611in" style:rel-width="100%"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bottom="0in"/>
      <style:text-properties style:font-name-complex="Calibri" style:font-size-complex="12pt"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style:text-properties style:font-name-complex="Calibri" style:font-size-complex="12pt"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text-properties style:font-name-complex="Calibri" style:font-size-complex="12pt" style:language-asian="en" style:country-asian="GB"/>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text-properties style:font-name-complex="Calibri" style:font-size-complex="12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text-properties style:font-name-complex="Calibri" style:font-size-complex="12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text-properties style:font-name-complex="Calibri" style:font-size-complex="12pt" style:language-asian="en" style:country-asian="GB"/>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style>
    <style:style style:name="T2696" style:parent-style-name="DefaultParagraphFont" style:family="text">
      <style:text-properties style:font-name-complex="Calibri" fo:color="#000000" style:font-size-complex="12pt" fo:background-color="#FFFFFF"/>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bottom="0in"/>
    </style:style>
    <style:style style:name="T2699" style:parent-style-name="DefaultParagraphFont" style:family="text">
      <style:text-properties style:font-name-complex="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style>
    <style:style style:name="T2702" style:parent-style-name="DefaultParagraphFont" style:family="text">
      <style:text-properties style:font-name-complex="Calibri" style:font-size-complex="12pt" fo:background-color="#FFFFFF"/>
    </style:style>
    <style:style style:name="T2703" style:parent-style-name="DefaultParagraphFont" style:family="text">
      <style:text-properties style:font-name-complex="Calibri" fo:color="#000000" style:font-size-complex="12pt" fo:background-color="#FFFFFF"/>
    </style:style>
    <style:style style:name="T2704" style:parent-style-name="DefaultParagraphFont" style:family="text">
      <style:text-properties style:font-name-complex="Calibri" style:font-size-complex="12pt" fo:background-color="#FFFFFF"/>
    </style:style>
    <style:style style:name="T2705" style:parent-style-name="DefaultParagraphFont" style:family="text">
      <style:text-properties style:font-name-complex="Calibri" fo:color="#000000" style:font-size-complex="12pt" fo:background-color="#FFFFFF"/>
    </style:style>
    <style:style style:name="T2706" style:parent-style-name="DefaultParagraphFont" style:family="text">
      <style:text-properties style:font-name-complex="Calibri" style:font-size-complex="12pt" fo:background-color="#FFFFFF"/>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text-properties style:font-name-complex="Calibri" fo:color="#000000" style:font-size-complex="12pt" fo:background-color="#FFFFFF"/>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text-properties style:font-name-complex="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style>
    <style:style style:name="T2714" style:parent-style-name="DefaultParagraphFont" style:family="text">
      <style:text-properties style:font-name-complex="Calibri" fo:color="#000000" style:font-size-complex="12pt" fo:background-color="#FFFFFF"/>
    </style:style>
    <style:style style:name="T2715" style:parent-style-name="DefaultParagraphFont" style:family="text">
      <style:text-properties style:font-name-complex="Calibri" fo:color="#000000" style:font-size-complex="12pt" fo:background-color="#FFFFFF"/>
    </style:style>
    <style:style style:name="P2716" style:parent-style-name="Normal" style:family="paragraph">
      <style:text-properties style:font-name-complex="Calibri" style:font-size-complex="12pt"/>
    </style:style>
    <style:style style:name="P2717" style:parent-style-name="Heading5" style:family="paragraph">
      <style:text-properties style:language-asian="en" style:country-asian="GB"/>
    </style:style>
    <style:style style:name="P2718" style:parent-style-name="Normal" style:family="paragraph">
      <style:text-properties style:font-name-complex="Calibri" style:font-size-complex="12pt" style:language-asian="en" style:country-asian="GB"/>
    </style:style>
    <style:style style:name="TableColumn2720" style:family="table-column">
      <style:table-column-properties style:column-width="1.552in"/>
    </style:style>
    <style:style style:name="TableColumn2721" style:family="table-column">
      <style:table-column-properties style:column-width="1.3673in"/>
    </style:style>
    <style:style style:name="TableColumn2722" style:family="table-column">
      <style:table-column-properties style:column-width="3.3416in"/>
    </style:style>
    <style:style style:name="Table2719" style:family="table">
      <style:table-properties style:width="6.2611in" style:rel-width="100%"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complex="Calibri" style:font-size-complex="12pt"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style:text-properties style:font-name-complex="Calibri" style:font-size-complex="12pt"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bottom="0in"/>
      <style:text-properties style:font-name-complex="Calibri" style:font-size-complex="12pt" style:language-asian="en" style:country-asian="GB"/>
    </style:style>
    <style:style style:name="P2737" style:parent-style-name="Normal" style:family="paragraph">
      <style:text-properties style:font-name-complex="Calibri" style:font-size-complex="12pt" style:language-asian="en" style:country-asian="GB"/>
    </style:style>
    <style:style style:name="P2738" style:parent-style-name="Heading5" style:family="paragraph">
      <style:text-properties style:language-asian="en" style:country-asian="GB"/>
    </style:style>
    <style:style style:name="P2739" style:parent-style-name="Normal" style:family="paragraph">
      <style:text-properties style:font-name-complex="Calibri" style:font-size-complex="12pt" style:language-asian="en" style:country-asian="GB"/>
    </style:style>
    <style:style style:name="P2740" style:parent-style-name="Heading5" style:family="paragraph">
      <style:text-properties style:language-asian="en" style:country-asian="GB"/>
    </style:style>
    <style:style style:name="P2741" style:parent-style-name="Normal" style:family="paragraph">
      <style:text-properties style:font-name-complex="Calibri" style:font-size-complex="12pt" style:language-asian="en" style:country-asian="GB"/>
    </style:style>
    <style:style style:name="P2742" style:parent-style-name="Heading5" style:family="paragraph">
      <style:text-properties style:language-asian="en" style:country-asian="GB"/>
    </style:style>
    <style:style style:name="P2743" style:parent-style-name="Normal" style:family="paragraph">
      <style:text-properties style:font-name-complex="Calibri" style:font-size-complex="12pt" style:language-asian="en" style:country-asian="GB"/>
    </style:style>
    <style:style style:name="P2744" style:parent-style-name="Heading5" style:family="paragraph">
      <style:text-properties style:language-asian="en" style:country-asian="GB"/>
    </style:style>
    <style:style style:name="P2745" style:parent-style-name="Normal" style:family="paragraph">
      <style:text-properties style:font-name-complex="Calibri" style:font-size-complex="12pt" style:language-asian="en" style:country-asian="GB"/>
    </style:style>
    <style:style style:name="P2746" style:parent-style-name="Heading5" style:family="paragraph">
      <style:text-properties style:language-asian="en" style:country-asian="GB"/>
    </style:style>
    <style:style style:name="P274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48" style:parent-style-name="Normal" style:family="paragraph">
      <style:text-properties style:font-name-complex="Calibri" style:font-size-complex="12pt" style:language-asian="en" style:country-asian="GB"/>
    </style:style>
    <style:style style:name="P2749" style:parent-style-name="Normal" style:family="paragraph">
      <style:text-properties style:font-name-complex="Calibri" style:font-size-complex="12pt" style:language-asian="en" style:country-asian="GB"/>
    </style:style>
    <style:style style:name="P2750" style:parent-style-name="Normal" style:family="paragraph">
      <style:text-properties style:font-name-complex="Calibri" style:font-size-complex="12pt" style:language-asian="en" style:country-asian="GB"/>
    </style:style>
    <style:style style:name="P2751" style:parent-style-name="Normal" style:family="paragraph">
      <style:text-properties style:font-name-complex="Calibri" style:font-size-complex="12pt" style:language-asian="en" style:country-asian="GB"/>
    </style:style>
    <style:style style:name="P2752" style:parent-style-name="ListParagraph" style:family="paragraph">
      <style:text-properties style:font-name-complex="Calibri" style:font-size-complex="12pt" style:language-asian="en" style:country-asian="GB"/>
    </style:style>
    <style:style style:name="P2753" style:parent-style-name="ListParagraph" style:family="paragraph">
      <style:text-properties style:font-name-complex="Calibri" style:font-size-complex="12pt" style:language-asian="en" style:country-asian="GB"/>
    </style:style>
    <style:style style:name="P2754" style:parent-style-name="ListParagraph" style:family="paragraph">
      <style:text-properties style:font-name-complex="Calibri" style:font-size-complex="12pt" style:language-asian="en" style:country-asian="GB"/>
    </style:style>
    <style:style style:name="P2755" style:parent-style-name="Normal" style:family="paragraph">
      <style:text-properties style:font-name-complex="Calibri" style:font-size-complex="12pt" style:language-asian="en" style:country-asian="GB"/>
    </style:style>
    <style:style style:name="P2756" style:parent-style-name="ListParagraph" style:family="paragraph">
      <style:text-properties style:font-name-complex="Calibri" style:font-size-complex="12pt" style:language-asian="en" style:country-asian="GB"/>
    </style:style>
    <style:style style:name="P2757" style:parent-style-name="ListParagraph" style:family="paragraph">
      <style:text-properties style:font-name-complex="Calibri" style:font-size-complex="12pt" style:language-asian="en" style:country-asian="GB"/>
    </style:style>
    <style:style style:name="P2758" style:parent-style-name="ListParagraph" style:family="paragraph">
      <style:text-properties style:font-name-complex="Calibri" style:font-size-complex="12pt" style:language-asian="en" style:country-asian="GB"/>
    </style:style>
    <style:style style:name="P2759" style:parent-style-name="ListParagraph" style:family="paragraph">
      <style:text-properties style:font-name-complex="Calibri" style:font-size-complex="12pt" style:language-asian="en" style:country-asian="GB"/>
    </style:style>
    <style:style style:name="P2760" style:parent-style-name="ListParagraph" style:family="paragraph">
      <style:text-properties style:font-name-complex="Calibri" style:font-size-complex="12pt" style:language-asian="en" style:country-asian="GB"/>
    </style:style>
    <style:style style:name="P2761" style:parent-style-name="Heading5" style:family="paragraph">
      <style:text-properties style:language-asian="en" style:country-asian="GB"/>
    </style:style>
    <style:style style:name="P2762" style:parent-style-name="Normal" style:family="paragraph">
      <style:text-properties style:font-name-complex="Calibri" style:font-size-complex="12pt" style:language-asian="en" style:country-asian="GB"/>
    </style:style>
    <style:style style:name="P2763" style:parent-style-name="Normal" style:family="paragraph">
      <style:text-properties style:font-size-complex="12pt"/>
    </style:style>
    <style:style style:name="P2764" style:parent-style-name="Normal" style:family="paragraph">
      <style:paragraph-properties fo:margin-top="0.0416in" fo:margin-bottom="0.0833in"/>
      <style:text-properties style:font-name-complex="Calibri" style:font-size-complex="12pt"/>
    </style:style>
    <style:style style:name="P2765" style:parent-style-name="Heading5" style:family="paragraph">
      <style:text-properties style:language-asian="en" style:country-asian="GB"/>
    </style:style>
    <style:style style:name="P2766" style:parent-style-name="Normal" style:family="paragraph">
      <style:text-properties style:font-name-complex="Calibri" style:font-size-complex="12pt" style:language-asian="en" style:country-asian="GB"/>
    </style:style>
    <style:style style:name="P2767" style:parent-style-name="Heading5" style:family="paragraph">
      <style:text-properties style:language-asian="en" style:country-asian="GB"/>
    </style:style>
    <style:style style:name="P2768" style:parent-style-name="Normal" style:family="paragraph">
      <style:text-properties style:font-name-complex="Calibri" style:font-size-complex="12pt" style:language-asian="en" style:country-asian="GB"/>
    </style:style>
    <style:style style:name="P2769" style:parent-style-name="Normal" style:family="paragraph">
      <style:paragraph-properties fo:margin-top="0.0416in" fo:margin-bottom="0.0416in"/>
    </style:style>
    <style:style style:name="T2770" style:parent-style-name="DefaultParagraphFont" style:family="text">
      <style:text-properties style:font-name-complex="Calibri" style:font-size-complex="12pt"/>
    </style:style>
    <style:style style:name="T2771" style:parent-style-name="DefaultParagraphFont" style:family="text">
      <style:text-properties style:font-name-complex="Calibri" fo:color="#000000" style:font-size-complex="12pt"/>
    </style:style>
    <style:style style:name="P2772" style:parent-style-name="Normal" style:family="paragraph">
      <style:text-properties style:font-name-complex="Calibri" style:font-size-complex="12pt" style:language-asian="en" style:country-asian="GB"/>
    </style:style>
    <style:style style:name="T2773" style:parent-style-name="DefaultParagraphFont" style:family="text">
      <style:text-properties style:font-name-complex="Calibri" style:font-size-complex="12pt" style:language-asian="en" style:country-asian="GB"/>
    </style:style>
    <style:style style:name="T2774" style:parent-style-name="DefaultParagraphFont" style:family="text">
      <style:text-properties style:font-name-asian="Times New Roman" style:font-name-complex="Calibri" fo:color="#0B0C0C" style:font-size-complex="12pt" style:language-asian="en" style:country-asian="GB"/>
    </style:style>
    <style:style style:name="P2775" style:parent-style-name="Heading5" style:family="paragraph">
      <style:text-properties style:language-asian="en" style:country-asian="GB"/>
    </style:style>
    <style:style style:name="P27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77"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7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7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82" style:parent-style-name="ListParagraph" style:family="paragraph">
      <style:paragraph-properties fo:margin-top="0.0416in" fo:margin-bottom="0.0833in"/>
    </style:style>
    <style:style style:name="T2783" style:parent-style-name="DefaultParagraphFont" style:family="text">
      <style:text-properties style:font-name-asian="Times New Roman" style:font-name-complex="Calibri" fo:color="#0B0C0C" style:font-size-complex="12pt" style:language-asian="en" style:country-asian="GB"/>
    </style:style>
    <style:style style:name="T2784" style:parent-style-name="DefaultParagraphFont" style:family="text">
      <style:text-properties style:font-name-complex="Calibri" style:font-size-complex="12pt"/>
    </style:style>
    <style:style style:name="P2785" style:parent-style-name="Heading5" style:family="paragraph">
      <style:text-properties style:language-asian="en" style:country-asian="GB"/>
    </style:style>
    <style:style style:name="P2786" style:parent-style-name="Normal" style:family="paragraph">
      <style:text-properties style:font-name-complex="Calibri" style:font-size-complex="12pt"/>
    </style:style>
    <style:style style:name="P2787" style:parent-style-name="Normal" style:family="paragraph">
      <style:text-properties style:font-name-complex="Calibri" style:font-size-complex="12pt" style:language-asian="en" style:country-asian="GB"/>
    </style:style>
    <style:style style:name="P2788" style:parent-style-name="Normal" style:family="paragraph">
      <style:paragraph-properties fo:margin-top="0.0416in" fo:margin-bottom="0.0416in"/>
      <style:text-properties style:font-name-complex="Calibri" style:font-size-complex="12pt"/>
    </style:style>
    <style:style style:name="P2789" style:parent-style-name="ListParagraph" style:family="paragraph">
      <style:paragraph-properties style:vertical-align="auto" fo:margin-top="0.0416in" fo:margin-bottom="0.0416in"/>
      <style:text-properties style:font-name-complex="Calibri" style:font-size-complex="12pt" fo:hyphenate="true"/>
    </style:style>
    <style:style style:name="P2790" style:parent-style-name="ListParagraph" style:family="paragraph">
      <style:paragraph-properties style:vertical-align="auto" fo:margin-top="0.0416in" fo:margin-bottom="0.0416in"/>
      <style:text-properties style:font-name-complex="Calibri" style:font-size-complex="12pt" fo:hyphenate="true"/>
    </style:style>
    <style:style style:name="P2791" style:parent-style-name="Normal" style:family="paragraph">
      <style:paragraph-properties fo:margin-top="0.0416in" fo:margin-bottom="0.0416in"/>
      <style:text-properties style:font-name-complex="Calibri" style:font-size-complex="12pt"/>
    </style:style>
    <style:style style:name="P2792" style:parent-style-name="ListParagraph" style:family="paragraph">
      <style:paragraph-properties style:vertical-align="auto" fo:margin-top="0.0416in" fo:margin-bottom="0.0416in"/>
      <style:text-properties style:font-name-complex="Calibri" style:font-size-complex="12pt" fo:hyphenate="true"/>
    </style:style>
    <style:style style:name="P2793" style:parent-style-name="ListParagraph" style:family="paragraph">
      <style:paragraph-properties style:vertical-align="auto" fo:margin-top="0.0416in" fo:margin-bottom="0.0416in"/>
      <style:text-properties style:font-name-complex="Calibri" style:font-size-complex="12pt" fo:hyphenate="true"/>
    </style:style>
    <style:style style:name="P2794" style:parent-style-name="Normal" style:family="paragraph">
      <style:text-properties style:font-name-complex="Calibri" style:font-size-complex="12pt" style:language-asian="en" style:country-asian="GB"/>
    </style:style>
    <style:style style:name="P2795" style:parent-style-name="Normal" style:family="paragraph">
      <style:text-properties style:font-name-complex="Calibri" style:font-size-complex="12pt" style:language-asian="en" style:country-asian="GB"/>
    </style:style>
    <style:style style:name="P2796" style:parent-style-name="Normal" style:family="paragraph">
      <style:text-properties style:font-name-complex="Calibri" style:font-size-complex="12pt" style:language-asian="en" style:country-asian="GB"/>
    </style:style>
    <style:style style:name="P2797" style:parent-style-name="Normal" style:family="paragraph">
      <style:text-properties style:font-name-complex="Calibri" style:font-size-complex="12pt" style:language-asian="en" style:country-asian="GB"/>
    </style:style>
    <style:style style:name="P2798" style:parent-style-name="Heading5" style:family="paragraph">
      <style:text-properties style:language-asian="en" style:country-asian="GB"/>
    </style:style>
    <style:style style:name="P2799" style:parent-style-name="Normal" style:family="paragraph">
      <style:text-properties style:font-name-complex="Calibri" style:font-size-complex="12pt" style:language-asian="en" style:country-asian="GB"/>
    </style:style>
    <style:style style:name="P2800" style:parent-style-name="Normal" style:family="paragraph">
      <style:text-properties style:font-name-complex="Calibri" style:font-size-complex="12pt" style:language-asian="en" style:country-asian="GB"/>
    </style:style>
    <style:style style:name="T2801" style:parent-style-name="DefaultParagraphFont" style:family="text">
      <style:text-properties style:font-name-complex="Calibri" style:font-size-complex="12pt" style:language-asian="en" style:country-asian="GB"/>
    </style:style>
    <style:style style:name="T2802" style:parent-style-name="DefaultParagraphFont" style:family="text">
      <style:text-properties style:font-name-complex="Calibri" style:font-size-complex="12pt" style:language-asian="en" style:country-asian="GB"/>
    </style:style>
    <style:style style:name="T2803" style:parent-style-name="DefaultParagraphFont" style:family="text">
      <style:text-properties style:font-name-complex="Calibri" style:font-size-complex="12pt" style:language-asian="en" style:country-asian="GB"/>
    </style:style>
    <style:style style:name="P2804" style:parent-style-name="Normal" style:family="paragraph">
      <style:text-properties style:font-name-complex="Calibri" style:font-size-complex="12pt" style:language-asian="en" style:country-asian="GB"/>
    </style:style>
    <style:style style:name="P2805" style:parent-style-name="Normal" style:family="paragraph">
      <style:text-properties style:font-name-complex="Calibri" style:font-size-complex="12pt" style:language-asian="en" style:country-asian="GB"/>
    </style:style>
    <style:style style:name="P2806" style:parent-style-name="Heading5" style:family="paragraph">
      <style:text-properties style:language-asian="en" style:country-asian="GB"/>
    </style:style>
    <style:style style:name="P2807" style:parent-style-name="ListParagraph" style:family="paragraph"/>
    <style:style style:name="T2808" style:parent-style-name="DefaultParagraphFont" style:family="text">
      <style:text-properties style:font-name-complex="Calibri" style:font-size-complex="12pt" style:language-asian="en" style:country-asian="GB"/>
    </style:style>
    <style:style style:name="P2809" style:parent-style-name="ListParagraph" style:family="paragraph">
      <style:text-properties style:font-name-complex="Calibri" style:font-size-complex="12pt" style:language-asian="en" style:country-asian="GB"/>
    </style:style>
    <style:style style:name="P2810" style:parent-style-name="ListParagraph" style:family="paragraph">
      <style:text-properties style:font-name-complex="Calibri" style:font-size-complex="12pt" style:language-asian="en" style:country-asian="GB"/>
    </style:style>
    <style:style style:name="P2811" style:parent-style-name="Heading5" style:family="paragraph">
      <style:text-properties style:language-asian="en" style:country-asian="GB"/>
    </style:style>
    <style:style style:name="P2812" style:parent-style-name="Normal" style:family="paragraph">
      <style:text-properties style:font-name-complex="Calibri" style:font-size-complex="12pt" style:language-asian="en" style:country-asian="GB"/>
    </style:style>
    <style:style style:name="P2813" style:parent-style-name="Heading5" style:family="paragraph">
      <style:text-properties style:language-asian="en" style:country-asian="GB"/>
    </style:style>
    <style:style style:name="P2814" style:parent-style-name="Normal" style:family="paragraph">
      <style:text-properties style:font-name-complex="Calibri" style:font-size-complex="12pt" style:language-asian="en" style:country-asian="GB"/>
    </style:style>
    <style:style style:name="P2815" style:parent-style-name="Normal" style:family="paragraph">
      <style:text-properties style:font-name-complex="Calibri" style:font-size-complex="12pt" style:language-asian="en" style:country-asian="GB"/>
    </style:style>
    <style:style style:name="P2816" style:parent-style-name="ListParagraph" style:family="paragraph">
      <style:text-properties style:font-name-complex="Calibri" style:font-size-complex="12pt" style:language-asian="en" style:country-asian="GB"/>
    </style:style>
    <style:style style:name="P2817" style:parent-style-name="ListParagraph" style:family="paragraph">
      <style:text-properties style:font-name-complex="Calibri" style:font-size-complex="12pt" style:language-asian="en" style:country-asian="GB"/>
    </style:style>
    <style:style style:name="P2818" style:parent-style-name="Normal" style:family="paragraph">
      <style:text-properties style:font-name-complex="Calibri" style:font-size-complex="12pt" style:language-asian="en" style:country-asian="GB"/>
    </style:style>
    <style:style style:name="P2819" style:parent-style-name="Heading5" style:family="paragraph">
      <style:text-properties style:language-asian="en" style:country-asian="GB"/>
    </style:style>
    <style:style style:name="P2820" style:parent-style-name="Normal" style:family="paragraph">
      <style:text-properties style:font-name-complex="Calibri" style:font-size-complex="12pt" style:language-asian="en" style:country-asian="GB"/>
    </style:style>
    <style:style style:name="P2821"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2822" style:parent-style-name="Heading5" style:family="paragraph">
      <style:text-properties style:language-asian="en" style:country-asian="GB"/>
    </style:style>
    <style:style style:name="T2823" style:parent-style-name="DefaultParagraphFont" style:family="text">
      <style:text-properties style:font-name-complex="Calibri" style:font-size-complex="12pt" style:language-asian="en" style:country-asian="GB"/>
    </style:style>
    <style:style style:name="T28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32" style:parent-style-name="DefaultParagraphFont" style:family="text">
      <style:text-properties style:font-name-complex="Calibri" style:font-size-complex="12pt" style:language-asian="en" style:country-asian="GB"/>
    </style:style>
    <style:style style:name="TableColumn2834" style:family="table-column">
      <style:table-column-properties style:column-width="1.2145in"/>
    </style:style>
    <style:style style:name="TableColumn2835" style:family="table-column">
      <style:table-column-properties style:column-width="1.177in"/>
    </style:style>
    <style:style style:name="TableColumn2836" style:family="table-column">
      <style:table-column-properties style:column-width="2.5548in"/>
    </style:style>
    <style:style style:name="TableColumn2837" style:family="table-column">
      <style:table-column-properties style:column-width="1.3145in"/>
    </style:style>
    <style:style style:name="Table2833" style:family="table">
      <style:table-properties style:width="6.2611in" style:rel-width="100%" fo:margin-left="0in" table:align="lef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text-properties style:font-name-complex="Calibri" style:font-size-complex="12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text-properties style:font-name-complex="Calibri" style:font-size-complex="12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style:text-properties style:font-name-complex="Calibri" style:font-size-complex="12pt" style:language-asian="en" style:country-asian="GB"/>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style:text-properties style:font-name-complex="Calibri" style:font-size-complex="12pt" style:language-asian="en" style:country-asian="GB"/>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style:text-properties style:font-name-complex="Calibri" style:font-size-complex="12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text-properties style:font-name-complex="Calibri"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text-properties style:font-name-complex="Calibri" style:font-size-complex="12pt" style:language-asian="en" style:country-asian="GB"/>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bottom="0in"/>
      <style:text-properties style:font-name-complex="Calibri" style:font-size-complex="12pt" style:language-asian="en" style:country-asian="GB"/>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style:text-properties style:font-name-complex="Calibri" style:font-size-complex="12pt"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style:text-properties style:font-name-complex="Calibri" style:font-size-complex="12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bottom="0in"/>
      <style:text-properties style:font-name-complex="Calibri" style:font-size-complex="12pt"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text-properties style:font-name-complex="Calibri" style:font-size-complex="12pt" style:language-asian="en" style:country-asian="GB"/>
    </style:style>
    <style:style style:name="P2874"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2875" style:parent-style-name="Heading5" style:family="paragraph">
      <style:text-properties style:language-asian="en" style:country-asian="GB"/>
    </style:style>
    <style:style style:name="T2876" style:parent-style-name="DefaultParagraphFont" style:family="text">
      <style:text-properties style:font-name-complex="Calibri" style:font-size-complex="12pt" style:language-asian="en" style:country-asian="GB"/>
    </style:style>
    <style:style style:name="T287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84" style:parent-style-name="DefaultParagraphFont" style:family="text">
      <style:text-properties style:font-name-complex="Calibri" style:font-size-complex="12pt" style:language-asian="en" style:country-asian="GB"/>
    </style:style>
    <style:style style:name="P2885" style:parent-style-name="Normal" style:family="paragraph">
      <style:text-properties style:font-name-complex="Calibri" style:font-size-complex="12pt" style:language-asian="en" style:country-asian="GB"/>
    </style:style>
    <style:style style:name="P2886" style:parent-style-name="Normal" style:family="paragraph">
      <style:text-properties style:font-name-complex="Calibri" style:font-size-complex="12pt" style:language-asian="en" style:country-asian="GB"/>
    </style:style>
    <style:style style:name="TableColumn2888" style:family="table-column">
      <style:table-column-properties style:column-width="2.5041in"/>
    </style:style>
    <style:style style:name="TableColumn2889" style:family="table-column">
      <style:table-column-properties style:column-width="0.9236in"/>
    </style:style>
    <style:style style:name="TableColumn2890" style:family="table-column">
      <style:table-column-properties style:column-width="2.8333in"/>
    </style:style>
    <style:style style:name="Table2887" style:family="table">
      <style:table-properties style:width="6.2611in" style:rel-width="100%"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ext-properties style:font-name-complex="Calibri" style:font-size-complex="12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Calibri" style:font-size-complex="12pt"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style>
    <style:style style:name="T2905" style:parent-style-name="DefaultParagraphFont" style:family="text">
      <style:text-properties style:font-name-complex="Calibri" style:font-size-complex="12pt" style:language-asian="en" style:country-asian="GB"/>
    </style:style>
    <style:style style:name="T2906" style:parent-style-name="DefaultParagraphFont" style:family="text">
      <style:text-properties style:font-name-complex="Calibri" style:font-size-complex="12pt"/>
    </style:style>
    <style:style style:name="T2907" style:parent-style-name="DefaultParagraphFont" style:family="text">
      <style:text-properties style:font-name-complex="Calibri" style:font-size-complex="12pt" style:language-asian="en" style:country-asian="GB"/>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bottom="0in"/>
      <style:text-properties style:font-name-complex="Calibri" style:font-size-complex="12pt" style:language-asian="en" style:country-asian="GB"/>
    </style:style>
    <style:style style:name="P2911" style:parent-style-name="Normal" style:family="paragraph">
      <style:paragraph-properties fo:margin-bottom="0in"/>
      <style:text-properties style:font-name-complex="Calibri" style:font-size-complex="12pt" style:language-asian="en" style:country-asian="GB"/>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style:text-properties style:font-name-complex="Calibri" style:font-size-complex="12pt"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text-properties style:font-name-complex="Calibri" style:font-size-complex="12pt" style:language-asian="en" style:country-asian="GB"/>
    </style:style>
    <style:style style:name="P2916"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917" style:parent-style-name="Normal" style:family="paragraph">
      <style:text-properties style:font-name-complex="Calibri" style:font-size-complex="12pt" style:language-asian="en" style:country-asian="GB"/>
    </style:style>
    <style:style style:name="P2918" style:parent-style-name="Heading5" style:family="paragraph">
      <style:text-properties style:language-asian="en" style:country-asian="GB"/>
    </style:style>
    <style:style style:name="T2919" style:parent-style-name="DefaultParagraphFont" style:family="text">
      <style:text-properties style:font-name-complex="Calibri" style:font-size-complex="12pt" style:language-asian="en" style:country-asian="GB"/>
    </style:style>
    <style:style style:name="T29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34" style:parent-style-name="DefaultParagraphFont" style:family="text">
      <style:text-properties style:font-name-complex="Calibri" style:font-size-complex="12pt" style:language-asian="en" style:country-asian="GB"/>
    </style:style>
    <style:style style:name="P2935" style:parent-style-name="Normal" style:family="paragraph">
      <style:text-properties style:font-name-complex="Calibri" style:font-size-complex="12pt" style:language-asian="en" style:country-asian="GB"/>
    </style:style>
    <style:style style:name="P2936" style:parent-style-name="Normal" style:family="paragraph">
      <style:text-properties style:font-name-complex="Calibri" style:font-size-complex="12pt" style:language-asian="en" style:country-asian="GB"/>
    </style:style>
    <style:style style:name="P2937" style:parent-style-name="Heading5" style:family="paragraph">
      <style:text-properties style:language-asian="en" style:country-asian="GB"/>
    </style:style>
    <style:style style:name="P2938" style:parent-style-name="Normal" style:family="paragraph">
      <style:text-properties style:font-name-complex="Calibri" style:font-size-complex="12pt" style:language-asian="en" style:country-asian="GB"/>
    </style:style>
    <style:style style:name="TableColumn2940" style:family="table-column">
      <style:table-column-properties style:column-width="0.9298in"/>
    </style:style>
    <style:style style:name="TableColumn2941" style:family="table-column">
      <style:table-column-properties style:column-width="1.5659in"/>
    </style:style>
    <style:style style:name="TableColumn2942" style:family="table-column">
      <style:table-column-properties style:column-width="1.9993in"/>
    </style:style>
    <style:style style:name="TableColumn2943" style:family="table-column">
      <style:table-column-properties style:column-width="1.7659in"/>
    </style:style>
    <style:style style:name="Table2939" style:family="table">
      <style:table-properties style:width="6.2611in" style:rel-width="100%" fo:margin-left="0in" table:align="lef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complex="Calibri"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plex="Calibri" style:font-size-complex="12pt" style:language-asian="en" style:country-asian="GB"/>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bottom="0in"/>
      <style:text-properties style:font-name-complex="Calibri" style:font-size-complex="12pt" style:language-asian="en" style:country-asian="GB"/>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style:text-properties style:font-name-complex="Calibri" style:font-size-complex="12pt" style:language-asian="en" style:country-asian="GB"/>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complex="Calibri" style:font-size-complex="12pt"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text-properties style:font-name-complex="Calibri" style:font-size-complex="12pt"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bottom="0in"/>
      <style:text-properties style:font-name-complex="Calibri" style:font-size-complex="12pt"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ext-properties style:font-name-complex="Calibri" style:font-size-complex="12pt" style:language-asian="en" style:country-asian="GB"/>
    </style:style>
    <style:style style:name="P2971" style:parent-style-name="Normal" style:family="paragraph">
      <style:text-properties style:font-name-complex="Calibri" style:font-size-complex="12pt"/>
    </style:style>
    <style:style style:name="P2972" style:parent-style-name="Normal" style:family="paragraph">
      <style:text-properties style:font-name-complex="Calibri" style:font-size-complex="12pt"/>
    </style:style>
    <style:style style:name="P2973" style:parent-style-name="Normal" style:family="paragraph">
      <style:text-properties style:font-name-complex="Calibri" fo:font-weight="bold" style:font-weight-asian="bold" style:font-weight-complex="bold" style:font-size-complex="12pt" style:language-asian="en" style:country-asian="GB"/>
    </style:style>
    <style:style style:name="P2974" style:parent-style-name="Heading4" style:family="paragraph">
      <style:text-properties style:language-asian="en" style:country-asian="GB"/>
    </style:style>
    <style:style style:name="P2975" style:parent-style-name="Normal" style:family="paragraph">
      <style:text-properties style:font-name-complex="Calibri" style:font-size-complex="12pt" style:language-asian="en" style:country-asian="GB"/>
    </style:style>
    <style:style style:name="TableColumn2977" style:family="table-column">
      <style:table-column-properties style:column-width="1.7888in"/>
    </style:style>
    <style:style style:name="TableColumn2978" style:family="table-column">
      <style:table-column-properties style:column-width="4.4722in"/>
    </style:style>
    <style:style style:name="Table2976" style:family="table">
      <style:table-properties style:width="6.2611in" style:rel-width="100%"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bottom="0in"/>
      <style:text-properties style:font-name-complex="Calibri" style:font-size-complex="12pt" style:language-asian="en" style:country-asian="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style:text-properties style:font-name-complex="Calibri" style:font-size-complex="12pt" style:language-asian="en" style:country-asian="GB"/>
    </style:style>
    <style:style style:name="P2989" style:parent-style-name="Normal" style:family="paragraph">
      <style:text-properties style:font-name-complex="Calibri" style:font-size-complex="12pt" style:language-asian="en" style:country-asian="GB"/>
    </style:style>
    <style:style style:name="P2990" style:parent-style-name="Heading5" style:family="paragraph">
      <style:text-properties style:language-asian="en" style:country-asian="GB"/>
    </style:style>
    <style:style style:name="T2991" style:parent-style-name="DefaultParagraphFont" style:family="text">
      <style:text-properties style:font-name-complex="Calibri" style:font-size-complex="12pt" style:language-asian="en" style:country-asian="GB"/>
    </style:style>
    <style:style style:name="T29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3000" style:parent-style-name="DefaultParagraphFont" style:family="text">
      <style:text-properties style:font-name-complex="Calibri" style:font-size-complex="12pt" style:language-asian="en" style:country-asian="GB"/>
    </style:style>
    <style:style style:name="P3001" style:parent-style-name="Normal" style:family="paragraph">
      <style:text-properties style:font-name-complex="Calibri" style:font-size-complex="12pt" style:language-asian="en" style:country-asian="GB"/>
    </style:style>
    <style:style style:name="TableColumn3003" style:family="table-column">
      <style:table-column-properties style:column-width="1.1625in"/>
    </style:style>
    <style:style style:name="TableColumn3004" style:family="table-column">
      <style:table-column-properties style:column-width="1.2937in"/>
    </style:style>
    <style:style style:name="TableColumn3005" style:family="table-column">
      <style:table-column-properties style:column-width="3.8048in"/>
    </style:style>
    <style:style style:name="Table3002" style:family="table">
      <style:table-properties style:width="6.2611in" style:rel-width="100%" fo:margin-left="0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text-properties style:font-name-complex="Calibri" style:font-size-complex="12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style:text-properties style:font-name-complex="Calibri" style:font-size-complex="12pt" style:language-asian="en" style:country-asian="GB"/>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complex="Calibri" style:font-size-complex="12pt" style:language-asian="en" style:country-asian="GB"/>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style:text-properties style:font-name-complex="Calibri" style:font-size-complex="12pt" style:language-asian="en" style:country-asian="GB"/>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style:text-properties style:font-name-complex="Calibri" style:font-size-complex="12pt" style:language-asian="en" style:country-asian="GB"/>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style:text-properties style:font-name-complex="Calibri" style:font-size-complex="12pt" style:language-asian="en" style:country-asian="GB"/>
    </style:style>
    <style:style style:name="P3027" style:parent-style-name="Normal" style:family="paragraph">
      <style:text-properties style:font-name-complex="Calibri" style:font-size-complex="12pt"/>
    </style:style>
    <style:style style:name="P3028" style:parent-style-name="Normal" style:family="paragraph">
      <style:text-properties style:font-name-complex="Calibri" style:font-size-complex="12pt"/>
    </style:style>
    <style:style style:name="P3029" style:parent-style-name="Normal" style:family="paragraph">
      <style:paragraph-properties fo:margin-top="0.0416in" fo:margin-bottom="0.0416in"/>
      <style:text-properties style:font-name-complex="Calibri" fo:color="#000000" style:font-size-complex="12pt"/>
    </style:style>
    <style:style style:name="TableColumn3031" style:family="table-column">
      <style:table-column-properties style:column-width="2.0868in"/>
    </style:style>
    <style:style style:name="TableColumn3032" style:family="table-column">
      <style:table-column-properties style:column-width="2.0868in"/>
    </style:style>
    <style:style style:name="TableColumn3033" style:family="table-column">
      <style:table-column-properties style:column-width="2.0875in"/>
    </style:style>
    <style:style style:name="Table3030" style:family="table">
      <style:table-properties style:width="6.2611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vertical-align="auto" fo:margin-top="0.0416in" fo:margin-bottom="0.0416in"/>
    </style:style>
    <style:style style:name="T3037" style:parent-style-name="DefaultParagraphFont" style:family="text">
      <style:text-properties style:font-name-complex="Calibri" fo:font-weight="bold" style:font-weight-asian="bold" fo:color="#00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vertical-align="auto" fo:margin-top="0.0416in" fo:margin-bottom="0.0416in"/>
    </style:style>
    <style:style style:name="T3040" style:parent-style-name="DefaultParagraphFont" style:family="text">
      <style:text-properties style:font-name-complex="Calibri" fo:font-weight="bold" style:font-weight-asian="bold"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vertical-align="auto" fo:margin-top="0.0416in" fo:margin-bottom="0.0416in"/>
    </style:style>
    <style:style style:name="T3043" style:parent-style-name="DefaultParagraphFont" style:family="text">
      <style:text-properties style:font-name-complex="Calibri" fo:font-weight="bold" style:font-weight-asian="bold" fo:color="#000000"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auto" fo:margin-top="0.0416in" fo:margin-bottom="0.0416in"/>
    </style:style>
    <style:style style:name="T3047" style:parent-style-name="DefaultParagraphFont" style:family="text">
      <style:text-properties style:font-name-complex="Calibri" fo:color="#000000" style:font-size-complex="12pt"/>
    </style:style>
    <style:style style:name="T3048" style:parent-style-name="DefaultParagraphFont" style:family="text">
      <style:text-properties style:font-name-complex="Calibri"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auto" fo:margin-top="0.0416in" fo:margin-bottom="0.0416in"/>
    </style:style>
    <style:style style:name="T3051" style:parent-style-name="DefaultParagraphFont" style:family="text">
      <style:text-properties style:font-name-complex="Calibri" fo:color="#000000"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auto" fo:margin-top="0.0416in" fo:margin-bottom="0.0416in"/>
    </style:style>
    <style:style style:name="T3054" style:parent-style-name="DefaultParagraphFont" style:family="text">
      <style:text-properties style:font-name-complex="Calibri" fo:color="#000000"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auto" fo:margin-top="0.0416in" fo:margin-bottom="0.0416in"/>
    </style:style>
    <style:style style:name="T3058" style:parent-style-name="DefaultParagraphFont" style:family="text">
      <style:text-properties style:font-name-complex="Calibri"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vertical-align="auto" fo:margin-top="0.0416in" fo:margin-bottom="0.0416in"/>
    </style:style>
    <style:style style:name="T3061" style:parent-style-name="DefaultParagraphFont" style:family="text">
      <style:text-properties style:font-name-complex="Calibri" fo:color="#000000"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auto" fo:margin-top="0.0416in" fo:margin-bottom="0.0416in"/>
    </style:style>
    <style:style style:name="T3064" style:parent-style-name="DefaultParagraphFont" style:family="text">
      <style:text-properties style:font-name-complex="Calibri" fo:color="#000000" style:font-size-complex="12pt"/>
    </style:style>
    <style:style style:name="P3065" style:parent-style-name="Heading5" style:family="paragraph">
      <style:text-properties style:language-asian="en" style:country-asian="GB"/>
    </style:style>
    <style:style style:name="T3066" style:parent-style-name="DefaultParagraphFont" style:family="text">
      <style:text-properties style:font-name-complex="Calibri" style:font-size-complex="12pt" style:language-asian="en" style:country-asian="GB"/>
    </style:style>
    <style:style style:name="T3067" style:parent-style-name="DefaultParagraphFont" style:family="text">
      <style:text-properties style:font-name-complex="Calibri" fo:color="#242424" style:font-size-complex="12pt" fo:background-color="#FFFFFF"/>
    </style:style>
    <style:style style:name="P3068"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3069" style:parent-style-name="Heading5" style:family="paragraph">
      <style:text-properties style:language-asian="en" style:country-asian="GB"/>
    </style:style>
    <style:style style:name="P3070" style:parent-style-name="Normal" style:family="paragraph">
      <style:text-properties style:font-name-complex="Calibri" style:font-size-complex="12pt" style:language-asian="en" style:country-asian="GB"/>
    </style:style>
    <style:style style:name="P3071" style:parent-style-name="Heading5" style:family="paragraph">
      <style:text-properties style:language-asian="en" style:country-asian="GB"/>
    </style:style>
    <style:style style:name="P3072" style:parent-style-name="Normal" style:family="paragraph">
      <style:text-properties style:font-name-complex="Calibri" style:font-size-complex="12pt" style:language-asian="en" style:country-asian="GB"/>
    </style:style>
    <style:style style:name="P3073" style:parent-style-name="Heading5" style:family="paragraph">
      <style:text-properties style:language-asian="en" style:country-asian="GB"/>
    </style:style>
    <style:style style:name="P3074" style:parent-style-name="Normal" style:family="paragraph">
      <style:text-properties style:font-name-complex="Calibri" style:font-size-complex="12pt" style:language-asian="en" style:country-asian="GB"/>
    </style:style>
    <style:style style:name="P3075" style:parent-style-name="Heading5" style:family="paragraph">
      <style:text-properties style:language-asian="en" style:country-asian="GB"/>
    </style:style>
    <style:style style:name="P307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3077" style:parent-style-name="Normal" style:family="paragraph">
      <style:text-properties style:font-name-complex="Calibri" style:font-size-complex="12pt" style:language-asian="en" style:country-asian="GB" fo:hyphenate="true"/>
    </style:style>
    <style:style style:name="P3078" style:parent-style-name="Normal" style:family="paragraph">
      <style:text-properties style:font-name-complex="Calibri" style:font-size-complex="12pt" style:language-asian="en" style:country-asian="GB"/>
    </style:style>
    <style:style style:name="P3079" style:parent-style-name="Normal" style:family="paragraph">
      <style:text-properties style:font-name-complex="Calibri" style:font-size-complex="12pt" style:language-asian="en" style:country-asian="GB"/>
    </style:style>
    <style:style style:name="P3080" style:parent-style-name="Normal" style:family="paragraph">
      <style:text-properties style:font-name-complex="Calibri" style:font-size-complex="12pt" style:language-asian="en" style:country-asian="GB"/>
    </style:style>
    <style:style style:name="P3081" style:parent-style-name="ListParagraph" style:family="paragraph">
      <style:text-properties style:font-name-complex="Calibri" style:font-size-complex="12pt" style:language-asian="en" style:country-asian="GB"/>
    </style:style>
    <style:style style:name="P3082" style:parent-style-name="ListParagraph" style:family="paragraph">
      <style:text-properties style:font-name-complex="Calibri" style:font-size-complex="12pt" style:language-asian="en" style:country-asian="GB"/>
    </style:style>
    <style:style style:name="P3083" style:parent-style-name="ListParagraph" style:family="paragraph">
      <style:text-properties style:font-name-complex="Calibri" style:font-size-complex="12pt" style:language-asian="en" style:country-asian="GB"/>
    </style:style>
    <style:style style:name="P3084" style:parent-style-name="Normal" style:family="paragraph">
      <style:text-properties style:font-name-complex="Calibri" style:font-size-complex="12pt" style:language-asian="en" style:country-asian="GB"/>
    </style:style>
    <style:style style:name="P3085" style:parent-style-name="ListParagraph" style:family="paragraph">
      <style:text-properties style:font-name-complex="Calibri" style:font-size-complex="12pt" style:language-asian="en" style:country-asian="GB"/>
    </style:style>
    <style:style style:name="P3086" style:parent-style-name="ListParagraph" style:family="paragraph">
      <style:text-properties style:font-name-complex="Calibri" style:font-size-complex="12pt" style:language-asian="en" style:country-asian="GB"/>
    </style:style>
    <style:style style:name="P3087" style:parent-style-name="ListParagraph" style:family="paragraph">
      <style:text-properties style:font-name-complex="Calibri" style:font-size-complex="12pt" style:language-asian="en" style:country-asian="GB"/>
    </style:style>
    <style:style style:name="P3088" style:parent-style-name="ListParagraph" style:family="paragraph">
      <style:text-properties style:font-name-complex="Calibri" style:font-size-complex="12pt" style:language-asian="en" style:country-asian="GB"/>
    </style:style>
    <style:style style:name="P3089" style:parent-style-name="ListParagraph" style:family="paragraph">
      <style:text-properties style:font-name-complex="Calibri" style:font-size-complex="12pt" style:language-asian="en" style:country-asian="GB"/>
    </style:style>
    <style:style style:name="P3090" style:parent-style-name="Heading5" style:family="paragraph">
      <style:text-properties style:language-asian="en" style:country-asian="GB"/>
    </style:style>
    <style:style style:name="P3091" style:parent-style-name="Normal" style:family="paragraph">
      <style:text-properties style:font-name-complex="Calibri" style:font-size-complex="12pt" style:language-asian="en" style:country-asian="GB"/>
    </style:style>
    <style:style style:name="P3092" style:parent-style-name="Normal" style:family="paragraph">
      <style:paragraph-properties style:vertical-align="auto" fo:margin-top="0.0416in" fo:margin-bottom="0.0833in"/>
      <style:text-properties style:font-name-complex="Calibri" style:font-size-complex="12pt" fo:hyphenate="true"/>
    </style:style>
    <style:style style:name="P3093" style:parent-style-name="Normal" style:family="paragraph">
      <style:text-properties style:font-size-complex="12pt"/>
    </style:style>
    <style:style style:name="P3094" style:parent-style-name="Heading3" style:family="paragraph">
      <style:paragraph-properties fo:text-align="start"/>
    </style:style>
    <style:style style:name="P3095" style:parent-style-name="Normal" style:family="paragraph">
      <style:paragraph-properties style:vertical-align="auto" fo:margin-top="0.0416in" fo:margin-bottom="0.0833in"/>
      <style:text-properties fo:hyphenate="true"/>
    </style:style>
    <style:style style:name="T3096" style:parent-style-name="DefaultParagraphFont" style:family="text">
      <style:text-properties style:font-name-complex="Calibri" style:font-size-complex="12pt"/>
    </style:style>
    <style:style style:name="T3097" style:parent-style-name="DefaultParagraphFont" style:family="text">
      <style:text-properties style:font-name-complex="Calibri" style:font-size-complex="12pt"/>
    </style:style>
    <style:style style:name="TableColumn3099" style:family="table-column">
      <style:table-column-properties style:column-width="1.25in" style:use-optimal-column-width="false"/>
    </style:style>
    <style:style style:name="TableColumn3100" style:family="table-column">
      <style:table-column-properties style:column-width="1.25in" style:use-optimal-column-width="false"/>
    </style:style>
    <style:style style:name="TableColumn3101" style:family="table-column">
      <style:table-column-properties style:column-width="1.25in" style:use-optimal-column-width="false"/>
    </style:style>
    <style:style style:name="TableColumn3102" style:family="table-column">
      <style:table-column-properties style:column-width="1.25in" style:use-optimal-column-width="false"/>
    </style:style>
    <style:style style:name="TableColumn3103" style:family="table-column">
      <style:table-column-properties style:column-width="1.25in" style:use-optimal-column-width="false"/>
    </style:style>
    <style:style style:name="Table3098" style:family="table">
      <style:table-properties style:width="6.25in" fo:margin-left="0in" table:align="left"/>
    </style:style>
    <style:style style:name="TableRow3104" style:family="table-row">
      <style:table-row-properties style:use-optimal-row-height="false"/>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style:vertical-align="auto" fo:margin-top="0.0416in" fo:margin-bottom="0.0833in"/>
      <style:text-properties fo:hyphenate="true"/>
    </style:style>
    <style:style style:name="T3107" style:parent-style-name="DefaultParagraphFont" style:family="text">
      <style:text-properties style:font-name-complex="Calibri" fo:font-weight="bold" style:font-weight-asian="bold" style:font-weight-complex="bold"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style:vertical-align="auto" fo:margin-top="0.0416in" fo:margin-bottom="0.0833in"/>
      <style:text-properties fo:hyphenate="true"/>
    </style:style>
    <style:style style:name="T3110" style:parent-style-name="DefaultParagraphFont" style:family="text">
      <style:text-properties style:font-name-complex="Calibri" fo:font-weight="bold" style:font-weight-asian="bold" style:font-weight-complex="bold" style:font-size-complex="12pt"/>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style:vertical-align="auto" fo:margin-top="0.0416in" fo:margin-bottom="0.0833in"/>
      <style:text-properties fo:hyphenate="true"/>
    </style:style>
    <style:style style:name="T3113" style:parent-style-name="DefaultParagraphFont" style:family="text">
      <style:text-properties style:font-name-complex="Calibri" fo:font-weight="bold" style:font-weight-asian="bold" style:font-weight-complex="bold" style:font-size-complex="12pt"/>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paragraph-properties style:vertical-align="auto" fo:margin-top="0.0416in" fo:margin-bottom="0.0833in"/>
      <style:text-properties fo:hyphenate="true"/>
    </style:style>
    <style:style style:name="T3116" style:parent-style-name="DefaultParagraphFont" style:family="text">
      <style:text-properties style:font-name-complex="Calibri" fo:font-weight="bold" style:font-weight-asian="bold" style:font-weight-complex="bold" style:font-size-complex="12pt"/>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style:vertical-align="auto" fo:margin-top="0.0416in" fo:margin-bottom="0.0833in"/>
      <style:text-properties fo:hyphenate="true"/>
    </style:style>
    <style:style style:name="T3119" style:parent-style-name="DefaultParagraphFont" style:family="text">
      <style:text-properties style:font-name-complex="Calibri" fo:font-weight="bold" style:font-weight-asian="bold" style:font-weight-complex="bold" style:font-size-complex="12pt"/>
    </style:style>
    <style:style style:name="TableRow3120" style:family="table-row">
      <style:table-row-properties style:use-optimal-row-height="false"/>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paragraph-properties style:vertical-align="auto" fo:margin-top="0.0416in" fo:margin-bottom="0.0833in"/>
      <style:text-properties style:font-name-complex="Calibri" style:font-size-complex="12pt" fo:hyphenate="true"/>
    </style:style>
    <style:style style:name="P3123" style:parent-style-name="Normal" style:family="paragraph">
      <style:paragraph-properties style:vertical-align="auto" fo:margin-top="0.0416in" fo:margin-bottom="0.0833in"/>
      <style:text-properties style:font-name-complex="Calibri" style:font-size-complex="12pt" fo:hyphenate="true"/>
    </style:style>
    <style:style style:name="TableCell3124" style:family="table-cell">
      <style:table-cell-properties fo:border="0.0138in solid #000000" style:writing-mode="lr-tb" fo:padding-top="0in" fo:padding-left="0.075in" fo:padding-bottom="0in" fo:padding-right="0.075in"/>
    </style:style>
    <style:style style:name="P3125" style:parent-style-name="Normal" style:family="paragraph">
      <style:paragraph-properties style:vertical-align="auto" fo:margin-top="0.0416in" fo:margin-bottom="0.0833in"/>
      <style:text-properties style:font-name-complex="Calibri" style:font-size-complex="12pt" fo:hyphenate="true"/>
    </style:style>
    <style:style style:name="P3126" style:parent-style-name="Normal" style:family="paragraph">
      <style:paragraph-properties style:vertical-align="auto" fo:margin-top="0.0416in" fo:margin-bottom="0.0833in"/>
      <style:text-properties style:font-name-complex="Calibri" style:font-size-complex="12pt" fo:hyphenate="true"/>
    </style:style>
    <style:style style:name="P3127" style:parent-style-name="Normal" style:family="paragraph">
      <style:paragraph-properties style:vertical-align="auto" fo:margin-top="0.0416in" fo:margin-bottom="0.0833in"/>
      <style:text-properties style:font-name-complex="Calibri" style:font-size-complex="12pt" fo:hyphenate="true"/>
    </style:style>
    <style:style style:name="P3128" style:parent-style-name="Normal" style:family="paragraph">
      <style:paragraph-properties style:vertical-align="auto" fo:margin-top="0.0416in" fo:margin-bottom="0.0833in"/>
      <style:text-properties style:font-name-complex="Calibri" style:font-size-complex="12pt" fo:hyphenate="true"/>
    </style:style>
    <style:style style:name="P3129" style:parent-style-name="Normal" style:family="paragraph">
      <style:paragraph-properties style:vertical-align="auto" fo:margin-top="0.0416in" fo:margin-bottom="0.0833in"/>
      <style:text-properties style:font-name-complex="Calibri" style:font-size-complex="12pt" fo:hyphenate="true"/>
    </style:style>
    <style:style style:name="P3130" style:parent-style-name="Normal" style:family="paragraph">
      <style:paragraph-properties style:vertical-align="auto" fo:margin-top="0.0416in" fo:margin-bottom="0.0833in"/>
      <style:text-properties style:font-name-complex="Calibri" style:font-size-complex="12pt" fo:hyphenate="true"/>
    </style:style>
    <style:style style:name="P3131" style:parent-style-name="Normal" style:family="paragraph">
      <style:paragraph-properties style:vertical-align="auto" fo:margin-top="0.0416in" fo:margin-bottom="0.0833in"/>
      <style:text-properties style:font-name-complex="Calibri" style:font-size-complex="12pt" fo:hyphenate="true"/>
    </style:style>
    <style:style style:name="P3132" style:parent-style-name="Normal" style:family="paragraph">
      <style:paragraph-properties style:vertical-align="auto" fo:margin-top="0.0416in" fo:margin-bottom="0.0833in"/>
      <style:text-properties style:font-name-complex="Calibri" style:font-size-complex="12pt" fo:hyphenate="true"/>
    </style:style>
    <style:style style:name="P3133" style:parent-style-name="Normal" style:family="paragraph">
      <style:paragraph-properties style:vertical-align="auto" fo:margin-top="0.0416in" fo:margin-bottom="0.0833in"/>
      <style:text-properties style:font-name-complex="Calibri" style:font-size-complex="12pt" fo:hyphenate="true"/>
    </style:style>
    <style:style style:name="TableCell3134" style:family="table-cell">
      <style:table-cell-properties fo:border="0.0138in solid #000000" style:writing-mode="lr-tb" fo:padding-top="0in" fo:padding-left="0.075in" fo:padding-bottom="0in" fo:padding-right="0.075in"/>
    </style:style>
    <style:style style:name="P3135" style:parent-style-name="Normal" style:family="paragraph">
      <style:paragraph-properties style:vertical-align="auto" fo:margin-top="0.0416in" fo:margin-bottom="0.0833in"/>
      <style:text-properties style:font-name-complex="Calibri" style:font-size-complex="12pt" fo:hyphenate="true"/>
    </style:style>
    <style:style style:name="P3136" style:parent-style-name="Normal" style:family="paragraph">
      <style:paragraph-properties style:vertical-align="auto" fo:margin-top="0.0416in" fo:margin-bottom="0.0833in"/>
      <style:text-properties style:font-name-complex="Calibri" style:font-size-complex="12pt" fo:hyphenate="true"/>
    </style:style>
    <style:style style:name="TableCell3137" style:family="table-cell">
      <style:table-cell-properties fo:border="0.0138in solid #000000" style:writing-mode="lr-tb" fo:padding-top="0in" fo:padding-left="0.075in" fo:padding-bottom="0in" fo:padding-right="0.075in"/>
    </style:style>
    <style:style style:name="P3138" style:parent-style-name="Normal" style:family="paragraph">
      <style:paragraph-properties style:vertical-align="auto" fo:margin-top="0.0416in" fo:margin-bottom="0.0833in"/>
      <style:text-properties style:font-name-complex="Calibri" style:font-size-complex="12pt" fo:hyphenate="tru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style:vertical-align="auto" fo:margin-top="0.0416in" fo:margin-bottom="0.0833in"/>
      <style:text-properties style:font-name-complex="Calibri" style:font-size-complex="12pt" fo:hyphenate="true"/>
    </style:style>
    <style:style style:name="P3141" style:parent-style-name="Normal" style:family="paragraph">
      <style:paragraph-properties style:vertical-align="auto" fo:margin-top="0.0416in" fo:margin-bottom="0.0833in"/>
      <style:text-properties style:font-name-complex="Calibri" style:font-size-complex="12pt" fo:hyphenate="true"/>
    </style:style>
    <style:style style:name="P3142" style:parent-style-name="Normal" style:family="paragraph">
      <style:paragraph-properties style:vertical-align="auto" fo:margin-top="0.0416in" fo:margin-bottom="0.0833in"/>
      <style:text-properties fo:hyphenate="true"/>
    </style:style>
    <style:style style:name="T3143" style:parent-style-name="DefaultParagraphFont" style:family="text">
      <style:text-properties style:font-name-complex="Calibri" style:font-size-complex="12pt"/>
    </style:style>
    <style:style style:name="T3144" style:parent-style-name="DefaultParagraphFont" style:family="text">
      <style:text-properties style:font-name-complex="Calibri" fo:font-weight="bold" style:font-weight-asian="bold" style:font-weight-complex="bold" style:font-size-complex="12pt"/>
    </style:style>
    <style:style style:name="T3145" style:parent-style-name="DefaultParagraphFont" style:family="text">
      <style:text-properties style:font-name-complex="Calibri" style:font-size-complex="12pt"/>
    </style:style>
    <style:style style:name="P3146" style:parent-style-name="Normal" style:family="paragraph">
      <style:paragraph-properties style:vertical-align="auto" fo:margin-top="0.0416in" fo:margin-bottom="0.0833in"/>
      <style:text-properties style:font-name-complex="Calibri" style:font-size-complex="12pt" fo:hyphenate="true"/>
    </style:style>
    <style:style style:name="P3147" style:parent-style-name="Normal" style:family="paragraph">
      <style:paragraph-properties style:vertical-align="auto" fo:margin-top="0.0416in" fo:margin-bottom="0.0833in"/>
      <style:text-properties fo:hyphenate="true"/>
    </style:style>
    <style:style style:name="T3148" style:parent-style-name="DefaultParagraphFont" style:family="text">
      <style:text-properties style:font-name-complex="Calibri" style:font-size-complex="12pt"/>
    </style:style>
    <style:style style:name="P3149" style:parent-style-name="Normal" style:family="paragraph">
      <style:paragraph-properties style:vertical-align="auto" fo:margin-top="0.0416in" fo:margin-bottom="0.0833in"/>
      <style:text-properties style:font-name-complex="Calibri" style:font-size-complex="12pt" fo:hyphenate="true"/>
    </style:style>
    <style:style style:name="P3150" style:parent-style-name="Normal" style:family="paragraph">
      <style:paragraph-properties style:vertical-align="auto" fo:margin-top="0.0416in" fo:margin-bottom="0.0833in"/>
      <style:text-properties style:font-name-complex="Calibri" style:font-size-complex="12pt" fo:hyphenate="true"/>
    </style:style>
    <style:style style:name="P3151" style:parent-style-name="Normal" style:family="paragraph">
      <style:paragraph-properties style:vertical-align="auto" fo:margin-top="0.0416in" fo:margin-bottom="0.0833in"/>
      <style:text-properties style:font-name-complex="Calibri" style:font-size-complex="12pt" fo:hyphenate="true"/>
    </style:style>
    <style:style style:name="P3152" style:parent-style-name="Normal" style:family="paragraph">
      <style:paragraph-properties style:vertical-align="auto" fo:margin-top="0.0416in" fo:margin-bottom="0.0833in"/>
      <style:text-properties style:font-name-complex="Calibri" style:font-size-complex="12pt" fo:hyphenate="true"/>
    </style:style>
    <style:style style:name="P3153" style:parent-style-name="Normal" style:family="paragraph">
      <style:paragraph-properties style:vertical-align="auto" fo:margin-top="0.0416in" fo:margin-bottom="0.0833in"/>
      <style:text-properties style:font-name-complex="Calibri" style:font-size-complex="12pt" fo:hyphenate="true"/>
    </style:style>
    <style:style style:name="P3154" style:parent-style-name="Normal" style:family="paragraph">
      <style:text-properties style:font-size-complex="12pt"/>
    </style:style>
    <style:style style:name="P3155" style:parent-style-name="Heading3" style:family="paragraph">
      <style:paragraph-properties fo:text-align="start"/>
    </style:style>
    <style:style style:name="P3156" style:parent-style-name="Normal" style:family="paragraph">
      <style:paragraph-properties style:text-autospace="none" style:vertical-align="auto" fo:margin-top="0.0416in" fo:margin-bottom="0.0833in"/>
      <style:text-properties style:font-name-complex="Calibri" fo:color="#000000" style:font-size-complex="12pt" fo:hyphenate="true"/>
    </style:style>
    <style:style style:name="P3157" style:parent-style-name="ListParagraph" style:family="paragraph">
      <style:paragraph-properties style:text-autospace="none" style:vertical-align="auto" fo:margin-top="0.0416in" fo:margin-bottom="0.0833in"/>
      <style:text-properties style:font-size-complex="12pt" fo:hyphenate="true"/>
    </style:style>
    <style:style style:name="P3158" style:parent-style-name="ListParagraph" style:family="paragraph">
      <style:paragraph-properties style:text-autospace="none" style:vertical-align="auto" fo:margin-top="0.0416in" fo:margin-bottom="0.0833in"/>
      <style:text-properties style:font-size-complex="12pt" fo:hyphenate="true"/>
    </style:style>
    <style:style style:name="P3159" style:parent-style-name="Normal" style:family="paragraph">
      <style:paragraph-properties style:text-autospace="none" style:vertical-align="auto" fo:margin-top="0.0416in" fo:margin-bottom="0.0833in"/>
      <style:text-properties style:font-size-complex="12pt" fo:hyphenate="true"/>
    </style:style>
    <style:style style:name="P3160" style:parent-style-name="Normal" style:family="paragraph">
      <style:paragraph-properties style:vertical-align="auto" fo:margin-top="0.0416in" fo:margin-bottom="0.0833in"/>
      <style:text-properties fo:hyphenate="true"/>
    </style:style>
    <style:style style:name="T3161" style:parent-style-name="DefaultParagraphFont" style:family="text">
      <style:text-properties style:font-name-complex="Calibri" style:font-size-complex="12pt"/>
    </style:style>
    <style:style style:name="TableColumn3163" style:family="table-column">
      <style:table-column-properties style:column-width="1.25in" style:use-optimal-column-width="false"/>
    </style:style>
    <style:style style:name="TableColumn3164" style:family="table-column">
      <style:table-column-properties style:column-width="1.25in" style:use-optimal-column-width="false"/>
    </style:style>
    <style:style style:name="TableColumn3165" style:family="table-column">
      <style:table-column-properties style:column-width="1.25in" style:use-optimal-column-width="false"/>
    </style:style>
    <style:style style:name="TableColumn3166" style:family="table-column">
      <style:table-column-properties style:column-width="1.25in" style:use-optimal-column-width="false"/>
    </style:style>
    <style:style style:name="TableColumn3167" style:family="table-column">
      <style:table-column-properties style:column-width="1.25in" style:use-optimal-column-width="false"/>
    </style:style>
    <style:style style:name="Table3162" style:family="table">
      <style:table-properties style:width="6.25in" fo:margin-left="0in" table:align="left"/>
    </style:style>
    <style:style style:name="TableRow3168" style:family="table-row">
      <style:table-row-properties style:use-optimal-row-height="false"/>
    </style:style>
    <style:style style:name="TableCell3169" style:family="table-cell">
      <style:table-cell-properties fo:border="0.0138in solid #000000" style:writing-mode="lr-tb" fo:padding-top="0in" fo:padding-left="0.075in" fo:padding-bottom="0in" fo:padding-right="0.075in"/>
    </style:style>
    <style:style style:name="P3170" style:parent-style-name="Normal" style:family="paragraph">
      <style:paragraph-properties style:vertical-align="auto" fo:margin-top="0.0416in" fo:margin-bottom="0.0833in"/>
      <style:text-properties fo:hyphenate="true"/>
    </style:style>
    <style:style style:name="T3171" style:parent-style-name="DefaultParagraphFont" style:family="text">
      <style:text-properties style:font-name-complex="Calibri" fo:font-weight="bold" style:font-weight-asian="bold" style:font-weight-complex="bold" style:font-size-complex="12pt"/>
    </style:style>
    <style:style style:name="TableCell3172" style:family="table-cell">
      <style:table-cell-properties fo:border="0.0138in solid #000000" style:writing-mode="lr-tb" fo:padding-top="0in" fo:padding-left="0.075in" fo:padding-bottom="0in" fo:padding-right="0.075in"/>
    </style:style>
    <style:style style:name="P3173" style:parent-style-name="Normal" style:family="paragraph">
      <style:paragraph-properties style:vertical-align="auto" fo:margin-top="0.0416in" fo:margin-bottom="0.0833in"/>
      <style:text-properties fo:hyphenate="true"/>
    </style:style>
    <style:style style:name="T3174" style:parent-style-name="DefaultParagraphFont" style:family="text">
      <style:text-properties style:font-name-complex="Calibri" fo:font-weight="bold" style:font-weight-asian="bold" style:font-weight-complex="bold" style:font-size-complex="12pt"/>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paragraph-properties style:vertical-align="auto" fo:margin-top="0.0416in" fo:margin-bottom="0.0833in"/>
      <style:text-properties fo:hyphenate="true"/>
    </style:style>
    <style:style style:name="T3177" style:parent-style-name="DefaultParagraphFont" style:family="text">
      <style:text-properties style:font-name-complex="Calibri" fo:font-weight="bold" style:font-weight-asian="bold" style:font-weight-complex="bold" style:font-size-complex="12pt"/>
    </style:style>
    <style:style style:name="TableCell3178" style:family="table-cell">
      <style:table-cell-properties fo:border="0.0138in solid #000000" style:writing-mode="lr-tb" fo:padding-top="0in" fo:padding-left="0.075in" fo:padding-bottom="0in" fo:padding-right="0.075in"/>
    </style:style>
    <style:style style:name="P3179" style:parent-style-name="Normal" style:family="paragraph">
      <style:paragraph-properties style:vertical-align="auto" fo:margin-top="0.0416in" fo:margin-bottom="0.0833in"/>
      <style:text-properties fo:hyphenate="true"/>
    </style:style>
    <style:style style:name="T3180" style:parent-style-name="DefaultParagraphFont" style:family="text">
      <style:text-properties style:font-name-complex="Calibri" fo:font-weight="bold" style:font-weight-asian="bold" style:font-weight-complex="bold" style:font-size-complex="12pt"/>
    </style:style>
    <style:style style:name="TableCell3181" style:family="table-cell">
      <style:table-cell-properties fo:border="0.0138in solid #000000" style:writing-mode="lr-tb" fo:padding-top="0in" fo:padding-left="0.075in" fo:padding-bottom="0in" fo:padding-right="0.075in"/>
    </style:style>
    <style:style style:name="P3182" style:parent-style-name="Normal" style:family="paragraph">
      <style:paragraph-properties style:vertical-align="auto" fo:margin-top="0.0416in" fo:margin-bottom="0.0833in"/>
      <style:text-properties fo:hyphenate="true"/>
    </style:style>
    <style:style style:name="T3183" style:parent-style-name="DefaultParagraphFont" style:family="text">
      <style:text-properties style:font-name-complex="Calibri" fo:font-weight="bold" style:font-weight-asian="bold" style:font-weight-complex="bold" style:font-size-complex="12pt"/>
    </style:style>
    <style:style style:name="TableRow3184" style:family="table-row">
      <style:table-row-properties style:use-optimal-row-height="false"/>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style:vertical-align="auto" fo:margin-top="0.0416in" fo:margin-bottom="0.0833in"/>
      <style:text-properties style:font-name-complex="Calibri" style:font-size-complex="12pt" fo:hyphenate="true"/>
    </style:style>
    <style:style style:name="TableCell3187" style:family="table-cell">
      <style:table-cell-properties fo:border="0.0138in solid #000000" style:writing-mode="lr-tb" fo:padding-top="0in" fo:padding-left="0.075in" fo:padding-bottom="0in" fo:padding-right="0.075in"/>
    </style:style>
    <style:style style:name="P3188" style:parent-style-name="Normal" style:family="paragraph">
      <style:paragraph-properties style:vertical-align="auto" fo:margin-top="0.0416in" fo:margin-bottom="0.0833in"/>
      <style:text-properties style:font-name-complex="Calibri" style:font-size-complex="12pt" fo:hyphenate="true"/>
    </style:style>
    <style:style style:name="P3189" style:parent-style-name="Normal" style:family="paragraph">
      <style:paragraph-properties style:vertical-align="auto" fo:margin-top="0.0416in" fo:margin-bottom="0.0833in"/>
      <style:text-properties style:font-name-complex="Calibri" style:font-size-complex="12pt" fo:hyphenate="true"/>
    </style:style>
    <style:style style:name="P3190" style:parent-style-name="Normal" style:family="paragraph">
      <style:paragraph-properties style:vertical-align="auto" fo:margin-top="0.0416in" fo:margin-bottom="0.0833in"/>
      <style:text-properties style:font-name-complex="Calibri" style:font-size-complex="12pt" fo:hyphenate="true"/>
    </style:style>
    <style:style style:name="P3191" style:parent-style-name="Normal" style:family="paragraph">
      <style:paragraph-properties style:vertical-align="auto" fo:margin-top="0.0416in" fo:margin-bottom="0.0833in"/>
      <style:text-properties style:font-name-complex="Calibri" style:font-size-complex="12pt" fo:hyphenate="true"/>
    </style:style>
    <style:style style:name="P3192" style:parent-style-name="Normal" style:family="paragraph">
      <style:paragraph-properties style:vertical-align="auto" fo:margin-top="0.0416in" fo:margin-bottom="0.0833in"/>
      <style:text-properties style:font-name-complex="Calibri" style:font-size-complex="12pt" fo:hyphenate="true"/>
    </style:style>
    <style:style style:name="P3193" style:parent-style-name="Normal" style:family="paragraph">
      <style:paragraph-properties style:vertical-align="auto" fo:margin-top="0.0416in" fo:margin-bottom="0.0833in"/>
      <style:text-properties style:font-name-complex="Calibri" style:font-size-complex="12pt" fo:hyphenate="true"/>
    </style:style>
    <style:style style:name="TableCell3194" style:family="table-cell">
      <style:table-cell-properties fo:border="0.0138in solid #000000" style:writing-mode="lr-tb" fo:padding-top="0in" fo:padding-left="0.075in" fo:padding-bottom="0in" fo:padding-right="0.075in"/>
    </style:style>
    <style:style style:name="P3195" style:parent-style-name="Normal" style:family="paragraph">
      <style:paragraph-properties style:vertical-align="auto" fo:margin-top="0.0416in" fo:margin-bottom="0.0833in"/>
      <style:text-properties style:font-name-complex="Calibri" style:font-size-complex="12pt" fo:hyphenate="true"/>
    </style:style>
    <style:style style:name="P3196" style:parent-style-name="Normal" style:family="paragraph">
      <style:paragraph-properties style:vertical-align="auto" fo:margin-top="0.0416in" fo:margin-bottom="0.0833in"/>
      <style:text-properties style:font-name-complex="Calibri" style:font-size-complex="12pt" fo:hyphenate="true"/>
    </style:style>
    <style:style style:name="P3197" style:parent-style-name="Normal" style:family="paragraph">
      <style:paragraph-properties style:vertical-align="auto" fo:margin-top="0.0416in" fo:margin-bottom="0.0833in"/>
      <style:text-properties style:font-name-complex="Calibri" style:font-size-complex="12pt" fo:hyphenate="true"/>
    </style:style>
    <style:style style:name="TableCell3198" style:family="table-cell">
      <style:table-cell-properties fo:border="0.0138in solid #000000" style:writing-mode="lr-tb" fo:padding-top="0in" fo:padding-left="0.075in" fo:padding-bottom="0in" fo:padding-right="0.075in"/>
    </style:style>
    <style:style style:name="P3199" style:parent-style-name="Normal" style:family="paragraph">
      <style:paragraph-properties style:vertical-align="auto" fo:margin-top="0.0416in" fo:margin-bottom="0.0833in"/>
      <style:text-properties style:font-name-complex="Calibri" style:font-size-complex="12pt" fo:hyphenate="true"/>
    </style:style>
    <style:style style:name="P3200" style:parent-style-name="Normal" style:family="paragraph">
      <style:paragraph-properties style:vertical-align="auto" fo:margin-top="0.0416in" fo:margin-bottom="0.0833in"/>
      <style:text-properties style:font-name-complex="Calibri" style:font-size-complex="12pt" fo:hyphenate="true"/>
    </style:style>
    <style:style style:name="TableCell3201" style:family="table-cell">
      <style:table-cell-properties fo:border="0.0138in solid #000000" style:writing-mode="lr-tb" fo:padding-top="0in" fo:padding-left="0.075in" fo:padding-bottom="0in" fo:padding-right="0.075in"/>
    </style:style>
    <style:style style:name="P3202" style:parent-style-name="Normal" style:family="paragraph">
      <style:paragraph-properties style:vertical-align="auto" fo:margin-top="0.0416in" fo:margin-bottom="0.0833in"/>
      <style:text-properties style:font-name-complex="Calibri" style:font-size-complex="12pt" fo:hyphenate="true"/>
    </style:style>
    <style:style style:name="P3203" style:parent-style-name="Normal" style:family="paragraph">
      <style:paragraph-properties style:vertical-align="auto" fo:margin-top="0.0416in" fo:margin-bottom="0.0833in"/>
      <style:text-properties fo:hyphenate="true"/>
    </style:style>
    <style:style style:name="T3204" style:parent-style-name="DefaultParagraphFont" style:family="text">
      <style:text-properties style:font-name-complex="Calibri" style:font-size-complex="12pt"/>
    </style:style>
    <style:style style:name="T3205" style:parent-style-name="DefaultParagraphFont" style:family="text">
      <style:text-properties style:font-name-complex="Calibri" fo:font-weight="bold" style:font-weight-asian="bold" style:font-weight-complex="bold" style:font-size-complex="12pt"/>
    </style:style>
    <style:style style:name="T3206" style:parent-style-name="DefaultParagraphFont" style:family="text">
      <style:text-properties style:font-name-complex="Calibri" style:font-size-complex="12pt"/>
    </style:style>
    <style:style style:name="P3207" style:parent-style-name="Normal" style:family="paragraph">
      <style:paragraph-properties style:vertical-align="auto" fo:margin-top="0.0416in" fo:margin-bottom="0.0833in"/>
      <style:text-properties style:font-name-complex="Calibri" style:font-size-complex="12pt" fo:hyphenate="true"/>
    </style:style>
    <style:style style:name="P3208" style:parent-style-name="Normal" style:family="paragraph">
      <style:paragraph-properties style:vertical-align="auto" fo:margin-top="0.0416in" fo:margin-bottom="0.0833in"/>
      <style:text-properties style:font-name-complex="Calibri" style:font-size-complex="12pt" fo:hyphenate="true"/>
    </style:style>
    <style:style style:name="P3209" style:parent-style-name="Normal" style:family="paragraph">
      <style:paragraph-properties style:vertical-align="auto" fo:margin-top="0.0416in" fo:margin-bottom="0.0833in"/>
      <style:text-properties style:font-name-complex="Calibri" style:font-size-complex="12pt" fo:hyphenate="true"/>
    </style:style>
    <style:style style:name="P3210" style:parent-style-name="Normal" style:family="paragraph">
      <style:paragraph-properties style:vertical-align="auto" fo:margin-top="0.0416in" fo:margin-bottom="0.0833in"/>
      <style:text-properties fo:hyphenate="true"/>
    </style:style>
    <style:style style:name="T3211" style:parent-style-name="DefaultParagraphFont" style:family="text">
      <style:text-properties style:font-name-complex="Calibri" style:font-size-complex="12pt"/>
    </style:style>
    <style:style style:name="P3212" style:parent-style-name="Normal" style:family="paragraph">
      <style:paragraph-properties style:vertical-align="auto" fo:margin-top="0.0416in" fo:margin-bottom="0.0833in"/>
      <style:text-properties style:font-name-complex="Calibri" style:font-size-complex="12pt" fo:hyphenate="true"/>
    </style:style>
    <style:style style:name="P3213" style:parent-style-name="Normal" style:family="paragraph">
      <style:paragraph-properties style:vertical-align="auto" fo:margin-top="0.0416in" fo:margin-bottom="0.0833in"/>
      <style:text-properties style:font-name-complex="Calibri" style:font-size-complex="12pt" fo:hyphenate="true"/>
    </style:style>
    <style:style style:name="P3214" style:parent-style-name="Heading2" style:family="paragraph">
      <style:paragraph-properties fo:text-align="start"/>
    </style:style>
    <style:style style:name="P3215" style:parent-style-name="Normal" style:family="paragraph">
      <style:paragraph-properties fo:margin-top="0.0416in" fo:margin-bottom="0.0833in"/>
      <style:text-properties fo:hyphenate="true"/>
    </style:style>
    <style:style style:name="T3216" style:parent-style-name="DefaultParagraphFont" style:family="text">
      <style:text-properties style:font-name-complex="Calibri" style:font-size-complex="12pt"/>
    </style:style>
    <style:style style:name="P321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9"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0"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1"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2"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3"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4" style:parent-style-name="ListParagraph" style:family="paragraph">
      <style:paragraph-properties fo:margin-top="0.0416in" fo:margin-bottom="0.0833in" fo:margin-left="0.4958in">
        <style:tab-stops/>
      </style:paragraph-properties>
      <style:text-properties style:font-name-complex="Calibri" style:font-size-complex="12pt"/>
    </style:style>
    <style:style style:name="P3225" style:parent-style-name="Heading3" style:family="paragraph">
      <style:paragraph-properties fo:text-align="start"/>
    </style:style>
    <style:style style:name="P3226" style:parent-style-name="Normal" style:family="paragraph">
      <style:paragraph-properties fo:margin-top="0.0416in" fo:margin-bottom="0.0833in"/>
      <style:text-properties style:font-name-complex="Calibri" style:font-size-complex="12pt"/>
    </style:style>
    <style:style style:name="P3227" style:parent-style-name="ListParagraph" style:family="paragraph">
      <style:paragraph-properties fo:margin-top="0.0416in" fo:margin-bottom="0.0833in" fo:margin-left="0.4958in" fo:text-indent="-0.2479in">
        <style:tab-stops/>
      </style:paragraph-properties>
    </style:style>
    <style:style style:name="T3228" style:parent-style-name="DefaultParagraphFont" style:family="text">
      <style:text-properties style:font-name-complex="Calibri" style:font-size-complex="12pt"/>
    </style:style>
    <style:style style:name="P3229" style:parent-style-name="ListParagraph" style:family="paragraph">
      <style:paragraph-properties fo:margin-top="0.0416in" fo:margin-bottom="0.0833in" fo:margin-left="0.4958in" fo:text-indent="-0.2479in">
        <style:tab-stops/>
      </style:paragraph-properties>
    </style:style>
    <style:style style:name="T3230" style:parent-style-name="DefaultParagraphFont" style:family="text">
      <style:text-properties style:font-name-complex="Calibri" style:font-size-complex="12pt"/>
    </style:style>
    <style:style style:name="P3231" style:parent-style-name="ListParagraph" style:family="paragraph">
      <style:paragraph-properties fo:margin-top="0.0416in" fo:margin-bottom="0.0833in" fo:margin-left="0.4958in" fo:text-indent="-0.2479in">
        <style:tab-stops/>
      </style:paragraph-properties>
    </style:style>
    <style:style style:name="T3232" style:parent-style-name="DefaultParagraphFont" style:family="text">
      <style:text-properties style:font-name-complex="Calibri" style:font-size-complex="12pt"/>
    </style:style>
    <style:style style:name="P3233" style:parent-style-name="ListParagraph" style:family="paragraph">
      <style:paragraph-properties fo:margin-top="0.0416in" fo:margin-bottom="0.0833in" fo:margin-left="0.4958in" fo:text-indent="-0.2479in">
        <style:tab-stops/>
      </style:paragraph-properties>
    </style:style>
    <style:style style:name="T3234" style:parent-style-name="DefaultParagraphFont" style:family="text">
      <style:text-properties style:font-name-complex="Calibri" style:font-size-complex="12pt"/>
    </style:style>
    <style:style style:name="P323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39" style:parent-style-name="Heading3" style:family="paragraph">
      <style:paragraph-properties fo:text-align="start"/>
    </style:style>
    <style:style style:name="P3240" style:parent-style-name="Normal" style:family="paragraph">
      <style:text-properties style:font-name-complex="Calibri" style:font-size-complex="12pt" fo:hyphenate="true"/>
    </style:style>
    <style:style style:name="P3241" style:parent-style-name="Normal" style:family="paragraph">
      <style:paragraph-properties style:vertical-align="auto"/>
      <style:text-properties style:font-name-complex="Times New Roman" style:font-size-complex="12pt" fo:hyphenate="true"/>
    </style:style>
    <style:style style:name="P3242" style:parent-style-name="Heading5" style:family="paragraph">
      <style:text-properties fo:language="en"/>
    </style:style>
    <style:style style:name="P3243" style:parent-style-name="Normal" style:family="paragraph">
      <style:paragraph-properties style:vertical-align="auto"/>
      <style:text-properties fo:hyphenate="true"/>
    </style:style>
    <style:style style:name="T3244" style:parent-style-name="DefaultParagraphFont" style:family="text">
      <style:text-properties style:font-name-complex="Times New Roman" style:font-size-complex="12pt"/>
    </style:style>
    <style:style style:name="P3245" style:parent-style-name="Normal" style:family="paragraph">
      <style:paragraph-properties style:vertical-align="auto"/>
      <style:text-properties style:font-name-complex="Times New Roman" style:font-size-complex="12pt" fo:hyphenate="true"/>
    </style:style>
    <style:style style:name="P3246" style:parent-style-name="Normal" style:family="paragraph">
      <style:paragraph-properties style:vertical-align="auto"/>
      <style:text-properties style:font-name-complex="Times New Roman" style:font-size-complex="12pt" fo:hyphenate="true"/>
    </style:style>
    <style:style style:name="P3247" style:parent-style-name="Normal" style:family="paragraph">
      <style:paragraph-properties style:vertical-align="auto"/>
      <style:text-properties style:font-name-complex="Times New Roman" style:font-size-complex="12pt" fo:hyphenate="true"/>
    </style:style>
    <style:style style:name="P3248" style:parent-style-name="Normal" style:family="paragraph">
      <style:paragraph-properties style:vertical-align="auto"/>
      <style:text-properties style:font-name-complex="Times New Roman" style:font-size-complex="12pt" fo:hyphenate="true"/>
    </style:style>
    <style:style style:name="P3249" style:parent-style-name="Normal" style:family="paragraph">
      <style:paragraph-properties style:vertical-align="auto"/>
      <style:text-properties style:font-name-complex="Times New Roman" style:font-size-complex="12pt" fo:hyphenate="true"/>
    </style:style>
    <style:style style:name="P3250" style:parent-style-name="Normal" style:family="paragraph">
      <style:paragraph-properties style:vertical-align="auto"/>
      <style:text-properties style:font-name-complex="Times New Roman" style:font-size-complex="12pt" fo:hyphenate="true"/>
    </style:style>
    <style:style style:name="P3251" style:parent-style-name="Normal" style:family="paragraph">
      <style:paragraph-properties style:vertical-align="auto"/>
      <style:text-properties style:font-name-complex="Times New Roman" style:font-size-complex="12pt" fo:hyphenate="true"/>
    </style:style>
    <style:style style:name="P3252" style:parent-style-name="Normal" style:family="paragraph">
      <style:paragraph-properties style:vertical-align="auto"/>
      <style:text-properties style:font-name-complex="Times New Roman" style:font-size-complex="12pt" fo:hyphenate="true"/>
    </style:style>
    <style:style style:name="P3253" style:parent-style-name="Normal" style:family="paragraph">
      <style:paragraph-properties style:vertical-align="auto"/>
      <style:text-properties style:font-name-complex="Times New Roman" style:font-size-complex="12pt" fo:hyphenate="true"/>
    </style:style>
    <style:style style:name="P3254" style:parent-style-name="Heading3" style:family="paragraph">
      <style:paragraph-properties fo:text-align="start"/>
    </style:style>
    <style:style style:name="P3255" style:parent-style-name="Normal" style:family="paragraph">
      <style:text-properties style:font-name-complex="Calibri" style:font-size-complex="12pt" fo:hyphenate="true"/>
    </style:style>
    <style:style style:name="P3256" style:parent-style-name="Normal" style:family="paragraph">
      <style:paragraph-properties style:vertical-align="auto"/>
      <style:text-properties style:font-name-complex="Times New Roman" style:font-size-complex="12pt" fo:hyphenate="true"/>
    </style:style>
    <style:style style:name="P3257" style:parent-style-name="Heading5" style:family="paragraph">
      <style:text-properties fo:language="en"/>
    </style:style>
    <style:style style:name="P3258" style:parent-style-name="Normal" style:family="paragraph">
      <style:paragraph-properties style:vertical-align="auto"/>
      <style:text-properties style:font-name-complex="Times New Roman" style:font-size-complex="12pt" fo:hyphenate="true"/>
    </style:style>
    <style:style style:name="P3259" style:parent-style-name="Normal" style:family="paragraph">
      <style:paragraph-properties style:vertical-align="auto"/>
      <style:text-properties style:font-name-complex="Times New Roman" style:font-size-complex="12pt" fo:hyphenate="true"/>
    </style:style>
    <style:style style:name="P3260" style:parent-style-name="Normal" style:family="paragraph">
      <style:paragraph-properties style:vertical-align="auto"/>
      <style:text-properties style:font-name-complex="Times New Roman" style:font-size-complex="12pt" fo:hyphenate="true"/>
    </style:style>
    <style:style style:name="P3261" style:parent-style-name="Normal" style:family="paragraph">
      <style:paragraph-properties style:vertical-align="auto"/>
      <style:text-properties style:font-name-complex="Times New Roman" style:font-size-complex="12pt" fo:hyphenate="true"/>
    </style:style>
    <style:style style:name="P3262" style:parent-style-name="Normal" style:family="paragraph">
      <style:paragraph-properties style:vertical-align="auto"/>
      <style:text-properties style:font-name-complex="Times New Roman" style:font-size-complex="12pt" fo:hyphenate="true"/>
    </style:style>
    <style:style style:name="P3263" style:parent-style-name="Normal" style:family="paragraph">
      <style:paragraph-properties style:vertical-align="auto"/>
      <style:text-properties fo:hyphenate="true"/>
    </style:style>
    <style:style style:name="T3264" style:parent-style-name="DefaultParagraphFont" style:family="text">
      <style:text-properties style:font-name-complex="Times New Roman" style:font-size-complex="12pt"/>
    </style:style>
    <style:style style:name="P3265" style:parent-style-name="Normal" style:family="paragraph">
      <style:paragraph-properties style:vertical-align="auto"/>
      <style:text-properties style:font-name-complex="Times New Roman" style:font-size-complex="12pt" fo:hyphenate="true"/>
    </style:style>
    <style:style style:name="P3266" style:parent-style-name="Normal" style:family="paragraph">
      <style:paragraph-properties style:vertical-align="auto"/>
      <style:text-properties style:font-name-complex="Times New Roman" style:font-size-complex="12pt" fo:hyphenate="true"/>
    </style:style>
    <style:style style:name="P3267" style:parent-style-name="Normal" style:family="paragraph">
      <style:paragraph-properties style:vertical-align="auto"/>
      <style:text-properties style:font-name-complex="Times New Roman" style:font-size-complex="12pt" fo:hyphenate="true"/>
    </style:style>
    <style:style style:name="P3268" style:parent-style-name="Normal" style:family="paragraph">
      <style:paragraph-properties style:vertical-align="auto"/>
      <style:text-properties style:font-name-complex="Times New Roman" style:font-size-complex="12pt" fo:hyphenate="true"/>
    </style:style>
    <style:style style:name="T3269" style:parent-style-name="DefaultParagraphFont" style:family="text">
      <style:text-properties fo:language="en"/>
    </style:style>
    <style:style style:name="P3270" style:parent-style-name="Normal" style:family="paragraph">
      <style:paragraph-properties style:vertical-align="auto"/>
      <style:text-properties fo:hyphenate="true"/>
    </style:style>
    <style:style style:name="T3271" style:parent-style-name="DefaultParagraphFont" style:family="text">
      <style:text-properties style:font-name-complex="Times New Roman" style:font-size-complex="12pt"/>
    </style:style>
    <style:style style:name="TableColumn3273" style:family="table-column">
      <style:table-column-properties style:column-width="2.7527in"/>
    </style:style>
    <style:style style:name="TableColumn3274" style:family="table-column">
      <style:table-column-properties style:column-width="1.3798in"/>
    </style:style>
    <style:style style:name="TableColumn3275" style:family="table-column">
      <style:table-column-properties style:column-width="2.1284in"/>
    </style:style>
    <style:style style:name="Table3272" style:family="table">
      <style:table-properties style:width="6.2611in" style:rel-width="100%"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vertical-align="auto" fo:margin-bottom="0in"/>
      <style:text-properties style:font-name-complex="Times New Roman" style:font-size-complex="12pt" fo:language="en" fo:hyphenate="true"/>
    </style:style>
    <style:style style:name="P3286" style:parent-style-name="Normal" style:family="paragraph">
      <style:paragraph-properties style:vertical-align="auto" fo:margin-bottom="0in"/>
      <style:text-properties fo:hyphenate="true"/>
    </style:style>
    <style:style style:name="T3287" style:parent-style-name="DefaultParagraphFont" style:family="text">
      <style:text-properties style:font-name-complex="Times New Roman" style:font-size-complex="12pt" fo:language="en"/>
    </style:style>
    <style:style style:name="T3288" style:parent-style-name="DefaultParagraphFont" style:family="text">
      <style:text-properties style:font-name-complex="Times New Roman" style:font-size-complex="12pt" fo:language="e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vertical-align="auto" fo:margin-bottom="0in"/>
      <style:text-properties style:font-name-complex="Times New Roman" style:font-size-complex="12pt" fo:hyphenate="tru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vertical-align="auto" fo:margin-bottom="0in"/>
      <style:text-properties style:font-name-complex="Times New Roman" style:font-size-complex="12pt" fo:hyphenate="true"/>
    </style:style>
    <style:style style:name="P3293" style:parent-style-name="Normal" style:family="paragraph">
      <style:paragraph-properties style:vertical-align="auto"/>
      <style:text-properties style:font-name-complex="Times New Roman" style:font-size-complex="12pt" fo:hyphenate="true"/>
    </style:style>
    <style:style style:name="P3294" style:parent-style-name="Normal" style:family="paragraph">
      <style:paragraph-properties style:vertical-align="auto"/>
      <style:text-properties style:font-name-complex="Times New Roman" style:font-size-complex="12pt" fo:hyphenate="true"/>
    </style:style>
    <style:style style:name="P3295" style:parent-style-name="Heading2" style:family="paragraph">
      <style:paragraph-properties fo:text-align="start"/>
    </style:style>
    <style:style style:name="P3296" style:parent-style-name="Normal" style:family="paragraph">
      <style:paragraph-properties fo:margin-top="0.0416in" fo:margin-bottom="0.0833in"/>
      <style:text-properties style:font-name-complex="Calibri" style:font-size-complex="12pt"/>
    </style:style>
    <style:style style:name="P3297" style:parent-style-name="Normal" style:family="paragraph">
      <style:paragraph-properties fo:margin-top="0.0416in" fo:margin-bottom="0.0833in"/>
      <style:text-properties style:font-name-complex="Calibri" style:font-size-complex="12pt"/>
    </style:style>
    <style:style style:name="P3298" style:parent-style-name="Heading3" style:family="paragraph">
      <style:paragraph-properties fo:text-align="start"/>
    </style:style>
    <style:style style:name="TableColumn3300" style:family="table-column">
      <style:table-column-properties style:column-width="0.8861in"/>
    </style:style>
    <style:style style:name="TableColumn3301" style:family="table-column">
      <style:table-column-properties style:column-width="0.5076in"/>
    </style:style>
    <style:style style:name="TableColumn3302" style:family="table-column">
      <style:table-column-properties style:column-width="0.6965in"/>
    </style:style>
    <style:style style:name="TableColumn3303" style:family="table-column">
      <style:table-column-properties style:column-width="0.6965in"/>
    </style:style>
    <style:style style:name="TableColumn3304" style:family="table-column">
      <style:table-column-properties style:column-width="0.6965in"/>
    </style:style>
    <style:style style:name="TableColumn3305" style:family="table-column">
      <style:table-column-properties style:column-width="0.6965in"/>
    </style:style>
    <style:style style:name="TableColumn3306" style:family="table-column">
      <style:table-column-properties style:column-width="0.6965in"/>
    </style:style>
    <style:style style:name="TableColumn3307" style:family="table-column">
      <style:table-column-properties style:column-width="0.6965in"/>
    </style:style>
    <style:style style:name="TableColumn3308" style:family="table-column">
      <style:table-column-properties style:column-width="0.6916in"/>
    </style:style>
    <style:style style:name="Table3299" style:family="table">
      <style:table-properties style:width="6.2645in" style:rel-width="100%" fo:margin-left="0in" table:align="left"/>
    </style:style>
    <style:style style:name="TableRow3309" style:family="table-row">
      <style:table-row-properties style:min-row-height="0.2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16" style:family="table-row">
      <style:table-row-properties style:min-row-height="0.2in"/>
    </style:style>
    <style:style style:name="TableCell3317" style:family="table-cell">
      <style:table-cell-properties fo:border-top="none" fo:border-left="none" fo:border-bottom="0.0069in solid #000000" fo:border-right="none" style:writing-mode="lr-tb" fo:padding-top="0in" fo:padding-left="0.075in" fo:padding-bottom="0in" fo:padding-right="0.075in"/>
    </style:style>
    <style:style style:name="P331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35" style:family="table-row">
      <style:table-row-properties style:min-row-height="0.2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54" style:family="table-row">
      <style:table-row-properties style:min-row-height="0.2in"/>
    </style:style>
    <style:style style:name="P335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56" style:family="table-cell">
      <style:table-cell-properties fo:border="0.0069in solid #000000" style:writing-mode="lr-tb" style:vertical-align="bottom" fo:padding-top="0in" fo:padding-left="0.075in" fo:padding-bottom="0in" fo:padding-right="0.075in" fo:wrap-option="no-wrap"/>
    </style:style>
    <style:style style:name="P335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72" style:family="table-row">
      <style:table-row-properties style:min-row-height="0.2in"/>
    </style:style>
    <style:style style:name="P337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90" style:family="table-row">
      <style:table-row-properties style:min-row-height="0.2in"/>
    </style:style>
    <style:style style:name="P339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08" style:family="table-row">
      <style:table-row-properties style:min-row-height="0.2in"/>
    </style:style>
    <style:style style:name="P340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426" style:parent-style-name="Heading3" style:family="paragraph">
      <style:paragraph-properties fo:text-align="start"/>
    </style:style>
    <style:style style:name="TableColumn3428" style:family="table-column">
      <style:table-column-properties style:column-width="0.8861in"/>
    </style:style>
    <style:style style:name="TableColumn3429" style:family="table-column">
      <style:table-column-properties style:column-width="0.5381in"/>
    </style:style>
    <style:style style:name="TableColumn3430" style:family="table-column">
      <style:table-column-properties style:column-width="1.0722in"/>
    </style:style>
    <style:style style:name="TableColumn3431" style:family="table-column">
      <style:table-column-properties style:column-width="0.975in"/>
    </style:style>
    <style:style style:name="TableColumn3432" style:family="table-column">
      <style:table-column-properties style:column-width="0.975in"/>
    </style:style>
    <style:style style:name="TableColumn3433" style:family="table-column">
      <style:table-column-properties style:column-width="0.9298in"/>
    </style:style>
    <style:style style:name="TableColumn3434" style:family="table-column">
      <style:table-column-properties style:column-width="0.8881in"/>
    </style:style>
    <style:style style:name="Table3427" style:family="table">
      <style:table-properties style:width="6.2645in" style:rel-width="100%" fo:margin-left="0in" table:align="left"/>
    </style:style>
    <style:style style:name="TableRow3435" style:family="table-row">
      <style:table-row-properties style:min-row-height="0.2in"/>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38" style:family="table-cell">
      <style:table-cell-properties fo:border-top="none" fo:border-left="none" fo:border-bottom="none" fo:border-right="0.0069in solid #000000" style:writing-mode="lr-tb" fo:padding-top="0in" fo:padding-left="0.075in" fo:padding-bottom="0in" fo:padding-right="0.075in"/>
    </style:style>
    <style:style style:name="P343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42" style:family="table-row">
      <style:table-row-properties style:min-row-height="0.2in"/>
    </style:style>
    <style:style style:name="TableCell3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9" style:family="table-cell">
      <style:table-cell-properties fo:border="0.0069in solid #000000" style:writing-mode="lr-tb" style:vertical-align="bottom" fo:padding-top="0in" fo:padding-left="0.075in" fo:padding-bottom="0in" fo:padding-right="0.075in" fo:wrap-option="no-wrap"/>
    </style:style>
    <style:style style:name="P345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57" style:family="table-row">
      <style:table-row-properties style:min-row-height="0.2in"/>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P346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3" style:family="table-cell">
      <style:table-cell-properties fo:border="0.0069in solid #000000" style:writing-mode="lr-tb" style:vertical-align="bottom" fo:padding-top="0in" fo:padding-left="0.075in" fo:padding-bottom="0in" fo:padding-right="0.075in" fo:wrap-option="no-wrap"/>
    </style:style>
    <style:style style:name="P346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5" style:family="table-cell">
      <style:table-cell-properties fo:border="0.0069in solid #000000" style:writing-mode="lr-tb" style:vertical-align="bottom" fo:padding-top="0in" fo:padding-left="0.075in" fo:padding-bottom="0in" fo:padding-right="0.075in" fo:wrap-option="no-wrap"/>
    </style:style>
    <style:style style:name="P346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7" style:family="table-cell">
      <style:table-cell-properties fo:border="0.0069in solid #000000" style:writing-mode="lr-tb" style:vertical-align="bottom" fo:padding-top="0in" fo:padding-left="0.075in" fo:padding-bottom="0in" fo:padding-right="0.075in" fo:wrap-option="no-wrap"/>
    </style:style>
    <style:style style:name="P346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9" style:family="table-cell">
      <style:table-cell-properties fo:border="0.0069in solid #000000" style:writing-mode="lr-tb" style:vertical-align="bottom" fo:padding-top="0in" fo:padding-left="0.075in" fo:padding-bottom="0in" fo:padding-right="0.075in" fo:wrap-option="no-wrap"/>
    </style:style>
    <style:style style:name="P347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1" style:family="table-cell">
      <style:table-cell-properties fo:border="0.0069in solid #000000" style:writing-mode="lr-tb" style:vertical-align="bottom" fo:padding-top="0in" fo:padding-left="0.075in" fo:padding-bottom="0in" fo:padding-right="0.075in" fo:wrap-option="no-wrap"/>
    </style:style>
    <style:style style:name="P347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73" style:family="table-row">
      <style:table-row-properties style:min-row-height="0.2in"/>
    </style:style>
    <style:style style:name="P347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7" style:family="table-cell">
      <style:table-cell-properties fo:border="0.0069in solid #000000" style:writing-mode="lr-tb" style:vertical-align="bottom" fo:padding-top="0in" fo:padding-left="0.075in" fo:padding-bottom="0in" fo:padding-right="0.075in" fo:wrap-option="no-wrap"/>
    </style:style>
    <style:style style:name="P347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1" style:family="table-cell">
      <style:table-cell-properties fo:border="0.0069in solid #000000" style:writing-mode="lr-tb" style:vertical-align="bottom" fo:padding-top="0in" fo:padding-left="0.075in" fo:padding-bottom="0in" fo:padding-right="0.075in" fo:wrap-option="no-wrap"/>
    </style:style>
    <style:style style:name="P348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3" style:family="table-cell">
      <style:table-cell-properties fo:border="0.0069in solid #000000" style:writing-mode="lr-tb" style:vertical-align="bottom" fo:padding-top="0in" fo:padding-left="0.075in" fo:padding-bottom="0in" fo:padding-right="0.075in" fo:wrap-option="no-wrap"/>
    </style:style>
    <style:style style:name="P348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5" style:family="table-cell">
      <style:table-cell-properties fo:border="0.0069in solid #000000" style:writing-mode="lr-tb" style:vertical-align="bottom" fo:padding-top="0in" fo:padding-left="0.075in" fo:padding-bottom="0in" fo:padding-right="0.075in" fo:wrap-option="no-wrap"/>
    </style:style>
    <style:style style:name="P348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87" style:family="table-row">
      <style:table-row-properties style:min-row-height="0.2in"/>
    </style:style>
    <style:style style:name="P348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91" style:family="table-cell">
      <style:table-cell-properties fo:border="0.0069in solid #000000" style:writing-mode="lr-tb" style:vertical-align="bottom" fo:padding-top="0in" fo:padding-left="0.075in" fo:padding-bottom="0in" fo:padding-right="0.075in" fo:wrap-option="no-wrap"/>
    </style:style>
    <style:style style:name="P349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3" style:family="table-cell">
      <style:table-cell-properties fo:border="0.0069in solid #000000" style:writing-mode="lr-tb" style:vertical-align="bottom" fo:padding-top="0in" fo:padding-left="0.075in" fo:padding-bottom="0in" fo:padding-right="0.075in" fo:wrap-option="no-wrap"/>
    </style:style>
    <style:style style:name="P349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5" style:family="table-cell">
      <style:table-cell-properties fo:border="0.0069in solid #000000" style:writing-mode="lr-tb" style:vertical-align="bottom" fo:padding-top="0in" fo:padding-left="0.075in" fo:padding-bottom="0in" fo:padding-right="0.075in" fo:wrap-option="no-wrap"/>
    </style:style>
    <style:style style:name="P349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7" style:family="table-cell">
      <style:table-cell-properties fo:border="0.0069in solid #000000" style:writing-mode="lr-tb" style:vertical-align="bottom" fo:padding-top="0in" fo:padding-left="0.075in" fo:padding-bottom="0in" fo:padding-right="0.075in" fo:wrap-option="no-wrap"/>
    </style:style>
    <style:style style:name="P349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9" style:family="table-cell">
      <style:table-cell-properties fo:border="0.0069in solid #000000" style:writing-mode="lr-tb" style:vertical-align="bottom" fo:padding-top="0in" fo:padding-left="0.075in" fo:padding-bottom="0in" fo:padding-right="0.075in" fo:wrap-option="no-wrap"/>
    </style:style>
    <style:style style:name="P350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01" style:family="table-row">
      <style:table-row-properties style:min-row-height="0.2in"/>
    </style:style>
    <style:style style:name="P350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vertical-align="auto" fo:margin-top="0.0416in" fo:margin-bottom="0.0833in"/>
      <style:text-properties fo:hyphenate="true"/>
    </style:style>
    <style:style style:name="T3505"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06" style:family="table-cell">
      <style:table-cell-properties fo:border="0.0069in solid #000000" style:writing-mode="lr-tb" style:vertical-align="bottom" fo:padding-top="0in" fo:padding-left="0.075in" fo:padding-bottom="0in" fo:padding-right="0.075in" fo:wrap-option="no-wrap"/>
    </style:style>
    <style:style style:name="P350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8" style:family="table-cell">
      <style:table-cell-properties fo:border="0.0069in solid #000000" style:writing-mode="lr-tb" style:vertical-align="bottom" fo:padding-top="0in" fo:padding-left="0.075in" fo:padding-bottom="0in" fo:padding-right="0.075in" fo:wrap-option="no-wrap"/>
    </style:style>
    <style:style style:name="P350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0" style:family="table-cell">
      <style:table-cell-properties fo:border="0.0069in solid #000000" style:writing-mode="lr-tb" style:vertical-align="bottom" fo:padding-top="0in" fo:padding-left="0.075in" fo:padding-bottom="0in" fo:padding-right="0.075in" fo:wrap-option="no-wrap"/>
    </style:style>
    <style:style style:name="P351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4" style:family="table-cell">
      <style:table-cell-properties fo:border="0.0069in solid #000000" style:writing-mode="lr-tb" style:vertical-align="bottom" fo:padding-top="0in" fo:padding-left="0.075in" fo:padding-bottom="0in" fo:padding-right="0.075in" fo:wrap-option="no-wrap"/>
    </style:style>
    <style:style style:name="P351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16" style:family="table-row">
      <style:table-row-properties style:min-row-height="0.2in"/>
    </style:style>
    <style:style style:name="P351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vertical-align="auto" fo:margin-top="0.0416in" fo:margin-bottom="0.0833in"/>
      <style:text-properties fo:hyphenate="true"/>
    </style:style>
    <style:style style:name="T352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21" style:family="table-cell">
      <style:table-cell-properties fo:border="0.0069in solid #000000" style:writing-mode="lr-tb" style:vertical-align="bottom" fo:padding-top="0in" fo:padding-left="0.075in" fo:padding-bottom="0in" fo:padding-right="0.075in" fo:wrap-option="no-wrap"/>
    </style:style>
    <style:style style:name="P352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3" style:family="table-cell">
      <style:table-cell-properties fo:border="0.0069in solid #000000" style:writing-mode="lr-tb" style:vertical-align="bottom" fo:padding-top="0in" fo:padding-left="0.075in" fo:padding-bottom="0in" fo:padding-right="0.075in" fo:wrap-option="no-wrap"/>
    </style:style>
    <style:style style:name="P352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5" style:family="table-cell">
      <style:table-cell-properties fo:border="0.0069in solid #000000" style:writing-mode="lr-tb" style:vertical-align="bottom" fo:padding-top="0in" fo:padding-left="0.075in" fo:padding-bottom="0in" fo:padding-right="0.075in" fo:wrap-option="no-wrap"/>
    </style:style>
    <style:style style:name="P352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9" style:family="table-cell">
      <style:table-cell-properties fo:border="0.0069in solid #000000" style:writing-mode="lr-tb" style:vertical-align="bottom" fo:padding-top="0in" fo:padding-left="0.075in" fo:padding-bottom="0in" fo:padding-right="0.075in" fo:wrap-option="no-wrap"/>
    </style:style>
    <style:style style:name="P353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31" style:family="table-row">
      <style:table-row-properties style:min-row-height="0.2in"/>
    </style:style>
    <style:style style:name="P353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vertical-align="auto" fo:margin-top="0.0416in" fo:margin-bottom="0.0833in"/>
      <style:text-properties fo:hyphenate="true"/>
    </style:style>
    <style:style style:name="T3535"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36" style:family="table-cell">
      <style:table-cell-properties fo:border="0.0069in solid #000000" style:writing-mode="lr-tb" style:vertical-align="bottom" fo:padding-top="0in" fo:padding-left="0.075in" fo:padding-bottom="0in" fo:padding-right="0.075in" fo:wrap-option="no-wrap"/>
    </style:style>
    <style:style style:name="P353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46" style:family="table-row">
      <style:table-row-properties style:min-row-height="0.2in"/>
    </style:style>
    <style:style style:name="P354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vertical-align="auto" fo:margin-top="0.0416in" fo:margin-bottom="0.0833in"/>
      <style:text-properties fo:hyphenate="true"/>
    </style:style>
    <style:style style:name="T355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51" style:family="table-cell">
      <style:table-cell-properties fo:border="0.0069in solid #000000" style:writing-mode="lr-tb" style:vertical-align="bottom" fo:padding-top="0in" fo:padding-left="0.075in" fo:padding-bottom="0in" fo:padding-right="0.075in" fo:wrap-option="no-wrap"/>
    </style:style>
    <style:style style:name="P355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3" style:family="table-cell">
      <style:table-cell-properties fo:border="0.0069in solid #000000" style:writing-mode="lr-tb" style:vertical-align="bottom" fo:padding-top="0in" fo:padding-left="0.075in" fo:padding-bottom="0in" fo:padding-right="0.075in" fo:wrap-option="no-wrap"/>
    </style:style>
    <style:style style:name="P355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561" style:parent-style-name="Normal" style:family="paragraph">
      <style:paragraph-properties style:vertical-align="auto" fo:margin-top="0.0416in" fo:margin-bottom="0.0833in" fo:margin-left="0.075in">
        <style:tab-stops>
          <style:tab-stop style:type="left" style:position="0.7458in"/>
          <style:tab-stop style:type="left" style:position="1.425in"/>
          <style:tab-stop style:type="left" style:position="2.4979in"/>
          <style:tab-stop style:type="left" style:position="3.4729in"/>
          <style:tab-stop style:type="left" style:position="4.4472in"/>
          <style:tab-stop style:type="left" style:position="5.3763in"/>
        </style:tab-stops>
      </style:paragraph-properties>
      <style:text-properties fo:hyphenate="true"/>
    </style:style>
    <style:style style:name="T3562"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63"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64" style:parent-style-name="DefaultParagraphFont" style:family="text">
      <style:text-properties style:font-name-asian="Times New Roman" style:font-name-complex="Calibri" fo:color="#000000" style:font-size-complex="12pt" style:language-asian="en" style:country-asian="GB"/>
    </style:style>
    <style:style style:name="T3565" style:parent-style-name="DefaultParagraphFont" style:family="text">
      <style:text-properties style:font-name-asian="Times New Roman" style:font-name-complex="Calibri" fo:color="#000000" style:font-size-complex="12pt" style:language-asian="en" style:country-asian="GB"/>
    </style:style>
    <style:style style:name="T3566" style:parent-style-name="DefaultParagraphFont" style:family="text">
      <style:text-properties style:font-name-asian="Times New Roman" style:font-name-complex="Calibri" fo:color="#000000" style:font-size-complex="12pt" style:language-asian="en" style:country-asian="GB"/>
    </style:style>
    <style:style style:name="T3567" style:parent-style-name="DefaultParagraphFont" style:family="text">
      <style:text-properties style:font-name-asian="Times New Roman" style:font-name-complex="Calibri" fo:color="#000000" style:font-size-complex="12pt" style:language-asian="en" style:country-asian="GB"/>
    </style:style>
    <style:style style:name="P3568" style:parent-style-name="Heading3" style:family="paragraph">
      <style:paragraph-properties fo:text-align="start"/>
    </style:style>
    <style:style style:name="P3569" style:parent-style-name="Normal" style:family="paragraph">
      <style:paragraph-properties fo:margin-top="0.0416in" fo:margin-bottom="0.0833in"/>
      <style:text-properties style:font-name-complex="Calibri" style:font-size-complex="12pt"/>
    </style:style>
    <style:style style:name="P3570" style:parent-style-name="ListParagraph" style:family="paragraph">
      <style:paragraph-properties fo:margin-top="0.0416in" fo:margin-bottom="0.0833in"/>
    </style:style>
    <style:style style:name="T3571" style:parent-style-name="DefaultParagraphFont" style:family="text">
      <style:text-properties style:font-name-complex="Calibri" style:font-size-complex="12pt"/>
    </style:style>
    <style:style style:name="P3572" style:parent-style-name="ListParagraph" style:family="paragraph">
      <style:paragraph-properties fo:margin-top="0.0416in" fo:margin-bottom="0.0833in"/>
      <style:text-properties style:font-name-complex="Calibri" style:font-size-complex="12pt"/>
    </style:style>
    <style:style style:name="P3573" style:parent-style-name="Normal" style:family="paragraph">
      <style:paragraph-properties fo:margin-top="0.0416in" fo:margin-bottom="0.0833in"/>
      <style:text-properties style:font-name-complex="Calibri" style:font-size-complex="12pt"/>
    </style:style>
    <style:style style:name="P3574" style:parent-style-name="Normal" style:family="paragraph">
      <style:text-properties style:font-size-complex="12pt"/>
    </style:style>
    <style:style style:name="P3575" style:parent-style-name="Heading3" style:family="paragraph">
      <style:paragraph-properties fo:text-align="start"/>
    </style:style>
    <style:style style:name="P3576" style:parent-style-name="Normal" style:family="paragraph">
      <style:paragraph-properties fo:margin-top="0.0416in" fo:margin-bottom="0.0833in"/>
      <style:text-properties style:font-name-complex="Calibri" style:font-size-complex="12pt"/>
    </style:style>
    <style:style style:name="P3577" style:parent-style-name="ListParagraph" style:family="paragraph">
      <style:paragraph-properties fo:margin-top="0.0416in" fo:margin-bottom="0.0833in"/>
    </style:style>
    <style:style style:name="T3578" style:parent-style-name="DefaultParagraphFont" style:family="text">
      <style:text-properties style:font-name-complex="Calibri" style:font-size-complex="12pt"/>
    </style:style>
    <style:style style:name="P3579" style:parent-style-name="ListParagraph" style:family="paragraph">
      <style:paragraph-properties fo:margin-top="0.0416in" fo:margin-bottom="0.0833in"/>
      <style:text-properties style:font-name-complex="Calibri" style:font-size-complex="12pt"/>
    </style:style>
    <style:style style:name="P3580" style:parent-style-name="ListParagraph" style:family="paragraph">
      <style:paragraph-properties fo:margin-top="0.0416in" fo:margin-bottom="0.0833in"/>
      <style:text-properties style:font-name-complex="Calibri" style:font-size-complex="12pt"/>
    </style:style>
    <style:style style:name="P3581" style:parent-style-name="Normal" style:family="paragraph">
      <style:paragraph-properties fo:break-before="page"/>
      <style:text-properties style:font-name-complex="Calibri" style:font-size-complex="12pt" fo:hyphenate="true"/>
    </style:style>
    <style:style style:name="P3582" style:parent-style-name="Normal" style:family="paragraph">
      <style:paragraph-properties fo:margin-top="0.0416in" fo:margin-bottom="0.0833in"/>
      <style:text-properties style:font-name-complex="Calibri" style:font-size-complex="12pt"/>
    </style:style>
    <style:style style:name="P3583" style:parent-style-name="Heading3" style:family="paragraph">
      <style:paragraph-properties fo:text-align="start"/>
    </style:style>
    <style:style style:name="P3584" style:parent-style-name="Normal" style:family="paragraph">
      <style:paragraph-properties fo:margin-top="0.0416in" fo:margin-bottom="0.0833in"/>
      <style:text-properties style:font-name-complex="Calibri" style:font-size-complex="12pt" fo:hyphenate="true"/>
    </style:style>
    <style:style style:name="TableColumn3586" style:family="table-column">
      <style:table-column-properties style:column-width="0.5013in"/>
    </style:style>
    <style:style style:name="TableColumn3587" style:family="table-column">
      <style:table-column-properties style:column-width="0.7868in"/>
    </style:style>
    <style:style style:name="TableColumn3588" style:family="table-column">
      <style:table-column-properties style:column-width="1.7604in"/>
    </style:style>
    <style:style style:name="TableColumn3589" style:family="table-column">
      <style:table-column-properties style:column-width="3.2125in"/>
    </style:style>
    <style:style style:name="Table3585" style:family="table">
      <style:table-properties style:width="6.2611in" fo:margin-left="0in" table:align="lef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vertical-align="auto" fo:margin-top="0.0416in" fo:margin-bottom="0.0833in"/>
      <style:text-properties style:font-name-complex="Calibri" style:font-size-complex="12pt" fo:hyphenate="tru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vertical-align="auto" fo:margin-top="0.0416in" fo:margin-bottom="0.0833in"/>
      <style:text-properties fo:hyphenate="true"/>
    </style:style>
    <style:style style:name="T3604" style:parent-style-name="DefaultParagraphFont" style:family="text">
      <style:text-properties style:font-name-complex="Times New Roman"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auto" fo:margin-top="0.0416in" fo:margin-bottom="0.0833in"/>
      <style:text-properties style:font-name-complex="Times New Roman" style:font-size-complex="12pt" fo:hyphenate="true"/>
    </style:style>
    <style:style style:name="P3607" style:parent-style-name="Normal" style:family="paragraph">
      <style:paragraph-properties style:vertical-align="auto" fo:margin-top="0.0416in" fo:margin-bottom="0.0833in"/>
      <style:text-properties fo:hyphenate="true"/>
    </style:style>
    <style:style style:name="T3608" style:parent-style-name="DefaultParagraphFont" style:family="text">
      <style:text-properties style:font-name-complex="Times New Roman"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vertical-align="auto" fo:margin-top="0.0416in" fo:margin-bottom="0.0833in"/>
      <style:text-properties fo:hyphenate="true"/>
    </style:style>
    <style:style style:name="T3611" style:parent-style-name="DefaultParagraphFont" style:family="text">
      <style:text-properties style:font-name-complex="Times New Roman" style:font-size-complex="12pt"/>
    </style:style>
    <style:style style:name="T3612" style:parent-style-name="DefaultParagraphFont" style:family="text">
      <style:text-properties style:font-name-complex="Times New Roman" style:font-size-complex="12pt"/>
    </style:style>
    <style:style style:name="T3613" style:parent-style-name="DefaultParagraphFont" style:family="text">
      <style:text-properties style:font-name-complex="Times New Roman" style:font-size-complex="12pt"/>
    </style:style>
    <style:style style:name="T3614" style:parent-style-name="DefaultParagraphFont" style:family="text">
      <style:text-properties style:font-name-complex="Times New Roman"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auto" fo:margin-top="0.0416in" fo:margin-bottom="0.0833in"/>
      <style:text-properties style:font-name-complex="Calibri" style:font-size-complex="12pt" fo:hyphenate="tru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auto" fo:margin-top="0.0416in" fo:margin-bottom="0.0833in"/>
      <style:text-properties style:font-name-complex="Calibri" style:font-size-complex="12pt" fo:hyphenate="true"/>
    </style:style>
    <style:style style:name="P3620" style:parent-style-name="Normal" style:family="paragraph">
      <style:paragraph-properties style:vertical-align="auto" fo:margin-top="0.0416in" fo:margin-bottom="0.0833in"/>
      <style:text-properties style:font-name-complex="Calibri" style:font-size-complex="12pt" fo:hyphenate="tru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vertical-align="auto" fo:margin-top="0.0416in" fo:margin-bottom="0.0833in"/>
      <style:text-properties style:font-name-complex="Calibri" style:font-size-complex="12pt" fo:hyphenate="tru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vertical-align="auto" fo:margin-top="0.0416in" fo:margin-bottom="0.0833in"/>
      <style:text-properties style:font-name-complex="Calibri" style:font-size-complex="12pt" fo:hyphenate="true"/>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auto" fo:margin-top="0.0416in" fo:margin-bottom="0.0833in"/>
      <style:text-properties style:font-name-complex="Calibri" style:font-size-complex="12pt" fo:hyphenate="tru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vertical-align="auto" fo:margin-top="0.0416in" fo:margin-bottom="0.0833in"/>
      <style:text-properties style:font-name-complex="Calibri" style:font-size-complex="12pt" fo:hyphenate="true"/>
    </style:style>
    <style:style style:name="P3630" style:parent-style-name="Normal" style:family="paragraph">
      <style:paragraph-properties style:vertical-align="auto" fo:margin-top="0.0416in" fo:margin-bottom="0.0833in"/>
      <style:text-properties style:font-name-complex="Calibri" style:font-size-complex="12pt" fo:hyphenate="tru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auto" fo:margin-top="0.0416in" fo:margin-bottom="0.0833in"/>
      <style:text-properties style:font-name-complex="Calibri" style:font-size-complex="12pt" fo:hyphenate="tru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vertical-align="auto" fo:margin-top="0.0416in" fo:margin-bottom="0.0833in"/>
      <style:text-properties style:font-name-complex="Calibri" style:font-size-complex="12pt" fo:hyphenate="true"/>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vertical-align="auto" fo:margin-top="0.0416in" fo:margin-bottom="0.0833in"/>
      <style:text-properties style:font-name-complex="Calibri" style:font-size-complex="12pt" fo:hyphenate="tru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vertical-align="auto" fo:margin-top="0.0416in" fo:margin-bottom="0.0833in"/>
      <style:text-properties style:font-name-complex="Calibri" style:font-size-complex="12pt" fo:hyphenate="true"/>
    </style:style>
    <style:style style:name="P3640" style:parent-style-name="Normal" style:family="paragraph">
      <style:paragraph-properties style:vertical-align="auto" fo:margin-top="0.0416in" fo:margin-bottom="0.0833in"/>
      <style:text-properties style:font-name-complex="Calibri" style:font-size-complex="12pt" fo:hyphenate="tru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vertical-align="auto" fo:margin-top="0.0416in" fo:margin-bottom="0.0833in"/>
      <style:text-properties style:font-name-complex="Calibri" style:font-size-complex="12pt" fo:hyphenate="tru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vertical-align="auto" fo:margin-top="0.0416in" fo:margin-bottom="0.0833in"/>
      <style:text-properties style:font-name-complex="Calibri" style:font-size-complex="12pt" fo:hyphenate="true"/>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auto" fo:margin-top="0.0416in" fo:margin-bottom="0.0833in"/>
      <style:text-properties style:font-name-complex="Calibri" style:font-size-complex="12pt" fo:hyphenate="tru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auto" fo:margin-top="0.0416in" fo:margin-bottom="0.0833in"/>
      <style:text-properties style:font-name-complex="Calibri" style:font-size-complex="12pt" fo:hyphenate="true"/>
    </style:style>
    <style:style style:name="P3650" style:parent-style-name="Normal" style:family="paragraph">
      <style:paragraph-properties style:vertical-align="auto" fo:margin-top="0.0416in" fo:margin-bottom="0.0833in"/>
      <style:text-properties style:font-name-complex="Calibri" style:font-size-complex="12pt" fo:hyphenate="tru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vertical-align="auto" fo:margin-top="0.0416in" fo:margin-bottom="0.0833in"/>
      <style:text-properties style:font-name-complex="Calibri" style:font-size-complex="12pt" fo:hyphenate="tru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vertical-align="auto" fo:margin-top="0.0416in" fo:margin-bottom="0.0833in"/>
      <style:text-properties style:font-name-complex="Calibri" style:font-size-complex="12pt" fo:hyphenate="true"/>
    </style:style>
    <style:style style:name="P3655" style:parent-style-name="Normal" style:family="paragraph">
      <style:paragraph-properties fo:margin-top="0.0416in" fo:margin-bottom="0.0833in"/>
      <style:text-properties style:font-name-complex="Calibri" style:font-size-complex="12pt" fo:hyphenate="true"/>
    </style:style>
    <style:style style:name="P3656" style:parent-style-name="Heading3" style:family="paragraph">
      <style:paragraph-properties fo:text-align="start"/>
    </style:style>
    <style:style style:name="TableColumn3658" style:family="table-column">
      <style:table-column-properties style:column-width="1.25in" style:use-optimal-column-width="false"/>
    </style:style>
    <style:style style:name="TableColumn3659" style:family="table-column">
      <style:table-column-properties style:column-width="1.4993in" style:use-optimal-column-width="false"/>
    </style:style>
    <style:style style:name="TableColumn3660" style:family="table-column">
      <style:table-column-properties style:column-width="1.2798in" style:use-optimal-column-width="false"/>
    </style:style>
    <style:style style:name="TableColumn3661" style:family="table-column">
      <style:table-column-properties style:column-width="0.9708in" style:use-optimal-column-width="false"/>
    </style:style>
    <style:style style:name="Table3657" style:family="table">
      <style:table-properties style:width="5in" fo:margin-left="0in" table:align="left"/>
    </style:style>
    <style:style style:name="TableRow3662" style:family="table-row">
      <style:table-row-properties style:use-optimal-row-height="false"/>
    </style:style>
    <style:style style:name="TableCell3663" style:family="table-cell">
      <style:table-cell-properties fo:border="0.0138in solid #000000" style:writing-mode="lr-tb" fo:padding-top="0in" fo:padding-left="0.075in" fo:padding-bottom="0in" fo:padding-right="0.075in"/>
    </style:style>
    <style:style style:name="P3664" style:parent-style-name="Normal" style:family="paragraph">
      <style:paragraph-properties style:vertical-align="auto" fo:margin-top="0.0416in" fo:margin-bottom="0.0833in"/>
      <style:text-properties fo:hyphenate="true"/>
    </style:style>
    <style:style style:name="T3665" style:parent-style-name="DefaultParagraphFont" style:family="text">
      <style:text-properties style:font-name-complex="Calibri" fo:font-weight="bold" style:font-weight-asian="bold" style:font-weight-complex="bold" style:font-size-complex="12pt"/>
    </style:style>
    <style:style style:name="TableCell3666" style:family="table-cell">
      <style:table-cell-properties fo:border="0.0138in solid #000000" style:writing-mode="lr-tb" fo:padding-top="0in" fo:padding-left="0.075in" fo:padding-bottom="0in" fo:padding-right="0.075in"/>
    </style:style>
    <style:style style:name="P3667" style:parent-style-name="Normal" style:family="paragraph">
      <style:paragraph-properties style:vertical-align="auto" fo:margin-top="0.0416in" fo:margin-bottom="0.0833in"/>
      <style:text-properties fo:hyphenate="true"/>
    </style:style>
    <style:style style:name="T3668" style:parent-style-name="DefaultParagraphFont" style:family="text">
      <style:text-properties style:font-name-complex="Calibri" fo:font-weight="bold" style:font-weight-asian="bold" style:font-weight-complex="bold" style:font-size-complex="12pt"/>
    </style:style>
    <style:style style:name="TableCell3669" style:family="table-cell">
      <style:table-cell-properties fo:border="0.0138in solid #000000" style:writing-mode="lr-tb" fo:padding-top="0in" fo:padding-left="0.075in" fo:padding-bottom="0in" fo:padding-right="0.075in"/>
    </style:style>
    <style:style style:name="P3670" style:parent-style-name="Normal" style:family="paragraph">
      <style:paragraph-properties style:vertical-align="auto" fo:margin-top="0.0416in" fo:margin-bottom="0.0833in"/>
      <style:text-properties fo:hyphenate="true"/>
    </style:style>
    <style:style style:name="T3671" style:parent-style-name="DefaultParagraphFont" style:family="text">
      <style:text-properties style:font-name-complex="Calibri" fo:font-weight="bold" style:font-weight-asian="bold" style:font-weight-complex="bold" style:font-size-complex="12pt"/>
    </style:style>
    <style:style style:name="TableCell3672" style:family="table-cell">
      <style:table-cell-properties fo:border="0.0138in solid #000000" style:writing-mode="lr-tb" fo:padding-top="0in" fo:padding-left="0.075in" fo:padding-bottom="0in" fo:padding-right="0.075in"/>
    </style:style>
    <style:style style:name="P3673" style:parent-style-name="Normal" style:family="paragraph">
      <style:paragraph-properties style:vertical-align="auto" fo:margin-top="0.0416in" fo:margin-bottom="0.0833in"/>
      <style:text-properties fo:hyphenate="true"/>
    </style:style>
    <style:style style:name="T3674" style:parent-style-name="DefaultParagraphFont" style:family="text">
      <style:text-properties style:font-name-complex="Calibri" fo:font-weight="bold" style:font-weight-asian="bold" style:font-weight-complex="bold" style:font-size-complex="12pt"/>
    </style:style>
    <style:style style:name="TableRow3675" style:family="table-row">
      <style:table-row-properties style:use-optimal-row-height="false"/>
    </style:style>
    <style:style style:name="TableCell3676" style:family="table-cell">
      <style:table-cell-properties fo:border="0.0138in solid #000000" style:writing-mode="lr-tb" fo:padding-top="0in" fo:padding-left="0.075in" fo:padding-bottom="0in" fo:padding-right="0.075in"/>
    </style:style>
    <style:style style:name="P3677" style:parent-style-name="Normal" style:family="paragraph">
      <style:paragraph-properties style:vertical-align="auto" fo:margin-top="0.0416in" fo:margin-bottom="0.0833in"/>
      <style:text-properties style:font-name-complex="Calibri" style:font-size-complex="12pt" fo:hyphenate="true"/>
    </style:style>
    <style:style style:name="TableCell3678" style:family="table-cell">
      <style:table-cell-properties fo:border="0.0138in solid #000000" style:writing-mode="lr-tb" fo:padding-top="0in" fo:padding-left="0.075in" fo:padding-bottom="0in" fo:padding-right="0.075in"/>
    </style:style>
    <style:style style:name="P3679" style:parent-style-name="Normal" style:family="paragraph">
      <style:paragraph-properties style:vertical-align="auto" fo:margin-top="0.0416in" fo:margin-bottom="0.0833in"/>
      <style:text-properties style:font-name-complex="Calibri" style:font-size-complex="12pt" fo:hyphenate="true"/>
    </style:style>
    <style:style style:name="P3680" style:parent-style-name="Normal" style:family="paragraph">
      <style:paragraph-properties style:vertical-align="auto" fo:margin-top="0.0416in" fo:margin-bottom="0.0833in"/>
      <style:text-properties style:font-name-complex="Calibri" style:font-size-complex="12pt" fo:hyphenate="true"/>
    </style:style>
    <style:style style:name="P3681" style:parent-style-name="Normal" style:family="paragraph">
      <style:paragraph-properties style:vertical-align="auto" fo:margin-top="0.0416in" fo:margin-bottom="0.0833in"/>
      <style:text-properties style:font-name-complex="Calibri" style:font-size-complex="12pt" fo:hyphenate="true"/>
    </style:style>
    <style:style style:name="P3682" style:parent-style-name="Normal" style:family="paragraph">
      <style:paragraph-properties style:vertical-align="auto" fo:margin-top="0.0416in" fo:margin-bottom="0.0833in"/>
      <style:text-properties style:font-name-complex="Calibri" style:font-size-complex="12pt" fo:hyphenate="true"/>
    </style:style>
    <style:style style:name="P3683" style:parent-style-name="Normal" style:family="paragraph">
      <style:paragraph-properties style:vertical-align="auto" fo:margin-top="0.0416in" fo:margin-bottom="0.0833in"/>
      <style:text-properties style:font-name-complex="Calibri" style:font-size-complex="12pt" fo:hyphenate="true"/>
    </style:style>
    <style:style style:name="P3684" style:parent-style-name="Normal" style:family="paragraph">
      <style:paragraph-properties style:vertical-align="auto" fo:margin-top="0.0416in" fo:margin-bottom="0.0833in"/>
      <style:text-properties style:font-name-complex="Calibri" style:font-size-complex="12pt" fo:hyphenate="true"/>
    </style:style>
    <style:style style:name="TableCell3685" style:family="table-cell">
      <style:table-cell-properties fo:border="0.0138in solid #000000" style:writing-mode="lr-tb" fo:padding-top="0in" fo:padding-left="0.075in" fo:padding-bottom="0in" fo:padding-right="0.075in"/>
    </style:style>
    <style:style style:name="P3686" style:parent-style-name="Normal" style:family="paragraph">
      <style:paragraph-properties style:vertical-align="auto" fo:margin-top="0.0416in" fo:margin-bottom="0.0833in"/>
      <style:text-properties style:font-name-complex="Calibri" style:font-size-complex="12pt" fo:hyphenate="true"/>
    </style:style>
    <style:style style:name="P3687" style:parent-style-name="Normal" style:family="paragraph">
      <style:paragraph-properties style:vertical-align="auto" fo:margin-top="0.0416in" fo:margin-bottom="0.0833in"/>
      <style:text-properties style:font-name-complex="Calibri" style:font-size-complex="12pt" fo:hyphenate="true"/>
    </style:style>
    <style:style style:name="P3688" style:parent-style-name="Normal" style:family="paragraph">
      <style:paragraph-properties style:vertical-align="auto" fo:margin-top="0.0416in" fo:margin-bottom="0.0833in"/>
      <style:text-properties style:font-name-complex="Calibri" style:font-size-complex="12pt" fo:hyphenate="true"/>
    </style:style>
    <style:style style:name="TableCell3689" style:family="table-cell">
      <style:table-cell-properties fo:border="0.0138in solid #000000" style:writing-mode="lr-tb" fo:padding-top="0in" fo:padding-left="0.075in" fo:padding-bottom="0in" fo:padding-right="0.075in"/>
    </style:style>
    <style:style style:name="P3690" style:parent-style-name="Normal" style:family="paragraph">
      <style:paragraph-properties style:vertical-align="auto" fo:margin-top="0.0416in" fo:margin-bottom="0.0833in"/>
      <style:text-properties style:font-name-complex="Calibri" style:font-size-complex="12pt" fo:hyphenate="true"/>
    </style:style>
    <style:style style:name="P3691" style:parent-style-name="Normal" style:family="paragraph">
      <style:paragraph-properties style:vertical-align="auto" fo:margin-top="0.0416in" fo:margin-bottom="0.0833in"/>
      <style:text-properties style:font-name-complex="Calibri" style:font-size-complex="12pt" fo:hyphenate="true"/>
    </style:style>
    <style:style style:name="P3692" style:parent-style-name="Heading3" style:family="paragraph">
      <style:paragraph-properties fo:text-align="start"/>
    </style:style>
    <style:style style:name="P3693" style:parent-style-name="Normal" style:family="paragraph">
      <style:text-properties style:font-name-complex="Times New Roman" style:font-size-complex="12pt"/>
    </style:style>
    <style:style style:name="P3694" style:parent-style-name="Normal" style:family="paragraph">
      <style:paragraph-properties style:vertical-align="auto" fo:margin-top="0.0416in" fo:margin-bottom="0.0833in"/>
      <style:text-properties style:font-name-complex="Calibri" style:font-size-complex="12pt" fo:hyphenate="true"/>
    </style:style>
    <style:style style:name="P3695" style:parent-style-name="Normal" style:family="paragraph">
      <style:paragraph-properties style:vertical-align="auto" fo:margin-top="0.0416in" fo:margin-bottom="0.0833in"/>
      <style:text-properties style:font-name-complex="Calibri" style:font-size-complex="12pt" fo:hyphenate="true"/>
    </style:style>
    <style:style style:name="P3696" style:parent-style-name="Normal" style:family="paragraph">
      <style:paragraph-properties style:vertical-align="auto" fo:margin-top="0.0416in" fo:margin-bottom="0.0833in"/>
      <style:text-properties fo:hyphenate="true"/>
    </style:style>
    <style:style style:name="T3697" style:parent-style-name="DefaultParagraphFont" style:family="text">
      <style:text-properties style:font-name-complex="Calibri" style:font-size-complex="12pt"/>
    </style:style>
    <style:style style:name="P3698" style:parent-style-name="Normal" style:family="paragraph">
      <style:paragraph-properties style:vertical-align="auto" fo:margin-top="0.0416in" fo:margin-bottom="0.0833in"/>
      <style:text-properties style:font-name-complex="Calibri" style:font-size-complex="12pt" fo:hyphenate="true"/>
    </style:style>
    <style:style style:name="P3699" style:parent-style-name="Normal" style:family="paragraph">
      <style:paragraph-properties style:vertical-align="auto" fo:margin-top="0.0416in" fo:margin-bottom="0.0833in"/>
      <style:text-properties style:font-name-complex="Calibri" style:font-size-complex="12pt" fo:hyphenate="true"/>
    </style:style>
    <style:style style:name="T3700" style:parent-style-name="DefaultParagraphFont" style:family="text">
      <style:text-properties style:font-size-complex="12pt"/>
    </style:style>
    <style:style style:name="T3701" style:parent-style-name="Hyperlink" style:family="text">
      <style:text-properties style:font-size-complex="12pt"/>
    </style:style>
    <style:style style:name="T3702" style:parent-style-name="Hyperlink" style:family="text">
      <style:text-properties style:font-size-complex="12pt"/>
    </style:style>
    <style:style style:name="T3703" style:parent-style-name="Hyperlink" style:family="text">
      <style:text-properties style:font-size-complex="12pt"/>
    </style:style>
    <style:style style:name="T3704" style:parent-style-name="Hyperlink" style:family="text">
      <style:text-properties style:font-size-complex="12pt"/>
    </style:style>
    <style:style style:name="T3705" style:parent-style-name="Hyperlink" style:family="text">
      <style:text-properties style:font-size-complex="12pt"/>
    </style:style>
    <style:style style:name="T3706" style:parent-style-name="Hyperlink" style:family="text">
      <style:text-properties style:font-size-complex="12pt"/>
    </style:style>
    <style:style style:name="T3707" style:parent-style-name="Hyperlink" style:family="text">
      <style:text-properties style:font-size-complex="12pt"/>
    </style:style>
    <style:style style:name="T3708" style:parent-style-name="Hyperlink" style:family="text">
      <style:text-properties style:font-size-complex="12pt"/>
    </style:style>
    <style:style style:name="T3709" style:parent-style-name="Hyperlink" style:family="text">
      <style:text-properties style:font-size-complex="12pt"/>
    </style:style>
    <style:style style:name="T3710" style:parent-style-name="Hyperlink" style:family="text">
      <style:text-properties style:font-size-complex="12pt"/>
    </style:style>
    <style:style style:name="T3711" style:parent-style-name="Hyperlink" style:family="text">
      <style:text-properties style:font-size-complex="12pt"/>
    </style:style>
    <style:style style:name="T3712" style:parent-style-name="Hyperlink" style:family="text">
      <style:text-properties style:font-size-complex="12pt"/>
    </style:style>
    <style:style style:name="T3713" style:parent-style-name="Hyperlink" style:family="text">
      <style:text-properties style:font-size-complex="12pt"/>
    </style:style>
    <style:style style:name="T3714" style:parent-style-name="Hyperlink" style:family="text">
      <style:text-properties style:font-size-complex="12pt"/>
    </style:style>
    <style:style style:name="T3715" style:parent-style-name="Hyperlink" style:family="text">
      <style:text-properties style:font-size-complex="12pt"/>
    </style:style>
    <style:style style:name="T3716" style:parent-style-name="Hyperlink" style:family="text">
      <style:text-properties style:font-size-complex="12pt"/>
    </style:style>
    <style:style style:name="T3717" style:parent-style-name="Hyperlink" style:family="text">
      <style:text-properties style:font-size-complex="12pt"/>
    </style:style>
    <style:style style:name="T3718" style:parent-style-name="Hyperlink"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style:vertical-align="auto" fo:margin-top="0.0416in" fo:margin-bottom="0.0833in"/>
      <style:text-properties style:font-name-complex="Calibri" style:font-size-complex="12pt" fo:hyphenate="true"/>
    </style:style>
    <style:style style:name="P3721" style:parent-style-name="Normal" style:family="paragraph">
      <style:paragraph-properties style:vertical-align="auto" fo:margin-top="0.0416in" fo:margin-bottom="0.0833in"/>
      <style:text-properties style:font-name-complex="Calibri" style:font-size-complex="12pt" fo:hyphenate="true"/>
    </style:style>
    <style:style style:name="TableColumn3723" style:family="table-column">
      <style:table-column-properties style:column-width="3.0486in"/>
    </style:style>
    <style:style style:name="TableColumn3724" style:family="table-column">
      <style:table-column-properties style:column-width="1.3777in"/>
    </style:style>
    <style:style style:name="TableColumn3725" style:family="table-column">
      <style:table-column-properties style:column-width="1.6395in"/>
    </style:style>
    <style:style style:name="Table3722" style:family="table">
      <style:table-properties style:width="6.0659in" fo:margin-left="0in" table:align="left"/>
    </style:style>
    <style:style style:name="TableRow3726" style:family="table-row">
      <style:table-row-properties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3733" style:family="table-row">
      <style:table-row-properties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text-autospace="none" style:vertical-align="auto" fo:margin-top="0.0416in" fo:margin-bottom="0.0416in"/>
      <style:text-properties style:font-name-complex="Calibri" style:font-size-complex="12pt"/>
    </style:style>
    <style:style style:name="P3736" style:parent-style-name="Normal" style:family="paragraph">
      <style:paragraph-properties style:text-autospace="none" style:vertical-align="auto" fo:margin-top="0.0416in" fo:margin-bottom="0.0416in"/>
      <style:text-properties style:font-name-complex="Calibri" style:font-size-complex="12pt"/>
    </style:style>
    <style:style style:name="P3737" style:parent-style-name="Normal" style:family="paragraph">
      <style:paragraph-properties style:text-autospace="none" style:vertical-align="auto" fo:margin-top="0.0416in" fo:margin-bottom="0.0416in"/>
      <style:text-properties style:font-name-complex="Calibri" style:font-size-complex="12pt"/>
    </style:style>
    <style:style style:name="P3738" style:parent-style-name="Normal" style:family="paragraph">
      <style:paragraph-properties style:text-autospace="none" style:vertical-align="auto" fo:margin-top="0.0416in" fo:margin-bottom="0.0416in"/>
      <style:text-properties style:font-name-complex="Calibri" style:font-size-complex="12pt"/>
    </style:style>
    <style:style style:name="P3739" style:parent-style-name="Normal" style:family="paragraph">
      <style:paragraph-properties style:text-autospace="none" style:vertical-align="auto" fo:margin-top="0.0416in" fo:margin-bottom="0.0416in"/>
      <style:text-properties style:font-name-complex="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vertical-align="auto" fo:margin-top="0.0416in" fo:margin-bottom="0.0416in"/>
      <style:text-properties style:font-name-complex="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vertical-align="auto" fo:margin-top="0.0416in" fo:margin-bottom="0.0416in"/>
      <style:text-properties style:font-name-complex="Calibri" fo:color="#000000" style:font-size-complex="12pt"/>
    </style:style>
    <style:style style:name="P3744" style:parent-style-name="Normal" style:family="paragraph">
      <style:paragraph-properties style:vertical-align="auto" fo:margin-top="0.0416in" fo:margin-bottom="0.0416in"/>
      <style:text-properties style:font-name-complex="Calibri" fo:color="#000000" style:font-size-complex="12pt"/>
    </style:style>
    <style:style style:name="P3745" style:parent-style-name="Normal" style:family="paragraph">
      <style:paragraph-properties style:vertical-align="auto" fo:margin-top="0.0416in" fo:margin-bottom="0.0416in"/>
      <style:text-properties style:font-name-complex="Calibri" fo:color="#000000" style:font-size-complex="12pt"/>
    </style:style>
    <style:style style:name="P3746" style:parent-style-name="Heading3" style:family="paragraph">
      <style:paragraph-properties fo:text-align="start"/>
    </style:style>
    <style:style style:name="P3747" style:parent-style-name="Normal" style:family="paragraph">
      <style:text-properties style:font-name-asian="MS Gothic" style:font-name-complex="Calibri" fo:font-weight="bold" style:font-weight-asian="bold" style:font-size-complex="12pt" fo:hyphenate="true"/>
    </style:style>
    <style:style style:name="P3748" style:parent-style-name="Heading3" style:family="paragraph">
      <style:paragraph-properties fo:text-align="start"/>
    </style:style>
    <style:style style:name="P3749" style:parent-style-name="Heading3" style:family="paragraph">
      <style:paragraph-properties fo:text-align="start"/>
    </style:style>
    <style:style style:name="TableColumn3751" style:family="table-column">
      <style:table-column-properties style:column-width="1.25in" style:use-optimal-column-width="false"/>
    </style:style>
    <style:style style:name="TableColumn3752" style:family="table-column">
      <style:table-column-properties style:column-width="1.893in" style:use-optimal-column-width="false"/>
    </style:style>
    <style:style style:name="TableColumn3753" style:family="table-column">
      <style:table-column-properties style:column-width="1.7722in" style:use-optimal-column-width="false"/>
    </style:style>
    <style:style style:name="TableColumn3754" style:family="table-column">
      <style:table-column-properties style:column-width="1.0826in" style:use-optimal-column-width="false"/>
    </style:style>
    <style:style style:name="Table3750" style:family="table">
      <style:table-properties style:width="5.9979in" fo:margin-left="0in" table:align="left"/>
    </style:style>
    <style:style style:name="TableRow3755" style:family="table-row">
      <style:table-row-properties style:use-optimal-row-height="false"/>
    </style:style>
    <style:style style:name="TableCell3756" style:family="table-cell">
      <style:table-cell-properties fo:border="0.0138in solid #000000" style:writing-mode="lr-tb" fo:padding-top="0in" fo:padding-left="0.075in" fo:padding-bottom="0in" fo:padding-right="0.075in"/>
    </style:style>
    <style:style style:name="P3757" style:parent-style-name="Normal" style:family="paragraph">
      <style:paragraph-properties style:vertical-align="auto" fo:margin-top="0.0416in" fo:margin-bottom="0.0833in"/>
      <style:text-properties fo:hyphenate="true"/>
    </style:style>
    <style:style style:name="T3758" style:parent-style-name="DefaultParagraphFont" style:family="text">
      <style:text-properties style:font-name-complex="Calibri" fo:font-weight="bold" style:font-weight-asian="bold" style:font-weight-complex="bold" style:font-size-complex="12pt"/>
    </style:style>
    <style:style style:name="TableCell3759" style:family="table-cell">
      <style:table-cell-properties fo:border="0.0138in solid #000000" style:writing-mode="lr-tb" fo:padding-top="0in" fo:padding-left="0.075in" fo:padding-bottom="0in" fo:padding-right="0.075in"/>
    </style:style>
    <style:style style:name="P3760" style:parent-style-name="Normal" style:family="paragraph">
      <style:paragraph-properties style:vertical-align="auto" fo:margin-top="0.0416in" fo:margin-bottom="0.0833in"/>
      <style:text-properties fo:hyphenate="true"/>
    </style:style>
    <style:style style:name="T3761" style:parent-style-name="DefaultParagraphFont" style:family="text">
      <style:text-properties style:font-name-complex="Calibri" fo:font-weight="bold" style:font-weight-asian="bold" style:font-weight-complex="bold" style:font-size-complex="12pt"/>
    </style:style>
    <style:style style:name="TableCell3762" style:family="table-cell">
      <style:table-cell-properties fo:border="0.0138in solid #000000" style:writing-mode="lr-tb" fo:padding-top="0in" fo:padding-left="0.075in" fo:padding-bottom="0in" fo:padding-right="0.075in"/>
    </style:style>
    <style:style style:name="P3763" style:parent-style-name="Normal" style:family="paragraph">
      <style:paragraph-properties style:vertical-align="auto" fo:margin-top="0.0416in" fo:margin-bottom="0.0833in"/>
      <style:text-properties fo:hyphenate="true"/>
    </style:style>
    <style:style style:name="T3764" style:parent-style-name="DefaultParagraphFont" style:family="text">
      <style:text-properties style:font-name-complex="Calibri" fo:font-weight="bold" style:font-weight-asian="bold" style:font-weight-complex="bold" style:font-size-complex="12pt"/>
    </style:style>
    <style:style style:name="TableCell3765" style:family="table-cell">
      <style:table-cell-properties fo:border="0.0138in solid #000000" style:writing-mode="lr-tb" fo:padding-top="0in" fo:padding-left="0.075in" fo:padding-bottom="0in" fo:padding-right="0.075in"/>
    </style:style>
    <style:style style:name="P3766" style:parent-style-name="Normal" style:family="paragraph">
      <style:paragraph-properties style:vertical-align="auto" fo:margin-top="0.0416in" fo:margin-bottom="0.0833in"/>
      <style:text-properties fo:hyphenate="true"/>
    </style:style>
    <style:style style:name="T3767" style:parent-style-name="DefaultParagraphFont" style:family="text">
      <style:text-properties style:font-name-complex="Calibri" fo:font-weight="bold" style:font-weight-asian="bold" style:font-weight-complex="bold" style:font-size-complex="12pt"/>
    </style:style>
    <style:style style:name="T3768" style:parent-style-name="DefaultParagraphFont" style:family="text">
      <style:text-properties style:font-name-complex="Calibri" fo:font-weight="bold" style:font-weight-asian="bold" style:font-weight-complex="bold" style:font-size-complex="12pt"/>
    </style:style>
    <style:style style:name="TableRow3769" style:family="table-row">
      <style:table-row-properties style:use-optimal-row-height="false"/>
    </style:style>
    <style:style style:name="TableCell3770" style:family="table-cell">
      <style:table-cell-properties fo:border="0.0138in solid #000000" style:writing-mode="lr-tb" fo:padding-top="0in" fo:padding-left="0.075in" fo:padding-bottom="0in" fo:padding-right="0.075in"/>
    </style:style>
    <style:style style:name="P3771" style:parent-style-name="Normal" style:family="paragraph">
      <style:paragraph-properties style:vertical-align="auto" fo:margin-top="0.0416in" fo:margin-bottom="0.0833in"/>
      <style:text-properties style:font-name-complex="Calibri" style:font-size-complex="12pt" fo:hyphenate="true"/>
    </style:style>
    <style:style style:name="TableCell3772" style:family="table-cell">
      <style:table-cell-properties fo:border="0.0138in solid #000000" style:writing-mode="lr-tb" fo:padding-top="0in" fo:padding-left="0.075in" fo:padding-bottom="0in" fo:padding-right="0.075in"/>
    </style:style>
    <style:style style:name="P3773" style:parent-style-name="Normal" style:family="paragraph">
      <style:paragraph-properties style:vertical-align="auto" fo:margin-top="0.0416in" fo:margin-bottom="0.0833in"/>
      <style:text-properties style:font-name-complex="Calibri" style:font-size-complex="12pt" fo:hyphenate="true"/>
    </style:style>
    <style:style style:name="P3774" style:parent-style-name="Normal" style:family="paragraph">
      <style:paragraph-properties style:vertical-align="auto" fo:margin-top="0.0416in" fo:margin-bottom="0.0833in"/>
      <style:text-properties style:font-name-complex="Calibri" style:font-size-complex="12pt" fo:hyphenate="true"/>
    </style:style>
    <style:style style:name="P3775" style:parent-style-name="Normal" style:family="paragraph">
      <style:paragraph-properties style:vertical-align="auto" fo:margin-top="0.0416in" fo:margin-bottom="0.0833in"/>
      <style:text-properties style:font-name-complex="Calibri" style:font-size-complex="12pt" fo:hyphenate="true"/>
    </style:style>
    <style:style style:name="P3776" style:parent-style-name="Normal" style:family="paragraph">
      <style:paragraph-properties style:vertical-align="auto" fo:margin-top="0.0416in" fo:margin-bottom="0.0833in"/>
      <style:text-properties style:font-name-complex="Calibri" style:font-size-complex="12pt" fo:hyphenate="true"/>
    </style:style>
    <style:style style:name="P3777" style:parent-style-name="Normal" style:family="paragraph">
      <style:paragraph-properties style:vertical-align="auto" fo:margin-top="0.0416in" fo:margin-bottom="0.0833in"/>
      <style:text-properties style:font-name-complex="Calibri" style:font-size-complex="12pt" fo:hyphenate="true"/>
    </style:style>
    <style:style style:name="TableCell3778" style:family="table-cell">
      <style:table-cell-properties fo:border="0.0138in solid #000000" style:writing-mode="lr-tb" fo:padding-top="0in" fo:padding-left="0.075in" fo:padding-bottom="0in" fo:padding-right="0.075in"/>
    </style:style>
    <style:style style:name="P3779" style:parent-style-name="Normal" style:family="paragraph">
      <style:paragraph-properties style:vertical-align="auto" fo:margin-top="0.0416in" fo:margin-bottom="0.0833in"/>
      <style:text-properties style:font-name-complex="Calibri" style:font-size-complex="12pt" fo:hyphenate="true"/>
    </style:style>
    <style:style style:name="TableCell3780" style:family="table-cell">
      <style:table-cell-properties fo:border="0.0138in solid #000000" style:writing-mode="lr-tb" fo:padding-top="0in" fo:padding-left="0.075in" fo:padding-bottom="0in" fo:padding-right="0.075in"/>
    </style:style>
    <style:style style:name="P3781" style:parent-style-name="Normal" style:family="paragraph">
      <style:paragraph-properties style:vertical-align="auto" fo:margin-top="0.0416in" fo:margin-bottom="0.0833in"/>
      <style:text-properties style:font-name-complex="Calibri" style:font-size-complex="12pt" fo:hyphenate="true"/>
    </style:style>
    <style:style style:name="P3782" style:parent-style-name="Normal" style:family="paragraph">
      <style:text-properties style:font-size-complex="12pt"/>
    </style:style>
    <style:style style:name="P3783" style:parent-style-name="Normal" style:family="paragraph">
      <style:paragraph-properties style:vertical-align="auto" fo:margin-top="0.0416in" fo:margin-bottom="0.0833in"/>
      <style:text-properties style:font-name-complex="Calibri" style:font-size-complex="12pt" fo:hyphenate="true"/>
    </style:style>
    <style:style style:name="P3784" style:parent-style-name="Normal" style:family="paragraph">
      <style:paragraph-properties style:vertical-align="auto" fo:margin-top="0.0416in" fo:margin-bottom="0.0833in"/>
      <style:text-properties style:font-name-complex="Calibri" style:font-size-complex="12pt" fo:hyphenate="true"/>
    </style:style>
    <style:style style:name="P3785" style:parent-style-name="Normal" style:family="paragraph">
      <style:paragraph-properties style:vertical-align="auto" fo:margin-top="0.0416in" fo:margin-bottom="0.0833in"/>
      <style:text-properties style:font-name-complex="Calibri" style:font-size-complex="12pt" fo:hyphenate="true"/>
    </style:style>
    <style:style style:name="P3786" style:parent-style-name="Normal" style:family="paragraph">
      <style:paragraph-properties style:vertical-align="auto" fo:margin-top="0.0416in" fo:margin-bottom="0.0833in"/>
      <style:text-properties style:font-name-complex="Calibri" style:font-size-complex="12pt" fo:hyphenate="true"/>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paragraph-properties style:vertical-align="auto" fo:margin-top="0.0416in" fo:margin-bottom="0.0833in"/>
      <style:text-properties fo:hyphenate="true"/>
    </style:style>
    <style:style style:name="T3791" style:parent-style-name="DefaultParagraphFont" style:family="text">
      <style:text-properties style:font-size-complex="12pt"/>
    </style:style>
    <style:style style:name="T3792" style:parent-style-name="DefaultParagraphFont" style:family="text">
      <style:text-properties style:font-name-complex="Calibri" style:font-size-complex="12pt"/>
    </style:style>
    <style:style style:name="T3793" style:parent-style-name="DefaultParagraphFont" style:family="text">
      <style:text-properties style:font-size-complex="12pt"/>
    </style:style>
    <style:style style:name="P3794" style:parent-style-name="Normal" style:family="paragraph">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T3797" style:parent-style-name="DefaultParagraphFont" style:family="text">
      <style:text-properties style:font-size-complex="12pt"/>
    </style:style>
    <style:style style:name="T3798" style:parent-style-name="Hyperlink" style:family="text">
      <style:text-properties style:font-size-complex="12pt"/>
    </style:style>
    <style:style style:name="T3799" style:parent-style-name="Hyperlink" style:family="text">
      <style:text-properties style:font-size-complex="12pt"/>
    </style:style>
    <style:style style:name="T3800" style:parent-style-name="Hyperlink" style:family="text">
      <style:text-properties style:font-size-complex="12pt"/>
    </style:style>
    <style:style style:name="T3801" style:parent-style-name="Hyperlink" style:family="text">
      <style:text-properties style:font-size-complex="12pt"/>
    </style:style>
    <style:style style:name="T3802" style:parent-style-name="Hyperlink" style:family="text">
      <style:text-properties style:font-size-complex="12pt"/>
    </style:style>
    <style:style style:name="T3803" style:parent-style-name="Hyperlink" style:family="text">
      <style:text-properties style:font-size-complex="12pt"/>
    </style:style>
    <style:style style:name="T3804" style:parent-style-name="Hyperlink" style:family="text">
      <style:text-properties style:font-size-complex="12pt"/>
    </style:style>
    <style:style style:name="T3805" style:parent-style-name="Hyperlink" style:family="text">
      <style:text-properties style:font-size-complex="12pt"/>
    </style:style>
    <style:style style:name="T3806" style:parent-style-name="Hyperlink" style:family="text">
      <style:text-properties style:font-size-complex="12pt"/>
    </style:style>
    <style:style style:name="T3807" style:parent-style-name="Hyperlink" style:family="text">
      <style:text-properties style:font-size-complex="12pt"/>
    </style:style>
    <style:style style:name="T3808" style:parent-style-name="Hyperlink" style:family="text">
      <style:text-properties style:font-size-complex="12pt"/>
    </style:style>
    <style:style style:name="T3809" style:parent-style-name="Hyperlink" style:family="text">
      <style:text-properties style:font-size-complex="12pt"/>
    </style:style>
    <style:style style:name="T3810" style:parent-style-name="Hyperlink" style:family="text">
      <style:text-properties style:font-size-complex="12pt"/>
    </style:style>
    <style:style style:name="T3811" style:parent-style-name="Hyperlink" style:family="text">
      <style:text-properties style:font-size-complex="12pt"/>
    </style:style>
    <style:style style:name="T3812" style:parent-style-name="Hyperlink" style:family="text">
      <style:text-properties style:font-size-complex="12pt"/>
    </style:style>
    <style:style style:name="T3813" style:parent-style-name="Hyperlink" style:family="text">
      <style:text-properties style:font-size-complex="12pt"/>
    </style:style>
    <style:style style:name="T3814" style:parent-style-name="Hyperlink"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style:vertical-align="auto"/>
      <style:text-properties style:font-name-asian="Times New Roman" style:font-name-complex="Calibri" fo:font-weight="bold" style:font-weight-asian="bold" style:font-weight-complex="bold" style:font-size-complex="12pt" fo:hyphenate="true"/>
    </style:style>
    <style:style style:name="P3817" style:parent-style-name="Heading3" style:family="paragraph">
      <style:paragraph-properties fo:text-align="start"/>
    </style:style>
    <style:style style:name="P3818" style:parent-style-name="Normal" style:family="paragraph">
      <style:paragraph-properties fo:margin-top="0.0416in" fo:margin-bottom="0.0833in"/>
      <style:text-properties style:font-name-complex="Calibri" style:font-size-complex="12pt"/>
    </style:style>
    <style:style style:name="TableColumn3820" style:family="table-column">
      <style:table-column-properties style:column-width="0.6534in"/>
    </style:style>
    <style:style style:name="TableColumn3821" style:family="table-column">
      <style:table-column-properties style:column-width="0.4881in"/>
    </style:style>
    <style:style style:name="TableColumn3822" style:family="table-column">
      <style:table-column-properties style:column-width="0.4881in"/>
    </style:style>
    <style:style style:name="TableColumn3823" style:family="table-column">
      <style:table-column-properties style:column-width="0.4881in"/>
    </style:style>
    <style:style style:name="TableColumn3824" style:family="table-column">
      <style:table-column-properties style:column-width="0.4881in"/>
    </style:style>
    <style:style style:name="TableColumn3825" style:family="table-column">
      <style:table-column-properties style:column-width="0.4881in"/>
    </style:style>
    <style:style style:name="TableColumn3826" style:family="table-column">
      <style:table-column-properties style:column-width="0.4881in"/>
    </style:style>
    <style:style style:name="TableColumn3827" style:family="table-column">
      <style:table-column-properties style:column-width="0.4881in"/>
    </style:style>
    <style:style style:name="TableColumn3828" style:family="table-column">
      <style:table-column-properties style:column-width="0.4881in"/>
    </style:style>
    <style:style style:name="TableColumn3829" style:family="table-column">
      <style:table-column-properties style:column-width="0.4881in"/>
    </style:style>
    <style:style style:name="TableColumn3830" style:family="table-column">
      <style:table-column-properties style:column-width="0.4881in"/>
    </style:style>
    <style:style style:name="TableColumn3831" style:family="table-column">
      <style:table-column-properties style:column-width="0.4881in"/>
    </style:style>
    <style:style style:name="Table3819" style:family="table">
      <style:table-properties style:width="5.718in" fo:margin-left="0in" table:align="left"/>
    </style:style>
    <style:style style:name="TableRow3832" style:family="table-row">
      <style:table-row-properties style:min-row-height="0.2in" fo:keep-together="always"/>
    </style:style>
    <style:style style:name="TableCell3833" style:family="table-cell">
      <style:table-cell-properties fo:border="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5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Row3857" style:family="table-row">
      <style:table-row-properties style:min-row-height="0.2in" fo:keep-together="always"/>
    </style:style>
    <style:style style:name="TableCell385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5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3" style:parent-style-name="Normal" style:family="paragraph">
      <style:paragraph-properties style:vertical-align="auto" fo:margin-bottom="0in"/>
      <style:text-properties fo:hyphenate="true"/>
    </style:style>
    <style:style style:name="T3864" style:parent-style-name="DefaultParagraphFont" style:family="text">
      <style:text-properties style:font-size-complex="12pt"/>
    </style:style>
    <style:style style:name="TableCell3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6" style:parent-style-name="Normal" style:family="paragraph">
      <style:paragraph-properties style:vertical-align="auto" fo:margin-bottom="0in"/>
      <style:text-properties fo:hyphenate="true"/>
    </style:style>
    <style:style style:name="T3867" style:parent-style-name="DefaultParagraphFont" style:family="text">
      <style:text-properties style:font-size-complex="12p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9" style:parent-style-name="Normal" style:family="paragraph">
      <style:paragraph-properties style:vertical-align="auto" fo:margin-bottom="0in"/>
      <style:text-properties fo:hyphenate="true"/>
    </style:style>
    <style:style style:name="T3870" style:parent-style-name="DefaultParagraphFont" style:family="text">
      <style:text-properties style:font-size-complex="12pt"/>
    </style:style>
    <style:style style:name="TableCell3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2" style:parent-style-name="Normal" style:family="paragraph">
      <style:paragraph-properties style:vertical-align="auto" fo:margin-bottom="0in"/>
      <style:text-properties fo:hyphenate="true"/>
    </style:style>
    <style:style style:name="T3873" style:parent-style-name="DefaultParagraphFont" style:family="text">
      <style:text-properties style:font-size-complex="12pt"/>
    </style:style>
    <style:style style:name="TableCell3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5" style:parent-style-name="Normal" style:family="paragraph">
      <style:paragraph-properties style:vertical-align="auto" fo:margin-bottom="0in"/>
      <style:text-properties fo:hyphenate="true"/>
    </style:style>
    <style:style style:name="T3876" style:parent-style-name="DefaultParagraphFont" style:family="text">
      <style:text-properties style:font-size-complex="12pt"/>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8" style:parent-style-name="Normal" style:family="paragraph">
      <style:paragraph-properties style:vertical-align="auto" fo:margin-bottom="0in"/>
      <style:text-properties fo:hyphenate="true"/>
    </style:style>
    <style:style style:name="T3879" style:parent-style-name="DefaultParagraphFont" style:family="text">
      <style:text-properties style:font-size-complex="12p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1" style:parent-style-name="Normal" style:family="paragraph">
      <style:paragraph-properties style:vertical-align="auto" fo:margin-bottom="0in"/>
      <style:text-properties fo:hyphenate="true"/>
    </style:style>
    <style:style style:name="T3882" style:parent-style-name="DefaultParagraphFont" style:family="text">
      <style:text-properties style:font-size-complex="12p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4" style:parent-style-name="Normal" style:family="paragraph">
      <style:paragraph-properties style:vertical-align="auto" fo:margin-bottom="0in"/>
      <style:text-properties fo:hyphenate="true"/>
    </style:style>
    <style:style style:name="T3885" style:parent-style-name="DefaultParagraphFont" style:family="text">
      <style:text-properties style:font-size-complex="12pt"/>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7" style:parent-style-name="Normal" style:family="paragraph">
      <style:paragraph-properties style:vertical-align="auto" fo:margin-bottom="0in"/>
      <style:text-properties fo:hyphenate="true"/>
    </style:style>
    <style:style style:name="T3888" style:parent-style-name="DefaultParagraphFont" style:family="text">
      <style:text-properties style:font-size-complex="12p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0" style:parent-style-name="Normal" style:family="paragraph">
      <style:paragraph-properties style:vertical-align="auto" fo:margin-bottom="0in"/>
      <style:text-properties fo:hyphenate="true"/>
    </style:style>
    <style:style style:name="T3891" style:parent-style-name="DefaultParagraphFont" style:family="text">
      <style:text-properties style:font-size-complex="12pt"/>
    </style:style>
    <style:style style:name="TableRow3892" style:family="table-row">
      <style:table-row-properties style:min-row-height="0.2in" fo:keep-together="always"/>
    </style:style>
    <style:style style:name="TableCell38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8" style:parent-style-name="Normal" style:family="paragraph">
      <style:paragraph-properties style:vertical-align="auto" fo:margin-bottom="0in"/>
      <style:text-properties fo:hyphenate="true"/>
    </style:style>
    <style:style style:name="T3899" style:parent-style-name="DefaultParagraphFont" style:family="text">
      <style:text-properties style:font-size-complex="12p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1" style:parent-style-name="Normal" style:family="paragraph">
      <style:paragraph-properties style:vertical-align="auto" fo:margin-bottom="0in"/>
      <style:text-properties fo:hyphenate="tru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4" style:parent-style-name="Normal" style:family="paragraph">
      <style:paragraph-properties style:vertical-align="auto" fo:margin-bottom="0in"/>
      <style:text-properties fo:hyphenate="tru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7" style:parent-style-name="Normal" style:family="paragraph">
      <style:paragraph-properties style:vertical-align="auto" fo:margin-bottom="0in"/>
      <style:text-properties fo:hyphenate="true"/>
    </style:style>
    <style:style style:name="T3908" style:parent-style-name="DefaultParagraphFont" style:family="text">
      <style:text-properties style:font-size-complex="12pt"/>
    </style:style>
    <style:style style:name="TableCell3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0" style:parent-style-name="Normal" style:family="paragraph">
      <style:paragraph-properties style:vertical-align="auto" fo:margin-bottom="0in"/>
      <style:text-properties fo:hyphenate="true"/>
    </style:style>
    <style:style style:name="T3911" style:parent-style-name="DefaultParagraphFont" style:family="text">
      <style:text-properties style:font-size-complex="12p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3" style:parent-style-name="Normal" style:family="paragraph">
      <style:paragraph-properties style:vertical-align="auto" fo:margin-bottom="0in"/>
      <style:text-properties fo:hyphenate="true"/>
    </style:style>
    <style:style style:name="T3914" style:parent-style-name="DefaultParagraphFont" style:family="text">
      <style:text-properties style:font-size-complex="12p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6" style:parent-style-name="Normal" style:family="paragraph">
      <style:paragraph-properties style:vertical-align="auto" fo:margin-bottom="0in"/>
      <style:text-properties fo:hyphenate="true"/>
    </style:style>
    <style:style style:name="T3917" style:parent-style-name="DefaultParagraphFont" style:family="text">
      <style:text-properties style:font-size-complex="12p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9" style:parent-style-name="Normal" style:family="paragraph">
      <style:paragraph-properties style:vertical-align="auto" fo:margin-bottom="0in"/>
      <style:text-properties fo:hyphenate="true"/>
    </style:style>
    <style:style style:name="T3920" style:parent-style-name="DefaultParagraphFont" style:family="text">
      <style:text-properties style:font-size-complex="12p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2" style:parent-style-name="Normal" style:family="paragraph">
      <style:paragraph-properties style:vertical-align="auto" fo:margin-bottom="0in"/>
      <style:text-properties fo:hyphenate="true"/>
    </style:style>
    <style:style style:name="T3923" style:parent-style-name="DefaultParagraphFont" style:family="text">
      <style:text-properties style:font-size-complex="12pt"/>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5" style:parent-style-name="Normal" style:family="paragraph">
      <style:paragraph-properties style:vertical-align="auto" fo:margin-bottom="0in"/>
      <style:text-properties fo:hyphenate="true"/>
    </style:style>
    <style:style style:name="T3926" style:parent-style-name="DefaultParagraphFont" style:family="text">
      <style:text-properties style:font-size-complex="12pt"/>
    </style:style>
    <style:style style:name="TableRow3927" style:family="table-row">
      <style:table-row-properties style:min-row-height="0.2in" fo:keep-together="always"/>
    </style:style>
    <style:style style:name="TableCell392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2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3" style:parent-style-name="Normal" style:family="paragraph">
      <style:paragraph-properties style:vertical-align="auto" fo:margin-bottom="0in"/>
      <style:text-properties fo:hyphenate="true"/>
    </style:style>
    <style:style style:name="T3934" style:parent-style-name="DefaultParagraphFont" style:family="text">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6" style:parent-style-name="Normal" style:family="paragraph">
      <style:paragraph-properties style:vertical-align="auto" fo:margin-bottom="0in"/>
      <style:text-properties fo:hyphenate="true"/>
    </style:style>
    <style:style style:name="T3937" style:parent-style-name="DefaultParagraphFont" style:family="text">
      <style:text-properties style:font-size-complex="12p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style:vertical-align="auto" fo:margin-bottom="0in"/>
      <style:text-properties fo:hyphenate="true"/>
    </style:style>
    <style:style style:name="T3940" style:parent-style-name="DefaultParagraphFont" style:family="text">
      <style:text-properties style:font-size-complex="12p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2" style:parent-style-name="Normal" style:family="paragraph">
      <style:paragraph-properties style:vertical-align="auto" fo:margin-bottom="0in"/>
      <style:text-properties fo:hyphenate="true"/>
    </style:style>
    <style:style style:name="T3943" style:parent-style-name="DefaultParagraphFont" style:family="text">
      <style:text-properties style:font-size-complex="12p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5" style:parent-style-name="Normal" style:family="paragraph">
      <style:paragraph-properties style:vertical-align="auto" fo:margin-bottom="0in"/>
      <style:text-properties fo:hyphenate="true"/>
    </style:style>
    <style:style style:name="T3946" style:parent-style-name="DefaultParagraphFont" style:family="text">
      <style:text-properties style:font-size-complex="12pt"/>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8" style:parent-style-name="Normal" style:family="paragraph">
      <style:paragraph-properties style:vertical-align="auto" fo:margin-bottom="0in"/>
      <style:text-properties fo:hyphenate="true"/>
    </style:style>
    <style:style style:name="T3949" style:parent-style-name="DefaultParagraphFont" style:family="text">
      <style:text-properties style:font-size-complex="12pt"/>
    </style:style>
    <style:style style:name="TableCell3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1" style:parent-style-name="Normal" style:family="paragraph">
      <style:paragraph-properties style:vertical-align="auto" fo:margin-bottom="0in"/>
      <style:text-properties fo:hyphenate="true"/>
    </style:style>
    <style:style style:name="T3952" style:parent-style-name="DefaultParagraphFont" style:family="text">
      <style:text-properties style:font-size-complex="12pt"/>
    </style:style>
    <style:style style:name="TableCell3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4" style:parent-style-name="Normal" style:family="paragraph">
      <style:paragraph-properties style:vertical-align="auto" fo:margin-bottom="0in"/>
      <style:text-properties fo:hyphenate="true"/>
    </style:style>
    <style:style style:name="T3955" style:parent-style-name="DefaultParagraphFont" style:family="text">
      <style:text-properties style:font-size-complex="12p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7" style:parent-style-name="Normal" style:family="paragraph">
      <style:paragraph-properties style:vertical-align="auto" fo:margin-bottom="0in"/>
      <style:text-properties fo:hyphenate="true"/>
    </style:style>
    <style:style style:name="T3958" style:parent-style-name="DefaultParagraphFont" style:family="text">
      <style:text-properties style:font-size-complex="12p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0" style:parent-style-name="Normal" style:family="paragraph">
      <style:paragraph-properties style:vertical-align="auto" fo:margin-bottom="0in"/>
      <style:text-properties fo:hyphenate="true"/>
    </style:style>
    <style:style style:name="T3961" style:parent-style-name="DefaultParagraphFont" style:family="text">
      <style:text-properties style:font-size-complex="12pt"/>
    </style:style>
    <style:style style:name="TableRow3962" style:family="table-row">
      <style:table-row-properties style:min-row-height="0.2in" fo:keep-together="always"/>
    </style:style>
    <style:style style:name="TableCell396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6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8" style:parent-style-name="Normal" style:family="paragraph">
      <style:paragraph-properties style:vertical-align="auto" fo:margin-bottom="0in"/>
      <style:text-properties fo:hyphenate="true"/>
    </style:style>
    <style:style style:name="T3969" style:parent-style-name="DefaultParagraphFont" style:family="text">
      <style:text-properties style:font-size-complex="12p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1" style:parent-style-name="Normal" style:family="paragraph">
      <style:paragraph-properties style:vertical-align="auto" fo:margin-bottom="0in"/>
      <style:text-properties fo:hyphenate="true"/>
    </style:style>
    <style:style style:name="T3972" style:parent-style-name="DefaultParagraphFont" style:family="text">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4" style:parent-style-name="Normal" style:family="paragraph">
      <style:paragraph-properties style:vertical-align="auto" fo:margin-bottom="0in"/>
      <style:text-properties fo:hyphenate="true"/>
    </style:style>
    <style:style style:name="T3975" style:parent-style-name="DefaultParagraphFont" style:family="text">
      <style:text-properties style:font-size-complex="12p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style:vertical-align="auto" fo:margin-bottom="0in"/>
      <style:text-properties fo:hyphenate="true"/>
    </style:style>
    <style:style style:name="T3978" style:parent-style-name="DefaultParagraphFont" style:family="text">
      <style:text-properties style:font-size-complex="12p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0" style:parent-style-name="Normal" style:family="paragraph">
      <style:paragraph-properties style:vertical-align="auto" fo:margin-bottom="0in"/>
      <style:text-properties fo:hyphenate="true"/>
    </style:style>
    <style:style style:name="T3981" style:parent-style-name="DefaultParagraphFont" style:family="text">
      <style:text-properties style:font-size-complex="12pt"/>
    </style:style>
    <style:style style:name="TableCell3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3" style:parent-style-name="Normal" style:family="paragraph">
      <style:paragraph-properties style:vertical-align="auto" fo:margin-bottom="0in"/>
      <style:text-properties fo:hyphenate="true"/>
    </style:style>
    <style:style style:name="T3984" style:parent-style-name="DefaultParagraphFont" style:family="text">
      <style:text-properties style:font-size-complex="12pt"/>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6" style:parent-style-name="Normal" style:family="paragraph">
      <style:paragraph-properties style:vertical-align="auto" fo:margin-bottom="0in"/>
      <style:text-properties fo:hyphenate="true"/>
    </style:style>
    <style:style style:name="T3987" style:parent-style-name="DefaultParagraphFont" style:family="text">
      <style:text-properties style:font-size-complex="12pt"/>
    </style:style>
    <style:style style:name="TableCell3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9" style:parent-style-name="Normal" style:family="paragraph">
      <style:paragraph-properties style:vertical-align="auto" fo:margin-bottom="0in"/>
      <style:text-properties fo:hyphenate="true"/>
    </style:style>
    <style:style style:name="T3990" style:parent-style-name="DefaultParagraphFont" style:family="text">
      <style:text-properties style:font-size-complex="12pt"/>
    </style:style>
    <style:style style:name="TableCell3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2" style:parent-style-name="Normal" style:family="paragraph">
      <style:paragraph-properties style:vertical-align="auto" fo:margin-bottom="0in"/>
      <style:text-properties fo:hyphenate="true"/>
    </style:style>
    <style:style style:name="T3993" style:parent-style-name="DefaultParagraphFont" style:family="text">
      <style:text-properties style:font-size-complex="12pt"/>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5" style:parent-style-name="Normal" style:family="paragraph">
      <style:paragraph-properties style:vertical-align="auto" fo:margin-bottom="0in"/>
      <style:text-properties fo:hyphenate="true"/>
    </style:style>
    <style:style style:name="T3996" style:parent-style-name="DefaultParagraphFont" style:family="text">
      <style:text-properties style:font-size-complex="12pt"/>
    </style:style>
    <style:style style:name="TableRow3997" style:family="table-row">
      <style:table-row-properties style:min-row-height="0.2in" fo:keep-together="always"/>
    </style:style>
    <style:style style:name="TableCell399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9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3" style:parent-style-name="Normal" style:family="paragraph">
      <style:paragraph-properties style:vertical-align="auto" fo:margin-bottom="0in"/>
      <style:text-properties fo:hyphenate="true"/>
    </style:style>
    <style:style style:name="T4004" style:parent-style-name="DefaultParagraphFont" style:family="text">
      <style:text-properties style:font-size-complex="12p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style:vertical-align="auto" fo:margin-bottom="0in"/>
      <style:text-properties fo:hyphenate="tru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9" style:parent-style-name="Normal" style:family="paragraph">
      <style:paragraph-properties style:vertical-align="auto" fo:margin-bottom="0in"/>
      <style:text-properties fo:hyphenate="tru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2" style:parent-style-name="Normal" style:family="paragraph">
      <style:paragraph-properties style:vertical-align="auto" fo:margin-bottom="0in"/>
      <style:text-properties fo:hyphenate="true"/>
    </style:style>
    <style:style style:name="T4013" style:parent-style-name="DefaultParagraphFont" style:family="text">
      <style:text-properties style:font-size-complex="12pt"/>
    </style:style>
    <style:style style:name="TableCell4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5" style:parent-style-name="Normal" style:family="paragraph">
      <style:paragraph-properties style:vertical-align="auto" fo:margin-bottom="0in"/>
      <style:text-properties fo:hyphenate="true"/>
    </style:style>
    <style:style style:name="T4016" style:parent-style-name="DefaultParagraphFont" style:family="text">
      <style:text-properties style:font-size-complex="12pt"/>
    </style:style>
    <style:style style:name="TableCell4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8" style:parent-style-name="Normal" style:family="paragraph">
      <style:paragraph-properties style:vertical-align="auto" fo:margin-bottom="0in"/>
      <style:text-properties fo:hyphenate="true"/>
    </style:style>
    <style:style style:name="T4019" style:parent-style-name="DefaultParagraphFont" style:family="text">
      <style:text-properties style:font-size-complex="12pt"/>
    </style:style>
    <style:style style:name="TableCell4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1" style:parent-style-name="Normal" style:family="paragraph">
      <style:paragraph-properties style:vertical-align="auto" fo:margin-bottom="0in"/>
      <style:text-properties fo:hyphenate="true"/>
    </style:style>
    <style:style style:name="T4022" style:parent-style-name="DefaultParagraphFont" style:family="text">
      <style:text-properties style:font-size-complex="12pt"/>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4" style:parent-style-name="Normal" style:family="paragraph">
      <style:paragraph-properties style:vertical-align="auto" fo:margin-bottom="0in"/>
      <style:text-properties fo:hyphenate="true"/>
    </style:style>
    <style:style style:name="T4025" style:parent-style-name="DefaultParagraphFont" style:family="text">
      <style:text-properties style:font-size-complex="12pt"/>
    </style:style>
    <style:style style:name="TableCell4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7" style:parent-style-name="Normal" style:family="paragraph">
      <style:paragraph-properties style:vertical-align="auto" fo:margin-bottom="0in"/>
      <style:text-properties fo:hyphenate="true"/>
    </style:style>
    <style:style style:name="T4028" style:parent-style-name="DefaultParagraphFont" style:family="text">
      <style:text-properties style:font-size-complex="12pt"/>
    </style:style>
    <style:style style:name="TableCell4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0" style:parent-style-name="Normal" style:family="paragraph">
      <style:paragraph-properties style:vertical-align="auto" fo:margin-bottom="0in"/>
      <style:text-properties fo:hyphenate="true"/>
    </style:style>
    <style:style style:name="T4031" style:parent-style-name="DefaultParagraphFont" style:family="text">
      <style:text-properties style:font-size-complex="12pt"/>
    </style:style>
    <style:style style:name="TableRow4032" style:family="table-row">
      <style:table-row-properties style:min-row-height="0.2in" fo:keep-together="always"/>
    </style:style>
    <style:style style:name="TableCell403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2" style:parent-style-name="Normal" style:family="paragraph">
      <style:paragraph-properties style:vertical-align="auto" fo:margin-bottom="0in"/>
      <style:text-properties fo:hyphenate="true"/>
    </style:style>
    <style:style style:name="T4043" style:parent-style-name="DefaultParagraphFont" style:family="text">
      <style:text-properties style:font-size-complex="12pt"/>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5" style:parent-style-name="Normal" style:family="paragraph">
      <style:paragraph-properties style:vertical-align="auto" fo:margin-bottom="0in"/>
      <style:text-properties fo:hyphenate="true"/>
    </style:style>
    <style:style style:name="T4046" style:parent-style-name="DefaultParagraphFont" style:family="text">
      <style:text-properties style:font-size-complex="12pt"/>
    </style:style>
    <style:style style:name="TableCell4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8" style:parent-style-name="Normal" style:family="paragraph">
      <style:paragraph-properties style:vertical-align="auto" fo:margin-bottom="0in"/>
      <style:text-properties fo:hyphenate="true"/>
    </style:style>
    <style:style style:name="T4049" style:parent-style-name="DefaultParagraphFont" style:family="text">
      <style:text-properties style:font-size-complex="12p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1" style:parent-style-name="Normal" style:family="paragraph">
      <style:paragraph-properties style:vertical-align="auto" fo:margin-bottom="0in"/>
      <style:text-properties fo:hyphenate="true"/>
    </style:style>
    <style:style style:name="T4052" style:parent-style-name="DefaultParagraphFont" style:family="text">
      <style:text-properties style:font-size-complex="12pt"/>
    </style:style>
    <style:style style:name="TableCell4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4" style:parent-style-name="Normal" style:family="paragraph">
      <style:paragraph-properties style:vertical-align="auto" fo:margin-bottom="0in"/>
      <style:text-properties fo:hyphenate="true"/>
    </style:style>
    <style:style style:name="T4055" style:parent-style-name="DefaultParagraphFont" style:family="text">
      <style:text-properties style:font-size-complex="12pt"/>
    </style:style>
    <style:style style:name="TableCell4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7" style:parent-style-name="Normal" style:family="paragraph">
      <style:paragraph-properties style:vertical-align="auto" fo:margin-bottom="0in"/>
      <style:text-properties fo:hyphenate="true"/>
    </style:style>
    <style:style style:name="T4058" style:parent-style-name="DefaultParagraphFont" style:family="text">
      <style:text-properties style:font-size-complex="12p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0" style:parent-style-name="Normal" style:family="paragraph">
      <style:paragraph-properties style:vertical-align="auto" fo:margin-bottom="0in"/>
      <style:text-properties fo:hyphenate="true"/>
    </style:style>
    <style:style style:name="T4061" style:parent-style-name="DefaultParagraphFont" style:family="text">
      <style:text-properties style:font-size-complex="12pt"/>
    </style:style>
    <style:style style:name="TableCell4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3" style:parent-style-name="Normal" style:family="paragraph">
      <style:paragraph-properties style:vertical-align="auto" fo:margin-bottom="0in"/>
      <style:text-properties fo:hyphenate="true"/>
    </style:style>
    <style:style style:name="T4064" style:parent-style-name="DefaultParagraphFont" style:family="text">
      <style:text-properties style:font-size-complex="12pt"/>
    </style:style>
    <style:style style:name="TableRow4065" style:family="table-row">
      <style:table-row-properties style:min-row-height="0.2in" fo:keep-together="always"/>
    </style:style>
    <style:style style:name="TableCell406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6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5" style:parent-style-name="Normal" style:family="paragraph">
      <style:paragraph-properties style:vertical-align="auto" fo:margin-bottom="0in"/>
      <style:text-properties fo:hyphenate="true"/>
    </style:style>
    <style:style style:name="T4076" style:parent-style-name="DefaultParagraphFont" style:family="text">
      <style:text-properties style:font-size-complex="12pt"/>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8" style:parent-style-name="Normal" style:family="paragraph">
      <style:paragraph-properties style:vertical-align="auto" fo:margin-bottom="0in"/>
      <style:text-properties fo:hyphenate="true"/>
    </style:style>
    <style:style style:name="T4079" style:parent-style-name="DefaultParagraphFont" style:family="text">
      <style:text-properties style:font-size-complex="12pt"/>
    </style:style>
    <style:style style:name="TableCell4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1" style:parent-style-name="Normal" style:family="paragraph">
      <style:paragraph-properties style:vertical-align="auto" fo:margin-bottom="0in"/>
      <style:text-properties fo:hyphenate="true"/>
    </style:style>
    <style:style style:name="T4082" style:parent-style-name="DefaultParagraphFont" style:family="text">
      <style:text-properties style:font-size-complex="12pt"/>
    </style:style>
    <style:style style:name="TableCell4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4" style:parent-style-name="Normal" style:family="paragraph">
      <style:paragraph-properties style:vertical-align="auto" fo:margin-bottom="0in"/>
      <style:text-properties fo:hyphenate="true"/>
    </style:style>
    <style:style style:name="T4085" style:parent-style-name="DefaultParagraphFont" style:family="text">
      <style:text-properties style:font-size-complex="12pt"/>
    </style:style>
    <style:style style:name="TableCell4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7" style:parent-style-name="Normal" style:family="paragraph">
      <style:paragraph-properties style:vertical-align="auto" fo:margin-bottom="0in"/>
      <style:text-properties fo:hyphenate="true"/>
    </style:style>
    <style:style style:name="T4088" style:parent-style-name="DefaultParagraphFont" style:family="text">
      <style:text-properties style:font-size-complex="12pt"/>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0" style:parent-style-name="Normal" style:family="paragraph">
      <style:paragraph-properties style:vertical-align="auto" fo:margin-bottom="0in"/>
      <style:text-properties fo:hyphenate="true"/>
    </style:style>
    <style:style style:name="T4091" style:parent-style-name="DefaultParagraphFont" style:family="text">
      <style:text-properties style:font-size-complex="12pt"/>
    </style:style>
    <style:style style:name="TableCell4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3" style:parent-style-name="Normal" style:family="paragraph">
      <style:paragraph-properties style:vertical-align="auto" fo:margin-bottom="0in"/>
      <style:text-properties fo:hyphenate="true"/>
    </style:style>
    <style:style style:name="T4094" style:parent-style-name="DefaultParagraphFont" style:family="text">
      <style:text-properties style:font-size-complex="12pt"/>
    </style:style>
    <style:style style:name="TableCell4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6" style:parent-style-name="Normal" style:family="paragraph">
      <style:paragraph-properties style:vertical-align="auto" fo:margin-bottom="0in"/>
      <style:text-properties fo:hyphenate="true"/>
    </style:style>
    <style:style style:name="T4097" style:parent-style-name="DefaultParagraphFont" style:family="text">
      <style:text-properties style:font-size-complex="12pt"/>
    </style:style>
    <style:style style:name="TableRow4098" style:family="table-row">
      <style:table-row-properties style:min-row-height="0.2in" fo:keep-together="always"/>
    </style:style>
    <style:style style:name="TableCell409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0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style:vertical-align="auto" fo:margin-bottom="0in"/>
      <style:text-properties fo:hyphenate="true"/>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7" style:parent-style-name="Normal" style:family="paragraph">
      <style:paragraph-properties style:vertical-align="auto" fo:margin-bottom="0in"/>
      <style:text-properties fo:hyphenate="true"/>
    </style:style>
    <style:style style:name="T4108" style:parent-style-name="DefaultParagraphFont" style:family="text">
      <style:text-properties style:font-size-complex="12p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0" style:parent-style-name="Normal" style:family="paragraph">
      <style:paragraph-properties style:vertical-align="auto" fo:margin-bottom="0in"/>
      <style:text-properties fo:hyphenate="true"/>
    </style:style>
    <style:style style:name="T4111" style:parent-style-name="DefaultParagraphFont" style:family="text">
      <style:text-properties style:font-size-complex="12pt"/>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3" style:parent-style-name="Normal" style:family="paragraph">
      <style:paragraph-properties style:vertical-align="auto" fo:margin-bottom="0in"/>
      <style:text-properties fo:hyphenate="true"/>
    </style:style>
    <style:style style:name="T4114" style:parent-style-name="DefaultParagraphFont" style:family="text">
      <style:text-properties style:font-size-complex="12pt"/>
    </style:style>
    <style:style style:name="TableCell4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6" style:parent-style-name="Normal" style:family="paragraph">
      <style:paragraph-properties style:vertical-align="auto" fo:margin-bottom="0in"/>
      <style:text-properties fo:hyphenate="true"/>
    </style:style>
    <style:style style:name="T4117" style:parent-style-name="DefaultParagraphFont" style:family="text">
      <style:text-properties style:font-size-complex="12pt"/>
    </style:style>
    <style:style style:name="TableCell4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9" style:parent-style-name="Normal" style:family="paragraph">
      <style:paragraph-properties style:vertical-align="auto" fo:margin-bottom="0in"/>
      <style:text-properties fo:hyphenate="true"/>
    </style:style>
    <style:style style:name="T4120" style:parent-style-name="DefaultParagraphFont" style:family="text">
      <style:text-properties style:font-size-complex="12pt"/>
    </style:style>
    <style:style style:name="TableCell4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2" style:parent-style-name="Normal" style:family="paragraph">
      <style:paragraph-properties style:vertical-align="auto" fo:margin-bottom="0in"/>
      <style:text-properties fo:hyphenate="true"/>
    </style:style>
    <style:style style:name="T4123" style:parent-style-name="DefaultParagraphFont" style:family="text">
      <style:text-properties style:font-size-complex="12pt"/>
    </style:style>
    <style:style style:name="TableCell4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5" style:parent-style-name="Normal" style:family="paragraph">
      <style:paragraph-properties style:vertical-align="auto" fo:margin-bottom="0in"/>
      <style:text-properties fo:hyphenate="true"/>
    </style:style>
    <style:style style:name="T4126" style:parent-style-name="DefaultParagraphFont" style:family="text">
      <style:text-properties style:font-size-complex="12pt"/>
    </style:style>
    <style:style style:name="TableCell4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8" style:parent-style-name="Normal" style:family="paragraph">
      <style:paragraph-properties style:vertical-align="auto" fo:margin-bottom="0in"/>
      <style:text-properties fo:hyphenate="true"/>
    </style:style>
    <style:style style:name="T4129" style:parent-style-name="DefaultParagraphFont" style:family="text">
      <style:text-properties style:font-size-complex="12pt"/>
    </style:style>
    <style:style style:name="TableCell4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1" style:parent-style-name="Normal" style:family="paragraph">
      <style:paragraph-properties style:vertical-align="auto" fo:margin-bottom="0in"/>
      <style:text-properties fo:hyphenate="true"/>
    </style:style>
    <style:style style:name="T4132" style:parent-style-name="DefaultParagraphFont" style:family="text">
      <style:text-properties style:font-size-complex="12pt"/>
    </style:style>
    <style:style style:name="TableRow4133" style:family="table-row">
      <style:table-row-properties style:min-row-height="0.2in" fo:keep-together="always"/>
    </style:style>
    <style:style style:name="TableCell413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3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9" style:parent-style-name="Normal" style:family="paragraph">
      <style:paragraph-properties style:vertical-align="auto" fo:margin-bottom="0in"/>
      <style:text-properties fo:hyphenate="true"/>
    </style:style>
    <style:style style:name="T4140" style:parent-style-name="DefaultParagraphFont" style:family="text">
      <style:text-properties style:font-size-complex="12p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2" style:parent-style-name="Normal" style:family="paragraph">
      <style:paragraph-properties style:vertical-align="auto" fo:margin-bottom="0in"/>
      <style:text-properties fo:hyphenate="true"/>
    </style:style>
    <style:style style:name="T4143" style:parent-style-name="DefaultParagraphFont" style:family="text">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5" style:parent-style-name="Normal" style:family="paragraph">
      <style:paragraph-properties style:vertical-align="auto" fo:margin-bottom="0in"/>
      <style:text-properties fo:hyphenate="true"/>
    </style:style>
    <style:style style:name="T4146" style:parent-style-name="DefaultParagraphFont" style:family="text">
      <style:text-properties style:font-size-complex="12p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style:vertical-align="auto" fo:margin-bottom="0in"/>
      <style:text-properties fo:hyphenate="true"/>
    </style:style>
    <style:style style:name="T4149" style:parent-style-name="DefaultParagraphFont" style:family="text">
      <style:text-properties style:font-size-complex="12p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1" style:parent-style-name="Normal" style:family="paragraph">
      <style:paragraph-properties style:vertical-align="auto" fo:margin-bottom="0in"/>
      <style:text-properties fo:hyphenate="true"/>
    </style:style>
    <style:style style:name="T4152" style:parent-style-name="DefaultParagraphFont" style:family="text">
      <style:text-properties style:font-size-complex="12p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4" style:parent-style-name="Normal" style:family="paragraph">
      <style:paragraph-properties style:vertical-align="auto" fo:margin-bottom="0in"/>
      <style:text-properties fo:hyphenate="true"/>
    </style:style>
    <style:style style:name="T4155" style:parent-style-name="DefaultParagraphFont" style:family="text">
      <style:text-properties style:font-size-complex="12pt"/>
    </style:style>
    <style:style style:name="TableCell4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7" style:parent-style-name="Normal" style:family="paragraph">
      <style:paragraph-properties style:vertical-align="auto" fo:margin-bottom="0in"/>
      <style:text-properties fo:hyphenate="true"/>
    </style:style>
    <style:style style:name="T4158" style:parent-style-name="DefaultParagraphFont" style:family="text">
      <style:text-properties style:font-size-complex="12pt"/>
    </style:style>
    <style:style style:name="TableCell4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0" style:parent-style-name="Normal" style:family="paragraph">
      <style:paragraph-properties style:vertical-align="auto" fo:margin-bottom="0in"/>
      <style:text-properties fo:hyphenate="true"/>
    </style:style>
    <style:style style:name="T4161" style:parent-style-name="DefaultParagraphFont" style:family="text">
      <style:text-properties style:font-size-complex="12pt"/>
    </style:style>
    <style:style style:name="TableCell4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3" style:parent-style-name="Normal" style:family="paragraph">
      <style:paragraph-properties style:vertical-align="auto" fo:margin-bottom="0in"/>
      <style:text-properties fo:hyphenate="true"/>
    </style:style>
    <style:style style:name="T4164" style:parent-style-name="DefaultParagraphFont" style:family="text">
      <style:text-properties style:font-size-complex="12p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6" style:parent-style-name="Normal" style:family="paragraph">
      <style:paragraph-properties style:vertical-align="auto" fo:margin-bottom="0in"/>
      <style:text-properties fo:hyphenate="true"/>
    </style:style>
    <style:style style:name="T4167" style:parent-style-name="DefaultParagraphFont" style:family="text">
      <style:text-properties style:font-size-complex="12pt"/>
    </style:style>
    <style:style style:name="TableRow4168" style:family="table-row">
      <style:table-row-properties style:min-row-height="0.2in" fo:keep-together="always"/>
    </style:style>
    <style:style style:name="TableCell416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7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4" style:parent-style-name="Normal" style:family="paragraph">
      <style:paragraph-properties style:vertical-align="auto" fo:margin-bottom="0in"/>
      <style:text-properties fo:hyphenate="true"/>
    </style:style>
    <style:style style:name="T4175" style:parent-style-name="DefaultParagraphFont" style:family="text">
      <style:text-properties style:font-size-complex="12pt"/>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7" style:parent-style-name="Normal" style:family="paragraph">
      <style:paragraph-properties style:vertical-align="auto" fo:margin-bottom="0in"/>
      <style:text-properties fo:hyphenate="true"/>
    </style:style>
    <style:style style:name="T4178" style:parent-style-name="DefaultParagraphFont" style:family="text">
      <style:text-properties style:font-size-complex="12p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0" style:parent-style-name="Normal" style:family="paragraph">
      <style:paragraph-properties style:vertical-align="auto" fo:margin-bottom="0in"/>
      <style:text-properties fo:hyphenate="true"/>
    </style:style>
    <style:style style:name="T4181" style:parent-style-name="DefaultParagraphFont" style:family="text">
      <style:text-properties style:font-size-complex="12p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3" style:parent-style-name="Normal" style:family="paragraph">
      <style:paragraph-properties style:vertical-align="auto" fo:margin-bottom="0in"/>
      <style:text-properties fo:hyphenate="true"/>
    </style:style>
    <style:style style:name="T4184" style:parent-style-name="DefaultParagraphFont" style:family="text">
      <style:text-properties style:font-size-complex="12pt"/>
    </style:style>
    <style:style style:name="TableCell4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6" style:parent-style-name="Normal" style:family="paragraph">
      <style:paragraph-properties style:vertical-align="auto" fo:margin-bottom="0in"/>
      <style:text-properties fo:hyphenate="true"/>
    </style:style>
    <style:style style:name="T4187" style:parent-style-name="DefaultParagraphFont" style:family="text">
      <style:text-properties style:font-size-complex="12pt"/>
    </style:style>
    <style:style style:name="TableCell4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9" style:parent-style-name="Normal" style:family="paragraph">
      <style:paragraph-properties style:vertical-align="auto" fo:margin-bottom="0in"/>
      <style:text-properties fo:hyphenate="true"/>
    </style:style>
    <style:style style:name="T4190" style:parent-style-name="DefaultParagraphFont" style:family="text">
      <style:text-properties style:font-size-complex="12pt"/>
    </style:style>
    <style:style style:name="TableCell4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2" style:parent-style-name="Normal" style:family="paragraph">
      <style:paragraph-properties style:vertical-align="auto" fo:margin-bottom="0in"/>
      <style:text-properties fo:hyphenate="true"/>
    </style:style>
    <style:style style:name="T4193" style:parent-style-name="DefaultParagraphFont" style:family="text">
      <style:text-properties style:font-size-complex="12pt"/>
    </style:style>
    <style:style style:name="TableCell4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5" style:parent-style-name="Normal" style:family="paragraph">
      <style:paragraph-properties style:vertical-align="auto" fo:margin-bottom="0in"/>
      <style:text-properties fo:hyphenate="true"/>
    </style:style>
    <style:style style:name="T4196" style:parent-style-name="DefaultParagraphFont" style:family="text">
      <style:text-properties style:font-size-complex="12pt"/>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8" style:parent-style-name="Normal" style:family="paragraph">
      <style:paragraph-properties style:vertical-align="auto" fo:margin-bottom="0in"/>
      <style:text-properties fo:hyphenate="true"/>
    </style:style>
    <style:style style:name="T4199" style:parent-style-name="DefaultParagraphFont" style:family="text">
      <style:text-properties style:font-size-complex="12pt"/>
    </style:style>
    <style:style style:name="TableCell4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1" style:parent-style-name="Normal" style:family="paragraph">
      <style:paragraph-properties style:vertical-align="auto" fo:margin-bottom="0in"/>
      <style:text-properties fo:hyphenate="true"/>
    </style:style>
    <style:style style:name="T4202" style:parent-style-name="DefaultParagraphFont" style:family="text">
      <style:text-properties style:font-size-complex="12pt"/>
    </style:style>
    <style:style style:name="TableRow4203" style:family="table-row">
      <style:table-row-properties style:min-row-height="0.2in" fo:keep-together="always"/>
    </style:style>
    <style:style style:name="TableCell420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0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9" style:parent-style-name="Normal" style:family="paragraph">
      <style:paragraph-properties style:vertical-align="auto" fo:margin-bottom="0in"/>
      <style:text-properties fo:hyphenate="tru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2" style:parent-style-name="Normal" style:family="paragraph">
      <style:paragraph-properties style:vertical-align="auto" fo:margin-bottom="0in"/>
      <style:text-properties fo:hyphenate="tru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5" style:parent-style-name="Normal" style:family="paragraph">
      <style:paragraph-properties style:vertical-align="auto" fo:margin-bottom="0in"/>
      <style:text-properties fo:hyphenate="tru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8" style:parent-style-name="Normal" style:family="paragraph">
      <style:paragraph-properties style:vertical-align="auto" fo:margin-bottom="0in"/>
      <style:text-properties fo:hyphenate="true"/>
    </style:style>
    <style:style style:name="T4219" style:parent-style-name="DefaultParagraphFont" style:family="text">
      <style:text-properties style:font-size-complex="12pt"/>
    </style:style>
    <style:style style:name="TableCell4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1" style:parent-style-name="Normal" style:family="paragraph">
      <style:paragraph-properties style:vertical-align="auto" fo:margin-bottom="0in"/>
      <style:text-properties fo:hyphenate="true"/>
    </style:style>
    <style:style style:name="T4222" style:parent-style-name="DefaultParagraphFont" style:family="text">
      <style:text-properties style:font-size-complex="12pt"/>
    </style:style>
    <style:style style:name="TableCell4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4" style:parent-style-name="Normal" style:family="paragraph">
      <style:paragraph-properties style:vertical-align="auto" fo:margin-bottom="0in"/>
      <style:text-properties fo:hyphenate="true"/>
    </style:style>
    <style:style style:name="T4225" style:parent-style-name="DefaultParagraphFont" style:family="text">
      <style:text-properties style:font-size-complex="12p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7" style:parent-style-name="Normal" style:family="paragraph">
      <style:paragraph-properties style:vertical-align="auto" fo:margin-bottom="0in"/>
      <style:text-properties fo:hyphenate="true"/>
    </style:style>
    <style:style style:name="T4228" style:parent-style-name="DefaultParagraphFont" style:family="text">
      <style:text-properties style:font-size-complex="12pt"/>
    </style:style>
    <style:style style:name="TableCell4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0" style:parent-style-name="Normal" style:family="paragraph">
      <style:paragraph-properties style:vertical-align="auto" fo:margin-bottom="0in"/>
      <style:text-properties fo:hyphenate="true"/>
    </style:style>
    <style:style style:name="T4231" style:parent-style-name="DefaultParagraphFont" style:family="text">
      <style:text-properties style:font-size-complex="12pt"/>
    </style:style>
    <style:style style:name="TableCell4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3" style:parent-style-name="Normal" style:family="paragraph">
      <style:paragraph-properties style:vertical-align="auto" fo:margin-bottom="0in"/>
      <style:text-properties fo:hyphenate="true"/>
    </style:style>
    <style:style style:name="T4234" style:parent-style-name="DefaultParagraphFont" style:family="text">
      <style:text-properties style:font-size-complex="12pt"/>
    </style:style>
    <style:style style:name="TableCell4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6" style:parent-style-name="Normal" style:family="paragraph">
      <style:paragraph-properties style:vertical-align="auto" fo:margin-bottom="0in"/>
      <style:text-properties fo:hyphenate="true"/>
    </style:style>
    <style:style style:name="T4237" style:parent-style-name="DefaultParagraphFont" style:family="text">
      <style:text-properties style:font-size-complex="12pt"/>
    </style:style>
    <style:style style:name="TableRow4238" style:family="table-row">
      <style:table-row-properties style:min-row-height="0.2in" fo:keep-together="always"/>
    </style:style>
    <style:style style:name="TableCell423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4" style:parent-style-name="Normal" style:family="paragraph">
      <style:paragraph-properties style:vertical-align="auto" fo:margin-bottom="0in"/>
      <style:text-properties fo:hyphenate="true"/>
    </style:style>
    <style:style style:name="T4245" style:parent-style-name="DefaultParagraphFont" style:family="text">
      <style:text-properties style:font-size-complex="12pt"/>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style:vertical-align="auto" fo:margin-bottom="0in"/>
      <style:text-properties fo:hyphenate="true"/>
    </style:style>
    <style:style style:name="T4248" style:parent-style-name="DefaultParagraphFont" style:family="text">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0" style:parent-style-name="Normal" style:family="paragraph">
      <style:paragraph-properties style:vertical-align="auto" fo:margin-bottom="0in"/>
      <style:text-properties fo:hyphenate="true"/>
    </style:style>
    <style:style style:name="T4251" style:parent-style-name="DefaultParagraphFont" style:family="text">
      <style:text-properties style:font-size-complex="12p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style:vertical-align="auto" fo:margin-bottom="0in"/>
      <style:text-properties fo:hyphenate="true"/>
    </style:style>
    <style:style style:name="T4254" style:parent-style-name="DefaultParagraphFont" style:family="text">
      <style:text-properties style:font-size-complex="12pt"/>
    </style:style>
    <style:style style:name="TableCell4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6" style:parent-style-name="Normal" style:family="paragraph">
      <style:paragraph-properties style:vertical-align="auto" fo:margin-bottom="0in"/>
      <style:text-properties fo:hyphenate="true"/>
    </style:style>
    <style:style style:name="T4257" style:parent-style-name="DefaultParagraphFont" style:family="text">
      <style:text-properties style:font-size-complex="12p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9" style:parent-style-name="Normal" style:family="paragraph">
      <style:paragraph-properties style:vertical-align="auto" fo:margin-bottom="0in"/>
      <style:text-properties fo:hyphenate="true"/>
    </style:style>
    <style:style style:name="T4260" style:parent-style-name="DefaultParagraphFont" style:family="text">
      <style:text-properties style:font-size-complex="12pt"/>
    </style:style>
    <style:style style:name="TableCell4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2" style:parent-style-name="Normal" style:family="paragraph">
      <style:paragraph-properties style:vertical-align="auto" fo:margin-bottom="0in"/>
      <style:text-properties fo:hyphenate="true"/>
    </style:style>
    <style:style style:name="T4263" style:parent-style-name="DefaultParagraphFont" style:family="text">
      <style:text-properties style:font-size-complex="12pt"/>
    </style:style>
    <style:style style:name="TableCell4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5" style:parent-style-name="Normal" style:family="paragraph">
      <style:paragraph-properties style:vertical-align="auto" fo:margin-bottom="0in"/>
      <style:text-properties fo:hyphenate="true"/>
    </style:style>
    <style:style style:name="T4266" style:parent-style-name="DefaultParagraphFont" style:family="text">
      <style:text-properties style:font-size-complex="12pt"/>
    </style:style>
    <style:style style:name="TableCell4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8" style:parent-style-name="Normal" style:family="paragraph">
      <style:paragraph-properties style:vertical-align="auto" fo:margin-bottom="0in"/>
      <style:text-properties fo:hyphenate="true"/>
    </style:style>
    <style:style style:name="T4269" style:parent-style-name="DefaultParagraphFont" style:family="text">
      <style:text-properties style:font-size-complex="12pt"/>
    </style:style>
    <style:style style:name="TableCell4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1" style:parent-style-name="Normal" style:family="paragraph">
      <style:paragraph-properties style:vertical-align="auto" fo:margin-bottom="0in"/>
      <style:text-properties fo:hyphenate="true"/>
    </style:style>
    <style:style style:name="T4272" style:parent-style-name="DefaultParagraphFont" style:family="text">
      <style:text-properties style:font-size-complex="12pt"/>
    </style:style>
    <style:style style:name="TableRow4273" style:family="table-row">
      <style:table-row-properties style:min-row-height="0.2in" fo:keep-together="always"/>
    </style:style>
    <style:style style:name="TableCell42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9" style:parent-style-name="Normal" style:family="paragraph">
      <style:paragraph-properties style:vertical-align="auto" fo:margin-bottom="0in"/>
      <style:text-properties fo:hyphenate="true"/>
    </style:style>
    <style:style style:name="T4280" style:parent-style-name="DefaultParagraphFont" style:family="text">
      <style:text-properties style:font-size-complex="12pt"/>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2" style:parent-style-name="Normal" style:family="paragraph">
      <style:paragraph-properties style:vertical-align="auto" fo:margin-bottom="0in"/>
      <style:text-properties fo:hyphenate="true"/>
    </style:style>
    <style:style style:name="T4283" style:parent-style-name="DefaultParagraphFont" style:family="text">
      <style:text-properties style:font-size-complex="12p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5" style:parent-style-name="Normal" style:family="paragraph">
      <style:paragraph-properties style:vertical-align="auto" fo:margin-bottom="0in"/>
      <style:text-properties fo:hyphenate="true"/>
    </style:style>
    <style:style style:name="T4286" style:parent-style-name="DefaultParagraphFont" style:family="text">
      <style:text-properties style:font-size-complex="12p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style:vertical-align="auto" fo:margin-bottom="0in"/>
      <style:text-properties fo:hyphenate="true"/>
    </style:style>
    <style:style style:name="T4289" style:parent-style-name="DefaultParagraphFont" style:family="text">
      <style:text-properties style:font-size-complex="12pt"/>
    </style:style>
    <style:style style:name="TableCell4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1" style:parent-style-name="Normal" style:family="paragraph">
      <style:paragraph-properties style:vertical-align="auto" fo:margin-bottom="0in"/>
      <style:text-properties fo:hyphenate="true"/>
    </style:style>
    <style:style style:name="T4292" style:parent-style-name="DefaultParagraphFont" style:family="text">
      <style:text-properties style:font-size-complex="12pt"/>
    </style:style>
    <style:style style:name="TableCell4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4" style:parent-style-name="Normal" style:family="paragraph">
      <style:paragraph-properties style:vertical-align="auto" fo:margin-bottom="0in"/>
      <style:text-properties fo:hyphenate="true"/>
    </style:style>
    <style:style style:name="T4295" style:parent-style-name="DefaultParagraphFont" style:family="text">
      <style:text-properties style:font-size-complex="12pt"/>
    </style:style>
    <style:style style:name="TableCell4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7" style:parent-style-name="Normal" style:family="paragraph">
      <style:paragraph-properties style:vertical-align="auto" fo:margin-bottom="0in"/>
      <style:text-properties fo:hyphenate="true"/>
    </style:style>
    <style:style style:name="T4298" style:parent-style-name="DefaultParagraphFont" style:family="text">
      <style:text-properties style:font-size-complex="12pt"/>
    </style:style>
    <style:style style:name="TableCell4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0" style:parent-style-name="Normal" style:family="paragraph">
      <style:paragraph-properties style:vertical-align="auto" fo:margin-bottom="0in"/>
      <style:text-properties fo:hyphenate="true"/>
    </style:style>
    <style:style style:name="T4301" style:parent-style-name="DefaultParagraphFont" style:family="text">
      <style:text-properties style:font-size-complex="12pt"/>
    </style:style>
    <style:style style:name="TableCell4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3" style:parent-style-name="Normal" style:family="paragraph">
      <style:paragraph-properties style:vertical-align="auto" fo:margin-bottom="0in"/>
      <style:text-properties fo:hyphenate="true"/>
    </style:style>
    <style:style style:name="T4304" style:parent-style-name="DefaultParagraphFont" style:family="text">
      <style:text-properties style:font-size-complex="12p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6" style:parent-style-name="Normal" style:family="paragraph">
      <style:paragraph-properties style:vertical-align="auto" fo:margin-bottom="0in"/>
      <style:text-properties fo:hyphenate="true"/>
    </style:style>
    <style:style style:name="T4307" style:parent-style-name="DefaultParagraphFont" style:family="text">
      <style:text-properties style:font-size-complex="12pt"/>
    </style:style>
    <style:style style:name="TableRow4308" style:family="table-row">
      <style:table-row-properties style:min-row-height="0.2in" fo:keep-together="always"/>
    </style:style>
    <style:style style:name="TableCell430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1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4" style:parent-style-name="Normal" style:family="paragraph">
      <style:paragraph-properties style:vertical-align="auto" fo:margin-bottom="0in"/>
      <style:text-properties fo:hyphenate="true"/>
    </style:style>
    <style:style style:name="T4315" style:parent-style-name="DefaultParagraphFont" style:family="text">
      <style:text-properties style:font-size-complex="12pt"/>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7" style:parent-style-name="Normal" style:family="paragraph">
      <style:paragraph-properties style:vertical-align="auto" fo:margin-bottom="0in"/>
      <style:text-properties fo:hyphenate="true"/>
    </style:style>
    <style:style style:name="T4318" style:parent-style-name="DefaultParagraphFont" style:family="text">
      <style:text-properties style:font-size-complex="12p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0" style:parent-style-name="Normal" style:family="paragraph">
      <style:paragraph-properties style:vertical-align="auto" fo:margin-bottom="0in"/>
      <style:text-properties fo:hyphenate="true"/>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3" style:parent-style-name="Normal" style:family="paragraph">
      <style:paragraph-properties style:vertical-align="auto" fo:margin-bottom="0in"/>
      <style:text-properties fo:hyphenate="true"/>
    </style:style>
    <style:style style:name="T4324" style:parent-style-name="DefaultParagraphFont" style:family="text">
      <style:text-properties style:font-size-complex="12pt"/>
    </style:style>
    <style:style style:name="TableCell4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6" style:parent-style-name="Normal" style:family="paragraph">
      <style:paragraph-properties style:vertical-align="auto" fo:margin-bottom="0in"/>
      <style:text-properties fo:hyphenate="true"/>
    </style:style>
    <style:style style:name="T4327" style:parent-style-name="DefaultParagraphFont" style:family="text">
      <style:text-properties style:font-size-complex="12pt"/>
    </style:style>
    <style:style style:name="TableCell4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9" style:parent-style-name="Normal" style:family="paragraph">
      <style:paragraph-properties style:vertical-align="auto" fo:margin-bottom="0in"/>
      <style:text-properties fo:hyphenate="true"/>
    </style:style>
    <style:style style:name="T4330" style:parent-style-name="DefaultParagraphFont" style:family="text">
      <style:text-properties style:font-size-complex="12pt"/>
    </style:style>
    <style:style style:name="TableCell4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2" style:parent-style-name="Normal" style:family="paragraph">
      <style:paragraph-properties style:vertical-align="auto" fo:margin-bottom="0in"/>
      <style:text-properties fo:hyphenate="true"/>
    </style:style>
    <style:style style:name="T4333" style:parent-style-name="DefaultParagraphFont" style:family="text">
      <style:text-properties style:font-size-complex="12pt"/>
    </style:style>
    <style:style style:name="TableCell4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5" style:parent-style-name="Normal" style:family="paragraph">
      <style:paragraph-properties style:vertical-align="auto" fo:margin-bottom="0in"/>
      <style:text-properties fo:hyphenate="true"/>
    </style:style>
    <style:style style:name="T4336" style:parent-style-name="DefaultParagraphFont" style:family="text">
      <style:text-properties style:font-size-complex="12pt"/>
    </style:style>
    <style:style style:name="TableCell4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8" style:parent-style-name="Normal" style:family="paragraph">
      <style:paragraph-properties style:vertical-align="auto" fo:margin-bottom="0in"/>
      <style:text-properties fo:hyphenate="true"/>
    </style:style>
    <style:style style:name="T4339" style:parent-style-name="DefaultParagraphFont" style:family="text">
      <style:text-properties style:font-size-complex="12pt"/>
    </style:style>
    <style:style style:name="TableCell4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1" style:parent-style-name="Normal" style:family="paragraph">
      <style:paragraph-properties style:vertical-align="auto" fo:margin-bottom="0in"/>
      <style:text-properties fo:hyphenate="true"/>
    </style:style>
    <style:style style:name="T4342" style:parent-style-name="DefaultParagraphFont" style:family="text">
      <style:text-properties style:font-size-complex="12pt"/>
    </style:style>
    <style:style style:name="TableRow4343" style:family="table-row">
      <style:table-row-properties style:min-row-height="0.2in" fo:keep-together="always"/>
    </style:style>
    <style:style style:name="TableCell43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9" style:parent-style-name="Normal" style:family="paragraph">
      <style:paragraph-properties style:vertical-align="auto" fo:margin-bottom="0in"/>
      <style:text-properties fo:hyphenate="true"/>
    </style:style>
    <style:style style:name="T4350" style:parent-style-name="DefaultParagraphFont" style:family="text">
      <style:text-properties style:font-size-complex="12pt"/>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2" style:parent-style-name="Normal" style:family="paragraph">
      <style:paragraph-properties style:vertical-align="auto" fo:margin-bottom="0in"/>
      <style:text-properties fo:hyphenate="true"/>
    </style:style>
    <style:style style:name="T4353" style:parent-style-name="DefaultParagraphFont" style:family="text">
      <style:text-properties style:font-size-complex="12p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style:vertical-align="auto" fo:margin-bottom="0in"/>
      <style:text-properties fo:hyphenate="true"/>
    </style:style>
    <style:style style:name="T4356" style:parent-style-name="DefaultParagraphFont" style:family="text">
      <style:text-properties style:font-size-complex="12p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8" style:parent-style-name="Normal" style:family="paragraph">
      <style:paragraph-properties style:vertical-align="auto" fo:margin-bottom="0in"/>
      <style:text-properties fo:hyphenate="true"/>
    </style:style>
    <style:style style:name="T4359" style:parent-style-name="DefaultParagraphFont" style:family="text">
      <style:text-properties style:font-size-complex="12pt"/>
    </style:style>
    <style:style style:name="TableCell4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1" style:parent-style-name="Normal" style:family="paragraph">
      <style:paragraph-properties style:vertical-align="auto" fo:margin-bottom="0in"/>
      <style:text-properties fo:hyphenate="true"/>
    </style:style>
    <style:style style:name="T4362" style:parent-style-name="DefaultParagraphFont" style:family="text">
      <style:text-properties style:font-size-complex="12pt"/>
    </style:style>
    <style:style style:name="TableCell4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4" style:parent-style-name="Normal" style:family="paragraph">
      <style:paragraph-properties style:vertical-align="auto" fo:margin-bottom="0in"/>
      <style:text-properties fo:hyphenate="true"/>
    </style:style>
    <style:style style:name="T4365" style:parent-style-name="DefaultParagraphFont" style:family="text">
      <style:text-properties style:font-size-complex="12pt"/>
    </style:style>
    <style:style style:name="TableCell4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7" style:parent-style-name="Normal" style:family="paragraph">
      <style:paragraph-properties style:vertical-align="auto" fo:margin-bottom="0in"/>
      <style:text-properties fo:hyphenate="true"/>
    </style:style>
    <style:style style:name="T4368" style:parent-style-name="DefaultParagraphFont" style:family="text">
      <style:text-properties style:font-size-complex="12pt"/>
    </style:style>
    <style:style style:name="TableCell4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0" style:parent-style-name="Normal" style:family="paragraph">
      <style:paragraph-properties style:vertical-align="auto" fo:margin-bottom="0in"/>
      <style:text-properties fo:hyphenate="true"/>
    </style:style>
    <style:style style:name="T4371" style:parent-style-name="DefaultParagraphFont" style:family="text">
      <style:text-properties style:font-size-complex="12pt"/>
    </style:style>
    <style:style style:name="TableCell4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3" style:parent-style-name="Normal" style:family="paragraph">
      <style:paragraph-properties style:vertical-align="auto" fo:margin-bottom="0in"/>
      <style:text-properties fo:hyphenate="true"/>
    </style:style>
    <style:style style:name="T4374" style:parent-style-name="DefaultParagraphFont" style:family="text">
      <style:text-properties style:font-size-complex="12pt"/>
    </style:style>
    <style:style style:name="TableCell4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6" style:parent-style-name="Normal" style:family="paragraph">
      <style:paragraph-properties style:vertical-align="auto" fo:margin-bottom="0in"/>
      <style:text-properties fo:hyphenate="true"/>
    </style:style>
    <style:style style:name="T4377" style:parent-style-name="DefaultParagraphFont" style:family="text">
      <style:text-properties style:font-size-complex="12pt"/>
    </style:style>
    <style:style style:name="TableRow4378" style:family="table-row">
      <style:table-row-properties style:min-row-height="0.2in" fo:keep-together="always"/>
    </style:style>
    <style:style style:name="TableCell43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4" style:parent-style-name="Normal" style:family="paragraph">
      <style:paragraph-properties style:vertical-align="auto" fo:margin-bottom="0in"/>
      <style:text-properties fo:hyphenate="true"/>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style:vertical-align="auto" fo:margin-bottom="0in"/>
      <style:text-properties fo:hyphenate="tru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0" style:parent-style-name="Normal" style:family="paragraph">
      <style:paragraph-properties style:vertical-align="auto" fo:margin-bottom="0in"/>
      <style:text-properties fo:hyphenate="tru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3" style:parent-style-name="Normal" style:family="paragraph">
      <style:paragraph-properties style:vertical-align="auto" fo:margin-bottom="0in"/>
      <style:text-properties fo:hyphenate="true"/>
    </style:style>
    <style:style style:name="T4394" style:parent-style-name="DefaultParagraphFont" style:family="text">
      <style:text-properties style:font-size-complex="12pt"/>
    </style:style>
    <style:style style:name="TableCell4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6" style:parent-style-name="Normal" style:family="paragraph">
      <style:paragraph-properties style:vertical-align="auto" fo:margin-bottom="0in"/>
      <style:text-properties fo:hyphenate="true"/>
    </style:style>
    <style:style style:name="T4397" style:parent-style-name="DefaultParagraphFont" style:family="text">
      <style:text-properties style:font-size-complex="12pt"/>
    </style:style>
    <style:style style:name="TableCell43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9" style:parent-style-name="Normal" style:family="paragraph">
      <style:paragraph-properties style:vertical-align="auto" fo:margin-bottom="0in"/>
      <style:text-properties fo:hyphenate="true"/>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2" style:parent-style-name="Normal" style:family="paragraph">
      <style:paragraph-properties style:vertical-align="auto" fo:margin-bottom="0in"/>
      <style:text-properties fo:hyphenate="true"/>
    </style:style>
    <style:style style:name="T4403" style:parent-style-name="DefaultParagraphFont" style:family="text">
      <style:text-properties style:font-size-complex="12pt"/>
    </style:style>
    <style:style style:name="TableCell4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5" style:parent-style-name="Normal" style:family="paragraph">
      <style:paragraph-properties style:vertical-align="auto" fo:margin-bottom="0in"/>
      <style:text-properties fo:hyphenate="true"/>
    </style:style>
    <style:style style:name="T4406" style:parent-style-name="DefaultParagraphFont" style:family="text">
      <style:text-properties style:font-size-complex="12pt"/>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8" style:parent-style-name="Normal" style:family="paragraph">
      <style:paragraph-properties style:vertical-align="auto" fo:margin-bottom="0in"/>
      <style:text-properties fo:hyphenate="true"/>
    </style:style>
    <style:style style:name="T4409" style:parent-style-name="DefaultParagraphFont" style:family="text">
      <style:text-properties style:font-size-complex="12pt"/>
    </style:style>
    <style:style style:name="TableCell4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1" style:parent-style-name="Normal" style:family="paragraph">
      <style:paragraph-properties style:vertical-align="auto" fo:margin-bottom="0in"/>
      <style:text-properties fo:hyphenate="true"/>
    </style:style>
    <style:style style:name="T4412" style:parent-style-name="DefaultParagraphFont" style:family="text">
      <style:text-properties style:font-size-complex="12pt"/>
    </style:style>
    <style:style style:name="TableRow4413" style:family="table-row">
      <style:table-row-properties style:min-row-height="0.2in" fo:keep-together="always"/>
    </style:style>
    <style:style style:name="TableCell44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9" style:parent-style-name="Normal" style:family="paragraph">
      <style:paragraph-properties style:vertical-align="auto" fo:margin-bottom="0in"/>
      <style:text-properties fo:hyphenate="true"/>
    </style:style>
    <style:style style:name="T4420" style:parent-style-name="DefaultParagraphFont" style:family="text">
      <style:text-properties style:font-size-complex="12pt"/>
    </style:style>
    <style:style style:name="TableCell4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2" style:parent-style-name="Normal" style:family="paragraph">
      <style:paragraph-properties style:vertical-align="auto" fo:margin-bottom="0in"/>
      <style:text-properties fo:hyphenate="tru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5" style:parent-style-name="Normal" style:family="paragraph">
      <style:paragraph-properties style:vertical-align="auto" fo:margin-bottom="0in"/>
      <style:text-properties fo:hyphenate="tru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8" style:parent-style-name="Normal" style:family="paragraph">
      <style:paragraph-properties style:vertical-align="auto" fo:margin-bottom="0in"/>
      <style:text-properties fo:hyphenate="true"/>
    </style:style>
    <style:style style:name="T4429" style:parent-style-name="DefaultParagraphFont" style:family="text">
      <style:text-properties style:font-size-complex="12pt"/>
    </style:style>
    <style:style style:name="TableCell4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1" style:parent-style-name="Normal" style:family="paragraph">
      <style:paragraph-properties style:vertical-align="auto" fo:margin-bottom="0in"/>
      <style:text-properties fo:hyphenate="true"/>
    </style:style>
    <style:style style:name="T4432" style:parent-style-name="DefaultParagraphFont" style:family="text">
      <style:text-properties style:font-size-complex="12pt"/>
    </style:style>
    <style:style style:name="TableCell4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4" style:parent-style-name="Normal" style:family="paragraph">
      <style:paragraph-properties style:vertical-align="auto" fo:margin-bottom="0in"/>
      <style:text-properties fo:hyphenate="true"/>
    </style:style>
    <style:style style:name="T4435" style:parent-style-name="DefaultParagraphFont" style:family="text">
      <style:text-properties style:font-size-complex="12pt"/>
    </style:style>
    <style:style style:name="TableCell4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7" style:parent-style-name="Normal" style:family="paragraph">
      <style:paragraph-properties style:vertical-align="auto" fo:margin-bottom="0in"/>
      <style:text-properties fo:hyphenate="true"/>
    </style:style>
    <style:style style:name="T4438" style:parent-style-name="DefaultParagraphFont" style:family="text">
      <style:text-properties style:font-size-complex="12pt"/>
    </style:style>
    <style:style style:name="TableCell4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0" style:parent-style-name="Normal" style:family="paragraph">
      <style:paragraph-properties style:vertical-align="auto" fo:margin-bottom="0in"/>
      <style:text-properties fo:hyphenate="true"/>
    </style:style>
    <style:style style:name="T4441" style:parent-style-name="DefaultParagraphFont" style:family="text">
      <style:text-properties style:font-size-complex="12pt"/>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3" style:parent-style-name="Normal" style:family="paragraph">
      <style:paragraph-properties style:vertical-align="auto" fo:margin-bottom="0in"/>
      <style:text-properties fo:hyphenate="true"/>
    </style:style>
    <style:style style:name="T4444" style:parent-style-name="DefaultParagraphFont" style:family="text">
      <style:text-properties style:font-size-complex="12pt"/>
    </style:style>
    <style:style style:name="TableCell4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6" style:parent-style-name="Normal" style:family="paragraph">
      <style:paragraph-properties style:vertical-align="auto" fo:margin-bottom="0in"/>
      <style:text-properties fo:hyphenate="true"/>
    </style:style>
    <style:style style:name="T4447" style:parent-style-name="DefaultParagraphFont" style:family="text">
      <style:text-properties style:font-size-complex="12pt"/>
    </style:style>
    <style:style style:name="TableRow4448" style:family="table-row">
      <style:table-row-properties style:min-row-height="0.2in" fo:keep-together="always"/>
    </style:style>
    <style:style style:name="TableCell44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4" style:parent-style-name="Normal" style:family="paragraph">
      <style:paragraph-properties style:vertical-align="auto" fo:margin-bottom="0in"/>
      <style:text-properties fo:hyphenate="true"/>
    </style:style>
    <style:style style:name="T4455" style:parent-style-name="DefaultParagraphFont" style:family="text">
      <style:text-properties style:font-size-complex="12p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7" style:parent-style-name="Normal" style:family="paragraph">
      <style:paragraph-properties style:vertical-align="auto" fo:margin-bottom="0in"/>
      <style:text-properties fo:hyphenate="true"/>
    </style:style>
    <style:style style:name="T4458" style:parent-style-name="DefaultParagraphFont" style:family="text">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0" style:parent-style-name="Normal" style:family="paragraph">
      <style:paragraph-properties style:vertical-align="auto" fo:margin-bottom="0in"/>
      <style:text-properties fo:hyphenate="true"/>
    </style:style>
    <style:style style:name="T4461" style:parent-style-name="DefaultParagraphFont" style:family="text">
      <style:text-properties style:font-size-complex="12p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3" style:parent-style-name="Normal" style:family="paragraph">
      <style:paragraph-properties style:vertical-align="auto" fo:margin-bottom="0in"/>
      <style:text-properties fo:hyphenate="true"/>
    </style:style>
    <style:style style:name="T4464" style:parent-style-name="DefaultParagraphFont" style:family="text">
      <style:text-properties style:font-size-complex="12pt"/>
    </style:style>
    <style:style style:name="TableCell4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6" style:parent-style-name="Normal" style:family="paragraph">
      <style:paragraph-properties style:vertical-align="auto" fo:margin-bottom="0in"/>
      <style:text-properties fo:hyphenate="true"/>
    </style:style>
    <style:style style:name="T4467" style:parent-style-name="DefaultParagraphFont" style:family="text">
      <style:text-properties style:font-size-complex="12pt"/>
    </style:style>
    <style:style style:name="TableCell4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9" style:parent-style-name="Normal" style:family="paragraph">
      <style:paragraph-properties style:vertical-align="auto" fo:margin-bottom="0in"/>
      <style:text-properties fo:hyphenate="true"/>
    </style:style>
    <style:style style:name="T4470" style:parent-style-name="DefaultParagraphFont" style:family="text">
      <style:text-properties style:font-size-complex="12pt"/>
    </style:style>
    <style:style style:name="TableCell4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2" style:parent-style-name="Normal" style:family="paragraph">
      <style:paragraph-properties style:vertical-align="auto" fo:margin-bottom="0in"/>
      <style:text-properties fo:hyphenate="true"/>
    </style:style>
    <style:style style:name="T4473" style:parent-style-name="DefaultParagraphFont" style:family="text">
      <style:text-properties style:font-size-complex="12pt"/>
    </style:style>
    <style:style style:name="TableCell4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5" style:parent-style-name="Normal" style:family="paragraph">
      <style:paragraph-properties style:vertical-align="auto" fo:margin-bottom="0in"/>
      <style:text-properties fo:hyphenate="true"/>
    </style:style>
    <style:style style:name="T4476" style:parent-style-name="DefaultParagraphFont" style:family="text">
      <style:text-properties style:font-size-complex="12pt"/>
    </style:style>
    <style:style style:name="TableCell4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8" style:parent-style-name="Normal" style:family="paragraph">
      <style:paragraph-properties style:vertical-align="auto" fo:margin-bottom="0in"/>
      <style:text-properties fo:hyphenate="true"/>
    </style:style>
    <style:style style:name="T4479" style:parent-style-name="DefaultParagraphFont" style:family="text">
      <style:text-properties style:font-size-complex="12pt"/>
    </style:style>
    <style:style style:name="TableCell4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1" style:parent-style-name="Normal" style:family="paragraph">
      <style:paragraph-properties style:vertical-align="auto" fo:margin-bottom="0in"/>
      <style:text-properties fo:hyphenate="true"/>
    </style:style>
    <style:style style:name="T4482" style:parent-style-name="DefaultParagraphFont" style:family="text">
      <style:text-properties style:font-size-complex="12pt"/>
    </style:style>
    <style:style style:name="TableRow4483" style:family="table-row">
      <style:table-row-properties style:min-row-height="0.2in" fo:keep-together="always"/>
    </style:style>
    <style:style style:name="TableCell44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9" style:parent-style-name="Normal" style:family="paragraph">
      <style:paragraph-properties style:vertical-align="auto" fo:margin-bottom="0in"/>
      <style:text-properties fo:hyphenate="true"/>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2" style:parent-style-name="Normal" style:family="paragraph">
      <style:paragraph-properties style:vertical-align="auto" fo:margin-bottom="0in"/>
      <style:text-properties fo:hyphenate="true"/>
    </style:style>
    <style:style style:name="T4493" style:parent-style-name="DefaultParagraphFont" style:family="text">
      <style:text-properties style:font-size-complex="12pt"/>
    </style:style>
    <style:style style:name="TableCell4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5" style:parent-style-name="Normal" style:family="paragraph">
      <style:paragraph-properties style:vertical-align="auto" fo:margin-bottom="0in"/>
      <style:text-properties fo:hyphenate="true"/>
    </style:style>
    <style:style style:name="T4496" style:parent-style-name="DefaultParagraphFont" style:family="text">
      <style:text-properties style:font-size-complex="12pt"/>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8" style:parent-style-name="Normal" style:family="paragraph">
      <style:paragraph-properties style:vertical-align="auto" fo:margin-bottom="0in"/>
      <style:text-properties fo:hyphenate="true"/>
    </style:style>
    <style:style style:name="T4499" style:parent-style-name="DefaultParagraphFont" style:family="text">
      <style:text-properties style:font-size-complex="12pt"/>
    </style:style>
    <style:style style:name="TableCell4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1" style:parent-style-name="Normal" style:family="paragraph">
      <style:paragraph-properties style:vertical-align="auto" fo:margin-bottom="0in"/>
      <style:text-properties fo:hyphenate="true"/>
    </style:style>
    <style:style style:name="T4502" style:parent-style-name="DefaultParagraphFont" style:family="text">
      <style:text-properties style:font-size-complex="12pt"/>
    </style:style>
    <style:style style:name="TableCell4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4" style:parent-style-name="Normal" style:family="paragraph">
      <style:paragraph-properties style:vertical-align="auto" fo:margin-bottom="0in"/>
      <style:text-properties fo:hyphenate="true"/>
    </style:style>
    <style:style style:name="T4505" style:parent-style-name="DefaultParagraphFont" style:family="text">
      <style:text-properties style:font-size-complex="12pt"/>
    </style:style>
    <style:style style:name="TableCell4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7" style:parent-style-name="Normal" style:family="paragraph">
      <style:paragraph-properties style:vertical-align="auto" fo:margin-bottom="0in"/>
      <style:text-properties fo:hyphenate="true"/>
    </style:style>
    <style:style style:name="T4508" style:parent-style-name="DefaultParagraphFont" style:family="text">
      <style:text-properties style:font-size-complex="12pt"/>
    </style:style>
    <style:style style:name="TableCell45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0" style:parent-style-name="Normal" style:family="paragraph">
      <style:paragraph-properties style:vertical-align="auto" fo:margin-bottom="0in"/>
      <style:text-properties fo:hyphenate="true"/>
    </style:style>
    <style:style style:name="T4511" style:parent-style-name="DefaultParagraphFont" style:family="text">
      <style:text-properties style:font-size-complex="12pt"/>
    </style:style>
    <style:style style:name="TableCell4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3" style:parent-style-name="Normal" style:family="paragraph">
      <style:paragraph-properties style:vertical-align="auto" fo:margin-bottom="0in"/>
      <style:text-properties fo:hyphenate="true"/>
    </style:style>
    <style:style style:name="T4514" style:parent-style-name="DefaultParagraphFont" style:family="text">
      <style:text-properties style:font-size-complex="12pt"/>
    </style:style>
    <style:style style:name="TableCell4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6" style:parent-style-name="Normal" style:family="paragraph">
      <style:paragraph-properties style:vertical-align="auto" fo:margin-bottom="0in"/>
      <style:text-properties fo:hyphenate="true"/>
    </style:style>
    <style:style style:name="T4517" style:parent-style-name="DefaultParagraphFont" style:family="text">
      <style:text-properties style:font-size-complex="12pt"/>
    </style:style>
    <style:style style:name="TableRow4518" style:family="table-row">
      <style:table-row-properties style:min-row-height="0.2in" fo:keep-together="always"/>
    </style:style>
    <style:style style:name="TableCell45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4" style:parent-style-name="Normal" style:family="paragraph">
      <style:paragraph-properties style:vertical-align="auto" fo:margin-bottom="0in"/>
      <style:text-properties fo:hyphenate="true"/>
    </style:style>
    <style:style style:name="T4525" style:parent-style-name="DefaultParagraphFont" style:family="text">
      <style:text-properties style:font-size-complex="12p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7" style:parent-style-name="Normal" style:family="paragraph">
      <style:paragraph-properties style:vertical-align="auto" fo:margin-bottom="0in"/>
      <style:text-properties fo:hyphenate="true"/>
    </style:style>
    <style:style style:name="T4528" style:parent-style-name="DefaultParagraphFont" style:family="text">
      <style:text-properties style:font-size-complex="12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0" style:parent-style-name="Normal" style:family="paragraph">
      <style:paragraph-properties style:vertical-align="auto" fo:margin-bottom="0in"/>
      <style:text-properties fo:hyphenate="true"/>
    </style:style>
    <style:style style:name="T4531" style:parent-style-name="DefaultParagraphFont" style:family="text">
      <style:text-properties style:font-size-complex="12p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style:vertical-align="auto" fo:margin-bottom="0in"/>
      <style:text-properties fo:hyphenate="true"/>
    </style:style>
    <style:style style:name="T4534" style:parent-style-name="DefaultParagraphFont" style:family="text">
      <style:text-properties style:font-size-complex="12pt"/>
    </style:style>
    <style:style style:name="TableCell4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6" style:parent-style-name="Normal" style:family="paragraph">
      <style:paragraph-properties style:vertical-align="auto" fo:margin-bottom="0in"/>
      <style:text-properties fo:hyphenate="true"/>
    </style:style>
    <style:style style:name="T4537" style:parent-style-name="DefaultParagraphFont" style:family="text">
      <style:text-properties style:font-size-complex="12p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9" style:parent-style-name="Normal" style:family="paragraph">
      <style:paragraph-properties style:vertical-align="auto" fo:margin-bottom="0in"/>
      <style:text-properties fo:hyphenate="true"/>
    </style:style>
    <style:style style:name="T4540" style:parent-style-name="DefaultParagraphFont" style:family="text">
      <style:text-properties style:font-size-complex="12pt"/>
    </style:style>
    <style:style style:name="TableCell4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2" style:parent-style-name="Normal" style:family="paragraph">
      <style:paragraph-properties style:vertical-align="auto" fo:margin-bottom="0in"/>
      <style:text-properties fo:hyphenate="true"/>
    </style:style>
    <style:style style:name="T4543" style:parent-style-name="DefaultParagraphFont" style:family="text">
      <style:text-properties style:font-size-complex="12pt"/>
    </style:style>
    <style:style style:name="TableCell45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5" style:parent-style-name="Normal" style:family="paragraph">
      <style:paragraph-properties style:vertical-align="auto" fo:margin-bottom="0in"/>
      <style:text-properties fo:hyphenate="true"/>
    </style:style>
    <style:style style:name="T4546" style:parent-style-name="DefaultParagraphFont" style:family="text">
      <style:text-properties style:font-size-complex="12p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8" style:parent-style-name="Normal" style:family="paragraph">
      <style:paragraph-properties style:vertical-align="auto" fo:margin-bottom="0in"/>
      <style:text-properties fo:hyphenate="true"/>
    </style:style>
    <style:style style:name="T4549" style:parent-style-name="DefaultParagraphFont" style:family="text">
      <style:text-properties style:font-size-complex="12pt"/>
    </style:style>
    <style:style style:name="TableCell4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1" style:parent-style-name="Normal" style:family="paragraph">
      <style:paragraph-properties style:vertical-align="auto" fo:margin-bottom="0in"/>
      <style:text-properties fo:hyphenate="true"/>
    </style:style>
    <style:style style:name="T4552" style:parent-style-name="DefaultParagraphFont" style:family="text">
      <style:text-properties style:font-size-complex="12pt"/>
    </style:style>
    <style:style style:name="TableRow4553" style:family="table-row">
      <style:table-row-properties style:min-row-height="0.2in" fo:keep-together="always"/>
    </style:style>
    <style:style style:name="TableCell45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9" style:parent-style-name="Normal" style:family="paragraph">
      <style:paragraph-properties style:vertical-align="auto" fo:margin-bottom="0in"/>
      <style:text-properties fo:hyphenate="true"/>
    </style:style>
    <style:style style:name="T4560" style:parent-style-name="DefaultParagraphFont" style:family="text">
      <style:text-properties style:font-size-complex="12pt"/>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2" style:parent-style-name="Normal" style:family="paragraph">
      <style:paragraph-properties style:vertical-align="auto" fo:margin-bottom="0in"/>
      <style:text-properties fo:hyphenate="true"/>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5" style:parent-style-name="Normal" style:family="paragraph">
      <style:paragraph-properties style:vertical-align="auto" fo:margin-bottom="0in"/>
      <style:text-properties fo:hyphenate="true"/>
    </style:style>
    <style:style style:name="T4566" style:parent-style-name="DefaultParagraphFont" style:family="text">
      <style:text-properties style:font-size-complex="12p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8" style:parent-style-name="Normal" style:family="paragraph">
      <style:paragraph-properties style:vertical-align="auto" fo:margin-bottom="0in"/>
      <style:text-properties fo:hyphenate="true"/>
    </style:style>
    <style:style style:name="T4569" style:parent-style-name="DefaultParagraphFont" style:family="text">
      <style:text-properties style:font-size-complex="12pt"/>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1" style:parent-style-name="Normal" style:family="paragraph">
      <style:paragraph-properties style:vertical-align="auto" fo:margin-bottom="0in"/>
      <style:text-properties fo:hyphenate="true"/>
    </style:style>
    <style:style style:name="T4572" style:parent-style-name="DefaultParagraphFont" style:family="text">
      <style:text-properties style:font-size-complex="12pt"/>
    </style:style>
    <style:style style:name="TableCell4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4" style:parent-style-name="Normal" style:family="paragraph">
      <style:paragraph-properties style:vertical-align="auto" fo:margin-bottom="0in"/>
      <style:text-properties fo:hyphenate="true"/>
    </style:style>
    <style:style style:name="T4575" style:parent-style-name="DefaultParagraphFont" style:family="text">
      <style:text-properties style:font-size-complex="12pt"/>
    </style:style>
    <style:style style:name="TableCell4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7" style:parent-style-name="Normal" style:family="paragraph">
      <style:paragraph-properties style:vertical-align="auto" fo:margin-bottom="0in"/>
      <style:text-properties fo:hyphenate="true"/>
    </style:style>
    <style:style style:name="T4578" style:parent-style-name="DefaultParagraphFont" style:family="text">
      <style:text-properties style:font-size-complex="12pt"/>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0" style:parent-style-name="Normal" style:family="paragraph">
      <style:paragraph-properties style:vertical-align="auto" fo:margin-bottom="0in"/>
      <style:text-properties fo:hyphenate="true"/>
    </style:style>
    <style:style style:name="T4581" style:parent-style-name="DefaultParagraphFont" style:family="text">
      <style:text-properties style:font-size-complex="12pt"/>
    </style:style>
    <style:style style:name="TableCell4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3" style:parent-style-name="Normal" style:family="paragraph">
      <style:paragraph-properties style:vertical-align="auto" fo:margin-bottom="0in"/>
      <style:text-properties fo:hyphenate="true"/>
    </style:style>
    <style:style style:name="T4584" style:parent-style-name="DefaultParagraphFont" style:family="text">
      <style:text-properties style:font-size-complex="12pt"/>
    </style:style>
    <style:style style:name="TableCell4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6" style:parent-style-name="Normal" style:family="paragraph">
      <style:paragraph-properties style:vertical-align="auto" fo:margin-bottom="0in"/>
      <style:text-properties fo:hyphenate="true"/>
    </style:style>
    <style:style style:name="T4587" style:parent-style-name="DefaultParagraphFont" style:family="text">
      <style:text-properties style:font-size-complex="12pt"/>
    </style:style>
    <style:style style:name="TableRow4588" style:family="table-row">
      <style:table-row-properties style:min-row-height="0.2in" fo:keep-together="always"/>
    </style:style>
    <style:style style:name="TableCell45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9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4" style:parent-style-name="Normal" style:family="paragraph">
      <style:paragraph-properties style:vertical-align="auto" fo:margin-bottom="0in"/>
      <style:text-properties fo:hyphenate="true"/>
    </style:style>
    <style:style style:name="T4595" style:parent-style-name="DefaultParagraphFont" style:family="text">
      <style:text-properties style:font-size-complex="12pt"/>
    </style:style>
    <style:style style:name="TableCell4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7" style:parent-style-name="Normal" style:family="paragraph">
      <style:paragraph-properties style:vertical-align="auto" fo:margin-bottom="0in"/>
      <style:text-properties fo:hyphenate="tru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0" style:parent-style-name="Normal" style:family="paragraph">
      <style:paragraph-properties style:vertical-align="auto" fo:margin-bottom="0in"/>
      <style:text-properties fo:hyphenate="true"/>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style:vertical-align="auto" fo:margin-bottom="0in"/>
      <style:text-properties fo:hyphenate="true"/>
    </style:style>
    <style:style style:name="T4604" style:parent-style-name="DefaultParagraphFont" style:family="text">
      <style:text-properties style:font-size-complex="12pt"/>
    </style:style>
    <style:style style:name="TableCell46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6" style:parent-style-name="Normal" style:family="paragraph">
      <style:paragraph-properties style:vertical-align="auto" fo:margin-bottom="0in"/>
      <style:text-properties fo:hyphenate="true"/>
    </style:style>
    <style:style style:name="T4607" style:parent-style-name="DefaultParagraphFont" style:family="text">
      <style:text-properties style:font-size-complex="12pt"/>
    </style:style>
    <style:style style:name="TableCell4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9" style:parent-style-name="Normal" style:family="paragraph">
      <style:paragraph-properties style:vertical-align="auto" fo:margin-bottom="0in"/>
      <style:text-properties fo:hyphenate="true"/>
    </style:style>
    <style:style style:name="T4610" style:parent-style-name="DefaultParagraphFont" style:family="text">
      <style:text-properties style:font-size-complex="12pt"/>
    </style:style>
    <style:style style:name="TableCell4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2" style:parent-style-name="Normal" style:family="paragraph">
      <style:paragraph-properties style:vertical-align="auto" fo:margin-bottom="0in"/>
      <style:text-properties fo:hyphenate="true"/>
    </style:style>
    <style:style style:name="T4613" style:parent-style-name="DefaultParagraphFont" style:family="text">
      <style:text-properties style:font-size-complex="12pt"/>
    </style:style>
    <style:style style:name="TableCell4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5" style:parent-style-name="Normal" style:family="paragraph">
      <style:paragraph-properties style:vertical-align="auto" fo:margin-bottom="0in"/>
      <style:text-properties fo:hyphenate="true"/>
    </style:style>
    <style:style style:name="T4616" style:parent-style-name="DefaultParagraphFont" style:family="text">
      <style:text-properties style:font-size-complex="12pt"/>
    </style:style>
    <style:style style:name="TableCell4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8" style:parent-style-name="Normal" style:family="paragraph">
      <style:paragraph-properties style:vertical-align="auto" fo:margin-bottom="0in"/>
      <style:text-properties fo:hyphenate="true"/>
    </style:style>
    <style:style style:name="T4619" style:parent-style-name="DefaultParagraphFont" style:family="text">
      <style:text-properties style:font-size-complex="12pt"/>
    </style:style>
    <style:style style:name="TableCell4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1" style:parent-style-name="Normal" style:family="paragraph">
      <style:paragraph-properties style:vertical-align="auto" fo:margin-bottom="0in"/>
      <style:text-properties fo:hyphenate="true"/>
    </style:style>
    <style:style style:name="T4622" style:parent-style-name="DefaultParagraphFont" style:family="text">
      <style:text-properties style:font-size-complex="12pt"/>
    </style:style>
    <style:style style:name="TableRow4623" style:family="table-row">
      <style:table-row-properties style:min-row-height="0.2in" fo:keep-together="always"/>
    </style:style>
    <style:style style:name="TableCell462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2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9" style:parent-style-name="Normal" style:family="paragraph">
      <style:paragraph-properties style:vertical-align="auto" fo:margin-bottom="0in"/>
      <style:text-properties fo:hyphenate="true"/>
    </style:style>
    <style:style style:name="T4630" style:parent-style-name="DefaultParagraphFont" style:family="text">
      <style:text-properties style:font-size-complex="12pt"/>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2" style:parent-style-name="Normal" style:family="paragraph">
      <style:paragraph-properties style:vertical-align="auto" fo:margin-bottom="0in"/>
      <style:text-properties fo:hyphenate="true"/>
    </style:style>
    <style:style style:name="T4633" style:parent-style-name="DefaultParagraphFont" style:family="text">
      <style:text-properties style:font-size-complex="12p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5" style:parent-style-name="Normal" style:family="paragraph">
      <style:paragraph-properties style:vertical-align="auto" fo:margin-bottom="0in"/>
      <style:text-properties fo:hyphenate="true"/>
    </style:style>
    <style:style style:name="T4636" style:parent-style-name="DefaultParagraphFont" style:family="text">
      <style:text-properties style:font-size-complex="12p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8" style:parent-style-name="Normal" style:family="paragraph">
      <style:paragraph-properties style:vertical-align="auto" fo:margin-bottom="0in"/>
      <style:text-properties fo:hyphenate="true"/>
    </style:style>
    <style:style style:name="T4639" style:parent-style-name="DefaultParagraphFont" style:family="text">
      <style:text-properties style:font-size-complex="12pt"/>
    </style:style>
    <style:style style:name="TableCell4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1" style:parent-style-name="Normal" style:family="paragraph">
      <style:paragraph-properties style:vertical-align="auto" fo:margin-bottom="0in"/>
      <style:text-properties fo:hyphenate="true"/>
    </style:style>
    <style:style style:name="T4642" style:parent-style-name="DefaultParagraphFont" style:family="text">
      <style:text-properties style:font-size-complex="12pt"/>
    </style:style>
    <style:style style:name="TableCell4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4" style:parent-style-name="Normal" style:family="paragraph">
      <style:paragraph-properties style:vertical-align="auto" fo:margin-bottom="0in"/>
      <style:text-properties fo:hyphenate="true"/>
    </style:style>
    <style:style style:name="T4645" style:parent-style-name="DefaultParagraphFont" style:family="text">
      <style:text-properties style:font-size-complex="12pt"/>
    </style:style>
    <style:style style:name="TableCell4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7" style:parent-style-name="Normal" style:family="paragraph">
      <style:paragraph-properties style:vertical-align="auto" fo:margin-bottom="0in"/>
      <style:text-properties fo:hyphenate="true"/>
    </style:style>
    <style:style style:name="T4648" style:parent-style-name="DefaultParagraphFont" style:family="text">
      <style:text-properties style:font-size-complex="12pt"/>
    </style:style>
    <style:style style:name="TableCell4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0" style:parent-style-name="Normal" style:family="paragraph">
      <style:paragraph-properties style:vertical-align="auto" fo:margin-bottom="0in"/>
      <style:text-properties fo:hyphenate="true"/>
    </style:style>
    <style:style style:name="T4651" style:parent-style-name="DefaultParagraphFont" style:family="text">
      <style:text-properties style:font-size-complex="12pt"/>
    </style:style>
    <style:style style:name="TableCell4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3" style:parent-style-name="Normal" style:family="paragraph">
      <style:paragraph-properties style:vertical-align="auto" fo:margin-bottom="0in"/>
      <style:text-properties fo:hyphenate="true"/>
    </style:style>
    <style:style style:name="T4654" style:parent-style-name="DefaultParagraphFont" style:family="text">
      <style:text-properties style:font-size-complex="12pt"/>
    </style:style>
    <style:style style:name="TableCell4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6" style:parent-style-name="Normal" style:family="paragraph">
      <style:paragraph-properties style:vertical-align="auto" fo:margin-bottom="0in"/>
      <style:text-properties fo:hyphenate="true"/>
    </style:style>
    <style:style style:name="T4657" style:parent-style-name="DefaultParagraphFont" style:family="text">
      <style:text-properties style:font-size-complex="12pt"/>
    </style:style>
    <style:style style:name="TableRow4658" style:family="table-row">
      <style:table-row-properties style:min-row-height="0.2in" fo:keep-together="always"/>
    </style:style>
    <style:style style:name="TableCell46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4" style:parent-style-name="Normal" style:family="paragraph">
      <style:paragraph-properties style:vertical-align="auto" fo:margin-bottom="0in"/>
      <style:text-properties fo:hyphenate="true"/>
    </style:style>
    <style:style style:name="T4665" style:parent-style-name="DefaultParagraphFont" style:family="text">
      <style:text-properties style:font-size-complex="12p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7" style:parent-style-name="Normal" style:family="paragraph">
      <style:paragraph-properties style:vertical-align="auto" fo:margin-bottom="0in"/>
      <style:text-properties fo:hyphenate="true"/>
    </style:style>
    <style:style style:name="T4668" style:parent-style-name="DefaultParagraphFont" style:family="text">
      <style:text-properties style:font-size-complex="12p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0" style:parent-style-name="Normal" style:family="paragraph">
      <style:paragraph-properties style:vertical-align="auto" fo:margin-bottom="0in"/>
      <style:text-properties fo:hyphenate="true"/>
    </style:style>
    <style:style style:name="T4671" style:parent-style-name="DefaultParagraphFont" style:family="text">
      <style:text-properties style:font-size-complex="12p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3" style:parent-style-name="Normal" style:family="paragraph">
      <style:paragraph-properties style:vertical-align="auto" fo:margin-bottom="0in"/>
      <style:text-properties fo:hyphenate="true"/>
    </style:style>
    <style:style style:name="T4674" style:parent-style-name="DefaultParagraphFont" style:family="text">
      <style:text-properties style:font-size-complex="12pt"/>
    </style:style>
    <style:style style:name="TableCell4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6" style:parent-style-name="Normal" style:family="paragraph">
      <style:paragraph-properties style:vertical-align="auto" fo:margin-bottom="0in"/>
      <style:text-properties fo:hyphenate="true"/>
    </style:style>
    <style:style style:name="T4677" style:parent-style-name="DefaultParagraphFont" style:family="text">
      <style:text-properties style:font-size-complex="12pt"/>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9" style:parent-style-name="Normal" style:family="paragraph">
      <style:paragraph-properties style:vertical-align="auto" fo:margin-bottom="0in"/>
      <style:text-properties fo:hyphenate="true"/>
    </style:style>
    <style:style style:name="T4680" style:parent-style-name="DefaultParagraphFont" style:family="text">
      <style:text-properties style:font-size-complex="12p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2" style:parent-style-name="Normal" style:family="paragraph">
      <style:paragraph-properties style:vertical-align="auto" fo:margin-bottom="0in"/>
      <style:text-properties fo:hyphenate="true"/>
    </style:style>
    <style:style style:name="T4683" style:parent-style-name="DefaultParagraphFont" style:family="text">
      <style:text-properties style:font-size-complex="12pt"/>
    </style:style>
    <style:style style:name="TableCell4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5" style:parent-style-name="Normal" style:family="paragraph">
      <style:paragraph-properties style:vertical-align="auto" fo:margin-bottom="0in"/>
      <style:text-properties fo:hyphenate="true"/>
    </style:style>
    <style:style style:name="T4686" style:parent-style-name="DefaultParagraphFont" style:family="text">
      <style:text-properties style:font-size-complex="12pt"/>
    </style:style>
    <style:style style:name="TableCell4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8" style:parent-style-name="Normal" style:family="paragraph">
      <style:paragraph-properties style:vertical-align="auto" fo:margin-bottom="0in"/>
      <style:text-properties fo:hyphenate="true"/>
    </style:style>
    <style:style style:name="T4689" style:parent-style-name="DefaultParagraphFont" style:family="text">
      <style:text-properties style:font-size-complex="12pt"/>
    </style:style>
    <style:style style:name="TableCell4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1" style:parent-style-name="Normal" style:family="paragraph">
      <style:paragraph-properties style:vertical-align="auto" fo:margin-bottom="0in"/>
      <style:text-properties fo:hyphenate="true"/>
    </style:style>
    <style:style style:name="T4692" style:parent-style-name="DefaultParagraphFont" style:family="text">
      <style:text-properties style:font-size-complex="12pt"/>
    </style:style>
    <style:style style:name="TableRow4693" style:family="table-row">
      <style:table-row-properties style:min-row-height="0.2in" fo:keep-together="always"/>
    </style:style>
    <style:style style:name="TableCell469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9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9" style:parent-style-name="Normal" style:family="paragraph">
      <style:paragraph-properties style:vertical-align="auto" fo:margin-bottom="0in"/>
      <style:text-properties fo:hyphenate="true"/>
    </style:style>
    <style:style style:name="T4700" style:parent-style-name="DefaultParagraphFont" style:family="text">
      <style:text-properties style:font-size-complex="12pt"/>
    </style:style>
    <style:style style:name="TableCell4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style:vertical-align="auto" fo:margin-bottom="0in"/>
      <style:text-properties fo:hyphenate="true"/>
    </style:style>
    <style:style style:name="T4703" style:parent-style-name="DefaultParagraphFont" style:family="text">
      <style:text-properties style:font-size-complex="12p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5" style:parent-style-name="Normal" style:family="paragraph">
      <style:paragraph-properties style:vertical-align="auto" fo:margin-bottom="0in"/>
      <style:text-properties fo:hyphenate="true"/>
    </style:style>
    <style:style style:name="T4706" style:parent-style-name="DefaultParagraphFont" style:family="text">
      <style:text-properties style:font-size-complex="12pt"/>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8" style:parent-style-name="Normal" style:family="paragraph">
      <style:paragraph-properties style:vertical-align="auto" fo:margin-bottom="0in"/>
      <style:text-properties fo:hyphenate="true"/>
    </style:style>
    <style:style style:name="T4709" style:parent-style-name="DefaultParagraphFont" style:family="text">
      <style:text-properties style:font-size-complex="12pt"/>
    </style:style>
    <style:style style:name="TableCell4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1" style:parent-style-name="Normal" style:family="paragraph">
      <style:paragraph-properties style:vertical-align="auto" fo:margin-bottom="0in"/>
      <style:text-properties fo:hyphenate="true"/>
    </style:style>
    <style:style style:name="T4712" style:parent-style-name="DefaultParagraphFont" style:family="text">
      <style:text-properties style:font-size-complex="12pt"/>
    </style:style>
    <style:style style:name="TableCell4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4" style:parent-style-name="Normal" style:family="paragraph">
      <style:paragraph-properties style:vertical-align="auto" fo:margin-bottom="0in"/>
      <style:text-properties fo:hyphenate="true"/>
    </style:style>
    <style:style style:name="T4715" style:parent-style-name="DefaultParagraphFont" style:family="text">
      <style:text-properties style:font-size-complex="12pt"/>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7" style:parent-style-name="Normal" style:family="paragraph">
      <style:paragraph-properties style:vertical-align="auto" fo:margin-bottom="0in"/>
      <style:text-properties fo:hyphenate="true"/>
    </style:style>
    <style:style style:name="T4718" style:parent-style-name="DefaultParagraphFont" style:family="text">
      <style:text-properties style:font-size-complex="12pt"/>
    </style:style>
    <style:style style:name="TableCell4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0" style:parent-style-name="Normal" style:family="paragraph">
      <style:paragraph-properties style:vertical-align="auto" fo:margin-bottom="0in"/>
      <style:text-properties fo:hyphenate="true"/>
    </style:style>
    <style:style style:name="T4721" style:parent-style-name="DefaultParagraphFont" style:family="text">
      <style:text-properties style:font-size-complex="12pt"/>
    </style:style>
    <style:style style:name="TableCell4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3" style:parent-style-name="Normal" style:family="paragraph">
      <style:paragraph-properties style:vertical-align="auto" fo:margin-bottom="0in"/>
      <style:text-properties fo:hyphenate="true"/>
    </style:style>
    <style:style style:name="T4724" style:parent-style-name="DefaultParagraphFont" style:family="text">
      <style:text-properties style:font-size-complex="12pt"/>
    </style:style>
    <style:style style:name="TableCell4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6" style:parent-style-name="Normal" style:family="paragraph">
      <style:paragraph-properties style:vertical-align="auto" fo:margin-bottom="0in"/>
      <style:text-properties fo:hyphenate="true"/>
    </style:style>
    <style:style style:name="T4727" style:parent-style-name="DefaultParagraphFont" style:family="text">
      <style:text-properties style:font-size-complex="12pt"/>
    </style:style>
    <style:style style:name="TableRow4728" style:family="table-row">
      <style:table-row-properties style:min-row-height="0.2in" fo:keep-together="always"/>
    </style:style>
    <style:style style:name="TableCell47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4" style:parent-style-name="Normal" style:family="paragraph">
      <style:paragraph-properties style:vertical-align="auto" fo:margin-bottom="0in"/>
      <style:text-properties fo:hyphenate="true"/>
    </style:style>
    <style:style style:name="T4735" style:parent-style-name="DefaultParagraphFont" style:family="text">
      <style:text-properties style:font-size-complex="12p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7" style:parent-style-name="Normal" style:family="paragraph">
      <style:paragraph-properties style:vertical-align="auto" fo:margin-bottom="0in"/>
      <style:text-properties fo:hyphenate="true"/>
    </style:style>
    <style:style style:name="T4738" style:parent-style-name="DefaultParagraphFont" style:family="text">
      <style:text-properties style:font-size-complex="12p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style:vertical-align="auto" fo:margin-bottom="0in"/>
      <style:text-properties fo:hyphenate="true"/>
    </style:style>
    <style:style style:name="T4741" style:parent-style-name="DefaultParagraphFont" style:family="text">
      <style:text-properties style:font-size-complex="12pt"/>
    </style:style>
    <style:style style:name="TableCell4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3" style:parent-style-name="Normal" style:family="paragraph">
      <style:paragraph-properties style:vertical-align="auto" fo:margin-bottom="0in"/>
      <style:text-properties fo:hyphenate="true"/>
    </style:style>
    <style:style style:name="T4744" style:parent-style-name="DefaultParagraphFont" style:family="text">
      <style:text-properties style:font-size-complex="12pt"/>
    </style:style>
    <style:style style:name="TableCell4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6" style:parent-style-name="Normal" style:family="paragraph">
      <style:paragraph-properties style:vertical-align="auto" fo:margin-bottom="0in"/>
      <style:text-properties fo:hyphenate="true"/>
    </style:style>
    <style:style style:name="T4747" style:parent-style-name="DefaultParagraphFont" style:family="text">
      <style:text-properties style:font-size-complex="12p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9" style:parent-style-name="Normal" style:family="paragraph">
      <style:paragraph-properties style:vertical-align="auto" fo:margin-bottom="0in"/>
      <style:text-properties fo:hyphenate="true"/>
    </style:style>
    <style:style style:name="T4750" style:parent-style-name="DefaultParagraphFont" style:family="text">
      <style:text-properties style:font-size-complex="12pt"/>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2" style:parent-style-name="Normal" style:family="paragraph">
      <style:paragraph-properties style:vertical-align="auto" fo:margin-bottom="0in"/>
      <style:text-properties fo:hyphenate="true"/>
    </style:style>
    <style:style style:name="T4753" style:parent-style-name="DefaultParagraphFont" style:family="text">
      <style:text-properties style:font-size-complex="12pt"/>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5" style:parent-style-name="Normal" style:family="paragraph">
      <style:paragraph-properties style:vertical-align="auto" fo:margin-bottom="0in"/>
      <style:text-properties fo:hyphenate="true"/>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8" style:parent-style-name="Normal" style:family="paragraph">
      <style:paragraph-properties style:vertical-align="auto" fo:margin-bottom="0in"/>
      <style:text-properties fo:hyphenate="true"/>
    </style:style>
    <style:style style:name="T4759" style:parent-style-name="DefaultParagraphFont" style:family="text">
      <style:text-properties style:font-size-complex="12p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style:vertical-align="auto" fo:margin-bottom="0in"/>
      <style:text-properties fo:hyphenate="true"/>
    </style:style>
    <style:style style:name="T4762" style:parent-style-name="DefaultParagraphFont" style:family="text">
      <style:text-properties style:font-size-complex="12pt"/>
    </style:style>
    <style:style style:name="TableRow4763" style:family="table-row">
      <style:table-row-properties style:min-row-height="0.2in" fo:keep-together="always"/>
    </style:style>
    <style:style style:name="TableCell476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6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3" style:parent-style-name="Normal" style:family="paragraph">
      <style:paragraph-properties style:vertical-align="auto" fo:margin-bottom="0in"/>
      <style:text-properties fo:hyphenate="true"/>
    </style:style>
    <style:style style:name="T4774" style:parent-style-name="DefaultParagraphFont" style:family="text">
      <style:text-properties style:font-size-complex="12p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6" style:parent-style-name="Normal" style:family="paragraph">
      <style:paragraph-properties style:vertical-align="auto" fo:margin-bottom="0in"/>
      <style:text-properties fo:hyphenate="true"/>
    </style:style>
    <style:style style:name="T4777" style:parent-style-name="DefaultParagraphFont" style:family="text">
      <style:text-properties style:font-size-complex="12pt"/>
    </style:style>
    <style:style style:name="TableCell4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9" style:parent-style-name="Normal" style:family="paragraph">
      <style:paragraph-properties style:vertical-align="auto" fo:margin-bottom="0in"/>
      <style:text-properties fo:hyphenate="true"/>
    </style:style>
    <style:style style:name="T4780" style:parent-style-name="DefaultParagraphFont" style:family="text">
      <style:text-properties style:font-size-complex="12pt"/>
    </style:style>
    <style:style style:name="TableCell4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2" style:parent-style-name="Normal" style:family="paragraph">
      <style:paragraph-properties style:vertical-align="auto" fo:margin-bottom="0in"/>
      <style:text-properties fo:hyphenate="true"/>
    </style:style>
    <style:style style:name="T4783" style:parent-style-name="DefaultParagraphFont" style:family="text">
      <style:text-properties style:font-size-complex="12pt"/>
    </style:style>
    <style:style style:name="TableCell4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5" style:parent-style-name="Normal" style:family="paragraph">
      <style:paragraph-properties style:vertical-align="auto" fo:margin-bottom="0in"/>
      <style:text-properties fo:hyphenate="true"/>
    </style:style>
    <style:style style:name="T4786" style:parent-style-name="DefaultParagraphFont" style:family="text">
      <style:text-properties style:font-size-complex="12pt"/>
    </style:style>
    <style:style style:name="TableCell4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8" style:parent-style-name="Normal" style:family="paragraph">
      <style:paragraph-properties style:vertical-align="auto" fo:margin-bottom="0in"/>
      <style:text-properties fo:hyphenate="true"/>
    </style:style>
    <style:style style:name="T4789" style:parent-style-name="DefaultParagraphFont" style:family="text">
      <style:text-properties style:font-size-complex="12p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1" style:parent-style-name="Normal" style:family="paragraph">
      <style:paragraph-properties style:vertical-align="auto" fo:margin-bottom="0in"/>
      <style:text-properties fo:hyphenate="true"/>
    </style:style>
    <style:style style:name="T4792" style:parent-style-name="DefaultParagraphFont" style:family="text">
      <style:text-properties style:font-size-complex="12pt"/>
    </style:style>
    <style:style style:name="TableCell4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4" style:parent-style-name="Normal" style:family="paragraph">
      <style:paragraph-properties style:vertical-align="auto" fo:margin-bottom="0in"/>
      <style:text-properties fo:hyphenate="true"/>
    </style:style>
    <style:style style:name="T4795" style:parent-style-name="DefaultParagraphFont" style:family="text">
      <style:text-properties style:font-size-complex="12pt"/>
    </style:style>
    <style:style style:name="TableRow4796" style:family="table-row">
      <style:table-row-properties style:min-row-height="0.2in" fo:keep-together="always"/>
    </style:style>
    <style:style style:name="TableCell47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9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2" style:parent-style-name="Normal" style:family="paragraph">
      <style:paragraph-properties style:vertical-align="auto" fo:margin-bottom="0in"/>
      <style:text-properties fo:hyphenate="true"/>
    </style:style>
    <style:style style:name="T4803" style:parent-style-name="DefaultParagraphFont" style:family="text">
      <style:text-properties style:font-size-complex="12pt"/>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5" style:parent-style-name="Normal" style:family="paragraph">
      <style:paragraph-properties style:vertical-align="auto" fo:margin-bottom="0in"/>
      <style:text-properties fo:hyphenate="true"/>
    </style:style>
    <style:style style:name="T4806" style:parent-style-name="DefaultParagraphFont" style:family="text">
      <style:text-properties style:font-size-complex="12pt"/>
    </style:style>
    <style:style style:name="TableCell4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8" style:parent-style-name="Normal" style:family="paragraph">
      <style:paragraph-properties style:vertical-align="auto" fo:margin-bottom="0in"/>
      <style:text-properties fo:hyphenate="true"/>
    </style:style>
    <style:style style:name="T4809" style:parent-style-name="DefaultParagraphFont" style:family="text">
      <style:text-properties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1" style:parent-style-name="Normal" style:family="paragraph">
      <style:paragraph-properties style:vertical-align="auto" fo:margin-bottom="0in"/>
      <style:text-properties fo:hyphenate="true"/>
    </style:style>
    <style:style style:name="T4812" style:parent-style-name="DefaultParagraphFont" style:family="text">
      <style:text-properties style:font-size-complex="12pt"/>
    </style:style>
    <style:style style:name="TableCell4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4" style:parent-style-name="Normal" style:family="paragraph">
      <style:paragraph-properties style:vertical-align="auto" fo:margin-bottom="0in"/>
      <style:text-properties fo:hyphenate="true"/>
    </style:style>
    <style:style style:name="T4815" style:parent-style-name="DefaultParagraphFont" style:family="text">
      <style:text-properties style:font-size-complex="12pt"/>
    </style:style>
    <style:style style:name="TableCell4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7" style:parent-style-name="Normal" style:family="paragraph">
      <style:paragraph-properties style:vertical-align="auto" fo:margin-bottom="0in"/>
      <style:text-properties fo:hyphenate="true"/>
    </style:style>
    <style:style style:name="T4818" style:parent-style-name="DefaultParagraphFont" style:family="text">
      <style:text-properties style:font-size-complex="12pt"/>
    </style:style>
    <style:style style:name="TableCell4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0" style:parent-style-name="Normal" style:family="paragraph">
      <style:paragraph-properties style:vertical-align="auto" fo:margin-bottom="0in"/>
      <style:text-properties fo:hyphenate="true"/>
    </style:style>
    <style:style style:name="T4821" style:parent-style-name="DefaultParagraphFont" style:family="text">
      <style:text-properties style:font-size-complex="12pt"/>
    </style:style>
    <style:style style:name="TableCell4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3" style:parent-style-name="Normal" style:family="paragraph">
      <style:paragraph-properties style:vertical-align="auto" fo:margin-bottom="0in"/>
      <style:text-properties fo:hyphenate="true"/>
    </style:style>
    <style:style style:name="T4824" style:parent-style-name="DefaultParagraphFont" style:family="text">
      <style:text-properties style:font-size-complex="12pt"/>
    </style:style>
    <style:style style:name="TableCell4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6" style:parent-style-name="Normal" style:family="paragraph">
      <style:paragraph-properties style:vertical-align="auto" fo:margin-bottom="0in"/>
      <style:text-properties fo:hyphenate="true"/>
    </style:style>
    <style:style style:name="T4827" style:parent-style-name="DefaultParagraphFont" style:family="text">
      <style:text-properties style:font-size-complex="12pt"/>
    </style:style>
    <style:style style:name="TableCell4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9" style:parent-style-name="Normal" style:family="paragraph">
      <style:paragraph-properties style:vertical-align="auto" fo:margin-bottom="0in"/>
      <style:text-properties fo:hyphenate="true"/>
    </style:style>
    <style:style style:name="T4830" style:parent-style-name="DefaultParagraphFont" style:family="text">
      <style:text-properties style:font-size-complex="12pt"/>
    </style:style>
    <style:style style:name="TableRow4831" style:family="table-row">
      <style:table-row-properties style:min-row-height="0.2in" fo:keep-together="always"/>
    </style:style>
    <style:style style:name="TableCell48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3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7" style:parent-style-name="Normal" style:family="paragraph">
      <style:paragraph-properties style:vertical-align="auto" fo:margin-bottom="0in"/>
      <style:text-properties fo:hyphenate="true"/>
    </style:style>
    <style:style style:name="T4838" style:parent-style-name="DefaultParagraphFont" style:family="text">
      <style:text-properties style:font-size-complex="12pt"/>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0" style:parent-style-name="Normal" style:family="paragraph">
      <style:paragraph-properties style:vertical-align="auto" fo:margin-bottom="0in"/>
      <style:text-properties fo:hyphenate="true"/>
    </style:style>
    <style:style style:name="T4841" style:parent-style-name="DefaultParagraphFont" style:family="text">
      <style:text-properties style:font-size-complex="12pt"/>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3" style:parent-style-name="Normal" style:family="paragraph">
      <style:paragraph-properties style:vertical-align="auto" fo:margin-bottom="0in"/>
      <style:text-properties fo:hyphenate="true"/>
    </style:style>
    <style:style style:name="T4844" style:parent-style-name="DefaultParagraphFont" style:family="text">
      <style:text-properties style:font-size-complex="12p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6" style:parent-style-name="Normal" style:family="paragraph">
      <style:paragraph-properties style:vertical-align="auto" fo:margin-bottom="0in"/>
      <style:text-properties fo:hyphenate="true"/>
    </style:style>
    <style:style style:name="T4847" style:parent-style-name="DefaultParagraphFont" style:family="text">
      <style:text-properties style:font-size-complex="12pt"/>
    </style:style>
    <style:style style:name="TableCell4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9" style:parent-style-name="Normal" style:family="paragraph">
      <style:paragraph-properties style:vertical-align="auto" fo:margin-bottom="0in"/>
      <style:text-properties fo:hyphenate="true"/>
    </style:style>
    <style:style style:name="T4850" style:parent-style-name="DefaultParagraphFont" style:family="text">
      <style:text-properties style:font-size-complex="12pt"/>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2" style:parent-style-name="Normal" style:family="paragraph">
      <style:paragraph-properties style:vertical-align="auto" fo:margin-bottom="0in"/>
      <style:text-properties fo:hyphenate="true"/>
    </style:style>
    <style:style style:name="T4853" style:parent-style-name="DefaultParagraphFont" style:family="text">
      <style:text-properties style:font-size-complex="12pt"/>
    </style:style>
    <style:style style:name="TableCell4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5" style:parent-style-name="Normal" style:family="paragraph">
      <style:paragraph-properties style:vertical-align="auto" fo:margin-bottom="0in"/>
      <style:text-properties fo:hyphenate="true"/>
    </style:style>
    <style:style style:name="T4856" style:parent-style-name="DefaultParagraphFont" style:family="text">
      <style:text-properties style:font-size-complex="12pt"/>
    </style:style>
    <style:style style:name="TableCell4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8" style:parent-style-name="Normal" style:family="paragraph">
      <style:paragraph-properties style:vertical-align="auto" fo:margin-bottom="0in"/>
      <style:text-properties fo:hyphenate="true"/>
    </style:style>
    <style:style style:name="T4859" style:parent-style-name="DefaultParagraphFont" style:family="text">
      <style:text-properties style:font-size-complex="12pt"/>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1" style:parent-style-name="Normal" style:family="paragraph">
      <style:paragraph-properties style:vertical-align="auto" fo:margin-bottom="0in"/>
      <style:text-properties fo:hyphenate="true"/>
    </style:style>
    <style:style style:name="T4862" style:parent-style-name="DefaultParagraphFont" style:family="text">
      <style:text-properties style:font-size-complex="12p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4" style:parent-style-name="Normal" style:family="paragraph">
      <style:paragraph-properties style:vertical-align="auto" fo:margin-bottom="0in"/>
      <style:text-properties fo:hyphenate="true"/>
    </style:style>
    <style:style style:name="T4865" style:parent-style-name="DefaultParagraphFont" style:family="text">
      <style:text-properties style:font-size-complex="12pt"/>
    </style:style>
    <style:style style:name="TableRow4866" style:family="table-row">
      <style:table-row-properties style:min-row-height="0.2in" fo:keep-together="always"/>
    </style:style>
    <style:style style:name="TableCell486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6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2" style:parent-style-name="Normal" style:family="paragraph">
      <style:paragraph-properties style:vertical-align="auto" fo:margin-bottom="0in"/>
      <style:text-properties fo:hyphenate="true"/>
    </style:style>
    <style:style style:name="T4873" style:parent-style-name="DefaultParagraphFont" style:family="text">
      <style:text-properties style:font-size-complex="12pt"/>
    </style:style>
    <style:style style:name="TableCell4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5" style:parent-style-name="Normal" style:family="paragraph">
      <style:paragraph-properties style:vertical-align="auto" fo:margin-bottom="0in"/>
      <style:text-properties fo:hyphenate="true"/>
    </style:style>
    <style:style style:name="T4876" style:parent-style-name="DefaultParagraphFont" style:family="text">
      <style:text-properties style:font-size-complex="12pt"/>
    </style:style>
    <style:style style:name="TableCell4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8" style:parent-style-name="Normal" style:family="paragraph">
      <style:paragraph-properties style:vertical-align="auto" fo:margin-bottom="0in"/>
      <style:text-properties fo:hyphenate="true"/>
    </style:style>
    <style:style style:name="T4879" style:parent-style-name="DefaultParagraphFont" style:family="text">
      <style:text-properties style:font-size-complex="12p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1" style:parent-style-name="Normal" style:family="paragraph">
      <style:paragraph-properties style:vertical-align="auto" fo:margin-bottom="0in"/>
      <style:text-properties fo:hyphenate="true"/>
    </style:style>
    <style:style style:name="T4882" style:parent-style-name="DefaultParagraphFont" style:family="text">
      <style:text-properties style:font-size-complex="12pt"/>
    </style:style>
    <style:style style:name="TableCell4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4" style:parent-style-name="Normal" style:family="paragraph">
      <style:paragraph-properties style:vertical-align="auto" fo:margin-bottom="0in"/>
      <style:text-properties fo:hyphenate="true"/>
    </style:style>
    <style:style style:name="T4885" style:parent-style-name="DefaultParagraphFont" style:family="text">
      <style:text-properties style:font-size-complex="12pt"/>
    </style:style>
    <style:style style:name="TableCell4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7" style:parent-style-name="Normal" style:family="paragraph">
      <style:paragraph-properties style:vertical-align="auto" fo:margin-bottom="0in"/>
      <style:text-properties fo:hyphenate="true"/>
    </style:style>
    <style:style style:name="T4888" style:parent-style-name="DefaultParagraphFont" style:family="text">
      <style:text-properties style:font-size-complex="12pt"/>
    </style:style>
    <style:style style:name="TableCell4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0" style:parent-style-name="Normal" style:family="paragraph">
      <style:paragraph-properties style:vertical-align="auto" fo:margin-bottom="0in"/>
      <style:text-properties fo:hyphenate="true"/>
    </style:style>
    <style:style style:name="T4891" style:parent-style-name="DefaultParagraphFont" style:family="text">
      <style:text-properties style:font-size-complex="12pt"/>
    </style:style>
    <style:style style:name="TableCell4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3" style:parent-style-name="Normal" style:family="paragraph">
      <style:paragraph-properties style:vertical-align="auto" fo:margin-bottom="0in"/>
      <style:text-properties fo:hyphenate="true"/>
    </style:style>
    <style:style style:name="T4894" style:parent-style-name="DefaultParagraphFont" style:family="text">
      <style:text-properties style:font-size-complex="12pt"/>
    </style:style>
    <style:style style:name="TableCell4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6" style:parent-style-name="Normal" style:family="paragraph">
      <style:paragraph-properties style:vertical-align="auto" fo:margin-bottom="0in"/>
      <style:text-properties fo:hyphenate="true"/>
    </style:style>
    <style:style style:name="T4897" style:parent-style-name="DefaultParagraphFont" style:family="text">
      <style:text-properties style:font-size-complex="12p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9" style:parent-style-name="Normal" style:family="paragraph">
      <style:paragraph-properties style:vertical-align="auto" fo:margin-bottom="0in"/>
      <style:text-properties fo:hyphenate="true"/>
    </style:style>
    <style:style style:name="T4900" style:parent-style-name="DefaultParagraphFont" style:family="text">
      <style:text-properties style:font-size-complex="12pt"/>
    </style:style>
    <style:style style:name="TableRow4901" style:family="table-row">
      <style:table-row-properties style:min-row-height="0.2in" fo:keep-together="always"/>
    </style:style>
    <style:style style:name="TableCell490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0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7" style:parent-style-name="Normal" style:family="paragraph">
      <style:paragraph-properties style:vertical-align="auto" fo:margin-bottom="0in"/>
      <style:text-properties fo:hyphenate="tru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0" style:parent-style-name="Normal" style:family="paragraph">
      <style:paragraph-properties style:vertical-align="auto" fo:margin-bottom="0in"/>
      <style:text-properties fo:hyphenate="tru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paragraph-properties style:vertical-align="auto" fo:margin-bottom="0in"/>
      <style:text-properties fo:hyphenate="tru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6" style:parent-style-name="Normal" style:family="paragraph">
      <style:paragraph-properties style:vertical-align="auto" fo:margin-bottom="0in"/>
      <style:text-properties fo:hyphenate="true"/>
    </style:style>
    <style:style style:name="T4917" style:parent-style-name="DefaultParagraphFont" style:family="text">
      <style:text-properties style:font-size-complex="12pt"/>
    </style:style>
    <style:style style:name="TableCell4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9" style:parent-style-name="Normal" style:family="paragraph">
      <style:paragraph-properties style:vertical-align="auto" fo:margin-bottom="0in"/>
      <style:text-properties fo:hyphenate="true"/>
    </style:style>
    <style:style style:name="T4920" style:parent-style-name="DefaultParagraphFont" style:family="text">
      <style:text-properties style:font-size-complex="12pt"/>
    </style:style>
    <style:style style:name="TableCell4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2" style:parent-style-name="Normal" style:family="paragraph">
      <style:paragraph-properties style:vertical-align="auto" fo:margin-bottom="0in"/>
      <style:text-properties fo:hyphenate="true"/>
    </style:style>
    <style:style style:name="T4923" style:parent-style-name="DefaultParagraphFont" style:family="text">
      <style:text-properties style:font-size-complex="12p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5" style:parent-style-name="Normal" style:family="paragraph">
      <style:paragraph-properties style:vertical-align="auto" fo:margin-bottom="0in"/>
      <style:text-properties fo:hyphenate="true"/>
    </style:style>
    <style:style style:name="T4926" style:parent-style-name="DefaultParagraphFont" style:family="text">
      <style:text-properties style:font-size-complex="12pt"/>
    </style:style>
    <style:style style:name="TableCell4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8" style:parent-style-name="Normal" style:family="paragraph">
      <style:paragraph-properties style:vertical-align="auto" fo:margin-bottom="0in"/>
      <style:text-properties fo:hyphenate="true"/>
    </style:style>
    <style:style style:name="T4929" style:parent-style-name="DefaultParagraphFont" style:family="text">
      <style:text-properties style:font-size-complex="12pt"/>
    </style:style>
    <style:style style:name="TableCell4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1" style:parent-style-name="Normal" style:family="paragraph">
      <style:paragraph-properties style:vertical-align="auto" fo:margin-bottom="0in"/>
      <style:text-properties fo:hyphenate="true"/>
    </style:style>
    <style:style style:name="T4932" style:parent-style-name="DefaultParagraphFont" style:family="text">
      <style:text-properties style:font-size-complex="12pt"/>
    </style:style>
    <style:style style:name="TableCell4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4" style:parent-style-name="Normal" style:family="paragraph">
      <style:paragraph-properties style:vertical-align="auto" fo:margin-bottom="0in"/>
      <style:text-properties fo:hyphenate="true"/>
    </style:style>
    <style:style style:name="T4935" style:parent-style-name="DefaultParagraphFont" style:family="text">
      <style:text-properties style:font-size-complex="12pt"/>
    </style:style>
    <style:style style:name="TableRow4936" style:family="table-row">
      <style:table-row-properties style:min-row-height="0.2in" fo:keep-together="always"/>
    </style:style>
    <style:style style:name="TableCell493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2" style:parent-style-name="Normal" style:family="paragraph">
      <style:paragraph-properties style:vertical-align="auto" fo:margin-bottom="0in"/>
      <style:text-properties fo:hyphenate="true"/>
    </style:style>
    <style:style style:name="T4943" style:parent-style-name="DefaultParagraphFont" style:family="text">
      <style:text-properties style:font-size-complex="12p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5" style:parent-style-name="Normal" style:family="paragraph">
      <style:paragraph-properties style:vertical-align="auto" fo:margin-bottom="0in"/>
      <style:text-properties fo:hyphenate="true"/>
    </style:style>
    <style:style style:name="T4946" style:parent-style-name="DefaultParagraphFont" style:family="text">
      <style:text-properties style:font-size-complex="12p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8" style:parent-style-name="Normal" style:family="paragraph">
      <style:paragraph-properties style:vertical-align="auto" fo:margin-bottom="0in"/>
      <style:text-properties fo:hyphenate="true"/>
    </style:style>
    <style:style style:name="T4949" style:parent-style-name="DefaultParagraphFont" style:family="text">
      <style:text-properties style:font-size-complex="12p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1" style:parent-style-name="Normal" style:family="paragraph">
      <style:paragraph-properties style:vertical-align="auto" fo:margin-bottom="0in"/>
      <style:text-properties fo:hyphenate="true"/>
    </style:style>
    <style:style style:name="T4952" style:parent-style-name="DefaultParagraphFont" style:family="text">
      <style:text-properties style:font-size-complex="12pt"/>
    </style:style>
    <style:style style:name="TableCell4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4" style:parent-style-name="Normal" style:family="paragraph">
      <style:paragraph-properties style:vertical-align="auto" fo:margin-bottom="0in"/>
      <style:text-properties fo:hyphenate="true"/>
    </style:style>
    <style:style style:name="T4955" style:parent-style-name="DefaultParagraphFont" style:family="text">
      <style:text-properties style:font-size-complex="12pt"/>
    </style:style>
    <style:style style:name="TableCell4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7" style:parent-style-name="Normal" style:family="paragraph">
      <style:paragraph-properties style:vertical-align="auto" fo:margin-bottom="0in"/>
      <style:text-properties fo:hyphenate="true"/>
    </style:style>
    <style:style style:name="T4958" style:parent-style-name="DefaultParagraphFont" style:family="text">
      <style:text-properties style:font-size-complex="12pt"/>
    </style:style>
    <style:style style:name="TableCell4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0" style:parent-style-name="Normal" style:family="paragraph">
      <style:paragraph-properties style:vertical-align="auto" fo:margin-bottom="0in"/>
      <style:text-properties fo:hyphenate="true"/>
    </style:style>
    <style:style style:name="T4961" style:parent-style-name="DefaultParagraphFont" style:family="text">
      <style:text-properties style:font-size-complex="12pt"/>
    </style:style>
    <style:style style:name="TableCell4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3" style:parent-style-name="Normal" style:family="paragraph">
      <style:paragraph-properties style:vertical-align="auto" fo:margin-bottom="0in"/>
      <style:text-properties fo:hyphenate="true"/>
    </style:style>
    <style:style style:name="T4964" style:parent-style-name="DefaultParagraphFont" style:family="text">
      <style:text-properties style:font-size-complex="12p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6" style:parent-style-name="Normal" style:family="paragraph">
      <style:paragraph-properties style:vertical-align="auto" fo:margin-bottom="0in"/>
      <style:text-properties fo:hyphenate="true"/>
    </style:style>
    <style:style style:name="T4967" style:parent-style-name="DefaultParagraphFont" style:family="text">
      <style:text-properties style:font-size-complex="12pt"/>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9" style:parent-style-name="Normal" style:family="paragraph">
      <style:paragraph-properties style:vertical-align="auto" fo:margin-bottom="0in"/>
      <style:text-properties fo:hyphenate="true"/>
    </style:style>
    <style:style style:name="T4970" style:parent-style-name="DefaultParagraphFont" style:family="text">
      <style:text-properties style:font-size-complex="12pt"/>
    </style:style>
    <style:style style:name="TableRow4971" style:family="table-row">
      <style:table-row-properties style:min-row-height="0.2in" fo:keep-together="always"/>
    </style:style>
    <style:style style:name="TableCell497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7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7" style:parent-style-name="Normal" style:family="paragraph">
      <style:paragraph-properties style:vertical-align="auto" fo:margin-bottom="0in"/>
      <style:text-properties fo:hyphenate="true"/>
    </style:style>
    <style:style style:name="T4978" style:parent-style-name="DefaultParagraphFont" style:family="text">
      <style:text-properties style:font-size-complex="12p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0" style:parent-style-name="Normal" style:family="paragraph">
      <style:paragraph-properties style:vertical-align="auto" fo:margin-bottom="0in"/>
      <style:text-properties fo:hyphenate="true"/>
    </style:style>
    <style:style style:name="T4981" style:parent-style-name="DefaultParagraphFont" style:family="text">
      <style:text-properties style:font-size-complex="12p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style:vertical-align="auto" fo:margin-bottom="0in"/>
      <style:text-properties fo:hyphenate="true"/>
    </style:style>
    <style:style style:name="T4984" style:parent-style-name="DefaultParagraphFont" style:family="text">
      <style:text-properties style:font-size-complex="12p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6" style:parent-style-name="Normal" style:family="paragraph">
      <style:paragraph-properties style:vertical-align="auto" fo:margin-bottom="0in"/>
      <style:text-properties fo:hyphenate="true"/>
    </style:style>
    <style:style style:name="T4987" style:parent-style-name="DefaultParagraphFont" style:family="text">
      <style:text-properties style:font-size-complex="12pt"/>
    </style:style>
    <style:style style:name="TableCell4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9" style:parent-style-name="Normal" style:family="paragraph">
      <style:paragraph-properties style:vertical-align="auto" fo:margin-bottom="0in"/>
      <style:text-properties fo:hyphenate="true"/>
    </style:style>
    <style:style style:name="T4990" style:parent-style-name="DefaultParagraphFont" style:family="text">
      <style:text-properties style:font-size-complex="12pt"/>
    </style:style>
    <style:style style:name="TableCell4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2" style:parent-style-name="Normal" style:family="paragraph">
      <style:paragraph-properties style:vertical-align="auto" fo:margin-bottom="0in"/>
      <style:text-properties fo:hyphenate="true"/>
    </style:style>
    <style:style style:name="T4993" style:parent-style-name="DefaultParagraphFont" style:family="text">
      <style:text-properties style:font-size-complex="12p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5" style:parent-style-name="Normal" style:family="paragraph">
      <style:paragraph-properties style:vertical-align="auto" fo:margin-bottom="0in"/>
      <style:text-properties fo:hyphenate="true"/>
    </style:style>
    <style:style style:name="T4996" style:parent-style-name="DefaultParagraphFont" style:family="text">
      <style:text-properties style:font-size-complex="12pt"/>
    </style:style>
    <style:style style:name="TableCell4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8" style:parent-style-name="Normal" style:family="paragraph">
      <style:paragraph-properties style:vertical-align="auto" fo:margin-bottom="0in"/>
      <style:text-properties fo:hyphenate="true"/>
    </style:style>
    <style:style style:name="T4999" style:parent-style-name="DefaultParagraphFont" style:family="text">
      <style:text-properties style:font-size-complex="12p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1" style:parent-style-name="Normal" style:family="paragraph">
      <style:paragraph-properties style:vertical-align="auto" fo:margin-bottom="0in"/>
      <style:text-properties fo:hyphenate="true"/>
    </style:style>
    <style:style style:name="T5002" style:parent-style-name="DefaultParagraphFont" style:family="text">
      <style:text-properties style:font-size-complex="12pt"/>
    </style:style>
    <style:style style:name="TableCell5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4" style:parent-style-name="Normal" style:family="paragraph">
      <style:paragraph-properties style:vertical-align="auto" fo:margin-bottom="0in"/>
      <style:text-properties fo:hyphenate="true"/>
    </style:style>
    <style:style style:name="T5005" style:parent-style-name="DefaultParagraphFont" style:family="text">
      <style:text-properties style:font-size-complex="12pt"/>
    </style:style>
    <style:style style:name="TableRow5006" style:family="table-row">
      <style:table-row-properties style:min-row-height="0.2in" fo:keep-together="always"/>
    </style:style>
    <style:style style:name="TableCell500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0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2" style:parent-style-name="Normal" style:family="paragraph">
      <style:paragraph-properties style:vertical-align="auto" fo:margin-bottom="0in"/>
      <style:text-properties fo:hyphenate="true"/>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5" style:parent-style-name="Normal" style:family="paragraph">
      <style:paragraph-properties style:vertical-align="auto" fo:margin-bottom="0in"/>
      <style:text-properties fo:hyphenate="tru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8" style:parent-style-name="Normal" style:family="paragraph">
      <style:paragraph-properties style:vertical-align="auto" fo:margin-bottom="0in"/>
      <style:text-properties fo:hyphenate="tru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1" style:parent-style-name="Normal" style:family="paragraph">
      <style:paragraph-properties style:vertical-align="auto" fo:margin-bottom="0in"/>
      <style:text-properties fo:hyphenate="true"/>
    </style:style>
    <style:style style:name="T5022" style:parent-style-name="DefaultParagraphFont" style:family="text">
      <style:text-properties style:font-size-complex="12p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4" style:parent-style-name="Normal" style:family="paragraph">
      <style:paragraph-properties style:vertical-align="auto" fo:margin-bottom="0in"/>
      <style:text-properties fo:hyphenate="true"/>
    </style:style>
    <style:style style:name="T5025" style:parent-style-name="DefaultParagraphFont" style:family="text">
      <style:text-properties style:font-size-complex="12pt"/>
    </style:style>
    <style:style style:name="TableCell5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7" style:parent-style-name="Normal" style:family="paragraph">
      <style:paragraph-properties style:vertical-align="auto" fo:margin-bottom="0in"/>
      <style:text-properties fo:hyphenate="true"/>
    </style:style>
    <style:style style:name="T5028" style:parent-style-name="DefaultParagraphFont" style:family="text">
      <style:text-properties style:font-size-complex="12pt"/>
    </style:style>
    <style:style style:name="TableCell5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0" style:parent-style-name="Normal" style:family="paragraph">
      <style:paragraph-properties style:vertical-align="auto" fo:margin-bottom="0in"/>
      <style:text-properties fo:hyphenate="true"/>
    </style:style>
    <style:style style:name="T5031" style:parent-style-name="DefaultParagraphFont" style:family="text">
      <style:text-properties style:font-size-complex="12pt"/>
    </style:style>
    <style:style style:name="TableCell5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3" style:parent-style-name="Normal" style:family="paragraph">
      <style:paragraph-properties style:vertical-align="auto" fo:margin-bottom="0in"/>
      <style:text-properties fo:hyphenate="true"/>
    </style:style>
    <style:style style:name="T5034" style:parent-style-name="DefaultParagraphFont" style:family="text">
      <style:text-properties style:font-size-complex="12pt"/>
    </style:style>
    <style:style style:name="TableCell5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6" style:parent-style-name="Normal" style:family="paragraph">
      <style:paragraph-properties style:vertical-align="auto" fo:margin-bottom="0in"/>
      <style:text-properties fo:hyphenate="true"/>
    </style:style>
    <style:style style:name="T5037" style:parent-style-name="DefaultParagraphFont" style:family="text">
      <style:text-properties style:font-size-complex="12pt"/>
    </style:style>
    <style:style style:name="TableCell5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9" style:parent-style-name="Normal" style:family="paragraph">
      <style:paragraph-properties style:vertical-align="auto" fo:margin-bottom="0in"/>
      <style:text-properties fo:hyphenate="true"/>
    </style:style>
    <style:style style:name="T5040" style:parent-style-name="DefaultParagraphFont" style:family="text">
      <style:text-properties style:font-size-complex="12pt"/>
    </style:style>
    <style:style style:name="TableRow5041" style:family="table-row">
      <style:table-row-properties style:min-row-height="0.2in" fo:keep-together="always"/>
    </style:style>
    <style:style style:name="TableCell504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4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7" style:parent-style-name="Normal" style:family="paragraph">
      <style:paragraph-properties style:vertical-align="auto" fo:margin-bottom="0in"/>
      <style:text-properties fo:hyphenate="true"/>
    </style:style>
    <style:style style:name="T5048" style:parent-style-name="DefaultParagraphFont" style:family="text">
      <style:text-properties style:font-size-complex="12pt"/>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0" style:parent-style-name="Normal" style:family="paragraph">
      <style:paragraph-properties style:vertical-align="auto" fo:margin-bottom="0in"/>
      <style:text-properties fo:hyphenate="tru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style:vertical-align="auto" fo:margin-bottom="0in"/>
      <style:text-properties fo:hyphenate="tru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6" style:parent-style-name="Normal" style:family="paragraph">
      <style:paragraph-properties style:vertical-align="auto" fo:margin-bottom="0in"/>
      <style:text-properties fo:hyphenate="true"/>
    </style:style>
    <style:style style:name="T5057" style:parent-style-name="DefaultParagraphFont" style:family="text">
      <style:text-properties style:font-size-complex="12pt"/>
    </style:style>
    <style:style style:name="TableCell50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9" style:parent-style-name="Normal" style:family="paragraph">
      <style:paragraph-properties style:vertical-align="auto" fo:margin-bottom="0in"/>
      <style:text-properties fo:hyphenate="true"/>
    </style:style>
    <style:style style:name="T5060" style:parent-style-name="DefaultParagraphFont" style:family="text">
      <style:text-properties style:font-size-complex="12pt"/>
    </style:style>
    <style:style style:name="TableCell5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2" style:parent-style-name="Normal" style:family="paragraph">
      <style:paragraph-properties style:vertical-align="auto" fo:margin-bottom="0in"/>
      <style:text-properties fo:hyphenate="true"/>
    </style:style>
    <style:style style:name="T5063" style:parent-style-name="DefaultParagraphFont" style:family="text">
      <style:text-properties style:font-size-complex="12pt"/>
    </style:style>
    <style:style style:name="TableCell5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5" style:parent-style-name="Normal" style:family="paragraph">
      <style:paragraph-properties style:vertical-align="auto" fo:margin-bottom="0in"/>
      <style:text-properties fo:hyphenate="true"/>
    </style:style>
    <style:style style:name="T5066" style:parent-style-name="DefaultParagraphFont" style:family="text">
      <style:text-properties style:font-size-complex="12pt"/>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8" style:parent-style-name="Normal" style:family="paragraph">
      <style:paragraph-properties style:vertical-align="auto" fo:margin-bottom="0in"/>
      <style:text-properties fo:hyphenate="true"/>
    </style:style>
    <style:style style:name="T5069" style:parent-style-name="DefaultParagraphFont" style:family="text">
      <style:text-properties style:font-size-complex="12pt"/>
    </style:style>
    <style:style style:name="TableCell5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1" style:parent-style-name="Normal" style:family="paragraph">
      <style:paragraph-properties style:vertical-align="auto" fo:margin-bottom="0in"/>
      <style:text-properties fo:hyphenate="true"/>
    </style:style>
    <style:style style:name="T5072" style:parent-style-name="DefaultParagraphFont" style:family="text">
      <style:text-properties style:font-size-complex="12pt"/>
    </style:style>
    <style:style style:name="TableCell5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4" style:parent-style-name="Normal" style:family="paragraph">
      <style:paragraph-properties style:vertical-align="auto" fo:margin-bottom="0in"/>
      <style:text-properties fo:hyphenate="true"/>
    </style:style>
    <style:style style:name="T5075" style:parent-style-name="DefaultParagraphFont" style:family="text">
      <style:text-properties style:font-size-complex="12pt"/>
    </style:style>
    <style:style style:name="TableRow5076" style:family="table-row">
      <style:table-row-properties style:min-row-height="0.2in" fo:keep-together="always"/>
    </style:style>
    <style:style style:name="TableCell507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7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2" style:parent-style-name="Normal" style:family="paragraph">
      <style:paragraph-properties style:vertical-align="auto" fo:margin-bottom="0in"/>
      <style:text-properties fo:hyphenate="true"/>
    </style:style>
    <style:style style:name="T5083" style:parent-style-name="DefaultParagraphFont" style:family="text">
      <style:text-properties style:font-size-complex="12p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5" style:parent-style-name="Normal" style:family="paragraph">
      <style:paragraph-properties style:vertical-align="auto" fo:margin-bottom="0in"/>
      <style:text-properties fo:hyphenate="true"/>
    </style:style>
    <style:style style:name="T5086" style:parent-style-name="DefaultParagraphFont" style:family="text">
      <style:text-properties style:font-size-complex="12pt"/>
    </style:style>
    <style:style style:name="TableCell5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8" style:parent-style-name="Normal" style:family="paragraph">
      <style:paragraph-properties style:vertical-align="auto" fo:margin-bottom="0in"/>
      <style:text-properties fo:hyphenate="true"/>
    </style:style>
    <style:style style:name="T5089" style:parent-style-name="DefaultParagraphFont" style:family="text">
      <style:text-properties style:font-size-complex="12p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style:vertical-align="auto" fo:margin-bottom="0in"/>
      <style:text-properties fo:hyphenate="true"/>
    </style:style>
    <style:style style:name="T5092" style:parent-style-name="DefaultParagraphFont" style:family="text">
      <style:text-properties style:font-size-complex="12pt"/>
    </style:style>
    <style:style style:name="TableCell5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4" style:parent-style-name="Normal" style:family="paragraph">
      <style:paragraph-properties style:vertical-align="auto" fo:margin-bottom="0in"/>
      <style:text-properties fo:hyphenate="true"/>
    </style:style>
    <style:style style:name="T5095" style:parent-style-name="DefaultParagraphFont" style:family="text">
      <style:text-properties style:font-size-complex="12pt"/>
    </style:style>
    <style:style style:name="TableCell5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7" style:parent-style-name="Normal" style:family="paragraph">
      <style:paragraph-properties style:vertical-align="auto" fo:margin-bottom="0in"/>
      <style:text-properties fo:hyphenate="true"/>
    </style:style>
    <style:style style:name="T5098" style:parent-style-name="DefaultParagraphFont" style:family="text">
      <style:text-properties style:font-size-complex="12pt"/>
    </style:style>
    <style:style style:name="TableCell5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0" style:parent-style-name="Normal" style:family="paragraph">
      <style:paragraph-properties style:vertical-align="auto" fo:margin-bottom="0in"/>
      <style:text-properties fo:hyphenate="true"/>
    </style:style>
    <style:style style:name="T5101" style:parent-style-name="DefaultParagraphFont" style:family="text">
      <style:text-properties style:font-size-complex="12pt"/>
    </style:style>
    <style:style style:name="TableCell5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3" style:parent-style-name="Normal" style:family="paragraph">
      <style:paragraph-properties style:vertical-align="auto" fo:margin-bottom="0in"/>
      <style:text-properties fo:hyphenate="true"/>
    </style:style>
    <style:style style:name="T5104" style:parent-style-name="DefaultParagraphFont" style:family="text">
      <style:text-properties style:font-size-complex="12pt"/>
    </style:style>
    <style:style style:name="TableCell5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6" style:parent-style-name="Normal" style:family="paragraph">
      <style:paragraph-properties style:vertical-align="auto" fo:margin-bottom="0in"/>
      <style:text-properties fo:hyphenate="true"/>
    </style:style>
    <style:style style:name="T5107" style:parent-style-name="DefaultParagraphFont" style:family="text">
      <style:text-properties style:font-size-complex="12pt"/>
    </style:style>
    <style:style style:name="TableCell5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9" style:parent-style-name="Normal" style:family="paragraph">
      <style:paragraph-properties style:vertical-align="auto" fo:margin-bottom="0in"/>
      <style:text-properties fo:hyphenate="true"/>
    </style:style>
    <style:style style:name="T5110" style:parent-style-name="DefaultParagraphFont" style:family="text">
      <style:text-properties style:font-size-complex="12pt"/>
    </style:style>
    <style:style style:name="TableRow5111" style:family="table-row">
      <style:table-row-properties style:min-row-height="0.2in" fo:keep-together="always"/>
    </style:style>
    <style:style style:name="TableCell511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1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7" style:parent-style-name="Normal" style:family="paragraph">
      <style:paragraph-properties style:vertical-align="auto" fo:margin-bottom="0in"/>
      <style:text-properties fo:hyphenate="true"/>
    </style:style>
    <style:style style:name="T5118" style:parent-style-name="DefaultParagraphFont" style:family="text">
      <style:text-properties style:font-size-complex="12p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0" style:parent-style-name="Normal" style:family="paragraph">
      <style:paragraph-properties style:vertical-align="auto" fo:margin-bottom="0in"/>
      <style:text-properties fo:hyphenate="true"/>
    </style:style>
    <style:style style:name="T5121" style:parent-style-name="DefaultParagraphFont" style:family="text">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3" style:parent-style-name="Normal" style:family="paragraph">
      <style:paragraph-properties style:vertical-align="auto" fo:margin-bottom="0in"/>
      <style:text-properties fo:hyphenate="true"/>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6" style:parent-style-name="Normal" style:family="paragraph">
      <style:paragraph-properties style:vertical-align="auto" fo:margin-bottom="0in"/>
      <style:text-properties fo:hyphenate="true"/>
    </style:style>
    <style:style style:name="T5127" style:parent-style-name="DefaultParagraphFont" style:family="text">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9" style:parent-style-name="Normal" style:family="paragraph">
      <style:paragraph-properties style:vertical-align="auto" fo:margin-bottom="0in"/>
      <style:text-properties fo:hyphenate="true"/>
    </style:style>
    <style:style style:name="T5130" style:parent-style-name="DefaultParagraphFont" style:family="text">
      <style:text-properties style:font-size-complex="12pt"/>
    </style:style>
    <style:style style:name="TableCell5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2" style:parent-style-name="Normal" style:family="paragraph">
      <style:paragraph-properties style:vertical-align="auto" fo:margin-bottom="0in"/>
      <style:text-properties fo:hyphenate="true"/>
    </style:style>
    <style:style style:name="T5133" style:parent-style-name="DefaultParagraphFont" style:family="text">
      <style:text-properties style:font-size-complex="12pt"/>
    </style:style>
    <style:style style:name="TableCell5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5" style:parent-style-name="Normal" style:family="paragraph">
      <style:paragraph-properties style:vertical-align="auto" fo:margin-bottom="0in"/>
      <style:text-properties fo:hyphenate="true"/>
    </style:style>
    <style:style style:name="T5136" style:parent-style-name="DefaultParagraphFont" style:family="text">
      <style:text-properties style:font-size-complex="12pt"/>
    </style:style>
    <style:style style:name="TableCell5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8" style:parent-style-name="Normal" style:family="paragraph">
      <style:paragraph-properties style:vertical-align="auto" fo:margin-bottom="0in"/>
      <style:text-properties fo:hyphenate="true"/>
    </style:style>
    <style:style style:name="T5139" style:parent-style-name="DefaultParagraphFont" style:family="text">
      <style:text-properties style:font-size-complex="12p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1" style:parent-style-name="Normal" style:family="paragraph">
      <style:paragraph-properties style:vertical-align="auto" fo:margin-bottom="0in"/>
      <style:text-properties fo:hyphenate="true"/>
    </style:style>
    <style:style style:name="T5142" style:parent-style-name="DefaultParagraphFont" style:family="text">
      <style:text-properties style:font-size-complex="12pt"/>
    </style:style>
    <style:style style:name="TableCell5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4" style:parent-style-name="Normal" style:family="paragraph">
      <style:paragraph-properties style:vertical-align="auto" fo:margin-bottom="0in"/>
      <style:text-properties fo:hyphenate="true"/>
    </style:style>
    <style:style style:name="T5145" style:parent-style-name="DefaultParagraphFont" style:family="text">
      <style:text-properties style:font-size-complex="12pt"/>
    </style:style>
    <style:style style:name="TableRow5146" style:family="table-row">
      <style:table-row-properties style:min-row-height="0.2in" fo:keep-together="always"/>
    </style:style>
    <style:style style:name="TableCell514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4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2" style:parent-style-name="Normal" style:family="paragraph">
      <style:paragraph-properties style:vertical-align="auto" fo:margin-bottom="0in"/>
      <style:text-properties fo:hyphenate="true"/>
    </style:style>
    <style:style style:name="T5153" style:parent-style-name="DefaultParagraphFont" style:family="text">
      <style:text-properties style:font-size-complex="12p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5" style:parent-style-name="Normal" style:family="paragraph">
      <style:paragraph-properties style:vertical-align="auto" fo:margin-bottom="0in"/>
      <style:text-properties fo:hyphenate="true"/>
    </style:style>
    <style:style style:name="T5156" style:parent-style-name="DefaultParagraphFont" style:family="text">
      <style:text-properties style:font-size-complex="12p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8" style:parent-style-name="Normal" style:family="paragraph">
      <style:paragraph-properties style:vertical-align="auto" fo:margin-bottom="0in"/>
      <style:text-properties fo:hyphenate="true"/>
    </style:style>
    <style:style style:name="T5159" style:parent-style-name="DefaultParagraphFont" style:family="text">
      <style:text-properties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1" style:parent-style-name="Normal" style:family="paragraph">
      <style:paragraph-properties style:vertical-align="auto" fo:margin-bottom="0in"/>
      <style:text-properties fo:hyphenate="true"/>
    </style:style>
    <style:style style:name="T5162" style:parent-style-name="DefaultParagraphFont" style:family="text">
      <style:text-properties style:font-size-complex="12p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4" style:parent-style-name="Normal" style:family="paragraph">
      <style:paragraph-properties style:vertical-align="auto" fo:margin-bottom="0in"/>
      <style:text-properties fo:hyphenate="true"/>
    </style:style>
    <style:style style:name="T5165" style:parent-style-name="DefaultParagraphFont" style:family="text">
      <style:text-properties style:font-size-complex="12p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7" style:parent-style-name="Normal" style:family="paragraph">
      <style:paragraph-properties style:vertical-align="auto" fo:margin-bottom="0in"/>
      <style:text-properties fo:hyphenate="true"/>
    </style:style>
    <style:style style:name="T5168" style:parent-style-name="DefaultParagraphFont" style:family="text">
      <style:text-properties style:font-size-complex="12p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0" style:parent-style-name="Normal" style:family="paragraph">
      <style:paragraph-properties style:vertical-align="auto" fo:margin-bottom="0in"/>
      <style:text-properties fo:hyphenate="true"/>
    </style:style>
    <style:style style:name="T5171" style:parent-style-name="DefaultParagraphFont" style:family="text">
      <style:text-properties style:font-size-complex="12pt"/>
    </style:style>
    <style:style style:name="TableCell5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3" style:parent-style-name="Normal" style:family="paragraph">
      <style:paragraph-properties style:vertical-align="auto" fo:margin-bottom="0in"/>
      <style:text-properties fo:hyphenate="true"/>
    </style:style>
    <style:style style:name="T5174" style:parent-style-name="DefaultParagraphFont" style:family="text">
      <style:text-properties style:font-size-complex="12pt"/>
    </style:style>
    <style:style style:name="TableCell5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6" style:parent-style-name="Normal" style:family="paragraph">
      <style:paragraph-properties style:vertical-align="auto" fo:margin-bottom="0in"/>
      <style:text-properties fo:hyphenate="true"/>
    </style:style>
    <style:style style:name="T5177" style:parent-style-name="DefaultParagraphFont" style:family="text">
      <style:text-properties style:font-size-complex="12pt"/>
    </style:style>
    <style:style style:name="TableCell5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9" style:parent-style-name="Normal" style:family="paragraph">
      <style:paragraph-properties style:vertical-align="auto" fo:margin-bottom="0in"/>
      <style:text-properties fo:hyphenate="true"/>
    </style:style>
    <style:style style:name="T5180" style:parent-style-name="DefaultParagraphFont" style:family="text">
      <style:text-properties style:font-size-complex="12pt"/>
    </style:style>
    <style:style style:name="TableRow5181" style:family="table-row">
      <style:table-row-properties style:min-row-height="0.2in" fo:keep-together="always"/>
    </style:style>
    <style:style style:name="TableCell518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8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7" style:parent-style-name="Normal" style:family="paragraph">
      <style:paragraph-properties style:vertical-align="auto" fo:margin-bottom="0in"/>
      <style:text-properties fo:hyphenate="true"/>
    </style:style>
    <style:style style:name="T5188" style:parent-style-name="DefaultParagraphFont" style:family="text">
      <style:text-properties style:font-size-complex="12pt"/>
    </style:style>
    <style:style style:name="TableCell5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0" style:parent-style-name="Normal" style:family="paragraph">
      <style:paragraph-properties style:vertical-align="auto" fo:margin-bottom="0in"/>
      <style:text-properties fo:hyphenate="true"/>
    </style:style>
    <style:style style:name="T5191" style:parent-style-name="DefaultParagraphFont" style:family="text">
      <style:text-properties style:font-size-complex="12p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3" style:parent-style-name="Normal" style:family="paragraph">
      <style:paragraph-properties style:vertical-align="auto" fo:margin-bottom="0in"/>
      <style:text-properties fo:hyphenate="true"/>
    </style:style>
    <style:style style:name="T5194" style:parent-style-name="DefaultParagraphFont" style:family="text">
      <style:text-properties style:font-size-complex="12p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style:vertical-align="auto" fo:margin-bottom="0in"/>
      <style:text-properties fo:hyphenate="true"/>
    </style:style>
    <style:style style:name="T5197" style:parent-style-name="DefaultParagraphFont" style:family="text">
      <style:text-properties style:font-size-complex="12pt"/>
    </style:style>
    <style:style style:name="TableCell5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9" style:parent-style-name="Normal" style:family="paragraph">
      <style:paragraph-properties style:vertical-align="auto" fo:margin-bottom="0in"/>
      <style:text-properties fo:hyphenate="true"/>
    </style:style>
    <style:style style:name="T5200" style:parent-style-name="DefaultParagraphFont" style:family="text">
      <style:text-properties style:font-size-complex="12pt"/>
    </style:style>
    <style:style style:name="TableCell5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2" style:parent-style-name="Normal" style:family="paragraph">
      <style:paragraph-properties style:vertical-align="auto" fo:margin-bottom="0in"/>
      <style:text-properties fo:hyphenate="true"/>
    </style:style>
    <style:style style:name="T5203" style:parent-style-name="DefaultParagraphFont" style:family="text">
      <style:text-properties style:font-size-complex="12pt"/>
    </style:style>
    <style:style style:name="TableCell5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5" style:parent-style-name="Normal" style:family="paragraph">
      <style:paragraph-properties style:vertical-align="auto" fo:margin-bottom="0in"/>
      <style:text-properties fo:hyphenate="true"/>
    </style:style>
    <style:style style:name="T5206" style:parent-style-name="DefaultParagraphFont" style:family="text">
      <style:text-properties style:font-size-complex="12pt"/>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8" style:parent-style-name="Normal" style:family="paragraph">
      <style:paragraph-properties style:vertical-align="auto" fo:margin-bottom="0in"/>
      <style:text-properties fo:hyphenate="true"/>
    </style:style>
    <style:style style:name="T5209" style:parent-style-name="DefaultParagraphFont" style:family="text">
      <style:text-properties style:font-size-complex="12pt"/>
    </style:style>
    <style:style style:name="TableCell5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1" style:parent-style-name="Normal" style:family="paragraph">
      <style:paragraph-properties style:vertical-align="auto" fo:margin-bottom="0in"/>
      <style:text-properties fo:hyphenate="true"/>
    </style:style>
    <style:style style:name="T5212" style:parent-style-name="DefaultParagraphFont" style:family="text">
      <style:text-properties style:font-size-complex="12pt"/>
    </style:style>
    <style:style style:name="TableCell5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4" style:parent-style-name="Normal" style:family="paragraph">
      <style:paragraph-properties style:vertical-align="auto" fo:margin-bottom="0in"/>
      <style:text-properties fo:hyphenate="true"/>
    </style:style>
    <style:style style:name="T5215" style:parent-style-name="DefaultParagraphFont" style:family="text">
      <style:text-properties style:font-size-complex="12pt"/>
    </style:style>
    <style:style style:name="TableRow5216" style:family="table-row">
      <style:table-row-properties style:min-row-height="0.2in" fo:keep-together="always"/>
    </style:style>
    <style:style style:name="TableCell521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2" style:parent-style-name="Normal" style:family="paragraph">
      <style:paragraph-properties style:vertical-align="auto" fo:margin-bottom="0in"/>
      <style:text-properties fo:hyphenate="true"/>
    </style:style>
    <style:style style:name="T5223" style:parent-style-name="DefaultParagraphFont" style:family="text">
      <style:text-properties style:font-size-complex="12pt"/>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5" style:parent-style-name="Normal" style:family="paragraph">
      <style:paragraph-properties style:vertical-align="auto" fo:margin-bottom="0in"/>
      <style:text-properties fo:hyphenate="true"/>
    </style:style>
    <style:style style:name="T5226" style:parent-style-name="DefaultParagraphFont" style:family="text">
      <style:text-properties style:font-size-complex="12pt"/>
    </style:style>
    <style:style style:name="TableCell5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8" style:parent-style-name="Normal" style:family="paragraph">
      <style:paragraph-properties style:vertical-align="auto" fo:margin-bottom="0in"/>
      <style:text-properties fo:hyphenate="true"/>
    </style:style>
    <style:style style:name="T5229" style:parent-style-name="DefaultParagraphFont" style:family="text">
      <style:text-properties style:font-size-complex="12p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1" style:parent-style-name="Normal" style:family="paragraph">
      <style:paragraph-properties style:vertical-align="auto" fo:margin-bottom="0in"/>
      <style:text-properties fo:hyphenate="true"/>
    </style:style>
    <style:style style:name="T5232" style:parent-style-name="DefaultParagraphFont" style:family="text">
      <style:text-properties style:font-size-complex="12pt"/>
    </style:style>
    <style:style style:name="TableCell5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4" style:parent-style-name="Normal" style:family="paragraph">
      <style:paragraph-properties style:vertical-align="auto" fo:margin-bottom="0in"/>
      <style:text-properties fo:hyphenate="true"/>
    </style:style>
    <style:style style:name="T5235" style:parent-style-name="DefaultParagraphFont" style:family="text">
      <style:text-properties style:font-size-complex="12pt"/>
    </style:style>
    <style:style style:name="TableCell5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7" style:parent-style-name="Normal" style:family="paragraph">
      <style:paragraph-properties style:vertical-align="auto" fo:margin-bottom="0in"/>
      <style:text-properties fo:hyphenate="true"/>
    </style:style>
    <style:style style:name="T5238" style:parent-style-name="DefaultParagraphFont" style:family="text">
      <style:text-properties style:font-size-complex="12pt"/>
    </style:style>
    <style:style style:name="TableCell5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0" style:parent-style-name="Normal" style:family="paragraph">
      <style:paragraph-properties style:vertical-align="auto" fo:margin-bottom="0in"/>
      <style:text-properties fo:hyphenate="true"/>
    </style:style>
    <style:style style:name="T5241" style:parent-style-name="DefaultParagraphFont" style:family="text">
      <style:text-properties style:font-size-complex="12pt"/>
    </style:style>
    <style:style style:name="TableCell5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3" style:parent-style-name="Normal" style:family="paragraph">
      <style:paragraph-properties style:vertical-align="auto" fo:margin-bottom="0in"/>
      <style:text-properties fo:hyphenate="true"/>
    </style:style>
    <style:style style:name="T5244" style:parent-style-name="DefaultParagraphFont" style:family="text">
      <style:text-properties style:font-size-complex="12pt"/>
    </style:style>
    <style:style style:name="TableCell5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6" style:parent-style-name="Normal" style:family="paragraph">
      <style:paragraph-properties style:vertical-align="auto" fo:margin-bottom="0in"/>
      <style:text-properties fo:hyphenate="true"/>
    </style:style>
    <style:style style:name="T5247" style:parent-style-name="DefaultParagraphFont" style:family="text">
      <style:text-properties style:font-size-complex="12pt"/>
    </style:style>
    <style:style style:name="TableCell5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9" style:parent-style-name="Normal" style:family="paragraph">
      <style:paragraph-properties style:vertical-align="auto" fo:margin-bottom="0in"/>
      <style:text-properties fo:hyphenate="true"/>
    </style:style>
    <style:style style:name="T5250" style:parent-style-name="DefaultParagraphFont" style:family="text">
      <style:text-properties style:font-size-complex="12pt"/>
    </style:style>
    <style:style style:name="TableRow5251" style:family="table-row">
      <style:table-row-properties style:min-row-height="0.2in" fo:keep-together="always"/>
    </style:style>
    <style:style style:name="TableCell525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5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7" style:parent-style-name="Normal" style:family="paragraph">
      <style:paragraph-properties style:vertical-align="auto" fo:margin-bottom="0in"/>
      <style:text-properties fo:hyphenate="true"/>
    </style:style>
    <style:style style:name="T5258" style:parent-style-name="DefaultParagraphFont" style:family="text">
      <style:text-properties style:font-size-complex="12p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style:vertical-align="auto" fo:margin-bottom="0in"/>
      <style:text-properties fo:hyphenate="true"/>
    </style:style>
    <style:style style:name="T5261" style:parent-style-name="DefaultParagraphFont" style:family="text">
      <style:text-properties style:font-size-complex="12pt"/>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3" style:parent-style-name="Normal" style:family="paragraph">
      <style:paragraph-properties style:vertical-align="auto" fo:margin-bottom="0in"/>
      <style:text-properties fo:hyphenate="true"/>
    </style:style>
    <style:style style:name="T5264" style:parent-style-name="DefaultParagraphFont" style:family="text">
      <style:text-properties style:font-size-complex="12pt"/>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6" style:parent-style-name="Normal" style:family="paragraph">
      <style:paragraph-properties style:vertical-align="auto" fo:margin-bottom="0in"/>
      <style:text-properties fo:hyphenate="true"/>
    </style:style>
    <style:style style:name="T5267" style:parent-style-name="DefaultParagraphFont" style:family="text">
      <style:text-properties style:font-size-complex="12pt"/>
    </style:style>
    <style:style style:name="TableCell5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9" style:parent-style-name="Normal" style:family="paragraph">
      <style:paragraph-properties style:vertical-align="auto" fo:margin-bottom="0in"/>
      <style:text-properties fo:hyphenate="true"/>
    </style:style>
    <style:style style:name="T5270" style:parent-style-name="DefaultParagraphFont" style:family="text">
      <style:text-properties style:font-size-complex="12pt"/>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2" style:parent-style-name="Normal" style:family="paragraph">
      <style:paragraph-properties style:vertical-align="auto" fo:margin-bottom="0in"/>
      <style:text-properties fo:hyphenate="true"/>
    </style:style>
    <style:style style:name="T5273" style:parent-style-name="DefaultParagraphFont" style:family="text">
      <style:text-properties style:font-size-complex="12pt"/>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5" style:parent-style-name="Normal" style:family="paragraph">
      <style:paragraph-properties style:vertical-align="auto" fo:margin-bottom="0in"/>
      <style:text-properties fo:hyphenate="true"/>
    </style:style>
    <style:style style:name="T5276" style:parent-style-name="DefaultParagraphFont" style:family="text">
      <style:text-properties style:font-size-complex="12pt"/>
    </style:style>
    <style:style style:name="TableCell5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style:vertical-align="auto" fo:margin-bottom="0in"/>
      <style:text-properties fo:hyphenate="true"/>
    </style:style>
    <style:style style:name="T5279" style:parent-style-name="DefaultParagraphFont" style:family="text">
      <style:text-properties style:font-size-complex="12pt"/>
    </style:style>
    <style:style style:name="TableCell5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1" style:parent-style-name="Normal" style:family="paragraph">
      <style:paragraph-properties style:vertical-align="auto" fo:margin-bottom="0in"/>
      <style:text-properties fo:hyphenate="true"/>
    </style:style>
    <style:style style:name="T5282" style:parent-style-name="DefaultParagraphFont" style:family="text">
      <style:text-properties style:font-size-complex="12pt"/>
    </style:style>
    <style:style style:name="TableCell5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4" style:parent-style-name="Normal" style:family="paragraph">
      <style:paragraph-properties style:vertical-align="auto" fo:margin-bottom="0in"/>
      <style:text-properties fo:hyphenate="true"/>
    </style:style>
    <style:style style:name="T5285" style:parent-style-name="DefaultParagraphFont" style:family="text">
      <style:text-properties style:font-size-complex="12pt"/>
    </style:style>
    <style:style style:name="TableRow5286" style:family="table-row">
      <style:table-row-properties style:min-row-height="0.2in" fo:keep-together="always"/>
    </style:style>
    <style:style style:name="TableCell528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8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2" style:parent-style-name="Normal" style:family="paragraph">
      <style:paragraph-properties style:vertical-align="auto" fo:margin-bottom="0in"/>
      <style:text-properties fo:hyphenate="true"/>
    </style:style>
    <style:style style:name="T5293" style:parent-style-name="DefaultParagraphFont" style:family="text">
      <style:text-properties style:font-size-complex="12pt"/>
    </style:style>
    <style:style style:name="TableCell5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5" style:parent-style-name="Normal" style:family="paragraph">
      <style:paragraph-properties style:vertical-align="auto" fo:margin-bottom="0in"/>
      <style:text-properties fo:hyphenate="true"/>
    </style:style>
    <style:style style:name="T5296" style:parent-style-name="DefaultParagraphFont" style:family="text">
      <style:text-properties style:font-size-complex="12pt"/>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8" style:parent-style-name="Normal" style:family="paragraph">
      <style:paragraph-properties style:vertical-align="auto" fo:margin-bottom="0in"/>
      <style:text-properties fo:hyphenate="true"/>
    </style:style>
    <style:style style:name="T5299" style:parent-style-name="DefaultParagraphFont" style:family="text">
      <style:text-properties style:font-size-complex="12pt"/>
    </style:style>
    <style:style style:name="TableCell5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1" style:parent-style-name="Normal" style:family="paragraph">
      <style:paragraph-properties style:vertical-align="auto" fo:margin-bottom="0in"/>
      <style:text-properties fo:hyphenate="true"/>
    </style:style>
    <style:style style:name="T5302" style:parent-style-name="DefaultParagraphFont" style:family="text">
      <style:text-properties style:font-size-complex="12pt"/>
    </style:style>
    <style:style style:name="TableCell5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4" style:parent-style-name="Normal" style:family="paragraph">
      <style:paragraph-properties style:vertical-align="auto" fo:margin-bottom="0in"/>
      <style:text-properties fo:hyphenate="true"/>
    </style:style>
    <style:style style:name="T5305" style:parent-style-name="DefaultParagraphFont" style:family="text">
      <style:text-properties style:font-size-complex="12pt"/>
    </style:style>
    <style:style style:name="TableCell5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7" style:parent-style-name="Normal" style:family="paragraph">
      <style:paragraph-properties style:vertical-align="auto" fo:margin-bottom="0in"/>
      <style:text-properties fo:hyphenate="true"/>
    </style:style>
    <style:style style:name="T5308" style:parent-style-name="DefaultParagraphFont" style:family="text">
      <style:text-properties style:font-size-complex="12pt"/>
    </style:style>
    <style:style style:name="TableCell5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0" style:parent-style-name="Normal" style:family="paragraph">
      <style:paragraph-properties style:vertical-align="auto" fo:margin-bottom="0in"/>
      <style:text-properties fo:hyphenate="true"/>
    </style:style>
    <style:style style:name="T5311" style:parent-style-name="DefaultParagraphFont" style:family="text">
      <style:text-properties style:font-size-complex="12pt"/>
    </style:style>
    <style:style style:name="TableCell5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3" style:parent-style-name="Normal" style:family="paragraph">
      <style:paragraph-properties style:vertical-align="auto" fo:margin-bottom="0in"/>
      <style:text-properties fo:hyphenate="true"/>
    </style:style>
    <style:style style:name="T5314" style:parent-style-name="DefaultParagraphFont" style:family="text">
      <style:text-properties style:font-size-complex="12pt"/>
    </style:style>
    <style:style style:name="TableCell5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6" style:parent-style-name="Normal" style:family="paragraph">
      <style:paragraph-properties style:vertical-align="auto" fo:margin-bottom="0in"/>
      <style:text-properties fo:hyphenate="true"/>
    </style:style>
    <style:style style:name="T5317" style:parent-style-name="DefaultParagraphFont" style:family="text">
      <style:text-properties style:font-size-complex="12pt"/>
    </style:style>
    <style:style style:name="TableCell5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9" style:parent-style-name="Normal" style:family="paragraph">
      <style:paragraph-properties style:vertical-align="auto" fo:margin-bottom="0in"/>
      <style:text-properties fo:hyphenate="true"/>
    </style:style>
    <style:style style:name="T5320" style:parent-style-name="DefaultParagraphFont" style:family="text">
      <style:text-properties style:font-size-complex="12pt"/>
    </style:style>
    <style:style style:name="TableRow5321" style:family="table-row">
      <style:table-row-properties style:min-row-height="0.2in" fo:keep-together="always"/>
    </style:style>
    <style:style style:name="TableCell532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2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7" style:parent-style-name="Normal" style:family="paragraph">
      <style:paragraph-properties style:vertical-align="auto" fo:margin-bottom="0in"/>
      <style:text-properties fo:hyphenate="true"/>
    </style:style>
    <style:style style:name="T5328" style:parent-style-name="DefaultParagraphFont" style:family="text">
      <style:text-properties style:font-size-complex="12p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0" style:parent-style-name="Normal" style:family="paragraph">
      <style:paragraph-properties style:vertical-align="auto" fo:margin-bottom="0in"/>
      <style:text-properties fo:hyphenate="true"/>
    </style:style>
    <style:style style:name="T5331" style:parent-style-name="DefaultParagraphFont" style:family="text">
      <style:text-properties style:font-size-complex="12p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3" style:parent-style-name="Normal" style:family="paragraph">
      <style:paragraph-properties style:vertical-align="auto" fo:margin-bottom="0in"/>
      <style:text-properties fo:hyphenate="true"/>
    </style:style>
    <style:style style:name="T5334" style:parent-style-name="DefaultParagraphFont" style:family="text">
      <style:text-properties style:font-size-complex="12pt"/>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6" style:parent-style-name="Normal" style:family="paragraph">
      <style:paragraph-properties style:vertical-align="auto" fo:margin-bottom="0in"/>
      <style:text-properties fo:hyphenate="true"/>
    </style:style>
    <style:style style:name="T5337" style:parent-style-name="DefaultParagraphFont" style:family="text">
      <style:text-properties style:font-size-complex="12pt"/>
    </style:style>
    <style:style style:name="TableCell5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9" style:parent-style-name="Normal" style:family="paragraph">
      <style:paragraph-properties style:vertical-align="auto" fo:margin-bottom="0in"/>
      <style:text-properties fo:hyphenate="true"/>
    </style:style>
    <style:style style:name="T5340" style:parent-style-name="DefaultParagraphFont" style:family="text">
      <style:text-properties style:font-size-complex="12p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2" style:parent-style-name="Normal" style:family="paragraph">
      <style:paragraph-properties style:vertical-align="auto" fo:margin-bottom="0in"/>
      <style:text-properties fo:hyphenate="true"/>
    </style:style>
    <style:style style:name="T5343" style:parent-style-name="DefaultParagraphFont" style:family="text">
      <style:text-properties style:font-size-complex="12pt"/>
    </style:style>
    <style:style style:name="TableCell5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5" style:parent-style-name="Normal" style:family="paragraph">
      <style:paragraph-properties style:vertical-align="auto" fo:margin-bottom="0in"/>
      <style:text-properties fo:hyphenate="true"/>
    </style:style>
    <style:style style:name="T5346" style:parent-style-name="DefaultParagraphFont" style:family="text">
      <style:text-properties style:font-size-complex="12pt"/>
    </style:style>
    <style:style style:name="TableCell5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8" style:parent-style-name="Normal" style:family="paragraph">
      <style:paragraph-properties style:vertical-align="auto" fo:margin-bottom="0in"/>
      <style:text-properties fo:hyphenate="true"/>
    </style:style>
    <style:style style:name="T5349" style:parent-style-name="DefaultParagraphFont" style:family="text">
      <style:text-properties style:font-size-complex="12pt"/>
    </style:style>
    <style:style style:name="TableCell5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1" style:parent-style-name="Normal" style:family="paragraph">
      <style:paragraph-properties style:vertical-align="auto" fo:margin-bottom="0in"/>
      <style:text-properties fo:hyphenate="true"/>
    </style:style>
    <style:style style:name="T5352" style:parent-style-name="DefaultParagraphFont" style:family="text">
      <style:text-properties style:font-size-complex="12pt"/>
    </style:style>
    <style:style style:name="TableCell5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4" style:parent-style-name="Normal" style:family="paragraph">
      <style:paragraph-properties style:vertical-align="auto" fo:margin-bottom="0in"/>
      <style:text-properties fo:hyphenate="true"/>
    </style:style>
    <style:style style:name="T5355" style:parent-style-name="DefaultParagraphFont" style:family="text">
      <style:text-properties style:font-size-complex="12pt"/>
    </style:style>
    <style:style style:name="TableRow5356" style:family="table-row">
      <style:table-row-properties style:min-row-height="0.2in" fo:keep-together="always"/>
    </style:style>
    <style:style style:name="TableCell535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5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2" style:parent-style-name="Normal" style:family="paragraph">
      <style:paragraph-properties style:vertical-align="auto" fo:margin-bottom="0in"/>
      <style:text-properties fo:hyphenate="true"/>
    </style:style>
    <style:style style:name="T5363" style:parent-style-name="DefaultParagraphFont" style:family="text">
      <style:text-properties style:font-size-complex="12p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style:vertical-align="auto" fo:margin-bottom="0in"/>
      <style:text-properties fo:hyphenate="true"/>
    </style:style>
    <style:style style:name="T5366" style:parent-style-name="DefaultParagraphFont" style:family="text">
      <style:text-properties style:font-size-complex="12p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style:vertical-align="auto" fo:margin-bottom="0in"/>
      <style:text-properties fo:hyphenate="true"/>
    </style:style>
    <style:style style:name="T5369" style:parent-style-name="DefaultParagraphFont" style:family="text">
      <style:text-properties style:font-size-complex="12p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style:vertical-align="auto" fo:margin-bottom="0in"/>
      <style:text-properties fo:hyphenate="true"/>
    </style:style>
    <style:style style:name="T5372" style:parent-style-name="DefaultParagraphFont" style:family="text">
      <style:text-properties style:font-size-complex="12pt"/>
    </style:style>
    <style:style style:name="TableCell5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4" style:parent-style-name="Normal" style:family="paragraph">
      <style:paragraph-properties style:vertical-align="auto" fo:margin-bottom="0in"/>
      <style:text-properties fo:hyphenate="true"/>
    </style:style>
    <style:style style:name="T5375" style:parent-style-name="DefaultParagraphFont" style:family="text">
      <style:text-properties style:font-size-complex="12pt"/>
    </style:style>
    <style:style style:name="TableCell5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7" style:parent-style-name="Normal" style:family="paragraph">
      <style:paragraph-properties style:vertical-align="auto" fo:margin-bottom="0in"/>
      <style:text-properties fo:hyphenate="true"/>
    </style:style>
    <style:style style:name="T5378" style:parent-style-name="DefaultParagraphFont" style:family="text">
      <style:text-properties style:font-size-complex="12pt"/>
    </style:style>
    <style:style style:name="TableCell5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0" style:parent-style-name="Normal" style:family="paragraph">
      <style:paragraph-properties style:vertical-align="auto" fo:margin-bottom="0in"/>
      <style:text-properties fo:hyphenate="true"/>
    </style:style>
    <style:style style:name="T5381" style:parent-style-name="DefaultParagraphFont" style:family="text">
      <style:text-properties style:font-size-complex="12pt"/>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3" style:parent-style-name="Normal" style:family="paragraph">
      <style:paragraph-properties style:vertical-align="auto" fo:margin-bottom="0in"/>
      <style:text-properties fo:hyphenate="true"/>
    </style:style>
    <style:style style:name="T5384" style:parent-style-name="DefaultParagraphFont" style:family="text">
      <style:text-properties style:font-size-complex="12pt"/>
    </style:style>
    <style:style style:name="TableCell5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6" style:parent-style-name="Normal" style:family="paragraph">
      <style:paragraph-properties style:vertical-align="auto" fo:margin-bottom="0in"/>
      <style:text-properties fo:hyphenate="true"/>
    </style:style>
    <style:style style:name="T5387" style:parent-style-name="DefaultParagraphFont" style:family="text">
      <style:text-properties style:font-size-complex="12pt"/>
    </style:style>
    <style:style style:name="TableCell5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9" style:parent-style-name="Normal" style:family="paragraph">
      <style:paragraph-properties style:vertical-align="auto" fo:margin-bottom="0in"/>
      <style:text-properties fo:hyphenate="true"/>
    </style:style>
    <style:style style:name="T5390" style:parent-style-name="DefaultParagraphFont" style:family="text">
      <style:text-properties style:font-size-complex="12pt"/>
    </style:style>
    <style:style style:name="TableRow5391" style:family="table-row">
      <style:table-row-properties style:min-row-height="0.2in" fo:keep-together="always"/>
    </style:style>
    <style:style style:name="TableCell539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9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7" style:parent-style-name="Normal" style:family="paragraph">
      <style:paragraph-properties style:vertical-align="auto" fo:margin-bottom="0in"/>
      <style:text-properties fo:hyphenate="true"/>
    </style:style>
    <style:style style:name="T5398" style:parent-style-name="DefaultParagraphFont" style:family="text">
      <style:text-properties style:font-size-complex="12pt"/>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0" style:parent-style-name="Normal" style:family="paragraph">
      <style:paragraph-properties style:vertical-align="auto" fo:margin-bottom="0in"/>
      <style:text-properties fo:hyphenate="true"/>
    </style:style>
    <style:style style:name="T5401" style:parent-style-name="DefaultParagraphFont" style:family="text">
      <style:text-properties style:font-size-complex="12pt"/>
    </style:style>
    <style:style style:name="TableCell5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3" style:parent-style-name="Normal" style:family="paragraph">
      <style:paragraph-properties style:vertical-align="auto" fo:margin-bottom="0in"/>
      <style:text-properties fo:hyphenate="true"/>
    </style:style>
    <style:style style:name="T5404" style:parent-style-name="DefaultParagraphFont" style:family="text">
      <style:text-properties style:font-size-complex="12p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6" style:parent-style-name="Normal" style:family="paragraph">
      <style:paragraph-properties style:vertical-align="auto" fo:margin-bottom="0in"/>
      <style:text-properties fo:hyphenate="true"/>
    </style:style>
    <style:style style:name="T5407" style:parent-style-name="DefaultParagraphFont" style:family="text">
      <style:text-properties style:font-size-complex="12pt"/>
    </style:style>
    <style:style style:name="TableCell54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9" style:parent-style-name="Normal" style:family="paragraph">
      <style:paragraph-properties style:vertical-align="auto" fo:margin-bottom="0in"/>
      <style:text-properties fo:hyphenate="true"/>
    </style:style>
    <style:style style:name="T5410" style:parent-style-name="DefaultParagraphFont" style:family="text">
      <style:text-properties style:font-size-complex="12pt"/>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2" style:parent-style-name="Normal" style:family="paragraph">
      <style:paragraph-properties style:vertical-align="auto" fo:margin-bottom="0in"/>
      <style:text-properties fo:hyphenate="true"/>
    </style:style>
    <style:style style:name="T5413" style:parent-style-name="DefaultParagraphFont" style:family="text">
      <style:text-properties style:font-size-complex="12pt"/>
    </style:style>
    <style:style style:name="TableCell5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5" style:parent-style-name="Normal" style:family="paragraph">
      <style:paragraph-properties style:vertical-align="auto" fo:margin-bottom="0in"/>
      <style:text-properties fo:hyphenate="true"/>
    </style:style>
    <style:style style:name="T5416" style:parent-style-name="DefaultParagraphFont" style:family="text">
      <style:text-properties style:font-size-complex="12pt"/>
    </style:style>
    <style:style style:name="TableCell5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8" style:parent-style-name="Normal" style:family="paragraph">
      <style:paragraph-properties style:vertical-align="auto" fo:margin-bottom="0in"/>
      <style:text-properties fo:hyphenate="true"/>
    </style:style>
    <style:style style:name="T5419" style:parent-style-name="DefaultParagraphFont" style:family="text">
      <style:text-properties style:font-size-complex="12pt"/>
    </style:style>
    <style:style style:name="TableCell5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1" style:parent-style-name="Normal" style:family="paragraph">
      <style:paragraph-properties style:vertical-align="auto" fo:margin-bottom="0in"/>
      <style:text-properties fo:hyphenate="true"/>
    </style:style>
    <style:style style:name="T5422" style:parent-style-name="DefaultParagraphFont" style:family="text">
      <style:text-properties style:font-size-complex="12pt"/>
    </style:style>
    <style:style style:name="TableCell5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4" style:parent-style-name="Normal" style:family="paragraph">
      <style:paragraph-properties style:vertical-align="auto" fo:margin-bottom="0in"/>
      <style:text-properties fo:hyphenate="true"/>
    </style:style>
    <style:style style:name="T5425" style:parent-style-name="DefaultParagraphFont" style:family="text">
      <style:text-properties style:font-size-complex="12pt"/>
    </style:style>
    <style:style style:name="TableRow5426" style:family="table-row">
      <style:table-row-properties style:min-row-height="0.2in" fo:keep-together="always"/>
    </style:style>
    <style:style style:name="TableCell542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2" style:parent-style-name="Normal" style:family="paragraph">
      <style:paragraph-properties style:vertical-align="auto" fo:margin-bottom="0in"/>
      <style:text-properties fo:hyphenate="true"/>
    </style:style>
    <style:style style:name="T5433" style:parent-style-name="DefaultParagraphFont" style:family="text">
      <style:text-properties style:font-size-complex="12pt"/>
    </style:style>
    <style:style style:name="TableCell5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5" style:parent-style-name="Normal" style:family="paragraph">
      <style:paragraph-properties style:vertical-align="auto" fo:margin-bottom="0in"/>
      <style:text-properties fo:hyphenate="true"/>
    </style:style>
    <style:style style:name="T5436" style:parent-style-name="DefaultParagraphFont" style:family="text">
      <style:text-properties style:font-size-complex="12pt"/>
    </style:style>
    <style:style style:name="TableCell5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8" style:parent-style-name="Normal" style:family="paragraph">
      <style:paragraph-properties style:vertical-align="auto" fo:margin-bottom="0in"/>
      <style:text-properties fo:hyphenate="true"/>
    </style:style>
    <style:style style:name="T5439" style:parent-style-name="DefaultParagraphFont" style:family="text">
      <style:text-properties style:font-size-complex="12pt"/>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1" style:parent-style-name="Normal" style:family="paragraph">
      <style:paragraph-properties style:vertical-align="auto" fo:margin-bottom="0in"/>
      <style:text-properties fo:hyphenate="true"/>
    </style:style>
    <style:style style:name="T5442" style:parent-style-name="DefaultParagraphFont" style:family="text">
      <style:text-properties style:font-size-complex="12pt"/>
    </style:style>
    <style:style style:name="TableCell5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4" style:parent-style-name="Normal" style:family="paragraph">
      <style:paragraph-properties style:vertical-align="auto" fo:margin-bottom="0in"/>
      <style:text-properties fo:hyphenate="true"/>
    </style:style>
    <style:style style:name="T5445" style:parent-style-name="DefaultParagraphFont" style:family="text">
      <style:text-properties style:font-size-complex="12pt"/>
    </style:style>
    <style:style style:name="TableCell5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7" style:parent-style-name="Normal" style:family="paragraph">
      <style:paragraph-properties style:vertical-align="auto" fo:margin-bottom="0in"/>
      <style:text-properties fo:hyphenate="true"/>
    </style:style>
    <style:style style:name="T5448" style:parent-style-name="DefaultParagraphFont" style:family="text">
      <style:text-properties style:font-size-complex="12pt"/>
    </style:style>
    <style:style style:name="TableCell5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0" style:parent-style-name="Normal" style:family="paragraph">
      <style:paragraph-properties style:vertical-align="auto" fo:margin-bottom="0in"/>
      <style:text-properties fo:hyphenate="true"/>
    </style:style>
    <style:style style:name="T5451" style:parent-style-name="DefaultParagraphFont" style:family="text">
      <style:text-properties style:font-size-complex="12pt"/>
    </style:style>
    <style:style style:name="TableCell5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3" style:parent-style-name="Normal" style:family="paragraph">
      <style:paragraph-properties style:vertical-align="auto" fo:margin-bottom="0in"/>
      <style:text-properties fo:hyphenate="true"/>
    </style:style>
    <style:style style:name="T5454" style:parent-style-name="DefaultParagraphFont" style:family="text">
      <style:text-properties style:font-size-complex="12pt"/>
    </style:style>
    <style:style style:name="TableCell5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6" style:parent-style-name="Normal" style:family="paragraph">
      <style:paragraph-properties style:vertical-align="auto" fo:margin-bottom="0in"/>
      <style:text-properties fo:hyphenate="true"/>
    </style:style>
    <style:style style:name="T5457" style:parent-style-name="DefaultParagraphFont" style:family="text">
      <style:text-properties style:font-size-complex="12pt"/>
    </style:style>
    <style:style style:name="TableCell5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9" style:parent-style-name="Normal" style:family="paragraph">
      <style:paragraph-properties style:vertical-align="auto" fo:margin-bottom="0in"/>
      <style:text-properties fo:hyphenate="true"/>
    </style:style>
    <style:style style:name="T5460" style:parent-style-name="DefaultParagraphFont" style:family="text">
      <style:text-properties style:font-size-complex="12pt"/>
    </style:style>
    <style:style style:name="TableRow5461" style:family="table-row">
      <style:table-row-properties style:min-row-height="0.2in" fo:keep-together="always"/>
    </style:style>
    <style:style style:name="TableCell546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6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7" style:parent-style-name="Normal" style:family="paragraph">
      <style:paragraph-properties style:vertical-align="auto" fo:margin-bottom="0in"/>
      <style:text-properties fo:hyphenate="true"/>
    </style:style>
    <style:style style:name="T5468" style:parent-style-name="DefaultParagraphFont" style:family="text">
      <style:text-properties style:font-size-complex="12pt"/>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0" style:parent-style-name="Normal" style:family="paragraph">
      <style:paragraph-properties style:vertical-align="auto" fo:margin-bottom="0in"/>
      <style:text-properties fo:hyphenate="true"/>
    </style:style>
    <style:style style:name="T5471" style:parent-style-name="DefaultParagraphFont" style:family="text">
      <style:text-properties style:font-size-complex="12p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3" style:parent-style-name="Normal" style:family="paragraph">
      <style:paragraph-properties style:vertical-align="auto" fo:margin-bottom="0in"/>
      <style:text-properties fo:hyphenate="true"/>
    </style:style>
    <style:style style:name="T5474" style:parent-style-name="DefaultParagraphFont" style:family="text">
      <style:text-properties style:font-size-complex="12pt"/>
    </style:style>
    <style:style style:name="TableCell5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6" style:parent-style-name="Normal" style:family="paragraph">
      <style:paragraph-properties style:vertical-align="auto" fo:margin-bottom="0in"/>
      <style:text-properties fo:hyphenate="true"/>
    </style:style>
    <style:style style:name="T5477" style:parent-style-name="DefaultParagraphFont" style:family="text">
      <style:text-properties style:font-size-complex="12pt"/>
    </style:style>
    <style:style style:name="TableCell5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9" style:parent-style-name="Normal" style:family="paragraph">
      <style:paragraph-properties style:vertical-align="auto" fo:margin-bottom="0in"/>
      <style:text-properties fo:hyphenate="true"/>
    </style:style>
    <style:style style:name="T5480" style:parent-style-name="DefaultParagraphFont" style:family="text">
      <style:text-properties style:font-size-complex="12pt"/>
    </style:style>
    <style:style style:name="TableCell5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2" style:parent-style-name="Normal" style:family="paragraph">
      <style:paragraph-properties style:vertical-align="auto" fo:margin-bottom="0in"/>
      <style:text-properties fo:hyphenate="true"/>
    </style:style>
    <style:style style:name="T5483" style:parent-style-name="DefaultParagraphFont" style:family="text">
      <style:text-properties style:font-size-complex="12pt"/>
    </style:style>
    <style:style style:name="TableCell5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5" style:parent-style-name="Normal" style:family="paragraph">
      <style:paragraph-properties style:vertical-align="auto" fo:margin-bottom="0in"/>
      <style:text-properties fo:hyphenate="true"/>
    </style:style>
    <style:style style:name="T5486" style:parent-style-name="DefaultParagraphFont" style:family="text">
      <style:text-properties style:font-size-complex="12pt"/>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8" style:parent-style-name="Normal" style:family="paragraph">
      <style:paragraph-properties style:vertical-align="auto" fo:margin-bottom="0in"/>
      <style:text-properties fo:hyphenate="true"/>
    </style:style>
    <style:style style:name="T5489" style:parent-style-name="DefaultParagraphFont" style:family="text">
      <style:text-properties style:font-size-complex="12pt"/>
    </style:style>
    <style:style style:name="TableCell5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1" style:parent-style-name="Normal" style:family="paragraph">
      <style:paragraph-properties style:vertical-align="auto" fo:margin-bottom="0in"/>
      <style:text-properties fo:hyphenate="true"/>
    </style:style>
    <style:style style:name="T5492" style:parent-style-name="DefaultParagraphFont" style:family="text">
      <style:text-properties style:font-size-complex="12pt"/>
    </style:style>
    <style:style style:name="TableCell5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4" style:parent-style-name="Normal" style:family="paragraph">
      <style:paragraph-properties style:vertical-align="auto" fo:margin-bottom="0in"/>
      <style:text-properties fo:hyphenate="true"/>
    </style:style>
    <style:style style:name="T5495" style:parent-style-name="DefaultParagraphFont" style:family="text">
      <style:text-properties style:font-size-complex="12pt"/>
    </style:style>
    <style:style style:name="TableRow5496" style:family="table-row">
      <style:table-row-properties style:min-row-height="0.2in" fo:keep-together="always"/>
    </style:style>
    <style:style style:name="TableCell549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9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2" style:parent-style-name="Normal" style:family="paragraph">
      <style:paragraph-properties style:vertical-align="auto" fo:margin-bottom="0in"/>
      <style:text-properties fo:hyphenate="true"/>
    </style:style>
    <style:style style:name="T5503" style:parent-style-name="DefaultParagraphFont" style:family="text">
      <style:text-properties style:font-size-complex="12pt"/>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5" style:parent-style-name="Normal" style:family="paragraph">
      <style:paragraph-properties style:vertical-align="auto" fo:margin-bottom="0in"/>
      <style:text-properties fo:hyphenate="true"/>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8" style:parent-style-name="Normal" style:family="paragraph">
      <style:paragraph-properties style:vertical-align="auto" fo:margin-bottom="0in"/>
      <style:text-properties fo:hyphenate="true"/>
    </style:style>
    <style:style style:name="T5509" style:parent-style-name="DefaultParagraphFont" style:family="text">
      <style:text-properties style:font-size-complex="12p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1" style:parent-style-name="Normal" style:family="paragraph">
      <style:paragraph-properties style:vertical-align="auto" fo:margin-bottom="0in"/>
      <style:text-properties fo:hyphenate="true"/>
    </style:style>
    <style:style style:name="T5512" style:parent-style-name="DefaultParagraphFont" style:family="text">
      <style:text-properties style:font-size-complex="12pt"/>
    </style:style>
    <style:style style:name="TableCell5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4" style:parent-style-name="Normal" style:family="paragraph">
      <style:paragraph-properties style:vertical-align="auto" fo:margin-bottom="0in"/>
      <style:text-properties fo:hyphenate="true"/>
    </style:style>
    <style:style style:name="T5515" style:parent-style-name="DefaultParagraphFont" style:family="text">
      <style:text-properties style:font-size-complex="12p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7" style:parent-style-name="Normal" style:family="paragraph">
      <style:paragraph-properties style:vertical-align="auto" fo:margin-bottom="0in"/>
      <style:text-properties fo:hyphenate="true"/>
    </style:style>
    <style:style style:name="T5518" style:parent-style-name="DefaultParagraphFont" style:family="text">
      <style:text-properties style:font-size-complex="12pt"/>
    </style:style>
    <style:style style:name="TableCell5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0" style:parent-style-name="Normal" style:family="paragraph">
      <style:paragraph-properties style:vertical-align="auto" fo:margin-bottom="0in"/>
      <style:text-properties fo:hyphenate="true"/>
    </style:style>
    <style:style style:name="T5521" style:parent-style-name="DefaultParagraphFont" style:family="text">
      <style:text-properties style:font-size-complex="12pt"/>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3" style:parent-style-name="Normal" style:family="paragraph">
      <style:paragraph-properties style:vertical-align="auto" fo:margin-bottom="0in"/>
      <style:text-properties fo:hyphenate="true"/>
    </style:style>
    <style:style style:name="T5524" style:parent-style-name="DefaultParagraphFont" style:family="text">
      <style:text-properties style:font-size-complex="12pt"/>
    </style:style>
    <style:style style:name="TableCell55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6" style:parent-style-name="Normal" style:family="paragraph">
      <style:paragraph-properties style:vertical-align="auto" fo:margin-bottom="0in"/>
      <style:text-properties fo:hyphenate="true"/>
    </style:style>
    <style:style style:name="T5527" style:parent-style-name="DefaultParagraphFont" style:family="text">
      <style:text-properties style:font-size-complex="12pt"/>
    </style:style>
    <style:style style:name="TableCell5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9" style:parent-style-name="Normal" style:family="paragraph">
      <style:paragraph-properties style:vertical-align="auto" fo:margin-bottom="0in"/>
      <style:text-properties fo:hyphenate="true"/>
    </style:style>
    <style:style style:name="T5530" style:parent-style-name="DefaultParagraphFont" style:family="text">
      <style:text-properties style:font-size-complex="12pt"/>
    </style:style>
    <style:style style:name="TableRow5531" style:family="table-row">
      <style:table-row-properties style:min-row-height="0.2in" fo:keep-together="always"/>
    </style:style>
    <style:style style:name="TableCell553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3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7" style:parent-style-name="Normal" style:family="paragraph">
      <style:paragraph-properties style:vertical-align="auto" fo:margin-bottom="0in"/>
      <style:text-properties fo:hyphenate="true"/>
    </style:style>
    <style:style style:name="T5538" style:parent-style-name="DefaultParagraphFont" style:family="text">
      <style:text-properties style:font-size-complex="12p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0" style:parent-style-name="Normal" style:family="paragraph">
      <style:paragraph-properties style:vertical-align="auto" fo:margin-bottom="0in"/>
      <style:text-properties fo:hyphenate="true"/>
    </style:style>
    <style:style style:name="T5541" style:parent-style-name="DefaultParagraphFont" style:family="text">
      <style:text-properties style:font-size-complex="12pt"/>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3" style:parent-style-name="Normal" style:family="paragraph">
      <style:paragraph-properties style:vertical-align="auto" fo:margin-bottom="0in"/>
      <style:text-properties fo:hyphenate="true"/>
    </style:style>
    <style:style style:name="T5544" style:parent-style-name="DefaultParagraphFont" style:family="text">
      <style:text-properties style:font-size-complex="12pt"/>
    </style:style>
    <style:style style:name="TableCell5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6" style:parent-style-name="Normal" style:family="paragraph">
      <style:paragraph-properties style:vertical-align="auto" fo:margin-bottom="0in"/>
      <style:text-properties fo:hyphenate="true"/>
    </style:style>
    <style:style style:name="T5547" style:parent-style-name="DefaultParagraphFont" style:family="text">
      <style:text-properties style:font-size-complex="12pt"/>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9" style:parent-style-name="Normal" style:family="paragraph">
      <style:paragraph-properties style:vertical-align="auto" fo:margin-bottom="0in"/>
      <style:text-properties fo:hyphenate="true"/>
    </style:style>
    <style:style style:name="T5550" style:parent-style-name="DefaultParagraphFont" style:family="text">
      <style:text-properties style:font-size-complex="12pt"/>
    </style:style>
    <style:style style:name="TableCell5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2" style:parent-style-name="Normal" style:family="paragraph">
      <style:paragraph-properties style:vertical-align="auto" fo:margin-bottom="0in"/>
      <style:text-properties fo:hyphenate="true"/>
    </style:style>
    <style:style style:name="T5553" style:parent-style-name="DefaultParagraphFont" style:family="text">
      <style:text-properties style:font-size-complex="12pt"/>
    </style:style>
    <style:style style:name="TableCell5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5" style:parent-style-name="Normal" style:family="paragraph">
      <style:paragraph-properties style:vertical-align="auto" fo:margin-bottom="0in"/>
      <style:text-properties fo:hyphenate="true"/>
    </style:style>
    <style:style style:name="T5556" style:parent-style-name="DefaultParagraphFont" style:family="text">
      <style:text-properties style:font-size-complex="12pt"/>
    </style:style>
    <style:style style:name="TableCell5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8" style:parent-style-name="Normal" style:family="paragraph">
      <style:paragraph-properties style:vertical-align="auto" fo:margin-bottom="0in"/>
      <style:text-properties fo:hyphenate="true"/>
    </style:style>
    <style:style style:name="T5559" style:parent-style-name="DefaultParagraphFont" style:family="text">
      <style:text-properties style:font-size-complex="12p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1" style:parent-style-name="Normal" style:family="paragraph">
      <style:paragraph-properties style:vertical-align="auto" fo:margin-bottom="0in"/>
      <style:text-properties fo:hyphenate="true"/>
    </style:style>
    <style:style style:name="T5562" style:parent-style-name="DefaultParagraphFont" style:family="text">
      <style:text-properties style:font-size-complex="12pt"/>
    </style:style>
    <style:style style:name="TableCell5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4" style:parent-style-name="Normal" style:family="paragraph">
      <style:paragraph-properties style:vertical-align="auto" fo:margin-bottom="0in"/>
      <style:text-properties fo:hyphenate="true"/>
    </style:style>
    <style:style style:name="T5565" style:parent-style-name="DefaultParagraphFont" style:family="text">
      <style:text-properties style:font-size-complex="12pt"/>
    </style:style>
    <style:style style:name="TableRow5566" style:family="table-row">
      <style:table-row-properties style:min-row-height="0.2in" fo:keep-together="always"/>
    </style:style>
    <style:style style:name="TableCell556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6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2" style:parent-style-name="Normal" style:family="paragraph">
      <style:paragraph-properties style:vertical-align="auto" fo:margin-bottom="0in"/>
      <style:text-properties fo:hyphenate="true"/>
    </style:style>
    <style:style style:name="T5573" style:parent-style-name="DefaultParagraphFont" style:family="text">
      <style:text-properties style:font-size-complex="12pt"/>
    </style:style>
    <style:style style:name="TableCell5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style:vertical-align="auto" fo:margin-bottom="0in"/>
      <style:text-properties fo:hyphenate="true"/>
    </style:style>
    <style:style style:name="T5576" style:parent-style-name="DefaultParagraphFont" style:family="text">
      <style:text-properties style:font-size-complex="12p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8" style:parent-style-name="Normal" style:family="paragraph">
      <style:paragraph-properties style:vertical-align="auto" fo:margin-bottom="0in"/>
      <style:text-properties fo:hyphenate="true"/>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1" style:parent-style-name="Normal" style:family="paragraph">
      <style:paragraph-properties style:vertical-align="auto" fo:margin-bottom="0in"/>
      <style:text-properties fo:hyphenate="true"/>
    </style:style>
    <style:style style:name="T5582" style:parent-style-name="DefaultParagraphFont" style:family="text">
      <style:text-properties style:font-size-complex="12pt"/>
    </style:style>
    <style:style style:name="TableCell5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4" style:parent-style-name="Normal" style:family="paragraph">
      <style:paragraph-properties style:vertical-align="auto" fo:margin-bottom="0in"/>
      <style:text-properties fo:hyphenate="true"/>
    </style:style>
    <style:style style:name="T5585" style:parent-style-name="DefaultParagraphFont" style:family="text">
      <style:text-properties style:font-size-complex="12pt"/>
    </style:style>
    <style:style style:name="TableCell5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7" style:parent-style-name="Normal" style:family="paragraph">
      <style:paragraph-properties style:vertical-align="auto" fo:margin-bottom="0in"/>
      <style:text-properties fo:hyphenate="true"/>
    </style:style>
    <style:style style:name="T5588" style:parent-style-name="DefaultParagraphFont" style:family="text">
      <style:text-properties style:font-size-complex="12pt"/>
    </style:style>
    <style:style style:name="TableCell5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0" style:parent-style-name="Normal" style:family="paragraph">
      <style:paragraph-properties style:vertical-align="auto" fo:margin-bottom="0in"/>
      <style:text-properties fo:hyphenate="true"/>
    </style:style>
    <style:style style:name="T5591" style:parent-style-name="DefaultParagraphFont" style:family="text">
      <style:text-properties style:font-size-complex="12pt"/>
    </style:style>
    <style:style style:name="TableCell5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3" style:parent-style-name="Normal" style:family="paragraph">
      <style:paragraph-properties style:vertical-align="auto" fo:margin-bottom="0in"/>
      <style:text-properties fo:hyphenate="true"/>
    </style:style>
    <style:style style:name="T5594" style:parent-style-name="DefaultParagraphFont" style:family="text">
      <style:text-properties style:font-size-complex="12pt"/>
    </style:style>
    <style:style style:name="TableCell5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6" style:parent-style-name="Normal" style:family="paragraph">
      <style:paragraph-properties style:vertical-align="auto" fo:margin-bottom="0in"/>
      <style:text-properties fo:hyphenate="true"/>
    </style:style>
    <style:style style:name="T5597" style:parent-style-name="DefaultParagraphFont" style:family="text">
      <style:text-properties style:font-size-complex="12pt"/>
    </style:style>
    <style:style style:name="TableCell5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9" style:parent-style-name="Normal" style:family="paragraph">
      <style:paragraph-properties style:vertical-align="auto" fo:margin-bottom="0in"/>
      <style:text-properties fo:hyphenate="true"/>
    </style:style>
    <style:style style:name="T5600" style:parent-style-name="DefaultParagraphFont" style:family="text">
      <style:text-properties style:font-size-complex="12pt"/>
    </style:style>
    <style:style style:name="TableRow5601" style:family="table-row">
      <style:table-row-properties style:min-row-height="0.2in" fo:keep-together="always"/>
    </style:style>
    <style:style style:name="TableCell560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0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7" style:parent-style-name="Normal" style:family="paragraph">
      <style:paragraph-properties style:vertical-align="auto" fo:margin-bottom="0in"/>
      <style:text-properties fo:hyphenate="true"/>
    </style:style>
    <style:style style:name="T5608" style:parent-style-name="DefaultParagraphFont" style:family="text">
      <style:text-properties style:font-size-complex="12pt"/>
    </style:style>
    <style:style style:name="TableCell5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0" style:parent-style-name="Normal" style:family="paragraph">
      <style:paragraph-properties style:vertical-align="auto" fo:margin-bottom="0in"/>
      <style:text-properties fo:hyphenate="true"/>
    </style:style>
    <style:style style:name="T5611" style:parent-style-name="DefaultParagraphFont" style:family="text">
      <style:text-properties style:font-size-complex="12p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3" style:parent-style-name="Normal" style:family="paragraph">
      <style:paragraph-properties style:vertical-align="auto" fo:margin-bottom="0in"/>
      <style:text-properties fo:hyphenate="true"/>
    </style:style>
    <style:style style:name="T5614" style:parent-style-name="DefaultParagraphFont" style:family="text">
      <style:text-properties style:font-size-complex="12p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6" style:parent-style-name="Normal" style:family="paragraph">
      <style:paragraph-properties style:vertical-align="auto" fo:margin-bottom="0in"/>
      <style:text-properties fo:hyphenate="true"/>
    </style:style>
    <style:style style:name="T5617" style:parent-style-name="DefaultParagraphFont" style:family="text">
      <style:text-properties style:font-size-complex="12pt"/>
    </style:style>
    <style:style style:name="TableCell5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9" style:parent-style-name="Normal" style:family="paragraph">
      <style:paragraph-properties style:vertical-align="auto" fo:margin-bottom="0in"/>
      <style:text-properties fo:hyphenate="true"/>
    </style:style>
    <style:style style:name="T5620" style:parent-style-name="DefaultParagraphFont" style:family="text">
      <style:text-properties style:font-size-complex="12pt"/>
    </style:style>
    <style:style style:name="TableCell5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2" style:parent-style-name="Normal" style:family="paragraph">
      <style:paragraph-properties style:vertical-align="auto" fo:margin-bottom="0in"/>
      <style:text-properties fo:hyphenate="true"/>
    </style:style>
    <style:style style:name="T5623" style:parent-style-name="DefaultParagraphFont" style:family="text">
      <style:text-properties style:font-size-complex="12pt"/>
    </style:style>
    <style:style style:name="TableCell5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5" style:parent-style-name="Normal" style:family="paragraph">
      <style:paragraph-properties style:vertical-align="auto" fo:margin-bottom="0in"/>
      <style:text-properties fo:hyphenate="true"/>
    </style:style>
    <style:style style:name="T5626" style:parent-style-name="DefaultParagraphFont" style:family="text">
      <style:text-properties style:font-size-complex="12pt"/>
    </style:style>
    <style:style style:name="TableCell5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8" style:parent-style-name="Normal" style:family="paragraph">
      <style:paragraph-properties style:vertical-align="auto" fo:margin-bottom="0in"/>
      <style:text-properties fo:hyphenate="true"/>
    </style:style>
    <style:style style:name="T5629" style:parent-style-name="DefaultParagraphFont" style:family="text">
      <style:text-properties style:font-size-complex="12pt"/>
    </style:style>
    <style:style style:name="TableCell5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1" style:parent-style-name="Normal" style:family="paragraph">
      <style:paragraph-properties style:vertical-align="auto" fo:margin-bottom="0in"/>
      <style:text-properties fo:hyphenate="true"/>
    </style:style>
    <style:style style:name="T5632" style:parent-style-name="DefaultParagraphFont" style:family="text">
      <style:text-properties style:font-size-complex="12pt"/>
    </style:style>
    <style:style style:name="TableCell5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4" style:parent-style-name="Normal" style:family="paragraph">
      <style:paragraph-properties style:vertical-align="auto" fo:margin-bottom="0in"/>
      <style:text-properties fo:hyphenate="true"/>
    </style:style>
    <style:style style:name="T5635" style:parent-style-name="DefaultParagraphFont" style:family="text">
      <style:text-properties style:font-size-complex="12pt"/>
    </style:style>
    <style:style style:name="TableRow5636" style:family="table-row">
      <style:table-row-properties style:min-row-height="0.2in" fo:keep-together="always"/>
    </style:style>
    <style:style style:name="TableCell563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2" style:parent-style-name="Normal" style:family="paragraph">
      <style:paragraph-properties style:vertical-align="auto" fo:margin-bottom="0in"/>
      <style:text-properties fo:hyphenate="true"/>
    </style:style>
    <style:style style:name="T5643" style:parent-style-name="DefaultParagraphFont" style:family="text">
      <style:text-properties style:font-size-complex="12pt"/>
    </style:style>
    <style:style style:name="TableCell5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5" style:parent-style-name="Normal" style:family="paragraph">
      <style:paragraph-properties style:vertical-align="auto" fo:margin-bottom="0in"/>
      <style:text-properties fo:hyphenate="true"/>
    </style:style>
    <style:style style:name="T5646" style:parent-style-name="DefaultParagraphFont" style:family="text">
      <style:text-properties style:font-size-complex="12pt"/>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8" style:parent-style-name="Normal" style:family="paragraph">
      <style:paragraph-properties style:vertical-align="auto" fo:margin-bottom="0in"/>
      <style:text-properties fo:hyphenate="true"/>
    </style:style>
    <style:style style:name="T5649" style:parent-style-name="DefaultParagraphFont" style:family="text">
      <style:text-properties style:font-size-complex="12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1" style:parent-style-name="Normal" style:family="paragraph">
      <style:paragraph-properties style:vertical-align="auto" fo:margin-bottom="0in"/>
      <style:text-properties fo:hyphenate="true"/>
    </style:style>
    <style:style style:name="T5652" style:parent-style-name="DefaultParagraphFont" style:family="text">
      <style:text-properties style:font-size-complex="12pt"/>
    </style:style>
    <style:style style:name="TableCell5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4" style:parent-style-name="Normal" style:family="paragraph">
      <style:paragraph-properties style:vertical-align="auto" fo:margin-bottom="0in"/>
      <style:text-properties fo:hyphenate="true"/>
    </style:style>
    <style:style style:name="T5655" style:parent-style-name="DefaultParagraphFont" style:family="text">
      <style:text-properties style:font-size-complex="12pt"/>
    </style:style>
    <style:style style:name="TableCell5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7" style:parent-style-name="Normal" style:family="paragraph">
      <style:paragraph-properties style:vertical-align="auto" fo:margin-bottom="0in"/>
      <style:text-properties fo:hyphenate="true"/>
    </style:style>
    <style:style style:name="T5658" style:parent-style-name="DefaultParagraphFont" style:family="text">
      <style:text-properties style:font-size-complex="12pt"/>
    </style:style>
    <style:style style:name="TableCell5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0" style:parent-style-name="Normal" style:family="paragraph">
      <style:paragraph-properties style:vertical-align="auto" fo:margin-bottom="0in"/>
      <style:text-properties fo:hyphenate="true"/>
    </style:style>
    <style:style style:name="T5661" style:parent-style-name="DefaultParagraphFont" style:family="text">
      <style:text-properties style:font-size-complex="12pt"/>
    </style:style>
    <style:style style:name="TableCell5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3" style:parent-style-name="Normal" style:family="paragraph">
      <style:paragraph-properties style:vertical-align="auto" fo:margin-bottom="0in"/>
      <style:text-properties fo:hyphenate="true"/>
    </style:style>
    <style:style style:name="T5664" style:parent-style-name="DefaultParagraphFont" style:family="text">
      <style:text-properties style:font-size-complex="12pt"/>
    </style:style>
    <style:style style:name="TableCell56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6" style:parent-style-name="Normal" style:family="paragraph">
      <style:paragraph-properties style:vertical-align="auto" fo:margin-bottom="0in"/>
      <style:text-properties fo:hyphenate="true"/>
    </style:style>
    <style:style style:name="T5667" style:parent-style-name="DefaultParagraphFont" style:family="text">
      <style:text-properties style:font-size-complex="12pt"/>
    </style:style>
    <style:style style:name="TableCell5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9" style:parent-style-name="Normal" style:family="paragraph">
      <style:paragraph-properties style:vertical-align="auto" fo:margin-bottom="0in"/>
      <style:text-properties fo:hyphenate="true"/>
    </style:style>
    <style:style style:name="T5670" style:parent-style-name="DefaultParagraphFont" style:family="text">
      <style:text-properties style:font-size-complex="12pt"/>
    </style:style>
    <style:style style:name="TableRow5671" style:family="table-row">
      <style:table-row-properties style:min-row-height="0.2in" fo:keep-together="always"/>
    </style:style>
    <style:style style:name="TableCell567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7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7" style:parent-style-name="Normal" style:family="paragraph">
      <style:paragraph-properties style:vertical-align="auto" fo:margin-bottom="0in"/>
      <style:text-properties fo:hyphenate="true"/>
    </style:style>
    <style:style style:name="T5678" style:parent-style-name="DefaultParagraphFont" style:family="text">
      <style:text-properties style:font-size-complex="12pt"/>
    </style:style>
    <style:style style:name="TableCell5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0" style:parent-style-name="Normal" style:family="paragraph">
      <style:paragraph-properties style:vertical-align="auto" fo:margin-bottom="0in"/>
      <style:text-properties fo:hyphenate="true"/>
    </style:style>
    <style:style style:name="T5681" style:parent-style-name="DefaultParagraphFont" style:family="text">
      <style:text-properties style:font-size-complex="12pt"/>
    </style:style>
    <style:style style:name="TableCell5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3" style:parent-style-name="Normal" style:family="paragraph">
      <style:paragraph-properties style:vertical-align="auto" fo:margin-bottom="0in"/>
      <style:text-properties fo:hyphenate="true"/>
    </style:style>
    <style:style style:name="T5684" style:parent-style-name="DefaultParagraphFont" style:family="text">
      <style:text-properties style:font-size-complex="12pt"/>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6" style:parent-style-name="Normal" style:family="paragraph">
      <style:paragraph-properties style:vertical-align="auto" fo:margin-bottom="0in"/>
      <style:text-properties fo:hyphenate="true"/>
    </style:style>
    <style:style style:name="T5687" style:parent-style-name="DefaultParagraphFont" style:family="text">
      <style:text-properties style:font-size-complex="12pt"/>
    </style:style>
    <style:style style:name="TableCell5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9" style:parent-style-name="Normal" style:family="paragraph">
      <style:paragraph-properties style:vertical-align="auto" fo:margin-bottom="0in"/>
      <style:text-properties fo:hyphenate="true"/>
    </style:style>
    <style:style style:name="T5690" style:parent-style-name="DefaultParagraphFont" style:family="text">
      <style:text-properties style:font-size-complex="12pt"/>
    </style:style>
    <style:style style:name="TableCell5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2" style:parent-style-name="Normal" style:family="paragraph">
      <style:paragraph-properties style:vertical-align="auto" fo:margin-bottom="0in"/>
      <style:text-properties fo:hyphenate="true"/>
    </style:style>
    <style:style style:name="T5693" style:parent-style-name="DefaultParagraphFont" style:family="text">
      <style:text-properties style:font-size-complex="12pt"/>
    </style:style>
    <style:style style:name="TableCell5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5" style:parent-style-name="Normal" style:family="paragraph">
      <style:paragraph-properties style:vertical-align="auto" fo:margin-bottom="0in"/>
      <style:text-properties fo:hyphenate="true"/>
    </style:style>
    <style:style style:name="T5696" style:parent-style-name="DefaultParagraphFont" style:family="text">
      <style:text-properties style:font-size-complex="12pt"/>
    </style:style>
    <style:style style:name="TableCell5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8" style:parent-style-name="Normal" style:family="paragraph">
      <style:paragraph-properties style:vertical-align="auto" fo:margin-bottom="0in"/>
      <style:text-properties fo:hyphenate="true"/>
    </style:style>
    <style:style style:name="T5699" style:parent-style-name="DefaultParagraphFont" style:family="text">
      <style:text-properties style:font-size-complex="12pt"/>
    </style:style>
    <style:style style:name="TableCell5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1" style:parent-style-name="Normal" style:family="paragraph">
      <style:paragraph-properties style:vertical-align="auto" fo:margin-bottom="0in"/>
      <style:text-properties fo:hyphenate="true"/>
    </style:style>
    <style:style style:name="T5702" style:parent-style-name="DefaultParagraphFont" style:family="text">
      <style:text-properties style:font-size-complex="12pt"/>
    </style:style>
    <style:style style:name="TableCell5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4" style:parent-style-name="Normal" style:family="paragraph">
      <style:paragraph-properties style:vertical-align="auto" fo:margin-bottom="0in"/>
      <style:text-properties fo:hyphenate="true"/>
    </style:style>
    <style:style style:name="T5705" style:parent-style-name="DefaultParagraphFont" style:family="text">
      <style:text-properties style:font-size-complex="12pt"/>
    </style:style>
    <style:style style:name="TableRow5706" style:family="table-row">
      <style:table-row-properties style:min-row-height="0.2in" fo:keep-together="always"/>
    </style:style>
    <style:style style:name="TableCell570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0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2" style:parent-style-name="Normal" style:family="paragraph">
      <style:paragraph-properties style:vertical-align="auto" fo:margin-bottom="0in"/>
      <style:text-properties fo:hyphenate="true"/>
    </style:style>
    <style:style style:name="T5713" style:parent-style-name="DefaultParagraphFont" style:family="text">
      <style:text-properties style:font-size-complex="12pt"/>
    </style:style>
    <style:style style:name="TableCell5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5" style:parent-style-name="Normal" style:family="paragraph">
      <style:paragraph-properties style:vertical-align="auto" fo:margin-bottom="0in"/>
      <style:text-properties fo:hyphenate="true"/>
    </style:style>
    <style:style style:name="T5716" style:parent-style-name="DefaultParagraphFont" style:family="text">
      <style:text-properties style:font-size-complex="12pt"/>
    </style:style>
    <style:style style:name="TableCell5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8" style:parent-style-name="Normal" style:family="paragraph">
      <style:paragraph-properties style:vertical-align="auto" fo:margin-bottom="0in"/>
      <style:text-properties fo:hyphenate="true"/>
    </style:style>
    <style:style style:name="T5719" style:parent-style-name="DefaultParagraphFont" style:family="text">
      <style:text-properties style:font-size-complex="12pt"/>
    </style:style>
    <style:style style:name="TableCell5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1" style:parent-style-name="Normal" style:family="paragraph">
      <style:paragraph-properties style:vertical-align="auto" fo:margin-bottom="0in"/>
      <style:text-properties fo:hyphenate="true"/>
    </style:style>
    <style:style style:name="T5722" style:parent-style-name="DefaultParagraphFont" style:family="text">
      <style:text-properties style:font-size-complex="12pt"/>
    </style:style>
    <style:style style:name="TableCell5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4" style:parent-style-name="Normal" style:family="paragraph">
      <style:paragraph-properties style:vertical-align="auto" fo:margin-bottom="0in"/>
      <style:text-properties fo:hyphenate="true"/>
    </style:style>
    <style:style style:name="T5725" style:parent-style-name="DefaultParagraphFont" style:family="text">
      <style:text-properties style:font-size-complex="12pt"/>
    </style:style>
    <style:style style:name="TableCell5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7" style:parent-style-name="Normal" style:family="paragraph">
      <style:paragraph-properties style:vertical-align="auto" fo:margin-bottom="0in"/>
      <style:text-properties fo:hyphenate="true"/>
    </style:style>
    <style:style style:name="T5728" style:parent-style-name="DefaultParagraphFont" style:family="text">
      <style:text-properties style:font-size-complex="12pt"/>
    </style:style>
    <style:style style:name="TableCell5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0" style:parent-style-name="Normal" style:family="paragraph">
      <style:paragraph-properties style:vertical-align="auto" fo:margin-bottom="0in"/>
      <style:text-properties fo:hyphenate="true"/>
    </style:style>
    <style:style style:name="T5731" style:parent-style-name="DefaultParagraphFont" style:family="text">
      <style:text-properties style:font-size-complex="12pt"/>
    </style:style>
    <style:style style:name="TableCell5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3" style:parent-style-name="Normal" style:family="paragraph">
      <style:paragraph-properties style:vertical-align="auto" fo:margin-bottom="0in"/>
      <style:text-properties fo:hyphenate="true"/>
    </style:style>
    <style:style style:name="T5734" style:parent-style-name="DefaultParagraphFont" style:family="text">
      <style:text-properties style:font-size-complex="12pt"/>
    </style:style>
    <style:style style:name="TableCell5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6" style:parent-style-name="Normal" style:family="paragraph">
      <style:paragraph-properties style:vertical-align="auto" fo:margin-bottom="0in"/>
      <style:text-properties fo:hyphenate="true"/>
    </style:style>
    <style:style style:name="T5737" style:parent-style-name="DefaultParagraphFont" style:family="text">
      <style:text-properties style:font-size-complex="12pt"/>
    </style:style>
    <style:style style:name="TableCell5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9" style:parent-style-name="Normal" style:family="paragraph">
      <style:paragraph-properties style:vertical-align="auto" fo:margin-bottom="0in"/>
      <style:text-properties fo:hyphenate="true"/>
    </style:style>
    <style:style style:name="T5740" style:parent-style-name="DefaultParagraphFont" style:family="text">
      <style:text-properties style:font-size-complex="12pt"/>
    </style:style>
    <style:style style:name="TableRow5741" style:family="table-row">
      <style:table-row-properties style:min-row-height="0.2in" fo:keep-together="always"/>
    </style:style>
    <style:style style:name="TableCell574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4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7" style:parent-style-name="Normal" style:family="paragraph">
      <style:paragraph-properties style:vertical-align="auto" fo:margin-bottom="0in"/>
      <style:text-properties fo:hyphenate="true"/>
    </style:style>
    <style:style style:name="T5748" style:parent-style-name="DefaultParagraphFont" style:family="text">
      <style:text-properties style:font-size-complex="12pt"/>
    </style:style>
    <style:style style:name="TableCell5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0" style:parent-style-name="Normal" style:family="paragraph">
      <style:paragraph-properties style:vertical-align="auto" fo:margin-bottom="0in"/>
      <style:text-properties fo:hyphenate="true"/>
    </style:style>
    <style:style style:name="T5751" style:parent-style-name="DefaultParagraphFont" style:family="text">
      <style:text-properties style:font-size-complex="12pt"/>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3" style:parent-style-name="Normal" style:family="paragraph">
      <style:paragraph-properties style:vertical-align="auto" fo:margin-bottom="0in"/>
      <style:text-properties fo:hyphenate="true"/>
    </style:style>
    <style:style style:name="T5754" style:parent-style-name="DefaultParagraphFont" style:family="text">
      <style:text-properties style:font-size-complex="12pt"/>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6" style:parent-style-name="Normal" style:family="paragraph">
      <style:paragraph-properties style:vertical-align="auto" fo:margin-bottom="0in"/>
      <style:text-properties fo:hyphenate="true"/>
    </style:style>
    <style:style style:name="T5757" style:parent-style-name="DefaultParagraphFont" style:family="text">
      <style:text-properties style:font-size-complex="12pt"/>
    </style:style>
    <style:style style:name="TableCell5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9" style:parent-style-name="Normal" style:family="paragraph">
      <style:paragraph-properties style:vertical-align="auto" fo:margin-bottom="0in"/>
      <style:text-properties fo:hyphenate="true"/>
    </style:style>
    <style:style style:name="T5760" style:parent-style-name="DefaultParagraphFont" style:family="text">
      <style:text-properties style:font-size-complex="12pt"/>
    </style:style>
    <style:style style:name="TableCell5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2" style:parent-style-name="Normal" style:family="paragraph">
      <style:paragraph-properties style:vertical-align="auto" fo:margin-bottom="0in"/>
      <style:text-properties fo:hyphenate="true"/>
    </style:style>
    <style:style style:name="T5763" style:parent-style-name="DefaultParagraphFont" style:family="text">
      <style:text-properties style:font-size-complex="12pt"/>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5" style:parent-style-name="Normal" style:family="paragraph">
      <style:paragraph-properties style:vertical-align="auto" fo:margin-bottom="0in"/>
      <style:text-properties fo:hyphenate="true"/>
    </style:style>
    <style:style style:name="T5766" style:parent-style-name="DefaultParagraphFont" style:family="text">
      <style:text-properties style:font-size-complex="12pt"/>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8" style:parent-style-name="Normal" style:family="paragraph">
      <style:paragraph-properties style:vertical-align="auto" fo:margin-bottom="0in"/>
      <style:text-properties fo:hyphenate="true"/>
    </style:style>
    <style:style style:name="T5769" style:parent-style-name="DefaultParagraphFont" style:family="text">
      <style:text-properties style:font-size-complex="12pt"/>
    </style:style>
    <style:style style:name="TableCell5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1" style:parent-style-name="Normal" style:family="paragraph">
      <style:paragraph-properties style:vertical-align="auto" fo:margin-bottom="0in"/>
      <style:text-properties fo:hyphenate="true"/>
    </style:style>
    <style:style style:name="T5772" style:parent-style-name="DefaultParagraphFont" style:family="text">
      <style:text-properties style:font-size-complex="12pt"/>
    </style:style>
    <style:style style:name="TableCell5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4" style:parent-style-name="Normal" style:family="paragraph">
      <style:paragraph-properties style:vertical-align="auto" fo:margin-bottom="0in"/>
      <style:text-properties fo:hyphenate="true"/>
    </style:style>
    <style:style style:name="T5775" style:parent-style-name="DefaultParagraphFont" style:family="text">
      <style:text-properties style:font-size-complex="12pt"/>
    </style:style>
    <style:style style:name="TableRow5776" style:family="table-row">
      <style:table-row-properties style:min-row-height="0.2in" fo:keep-together="always"/>
    </style:style>
    <style:style style:name="TableCell577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7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0" style:parent-style-name="Normal" style:family="paragraph">
      <style:paragraph-properties style:vertical-align="auto" fo:margin-bottom="0in"/>
      <style:text-properties fo:hyphenate="true"/>
    </style:style>
    <style:style style:name="T5781" style:parent-style-name="DefaultParagraphFont" style:family="text">
      <style:text-properties style:font-size-complex="12pt"/>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3" style:parent-style-name="Normal" style:family="paragraph">
      <style:paragraph-properties style:vertical-align="auto" fo:margin-bottom="0in"/>
      <style:text-properties fo:hyphenate="true"/>
    </style:style>
    <style:style style:name="T5784" style:parent-style-name="DefaultParagraphFont" style:family="text">
      <style:text-properties style:font-size-complex="12pt"/>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6" style:parent-style-name="Normal" style:family="paragraph">
      <style:paragraph-properties style:vertical-align="auto" fo:margin-bottom="0in"/>
      <style:text-properties fo:hyphenate="true"/>
    </style:style>
    <style:style style:name="T5787" style:parent-style-name="DefaultParagraphFont" style:family="text">
      <style:text-properties style:font-size-complex="12pt"/>
    </style:style>
    <style:style style:name="TableCell5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9" style:parent-style-name="Normal" style:family="paragraph">
      <style:paragraph-properties style:vertical-align="auto" fo:margin-bottom="0in"/>
      <style:text-properties fo:hyphenate="true"/>
    </style:style>
    <style:style style:name="T5790" style:parent-style-name="DefaultParagraphFont" style:family="text">
      <style:text-properties style:font-size-complex="12pt"/>
    </style:style>
    <style:style style:name="TableCell5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2" style:parent-style-name="Normal" style:family="paragraph">
      <style:paragraph-properties style:vertical-align="auto" fo:margin-bottom="0in"/>
      <style:text-properties fo:hyphenate="true"/>
    </style:style>
    <style:style style:name="T5793" style:parent-style-name="DefaultParagraphFont" style:family="text">
      <style:text-properties style:font-size-complex="12pt"/>
    </style:style>
    <style:style style:name="TableCell5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5" style:parent-style-name="Normal" style:family="paragraph">
      <style:paragraph-properties style:vertical-align="auto" fo:margin-bottom="0in"/>
      <style:text-properties fo:hyphenate="true"/>
    </style:style>
    <style:style style:name="T5796" style:parent-style-name="DefaultParagraphFont" style:family="text">
      <style:text-properties style:font-size-complex="12pt"/>
    </style:style>
    <style:style style:name="TableCell5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8" style:parent-style-name="Normal" style:family="paragraph">
      <style:paragraph-properties style:vertical-align="auto" fo:margin-bottom="0in"/>
      <style:text-properties fo:hyphenate="true"/>
    </style:style>
    <style:style style:name="T5799" style:parent-style-name="DefaultParagraphFont" style:family="text">
      <style:text-properties style:font-size-complex="12pt"/>
    </style:style>
    <style:style style:name="TableCell5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1" style:parent-style-name="Normal" style:family="paragraph">
      <style:paragraph-properties style:vertical-align="auto" fo:margin-bottom="0in"/>
      <style:text-properties fo:hyphenate="true"/>
    </style:style>
    <style:style style:name="T5802" style:parent-style-name="DefaultParagraphFont" style:family="text">
      <style:text-properties style:font-size-complex="12pt"/>
    </style:style>
    <style:style style:name="TableCell58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4" style:parent-style-name="Normal" style:family="paragraph">
      <style:paragraph-properties style:vertical-align="auto" fo:margin-bottom="0in"/>
      <style:text-properties fo:hyphenate="true"/>
    </style:style>
    <style:style style:name="T5805" style:parent-style-name="DefaultParagraphFont" style:family="text">
      <style:text-properties style:font-size-complex="12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10" style:family="table-row">
      <style:table-row-properties style:min-row-height="0.2in" fo:keep-together="always"/>
    </style:style>
    <style:style style:name="TableCell58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4" style:parent-style-name="Normal" style:family="paragraph">
      <style:paragraph-properties style:vertical-align="auto" fo:margin-bottom="0in"/>
      <style:text-properties fo:hyphenate="true"/>
    </style:style>
    <style:style style:name="T5815" style:parent-style-name="DefaultParagraphFont" style:family="text">
      <style:text-properties style:font-size-complex="12pt"/>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7" style:parent-style-name="Normal" style:family="paragraph">
      <style:paragraph-properties style:vertical-align="auto" fo:margin-bottom="0in"/>
      <style:text-properties fo:hyphenate="true"/>
    </style:style>
    <style:style style:name="T5818" style:parent-style-name="DefaultParagraphFont" style:family="text">
      <style:text-properties style:font-size-complex="12pt"/>
    </style:style>
    <style:style style:name="TableCell5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0" style:parent-style-name="Normal" style:family="paragraph">
      <style:paragraph-properties style:vertical-align="auto" fo:margin-bottom="0in"/>
      <style:text-properties fo:hyphenate="true"/>
    </style:style>
    <style:style style:name="T5821" style:parent-style-name="DefaultParagraphFont" style:family="text">
      <style:text-properties style:font-size-complex="12pt"/>
    </style:style>
    <style:style style:name="TableCell5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3" style:parent-style-name="Normal" style:family="paragraph">
      <style:paragraph-properties style:vertical-align="auto" fo:margin-bottom="0in"/>
      <style:text-properties fo:hyphenate="true"/>
    </style:style>
    <style:style style:name="T5824" style:parent-style-name="DefaultParagraphFont" style:family="text">
      <style:text-properties style:font-size-complex="12pt"/>
    </style:style>
    <style:style style:name="TableCell5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6" style:parent-style-name="Normal" style:family="paragraph">
      <style:paragraph-properties style:vertical-align="auto" fo:margin-bottom="0in"/>
      <style:text-properties fo:hyphenate="true"/>
    </style:style>
    <style:style style:name="T5827" style:parent-style-name="DefaultParagraphFont" style:family="text">
      <style:text-properties style:font-size-complex="12pt"/>
    </style:style>
    <style:style style:name="TableCell5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9" style:parent-style-name="Normal" style:family="paragraph">
      <style:paragraph-properties style:vertical-align="auto" fo:margin-bottom="0in"/>
      <style:text-properties fo:hyphenate="true"/>
    </style:style>
    <style:style style:name="T5830" style:parent-style-name="DefaultParagraphFont" style:family="text">
      <style:text-properties style:font-size-complex="12pt"/>
    </style:style>
    <style:style style:name="TableCell5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2" style:parent-style-name="Normal" style:family="paragraph">
      <style:paragraph-properties style:vertical-align="auto" fo:margin-bottom="0in"/>
      <style:text-properties fo:hyphenate="true"/>
    </style:style>
    <style:style style:name="T5833" style:parent-style-name="DefaultParagraphFont" style:family="text">
      <style:text-properties style:font-size-complex="12pt"/>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5" style:parent-style-name="Normal" style:family="paragraph">
      <style:paragraph-properties style:vertical-align="auto" fo:margin-bottom="0in"/>
      <style:text-properties fo:hyphenate="true"/>
    </style:style>
    <style:style style:name="T5836" style:parent-style-name="DefaultParagraphFont" style:family="text">
      <style:text-properties style:font-size-complex="12pt"/>
    </style:style>
    <style:style style:name="TableCell5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8" style:parent-style-name="Normal" style:family="paragraph">
      <style:paragraph-properties style:vertical-align="auto" fo:margin-bottom="0in"/>
      <style:text-properties fo:hyphenate="true"/>
    </style:style>
    <style:style style:name="T5839" style:parent-style-name="DefaultParagraphFont" style:family="text">
      <style:text-properties style:font-size-complex="12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44" style:family="table-row">
      <style:table-row-properties style:min-row-height="0.2in" fo:keep-together="always"/>
    </style:style>
    <style:style style:name="TableCell584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0" style:parent-style-name="Normal" style:family="paragraph">
      <style:paragraph-properties style:vertical-align="auto" fo:margin-bottom="0in"/>
      <style:text-properties fo:hyphenate="true"/>
    </style:style>
    <style:style style:name="T5851" style:parent-style-name="DefaultParagraphFont" style:family="text">
      <style:text-properties style:font-size-complex="12pt"/>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3" style:parent-style-name="Normal" style:family="paragraph">
      <style:paragraph-properties style:vertical-align="auto" fo:margin-bottom="0in"/>
      <style:text-properties fo:hyphenate="true"/>
    </style:style>
    <style:style style:name="T5854" style:parent-style-name="DefaultParagraphFont" style:family="text">
      <style:text-properties style:font-size-complex="12pt"/>
    </style:style>
    <style:style style:name="TableCell5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6" style:parent-style-name="Normal" style:family="paragraph">
      <style:paragraph-properties style:vertical-align="auto" fo:margin-bottom="0in"/>
      <style:text-properties fo:hyphenate="true"/>
    </style:style>
    <style:style style:name="T5857" style:parent-style-name="DefaultParagraphFont" style:family="text">
      <style:text-properties style:font-size-complex="12pt"/>
    </style:style>
    <style:style style:name="TableCell5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9" style:parent-style-name="Normal" style:family="paragraph">
      <style:paragraph-properties style:vertical-align="auto" fo:margin-bottom="0in"/>
      <style:text-properties fo:hyphenate="true"/>
    </style:style>
    <style:style style:name="T5860" style:parent-style-name="DefaultParagraphFont" style:family="text">
      <style:text-properties style:font-size-complex="12pt"/>
    </style:style>
    <style:style style:name="TableCell5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2" style:parent-style-name="Normal" style:family="paragraph">
      <style:paragraph-properties style:vertical-align="auto" fo:margin-bottom="0in"/>
      <style:text-properties fo:hyphenate="true"/>
    </style:style>
    <style:style style:name="T5863" style:parent-style-name="DefaultParagraphFont" style:family="text">
      <style:text-properties style:font-size-complex="12pt"/>
    </style:style>
    <style:style style:name="TableCell5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5" style:parent-style-name="Normal" style:family="paragraph">
      <style:paragraph-properties style:vertical-align="auto" fo:margin-bottom="0in"/>
      <style:text-properties fo:hyphenate="true"/>
    </style:style>
    <style:style style:name="T5866" style:parent-style-name="DefaultParagraphFont" style:family="text">
      <style:text-properties style:font-size-complex="12pt"/>
    </style:style>
    <style:style style:name="TableCell5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8" style:parent-style-name="Normal" style:family="paragraph">
      <style:paragraph-properties style:vertical-align="auto" fo:margin-bottom="0in"/>
      <style:text-properties fo:hyphenate="true"/>
    </style:style>
    <style:style style:name="T5869" style:parent-style-name="DefaultParagraphFont" style:family="text">
      <style:text-properties style:font-size-complex="12pt"/>
    </style:style>
    <style:style style:name="TableCell5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1" style:parent-style-name="Normal" style:family="paragraph">
      <style:paragraph-properties style:vertical-align="auto" fo:margin-bottom="0in"/>
      <style:text-properties fo:hyphenate="true"/>
    </style:style>
    <style:style style:name="T5872" style:parent-style-name="DefaultParagraphFont" style:family="text">
      <style:text-properties style:font-size-complex="12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77" style:family="table-row">
      <style:table-row-properties style:min-row-height="0.2in" fo:keep-together="always"/>
    </style:style>
    <style:style style:name="TableCell587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7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7" style:parent-style-name="Normal" style:family="paragraph">
      <style:paragraph-properties style:vertical-align="auto" fo:margin-bottom="0in"/>
      <style:text-properties fo:hyphenate="true"/>
    </style:style>
    <style:style style:name="T5888" style:parent-style-name="DefaultParagraphFont" style:family="text">
      <style:text-properties style:font-size-complex="12pt"/>
    </style:style>
    <style:style style:name="TableCell5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0" style:parent-style-name="Normal" style:family="paragraph">
      <style:paragraph-properties style:vertical-align="auto" fo:margin-bottom="0in"/>
      <style:text-properties fo:hyphenate="true"/>
    </style:style>
    <style:style style:name="T5891" style:parent-style-name="DefaultParagraphFont" style:family="text">
      <style:text-properties style:font-size-complex="12pt"/>
    </style:style>
    <style:style style:name="TableCell5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3" style:parent-style-name="Normal" style:family="paragraph">
      <style:paragraph-properties style:vertical-align="auto" fo:margin-bottom="0in"/>
      <style:text-properties fo:hyphenate="true"/>
    </style:style>
    <style:style style:name="T5894" style:parent-style-name="DefaultParagraphFont" style:family="text">
      <style:text-properties style:font-size-complex="12pt"/>
    </style:style>
    <style:style style:name="TableCell5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6" style:parent-style-name="Normal" style:family="paragraph">
      <style:paragraph-properties style:vertical-align="auto" fo:margin-bottom="0in"/>
      <style:text-properties fo:hyphenate="true"/>
    </style:style>
    <style:style style:name="T5897" style:parent-style-name="DefaultParagraphFont" style:family="text">
      <style:text-properties style:font-size-complex="12pt"/>
    </style:style>
    <style:style style:name="TableCell5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9" style:parent-style-name="Normal" style:family="paragraph">
      <style:paragraph-properties style:vertical-align="auto" fo:margin-bottom="0in"/>
      <style:text-properties fo:hyphenate="true"/>
    </style:style>
    <style:style style:name="T5900" style:parent-style-name="DefaultParagraphFont" style:family="text">
      <style:text-properties style:font-size-complex="12pt"/>
    </style:style>
    <style:style style:name="TableCell5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2" style:parent-style-name="Normal" style:family="paragraph">
      <style:paragraph-properties style:vertical-align="auto" fo:margin-bottom="0in"/>
      <style:text-properties fo:hyphenate="true"/>
    </style:style>
    <style:style style:name="T5903" style:parent-style-name="DefaultParagraphFont" style:family="text">
      <style:text-properties style:font-size-complex="12pt"/>
    </style:style>
    <style:style style:name="TableCell5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5" style:parent-style-name="Normal" style:family="paragraph">
      <style:paragraph-properties style:vertical-align="auto" fo:margin-bottom="0in"/>
      <style:text-properties fo:hyphenate="true"/>
    </style:style>
    <style:style style:name="T5906" style:parent-style-name="DefaultParagraphFont" style:family="text">
      <style:text-properties style:font-size-complex="12pt"/>
    </style:style>
    <style:style style:name="TableCell5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8" style:parent-style-name="Normal" style:family="paragraph">
      <style:paragraph-properties style:vertical-align="auto" fo:margin-bottom="0in"/>
      <style:text-properties fo:hyphenate="true"/>
    </style:style>
    <style:style style:name="T5909" style:parent-style-name="DefaultParagraphFont" style:family="text">
      <style:text-properties style:font-size-complex="12pt"/>
    </style:style>
    <style:style style:name="TableRow5910" style:family="table-row">
      <style:table-row-properties style:min-row-height="0.2in" fo:keep-together="always"/>
    </style:style>
    <style:style style:name="TableCell59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6" style:parent-style-name="Normal" style:family="paragraph">
      <style:paragraph-properties style:vertical-align="auto" fo:margin-bottom="0in"/>
      <style:text-properties fo:hyphenate="true"/>
    </style:style>
    <style:style style:name="T5917" style:parent-style-name="DefaultParagraphFont" style:family="text">
      <style:text-properties style:font-size-complex="12pt"/>
    </style:style>
    <style:style style:name="TableCell5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9" style:parent-style-name="Normal" style:family="paragraph">
      <style:paragraph-properties style:vertical-align="auto" fo:margin-bottom="0in"/>
      <style:text-properties fo:hyphenate="true"/>
    </style:style>
    <style:style style:name="T5920" style:parent-style-name="DefaultParagraphFont" style:family="text">
      <style:text-properties style:font-size-complex="12pt"/>
    </style:style>
    <style:style style:name="TableCell5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2" style:parent-style-name="Normal" style:family="paragraph">
      <style:paragraph-properties style:vertical-align="auto" fo:margin-bottom="0in"/>
      <style:text-properties fo:hyphenate="true"/>
    </style:style>
    <style:style style:name="T5923" style:parent-style-name="DefaultParagraphFont" style:family="text">
      <style:text-properties style:font-size-complex="12pt"/>
    </style:style>
    <style:style style:name="TableCell5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5" style:parent-style-name="Normal" style:family="paragraph">
      <style:paragraph-properties style:vertical-align="auto" fo:margin-bottom="0in"/>
      <style:text-properties fo:hyphenate="true"/>
    </style:style>
    <style:style style:name="T5926" style:parent-style-name="DefaultParagraphFont" style:family="text">
      <style:text-properties style:font-size-complex="12pt"/>
    </style:style>
    <style:style style:name="TableCell5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8" style:parent-style-name="Normal" style:family="paragraph">
      <style:paragraph-properties style:vertical-align="auto" fo:margin-bottom="0in"/>
      <style:text-properties fo:hyphenate="true"/>
    </style:style>
    <style:style style:name="T5929" style:parent-style-name="DefaultParagraphFont" style:family="text">
      <style:text-properties style:font-size-complex="12pt"/>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1" style:parent-style-name="Normal" style:family="paragraph">
      <style:paragraph-properties style:vertical-align="auto" fo:margin-bottom="0in"/>
      <style:text-properties fo:hyphenate="true"/>
    </style:style>
    <style:style style:name="T5932" style:parent-style-name="DefaultParagraphFont" style:family="text">
      <style:text-properties style:font-size-complex="12pt"/>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4" style:parent-style-name="Normal" style:family="paragraph">
      <style:paragraph-properties style:vertical-align="auto" fo:margin-bottom="0in"/>
      <style:text-properties fo:hyphenate="true"/>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7" style:parent-style-name="Normal" style:family="paragraph">
      <style:paragraph-properties style:vertical-align="auto" fo:margin-bottom="0in"/>
      <style:text-properties fo:hyphenate="true"/>
    </style:style>
    <style:style style:name="T5938" style:parent-style-name="DefaultParagraphFont" style:family="text">
      <style:text-properties style:font-size-complex="12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43" style:family="table-row">
      <style:table-row-properties style:min-row-height="0.2in" fo:keep-together="always"/>
    </style:style>
    <style:style style:name="TableCell59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9" style:parent-style-name="Normal" style:family="paragraph">
      <style:paragraph-properties style:vertical-align="auto" fo:margin-bottom="0in"/>
      <style:text-properties fo:hyphenate="true"/>
    </style:style>
    <style:style style:name="T5950" style:parent-style-name="DefaultParagraphFont" style:family="text">
      <style:text-properties style:font-size-complex="12pt"/>
    </style:style>
    <style:style style:name="TableCell5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2" style:parent-style-name="Normal" style:family="paragraph">
      <style:paragraph-properties style:vertical-align="auto" fo:margin-bottom="0in"/>
      <style:text-properties fo:hyphenate="true"/>
    </style:style>
    <style:style style:name="T5953" style:parent-style-name="DefaultParagraphFont" style:family="text">
      <style:text-properties style:font-size-complex="12pt"/>
    </style:style>
    <style:style style:name="TableCell5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5" style:parent-style-name="Normal" style:family="paragraph">
      <style:paragraph-properties style:vertical-align="auto" fo:margin-bottom="0in"/>
      <style:text-properties fo:hyphenate="true"/>
    </style:style>
    <style:style style:name="T5956" style:parent-style-name="DefaultParagraphFont" style:family="text">
      <style:text-properties style:font-size-complex="12pt"/>
    </style:style>
    <style:style style:name="TableCell5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8" style:parent-style-name="Normal" style:family="paragraph">
      <style:paragraph-properties style:vertical-align="auto" fo:margin-bottom="0in"/>
      <style:text-properties fo:hyphenate="true"/>
    </style:style>
    <style:style style:name="T5959" style:parent-style-name="DefaultParagraphFont" style:family="text">
      <style:text-properties style:font-size-complex="12pt"/>
    </style:style>
    <style:style style:name="TableCell5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1" style:parent-style-name="Normal" style:family="paragraph">
      <style:paragraph-properties style:vertical-align="auto" fo:margin-bottom="0in"/>
      <style:text-properties fo:hyphenate="true"/>
    </style:style>
    <style:style style:name="T5962" style:parent-style-name="DefaultParagraphFont" style:family="text">
      <style:text-properties style:font-size-complex="12pt"/>
    </style:style>
    <style:style style:name="TableCell59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4" style:parent-style-name="Normal" style:family="paragraph">
      <style:paragraph-properties style:vertical-align="auto" fo:margin-bottom="0in"/>
      <style:text-properties fo:hyphenate="true"/>
    </style:style>
    <style:style style:name="T5965" style:parent-style-name="DefaultParagraphFont" style:family="text">
      <style:text-properties style:font-size-complex="12pt"/>
    </style:style>
    <style:style style:name="TableCell5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7" style:parent-style-name="Normal" style:family="paragraph">
      <style:paragraph-properties style:vertical-align="auto" fo:margin-bottom="0in"/>
      <style:text-properties fo:hyphenate="true"/>
    </style:style>
    <style:style style:name="T5968" style:parent-style-name="DefaultParagraphFont" style:family="text">
      <style:text-properties style:font-size-complex="12pt"/>
    </style:style>
    <style:style style:name="TableCell5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0" style:parent-style-name="Normal" style:family="paragraph">
      <style:paragraph-properties style:vertical-align="auto" fo:margin-bottom="0in"/>
      <style:text-properties fo:hyphenate="true"/>
    </style:style>
    <style:style style:name="T5971" style:parent-style-name="DefaultParagraphFont" style:family="text">
      <style:text-properties style:font-size-complex="12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76" style:family="table-row">
      <style:table-row-properties style:min-row-height="0.2in" fo:keep-together="always"/>
    </style:style>
    <style:style style:name="TableCell597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7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6" style:parent-style-name="Normal" style:family="paragraph">
      <style:paragraph-properties style:vertical-align="auto" fo:margin-bottom="0in"/>
      <style:text-properties fo:hyphenate="true"/>
    </style:style>
    <style:style style:name="T5987" style:parent-style-name="DefaultParagraphFont" style:family="text">
      <style:text-properties style:font-size-complex="12pt"/>
    </style:style>
    <style:style style:name="TableCell5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9" style:parent-style-name="Normal" style:family="paragraph">
      <style:paragraph-properties style:vertical-align="auto" fo:margin-bottom="0in"/>
      <style:text-properties fo:hyphenate="true"/>
    </style:style>
    <style:style style:name="T5990" style:parent-style-name="DefaultParagraphFont" style:family="text">
      <style:text-properties style:font-size-complex="12pt"/>
    </style:style>
    <style:style style:name="TableCell5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2" style:parent-style-name="Normal" style:family="paragraph">
      <style:paragraph-properties style:vertical-align="auto" fo:margin-bottom="0in"/>
      <style:text-properties fo:hyphenate="true"/>
    </style:style>
    <style:style style:name="T5993" style:parent-style-name="DefaultParagraphFont" style:family="text">
      <style:text-properties style:font-size-complex="12pt"/>
    </style:style>
    <style:style style:name="TableCell59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5" style:parent-style-name="Normal" style:family="paragraph">
      <style:paragraph-properties style:vertical-align="auto" fo:margin-bottom="0in"/>
      <style:text-properties fo:hyphenate="true"/>
    </style:style>
    <style:style style:name="T5996" style:parent-style-name="DefaultParagraphFont" style:family="text">
      <style:text-properties style:font-size-complex="12pt"/>
    </style:style>
    <style:style style:name="TableCell5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8" style:parent-style-name="Normal" style:family="paragraph">
      <style:paragraph-properties style:vertical-align="auto" fo:margin-bottom="0in"/>
      <style:text-properties fo:hyphenate="true"/>
    </style:style>
    <style:style style:name="T5999" style:parent-style-name="DefaultParagraphFont" style:family="text">
      <style:text-properties style:font-size-complex="12pt"/>
    </style:style>
    <style:style style:name="TableCell6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1" style:parent-style-name="Normal" style:family="paragraph">
      <style:paragraph-properties style:vertical-align="auto" fo:margin-bottom="0in"/>
      <style:text-properties fo:hyphenate="true"/>
    </style:style>
    <style:style style:name="T6002" style:parent-style-name="DefaultParagraphFont" style:family="text">
      <style:text-properties style:font-size-complex="12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007" style:family="table-row">
      <style:table-row-properties style:min-row-height="0.2in" fo:keep-together="always"/>
    </style:style>
    <style:style style:name="TableCell600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0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7" style:parent-style-name="Normal" style:family="paragraph">
      <style:paragraph-properties style:vertical-align="auto" fo:margin-bottom="0in"/>
      <style:text-properties fo:hyphenate="true"/>
    </style:style>
    <style:style style:name="T6018" style:parent-style-name="DefaultParagraphFont" style:family="text">
      <style:text-properties style:font-size-complex="12pt"/>
    </style:style>
    <style:style style:name="TableCell6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0" style:parent-style-name="Normal" style:family="paragraph">
      <style:paragraph-properties style:vertical-align="auto" fo:margin-bottom="0in"/>
      <style:text-properties fo:hyphenate="true"/>
    </style:style>
    <style:style style:name="T6021" style:parent-style-name="DefaultParagraphFont" style:family="text">
      <style:text-properties style:font-size-complex="12pt"/>
    </style:style>
    <style:style style:name="TableCell6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3" style:parent-style-name="Normal" style:family="paragraph">
      <style:paragraph-properties style:vertical-align="auto" fo:margin-bottom="0in"/>
      <style:text-properties fo:hyphenate="true"/>
    </style:style>
    <style:style style:name="T6024" style:parent-style-name="DefaultParagraphFont" style:family="text">
      <style:text-properties style:font-size-complex="12pt"/>
    </style:style>
    <style:style style:name="TableCell6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6" style:parent-style-name="Normal" style:family="paragraph">
      <style:paragraph-properties style:vertical-align="auto" fo:margin-bottom="0in"/>
      <style:text-properties fo:hyphenate="true"/>
    </style:style>
    <style:style style:name="T6027" style:parent-style-name="DefaultParagraphFont" style:family="text">
      <style:text-properties style:font-size-complex="12pt"/>
    </style:style>
    <style:style style:name="TableCell6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9" style:parent-style-name="Normal" style:family="paragraph">
      <style:paragraph-properties style:vertical-align="auto" fo:margin-bottom="0in"/>
      <style:text-properties fo:hyphenate="true"/>
    </style:style>
    <style:style style:name="T6030" style:parent-style-name="DefaultParagraphFont" style:family="text">
      <style:text-properties style:font-size-complex="12pt"/>
    </style:style>
    <style:style style:name="TableCell6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2" style:parent-style-name="Normal" style:family="paragraph">
      <style:paragraph-properties style:vertical-align="auto" fo:margin-bottom="0in"/>
      <style:text-properties fo:hyphenate="true"/>
    </style:style>
    <style:style style:name="T6033" style:parent-style-name="DefaultParagraphFont" style:family="text">
      <style:text-properties style:font-size-complex="12pt"/>
    </style:style>
    <style:style style:name="TableCell6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5" style:parent-style-name="Normal" style:family="paragraph">
      <style:paragraph-properties style:vertical-align="auto" fo:margin-bottom="0in"/>
      <style:text-properties fo:hyphenate="true"/>
    </style:style>
    <style:style style:name="T6036" style:parent-style-name="DefaultParagraphFont" style:family="text">
      <style:text-properties style:font-size-complex="12pt"/>
    </style:style>
    <style:style style:name="TableCell6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8" style:parent-style-name="Normal" style:family="paragraph">
      <style:paragraph-properties style:vertical-align="auto" fo:margin-bottom="0in"/>
      <style:text-properties fo:hyphenate="true"/>
    </style:style>
    <style:style style:name="T6039" style:parent-style-name="DefaultParagraphFont" style:family="text">
      <style:text-properties style:font-size-complex="12pt"/>
    </style:style>
    <style:style style:name="TableRow6040" style:family="table-row">
      <style:table-row-properties style:min-row-height="0.2in" fo:keep-together="always"/>
    </style:style>
    <style:style style:name="TableCell604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6" style:parent-style-name="Normal" style:family="paragraph">
      <style:paragraph-properties style:vertical-align="auto" fo:margin-bottom="0in"/>
      <style:text-properties fo:hyphenate="true"/>
    </style:style>
    <style:style style:name="T6047" style:parent-style-name="DefaultParagraphFont" style:family="text">
      <style:text-properties style:font-size-complex="12pt"/>
    </style:style>
    <style:style style:name="TableCell6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9" style:parent-style-name="Normal" style:family="paragraph">
      <style:paragraph-properties style:vertical-align="auto" fo:margin-bottom="0in"/>
      <style:text-properties fo:hyphenate="true"/>
    </style:style>
    <style:style style:name="T6050" style:parent-style-name="DefaultParagraphFont" style:family="text">
      <style:text-properties style:font-size-complex="12p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2" style:parent-style-name="Normal" style:family="paragraph">
      <style:paragraph-properties style:vertical-align="auto" fo:margin-bottom="0in"/>
      <style:text-properties fo:hyphenate="true"/>
    </style:style>
    <style:style style:name="T6053" style:parent-style-name="DefaultParagraphFont" style:family="text">
      <style:text-properties style:font-size-complex="12pt"/>
    </style:style>
    <style:style style:name="TableCell6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5" style:parent-style-name="Normal" style:family="paragraph">
      <style:paragraph-properties style:vertical-align="auto" fo:margin-bottom="0in"/>
      <style:text-properties fo:hyphenate="true"/>
    </style:style>
    <style:style style:name="T6056" style:parent-style-name="DefaultParagraphFont" style:family="text">
      <style:text-properties style:font-size-complex="12pt"/>
    </style:style>
    <style:style style:name="TableCell6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8" style:parent-style-name="Normal" style:family="paragraph">
      <style:paragraph-properties style:vertical-align="auto" fo:margin-bottom="0in"/>
      <style:text-properties fo:hyphenate="true"/>
    </style:style>
    <style:style style:name="T6059" style:parent-style-name="DefaultParagraphFont" style:family="text">
      <style:text-properties style:font-size-complex="12pt"/>
    </style:style>
    <style:style style:name="TableCell6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1" style:parent-style-name="Normal" style:family="paragraph">
      <style:paragraph-properties style:vertical-align="auto" fo:margin-bottom="0in"/>
      <style:text-properties fo:hyphenate="true"/>
    </style:style>
    <style:style style:name="T6062" style:parent-style-name="DefaultParagraphFont" style:family="text">
      <style:text-properties style:font-size-complex="12pt"/>
    </style:style>
    <style:style style:name="TableCell6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4" style:parent-style-name="Normal" style:family="paragraph">
      <style:paragraph-properties style:vertical-align="auto" fo:margin-bottom="0in"/>
      <style:text-properties fo:hyphenate="true"/>
    </style:style>
    <style:style style:name="T6065" style:parent-style-name="DefaultParagraphFont" style:family="text">
      <style:text-properties style:font-size-complex="12pt"/>
    </style:style>
    <style:style style:name="TableCell6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7" style:parent-style-name="Normal" style:family="paragraph">
      <style:paragraph-properties style:vertical-align="auto" fo:margin-bottom="0in"/>
      <style:text-properties fo:hyphenate="true"/>
    </style:style>
    <style:style style:name="T6068" style:parent-style-name="DefaultParagraphFont" style:family="text">
      <style:text-properties style:font-size-complex="12pt"/>
    </style:style>
    <style:style style:name="TableCell6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0" style:parent-style-name="Normal" style:family="paragraph">
      <style:paragraph-properties style:vertical-align="auto" fo:margin-bottom="0in"/>
      <style:text-properties fo:hyphenate="true"/>
    </style:style>
    <style:style style:name="T6071" style:parent-style-name="DefaultParagraphFont" style:family="text">
      <style:text-properties style:font-size-complex="12pt"/>
    </style:style>
    <style:style style:name="TableCell6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3" style:parent-style-name="Normal" style:family="paragraph">
      <style:paragraph-properties style:vertical-align="auto" fo:margin-bottom="0in"/>
      <style:text-properties fo:hyphenate="true"/>
    </style:style>
    <style:style style:name="T6074" style:parent-style-name="DefaultParagraphFont" style:family="text">
      <style:text-properties style:font-size-complex="12pt"/>
    </style:style>
    <style:style style:name="TableRow6075" style:family="table-row">
      <style:table-row-properties style:min-row-height="0.2in" fo:keep-together="always"/>
    </style:style>
    <style:style style:name="TableCell607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7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1" style:parent-style-name="Normal" style:family="paragraph">
      <style:paragraph-properties style:vertical-align="auto" fo:margin-bottom="0in"/>
      <style:text-properties fo:hyphenate="true"/>
    </style:style>
    <style:style style:name="T6082" style:parent-style-name="DefaultParagraphFont" style:family="text">
      <style:text-properties style:font-size-complex="12pt"/>
    </style:style>
    <style:style style:name="TableCell6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4" style:parent-style-name="Normal" style:family="paragraph">
      <style:paragraph-properties style:vertical-align="auto" fo:margin-bottom="0in"/>
      <style:text-properties fo:hyphenate="true"/>
    </style:style>
    <style:style style:name="T6085" style:parent-style-name="DefaultParagraphFont" style:family="text">
      <style:text-properties style:font-size-complex="12pt"/>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7" style:parent-style-name="Normal" style:family="paragraph">
      <style:paragraph-properties style:vertical-align="auto" fo:margin-bottom="0in"/>
      <style:text-properties fo:hyphenate="true"/>
    </style:style>
    <style:style style:name="T6088" style:parent-style-name="DefaultParagraphFont" style:family="text">
      <style:text-properties style:font-size-complex="12pt"/>
    </style:style>
    <style:style style:name="TableCell6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0" style:parent-style-name="Normal" style:family="paragraph">
      <style:paragraph-properties style:vertical-align="auto" fo:margin-bottom="0in"/>
      <style:text-properties fo:hyphenate="true"/>
    </style:style>
    <style:style style:name="T6091" style:parent-style-name="DefaultParagraphFont" style:family="text">
      <style:text-properties style:font-size-complex="12pt"/>
    </style:style>
    <style:style style:name="TableCell6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3" style:parent-style-name="Normal" style:family="paragraph">
      <style:paragraph-properties style:vertical-align="auto" fo:margin-bottom="0in"/>
      <style:text-properties fo:hyphenate="true"/>
    </style:style>
    <style:style style:name="T6094" style:parent-style-name="DefaultParagraphFont" style:family="text">
      <style:text-properties style:font-size-complex="12pt"/>
    </style:style>
    <style:style style:name="TableCell6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6" style:parent-style-name="Normal" style:family="paragraph">
      <style:paragraph-properties style:vertical-align="auto" fo:margin-bottom="0in"/>
      <style:text-properties fo:hyphenate="true"/>
    </style:style>
    <style:style style:name="T6097" style:parent-style-name="DefaultParagraphFont" style:family="text">
      <style:text-properties style:font-size-complex="12pt"/>
    </style:style>
    <style:style style:name="TableCell6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9" style:parent-style-name="Normal" style:family="paragraph">
      <style:paragraph-properties style:vertical-align="auto" fo:margin-bottom="0in"/>
      <style:text-properties fo:hyphenate="true"/>
    </style:style>
    <style:style style:name="T6100" style:parent-style-name="DefaultParagraphFont" style:family="text">
      <style:text-properties style:font-size-complex="12pt"/>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2" style:parent-style-name="Normal" style:family="paragraph">
      <style:paragraph-properties style:vertical-align="auto" fo:margin-bottom="0in"/>
      <style:text-properties fo:hyphenate="true"/>
    </style:style>
    <style:style style:name="T6103" style:parent-style-name="DefaultParagraphFont" style:family="text">
      <style:text-properties style:font-size-complex="12p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5" style:parent-style-name="Normal" style:family="paragraph">
      <style:paragraph-properties style:vertical-align="auto" fo:margin-bottom="0in"/>
      <style:text-properties fo:hyphenate="true"/>
    </style:style>
    <style:style style:name="T6106" style:parent-style-name="DefaultParagraphFont" style:family="text">
      <style:text-properties style:font-size-complex="12pt"/>
    </style:style>
    <style:style style:name="TableCell6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8" style:parent-style-name="Normal" style:family="paragraph">
      <style:paragraph-properties style:vertical-align="auto" fo:margin-bottom="0in"/>
      <style:text-properties fo:hyphenate="true"/>
    </style:style>
    <style:style style:name="T6109" style:parent-style-name="DefaultParagraphFont" style:family="text">
      <style:text-properties style:font-size-complex="12pt"/>
    </style:style>
    <style:style style:name="TableRow6110" style:family="table-row">
      <style:table-row-properties style:min-row-height="0.2in" fo:keep-together="always"/>
    </style:style>
    <style:style style:name="TableCell61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0" style:parent-style-name="Normal" style:family="paragraph">
      <style:paragraph-properties style:vertical-align="auto" fo:margin-bottom="0in"/>
      <style:text-properties fo:hyphenate="true"/>
    </style:style>
    <style:style style:name="T6121" style:parent-style-name="DefaultParagraphFont" style:family="text">
      <style:text-properties style:font-size-complex="12pt"/>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style:vertical-align="auto" fo:margin-bottom="0in"/>
      <style:text-properties fo:hyphenate="true"/>
    </style:style>
    <style:style style:name="T6124" style:parent-style-name="DefaultParagraphFont" style:family="text">
      <style:text-properties style:font-size-complex="12pt"/>
    </style:style>
    <style:style style:name="TableCell6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6" style:parent-style-name="Normal" style:family="paragraph">
      <style:paragraph-properties style:vertical-align="auto" fo:margin-bottom="0in"/>
      <style:text-properties fo:hyphenate="true"/>
    </style:style>
    <style:style style:name="T6127" style:parent-style-name="DefaultParagraphFont" style:family="text">
      <style:text-properties style:font-size-complex="12pt"/>
    </style:style>
    <style:style style:name="TableCell6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9" style:parent-style-name="Normal" style:family="paragraph">
      <style:paragraph-properties style:vertical-align="auto" fo:margin-bottom="0in"/>
      <style:text-properties fo:hyphenate="true"/>
    </style:style>
    <style:style style:name="T6130" style:parent-style-name="DefaultParagraphFont" style:family="text">
      <style:text-properties style:font-size-complex="12pt"/>
    </style:style>
    <style:style style:name="TableCell6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2" style:parent-style-name="Normal" style:family="paragraph">
      <style:paragraph-properties style:vertical-align="auto" fo:margin-bottom="0in"/>
      <style:text-properties fo:hyphenate="true"/>
    </style:style>
    <style:style style:name="T6133" style:parent-style-name="DefaultParagraphFont" style:family="text">
      <style:text-properties style:font-size-complex="12pt"/>
    </style:style>
    <style:style style:name="TableCell6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5" style:parent-style-name="Normal" style:family="paragraph">
      <style:paragraph-properties style:vertical-align="auto" fo:margin-bottom="0in"/>
      <style:text-properties fo:hyphenate="true"/>
    </style:style>
    <style:style style:name="T6136" style:parent-style-name="DefaultParagraphFont" style:family="text">
      <style:text-properties style:font-size-complex="12pt"/>
    </style:style>
    <style:style style:name="TableCell6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8" style:parent-style-name="Normal" style:family="paragraph">
      <style:paragraph-properties style:vertical-align="auto" fo:margin-bottom="0in"/>
      <style:text-properties fo:hyphenate="true"/>
    </style:style>
    <style:style style:name="T6139" style:parent-style-name="DefaultParagraphFont" style:family="text">
      <style:text-properties style:font-size-complex="12pt"/>
    </style:style>
    <style:style style:name="TableCell6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1" style:parent-style-name="Normal" style:family="paragraph">
      <style:paragraph-properties style:vertical-align="auto" fo:margin-bottom="0in"/>
      <style:text-properties fo:hyphenate="true"/>
    </style:style>
    <style:style style:name="T6142" style:parent-style-name="DefaultParagraphFont" style:family="text">
      <style:text-properties style:font-size-complex="12pt"/>
    </style:style>
    <style:style style:name="TableRow6143" style:family="table-row">
      <style:table-row-properties style:min-row-height="0.2in" fo:keep-together="always"/>
    </style:style>
    <style:style style:name="TableCell61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9" style:parent-style-name="Normal" style:family="paragraph">
      <style:paragraph-properties style:vertical-align="auto" fo:margin-bottom="0in"/>
      <style:text-properties fo:hyphenate="true"/>
    </style:style>
    <style:style style:name="T6150" style:parent-style-name="DefaultParagraphFont" style:family="text">
      <style:text-properties style:font-size-complex="12pt"/>
    </style:style>
    <style:style style:name="TableCell6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style:vertical-align="auto" fo:margin-bottom="0in"/>
      <style:text-properties fo:hyphenate="true"/>
    </style:style>
    <style:style style:name="T6153" style:parent-style-name="DefaultParagraphFont" style:family="text">
      <style:text-properties style:font-size-complex="12pt"/>
    </style:style>
    <style:style style:name="TableCell6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5" style:parent-style-name="Normal" style:family="paragraph">
      <style:paragraph-properties style:vertical-align="auto" fo:margin-bottom="0in"/>
      <style:text-properties fo:hyphenate="true"/>
    </style:style>
    <style:style style:name="T6156" style:parent-style-name="DefaultParagraphFont" style:family="text">
      <style:text-properties style:font-size-complex="12pt"/>
    </style:style>
    <style:style style:name="TableCell6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8" style:parent-style-name="Normal" style:family="paragraph">
      <style:paragraph-properties style:vertical-align="auto" fo:margin-bottom="0in"/>
      <style:text-properties fo:hyphenate="true"/>
    </style:style>
    <style:style style:name="T6159" style:parent-style-name="DefaultParagraphFont" style:family="text">
      <style:text-properties style:font-size-complex="12pt"/>
    </style:style>
    <style:style style:name="TableCell6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1" style:parent-style-name="Normal" style:family="paragraph">
      <style:paragraph-properties style:vertical-align="auto" fo:margin-bottom="0in"/>
      <style:text-properties fo:hyphenate="true"/>
    </style:style>
    <style:style style:name="T6162" style:parent-style-name="DefaultParagraphFont" style:family="text">
      <style:text-properties style:font-size-complex="12pt"/>
    </style:style>
    <style:style style:name="TableCell6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4" style:parent-style-name="Normal" style:family="paragraph">
      <style:paragraph-properties style:vertical-align="auto" fo:margin-bottom="0in"/>
      <style:text-properties fo:hyphenate="true"/>
    </style:style>
    <style:style style:name="T6165" style:parent-style-name="DefaultParagraphFont" style:family="text">
      <style:text-properties style:font-size-complex="12pt"/>
    </style:style>
    <style:style style:name="TableCell6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7" style:parent-style-name="Normal" style:family="paragraph">
      <style:paragraph-properties style:vertical-align="auto" fo:margin-bottom="0in"/>
      <style:text-properties fo:hyphenate="true"/>
    </style:style>
    <style:style style:name="T6168" style:parent-style-name="DefaultParagraphFont" style:family="text">
      <style:text-properties style:font-size-complex="12pt"/>
    </style:style>
    <style:style style:name="TableCell6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0" style:parent-style-name="Normal" style:family="paragraph">
      <style:paragraph-properties style:vertical-align="auto" fo:margin-bottom="0in"/>
      <style:text-properties fo:hyphenate="true"/>
    </style:style>
    <style:style style:name="T6171" style:parent-style-name="DefaultParagraphFont" style:family="text">
      <style:text-properties style:font-size-complex="12pt"/>
    </style:style>
    <style:style style:name="TableCell6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3" style:parent-style-name="Normal" style:family="paragraph">
      <style:paragraph-properties style:vertical-align="auto" fo:margin-bottom="0in"/>
      <style:text-properties fo:hyphenate="true"/>
    </style:style>
    <style:style style:name="T6174" style:parent-style-name="DefaultParagraphFont" style:family="text">
      <style:text-properties style:font-size-complex="12pt"/>
    </style:style>
    <style:style style:name="TableCell6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6" style:parent-style-name="Normal" style:family="paragraph">
      <style:paragraph-properties style:vertical-align="auto" fo:margin-bottom="0in"/>
      <style:text-properties fo:hyphenate="true"/>
    </style:style>
    <style:style style:name="T6177" style:parent-style-name="DefaultParagraphFont" style:family="text">
      <style:text-properties style:font-size-complex="12pt"/>
    </style:style>
    <style:style style:name="TableRow6178" style:family="table-row">
      <style:table-row-properties style:min-row-height="0.2in" fo:keep-together="always"/>
    </style:style>
    <style:style style:name="TableCell61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4" style:parent-style-name="Normal" style:family="paragraph">
      <style:paragraph-properties style:vertical-align="auto" fo:margin-bottom="0in"/>
      <style:text-properties fo:hyphenate="true"/>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7" style:parent-style-name="Normal" style:family="paragraph">
      <style:paragraph-properties style:vertical-align="auto" fo:margin-bottom="0in"/>
      <style:text-properties fo:hyphenate="true"/>
    </style:style>
    <style:style style:name="T6188" style:parent-style-name="DefaultParagraphFont" style:family="text">
      <style:text-properties style:font-size-complex="12p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0" style:parent-style-name="Normal" style:family="paragraph">
      <style:paragraph-properties style:vertical-align="auto" fo:margin-bottom="0in"/>
      <style:text-properties fo:hyphenate="true"/>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3" style:parent-style-name="Normal" style:family="paragraph">
      <style:paragraph-properties style:vertical-align="auto" fo:margin-bottom="0in"/>
      <style:text-properties fo:hyphenate="true"/>
    </style:style>
    <style:style style:name="T6194" style:parent-style-name="DefaultParagraphFont" style:family="text">
      <style:text-properties style:font-size-complex="12pt"/>
    </style:style>
    <style:style style:name="TableCell6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6" style:parent-style-name="Normal" style:family="paragraph">
      <style:paragraph-properties style:vertical-align="auto" fo:margin-bottom="0in"/>
      <style:text-properties fo:hyphenate="true"/>
    </style:style>
    <style:style style:name="T6197" style:parent-style-name="DefaultParagraphFont" style:family="text">
      <style:text-properties style:font-size-complex="12pt"/>
    </style:style>
    <style:style style:name="TableCell6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9" style:parent-style-name="Normal" style:family="paragraph">
      <style:paragraph-properties style:vertical-align="auto" fo:margin-bottom="0in"/>
      <style:text-properties fo:hyphenate="true"/>
    </style:style>
    <style:style style:name="T6200" style:parent-style-name="DefaultParagraphFont" style:family="text">
      <style:text-properties style:font-size-complex="12pt"/>
    </style:style>
    <style:style style:name="TableCell6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2" style:parent-style-name="Normal" style:family="paragraph">
      <style:paragraph-properties style:vertical-align="auto" fo:margin-bottom="0in"/>
      <style:text-properties fo:hyphenate="true"/>
    </style:style>
    <style:style style:name="T6203" style:parent-style-name="DefaultParagraphFont" style:family="text">
      <style:text-properties style:font-size-complex="12pt"/>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5" style:parent-style-name="Normal" style:family="paragraph">
      <style:paragraph-properties style:vertical-align="auto" fo:margin-bottom="0in"/>
      <style:text-properties fo:hyphenate="true"/>
    </style:style>
    <style:style style:name="T6206" style:parent-style-name="DefaultParagraphFont" style:family="text">
      <style:text-properties style:font-size-complex="12pt"/>
    </style:style>
    <style:style style:name="TableCell6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8" style:parent-style-name="Normal" style:family="paragraph">
      <style:paragraph-properties style:vertical-align="auto" fo:margin-bottom="0in"/>
      <style:text-properties fo:hyphenate="true"/>
    </style:style>
    <style:style style:name="T6209" style:parent-style-name="DefaultParagraphFont" style:family="text">
      <style:text-properties style:font-size-complex="12pt"/>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1" style:parent-style-name="Normal" style:family="paragraph">
      <style:paragraph-properties style:vertical-align="auto" fo:margin-bottom="0in"/>
      <style:text-properties fo:hyphenate="true"/>
    </style:style>
    <style:style style:name="T6212" style:parent-style-name="DefaultParagraphFont" style:family="text">
      <style:text-properties style:font-size-complex="12pt"/>
    </style:style>
    <style:style style:name="TableRow6213" style:family="table-row">
      <style:table-row-properties style:min-row-height="0.2in" fo:keep-together="always"/>
    </style:style>
    <style:style style:name="TableCell62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3" style:parent-style-name="Normal" style:family="paragraph">
      <style:paragraph-properties style:vertical-align="auto" fo:margin-bottom="0in"/>
      <style:text-properties fo:hyphenate="true"/>
    </style:style>
    <style:style style:name="T6224" style:parent-style-name="DefaultParagraphFont" style:family="text">
      <style:text-properties style:font-size-complex="12pt"/>
    </style:style>
    <style:style style:name="TableCell6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6" style:parent-style-name="Normal" style:family="paragraph">
      <style:paragraph-properties style:vertical-align="auto" fo:margin-bottom="0in"/>
      <style:text-properties fo:hyphenate="true"/>
    </style:style>
    <style:style style:name="T6227" style:parent-style-name="DefaultParagraphFont" style:family="text">
      <style:text-properties style:font-size-complex="12pt"/>
    </style:style>
    <style:style style:name="TableCell6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9" style:parent-style-name="Normal" style:family="paragraph">
      <style:paragraph-properties style:vertical-align="auto" fo:margin-bottom="0in"/>
      <style:text-properties fo:hyphenate="true"/>
    </style:style>
    <style:style style:name="T6230" style:parent-style-name="DefaultParagraphFont" style:family="text">
      <style:text-properties style:font-size-complex="12pt"/>
    </style:style>
    <style:style style:name="TableCell6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2" style:parent-style-name="Normal" style:family="paragraph">
      <style:paragraph-properties style:vertical-align="auto" fo:margin-bottom="0in"/>
      <style:text-properties fo:hyphenate="true"/>
    </style:style>
    <style:style style:name="T6233" style:parent-style-name="DefaultParagraphFont" style:family="text">
      <style:text-properties style:font-size-complex="12pt"/>
    </style:style>
    <style:style style:name="TableCell6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5" style:parent-style-name="Normal" style:family="paragraph">
      <style:paragraph-properties style:vertical-align="auto" fo:margin-bottom="0in"/>
      <style:text-properties fo:hyphenate="true"/>
    </style:style>
    <style:style style:name="T6236" style:parent-style-name="DefaultParagraphFont" style:family="text">
      <style:text-properties style:font-size-complex="12pt"/>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8" style:parent-style-name="Normal" style:family="paragraph">
      <style:paragraph-properties style:vertical-align="auto" fo:margin-bottom="0in"/>
      <style:text-properties fo:hyphenate="true"/>
    </style:style>
    <style:style style:name="T6239" style:parent-style-name="DefaultParagraphFont" style:family="text">
      <style:text-properties style:font-size-complex="12pt"/>
    </style:style>
    <style:style style:name="TableCell6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1" style:parent-style-name="Normal" style:family="paragraph">
      <style:paragraph-properties style:vertical-align="auto" fo:margin-bottom="0in"/>
      <style:text-properties fo:hyphenate="true"/>
    </style:style>
    <style:style style:name="T6242" style:parent-style-name="DefaultParagraphFont" style:family="text">
      <style:text-properties style:font-size-complex="12pt"/>
    </style:style>
    <style:style style:name="TableCell6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4" style:parent-style-name="Normal" style:family="paragraph">
      <style:paragraph-properties style:vertical-align="auto" fo:margin-bottom="0in"/>
      <style:text-properties fo:hyphenate="true"/>
    </style:style>
    <style:style style:name="T6245" style:parent-style-name="DefaultParagraphFont" style:family="text">
      <style:text-properties style:font-size-complex="12pt"/>
    </style:style>
    <style:style style:name="TableRow6246" style:family="table-row">
      <style:table-row-properties style:min-row-height="0.2in" fo:keep-together="always"/>
    </style:style>
    <style:style style:name="TableCell624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4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6" style:parent-style-name="Normal" style:family="paragraph">
      <style:paragraph-properties style:vertical-align="auto" fo:margin-bottom="0in"/>
      <style:text-properties fo:hyphenate="true"/>
    </style:style>
    <style:style style:name="T6257" style:parent-style-name="DefaultParagraphFont" style:family="text">
      <style:text-properties style:font-size-complex="12pt"/>
    </style:style>
    <style:style style:name="TableCell6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9" style:parent-style-name="Normal" style:family="paragraph">
      <style:paragraph-properties style:vertical-align="auto" fo:margin-bottom="0in"/>
      <style:text-properties fo:hyphenate="true"/>
    </style:style>
    <style:style style:name="T6260" style:parent-style-name="DefaultParagraphFont" style:family="text">
      <style:text-properties style:font-size-complex="12pt"/>
    </style:style>
    <style:style style:name="TableCell6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2" style:parent-style-name="Normal" style:family="paragraph">
      <style:paragraph-properties style:vertical-align="auto" fo:margin-bottom="0in"/>
      <style:text-properties fo:hyphenate="true"/>
    </style:style>
    <style:style style:name="T6263" style:parent-style-name="DefaultParagraphFont" style:family="text">
      <style:text-properties style:font-size-complex="12pt"/>
    </style:style>
    <style:style style:name="TableCell6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5" style:parent-style-name="Normal" style:family="paragraph">
      <style:paragraph-properties style:vertical-align="auto" fo:margin-bottom="0in"/>
      <style:text-properties fo:hyphenate="true"/>
    </style:style>
    <style:style style:name="T6266" style:parent-style-name="DefaultParagraphFont" style:family="text">
      <style:text-properties style:font-size-complex="12pt"/>
    </style:style>
    <style:style style:name="TableCell6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68" style:parent-style-name="Normal" style:family="paragraph">
      <style:paragraph-properties style:vertical-align="auto" fo:margin-bottom="0in"/>
      <style:text-properties fo:hyphenate="true"/>
    </style:style>
    <style:style style:name="T6269" style:parent-style-name="DefaultParagraphFont" style:family="text">
      <style:text-properties style:font-size-complex="12pt"/>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1" style:parent-style-name="Normal" style:family="paragraph">
      <style:paragraph-properties style:vertical-align="auto" fo:margin-bottom="0in"/>
      <style:text-properties fo:hyphenate="true"/>
    </style:style>
    <style:style style:name="T6272" style:parent-style-name="DefaultParagraphFont" style:family="text">
      <style:text-properties style:font-size-complex="12p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4" style:parent-style-name="Normal" style:family="paragraph">
      <style:paragraph-properties style:vertical-align="auto" fo:margin-bottom="0in"/>
      <style:text-properties fo:hyphenate="true"/>
    </style:style>
    <style:style style:name="T6275" style:parent-style-name="DefaultParagraphFont" style:family="text">
      <style:text-properties style:font-size-complex="12pt"/>
    </style:style>
    <style:style style:name="TableCell6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7" style:parent-style-name="Normal" style:family="paragraph">
      <style:paragraph-properties style:vertical-align="auto" fo:margin-bottom="0in"/>
      <style:text-properties fo:hyphenate="true"/>
    </style:style>
    <style:style style:name="T6278" style:parent-style-name="DefaultParagraphFont" style:family="text">
      <style:text-properties style:font-size-complex="12pt"/>
    </style:style>
    <style:style style:name="TableRow6279" style:family="table-row">
      <style:table-row-properties style:min-row-height="0.2in" fo:keep-together="always"/>
    </style:style>
    <style:style style:name="TableCell62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9" style:parent-style-name="Normal" style:family="paragraph">
      <style:paragraph-properties style:vertical-align="auto" fo:margin-bottom="0in"/>
      <style:text-properties fo:hyphenate="true"/>
    </style:style>
    <style:style style:name="T6290" style:parent-style-name="DefaultParagraphFont" style:family="text">
      <style:text-properties style:font-size-complex="12pt"/>
    </style:style>
    <style:style style:name="TableCell6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2" style:parent-style-name="Normal" style:family="paragraph">
      <style:paragraph-properties style:vertical-align="auto" fo:margin-bottom="0in"/>
      <style:text-properties fo:hyphenate="true"/>
    </style:style>
    <style:style style:name="T6293" style:parent-style-name="DefaultParagraphFont" style:family="text">
      <style:text-properties style:font-size-complex="12pt"/>
    </style:style>
    <style:style style:name="TableCell6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5" style:parent-style-name="Normal" style:family="paragraph">
      <style:paragraph-properties style:vertical-align="auto" fo:margin-bottom="0in"/>
      <style:text-properties fo:hyphenate="true"/>
    </style:style>
    <style:style style:name="T6296" style:parent-style-name="DefaultParagraphFont" style:family="text">
      <style:text-properties style:font-size-complex="12pt"/>
    </style:style>
    <style:style style:name="TableCell6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8" style:parent-style-name="Normal" style:family="paragraph">
      <style:paragraph-properties style:vertical-align="auto" fo:margin-bottom="0in"/>
      <style:text-properties fo:hyphenate="true"/>
    </style:style>
    <style:style style:name="T6299" style:parent-style-name="DefaultParagraphFont" style:family="text">
      <style:text-properties style:font-size-complex="12pt"/>
    </style:style>
    <style:style style:name="TableCell6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1" style:parent-style-name="Normal" style:family="paragraph">
      <style:paragraph-properties style:vertical-align="auto" fo:margin-bottom="0in"/>
      <style:text-properties fo:hyphenate="true"/>
    </style:style>
    <style:style style:name="T6302" style:parent-style-name="DefaultParagraphFont" style:family="text">
      <style:text-properties style:font-size-complex="12pt"/>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4" style:parent-style-name="Normal" style:family="paragraph">
      <style:paragraph-properties style:vertical-align="auto" fo:margin-bottom="0in"/>
      <style:text-properties fo:hyphenate="true"/>
    </style:style>
    <style:style style:name="T6305" style:parent-style-name="DefaultParagraphFont" style:family="text">
      <style:text-properties style:font-size-complex="12pt"/>
    </style:style>
    <style:style style:name="TableCell6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7" style:parent-style-name="Normal" style:family="paragraph">
      <style:paragraph-properties style:vertical-align="auto" fo:margin-bottom="0in"/>
      <style:text-properties fo:hyphenate="true"/>
    </style:style>
    <style:style style:name="T6308" style:parent-style-name="DefaultParagraphFont" style:family="text">
      <style:text-properties style:font-size-complex="12pt"/>
    </style:style>
    <style:style style:name="TableCell6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0" style:parent-style-name="Normal" style:family="paragraph">
      <style:paragraph-properties style:vertical-align="auto" fo:margin-bottom="0in"/>
      <style:text-properties fo:hyphenate="true"/>
    </style:style>
    <style:style style:name="T6311" style:parent-style-name="DefaultParagraphFont" style:family="text">
      <style:text-properties style:font-size-complex="12pt"/>
    </style:style>
    <style:style style:name="TableRow6312" style:family="table-row">
      <style:table-row-properties style:min-row-height="0.2in" fo:keep-together="always"/>
    </style:style>
    <style:style style:name="TableCell631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1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2" style:parent-style-name="Normal" style:family="paragraph">
      <style:paragraph-properties style:vertical-align="auto" fo:margin-bottom="0in"/>
      <style:text-properties fo:hyphenate="true"/>
    </style:style>
    <style:style style:name="T6323" style:parent-style-name="DefaultParagraphFont" style:family="text">
      <style:text-properties style:font-size-complex="12pt"/>
    </style:style>
    <style:style style:name="TableCell6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5" style:parent-style-name="Normal" style:family="paragraph">
      <style:paragraph-properties style:vertical-align="auto" fo:margin-bottom="0in"/>
      <style:text-properties fo:hyphenate="true"/>
    </style:style>
    <style:style style:name="T6326" style:parent-style-name="DefaultParagraphFont" style:family="text">
      <style:text-properties style:font-size-complex="12pt"/>
    </style:style>
    <style:style style:name="TableCell6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8" style:parent-style-name="Normal" style:family="paragraph">
      <style:paragraph-properties style:vertical-align="auto" fo:margin-bottom="0in"/>
      <style:text-properties fo:hyphenate="true"/>
    </style:style>
    <style:style style:name="T6329" style:parent-style-name="DefaultParagraphFont" style:family="text">
      <style:text-properties style:font-size-complex="12pt"/>
    </style:style>
    <style:style style:name="TableCell6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1" style:parent-style-name="Normal" style:family="paragraph">
      <style:paragraph-properties style:vertical-align="auto" fo:margin-bottom="0in"/>
      <style:text-properties fo:hyphenate="true"/>
    </style:style>
    <style:style style:name="T6332" style:parent-style-name="DefaultParagraphFont" style:family="text">
      <style:text-properties style:font-size-complex="12pt"/>
    </style:style>
    <style:style style:name="TableCell6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4" style:parent-style-name="Normal" style:family="paragraph">
      <style:paragraph-properties style:vertical-align="auto" fo:margin-bottom="0in"/>
      <style:text-properties fo:hyphenate="true"/>
    </style:style>
    <style:style style:name="T6335" style:parent-style-name="DefaultParagraphFont" style:family="text">
      <style:text-properties style:font-size-complex="12pt"/>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7" style:parent-style-name="Normal" style:family="paragraph">
      <style:paragraph-properties style:vertical-align="auto" fo:margin-bottom="0in"/>
      <style:text-properties fo:hyphenate="true"/>
    </style:style>
    <style:style style:name="T6338" style:parent-style-name="DefaultParagraphFont" style:family="text">
      <style:text-properties style:font-size-complex="12pt"/>
    </style:style>
    <style:style style:name="TableCell6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0" style:parent-style-name="Normal" style:family="paragraph">
      <style:paragraph-properties style:vertical-align="auto" fo:margin-bottom="0in"/>
      <style:text-properties fo:hyphenate="true"/>
    </style:style>
    <style:style style:name="T6341" style:parent-style-name="DefaultParagraphFont" style:family="text">
      <style:text-properties style:font-size-complex="12p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3" style:parent-style-name="Normal" style:family="paragraph">
      <style:paragraph-properties style:vertical-align="auto" fo:margin-bottom="0in"/>
      <style:text-properties fo:hyphenate="true"/>
    </style:style>
    <style:style style:name="T6344" style:parent-style-name="DefaultParagraphFont" style:family="text">
      <style:text-properties style:font-size-complex="12pt"/>
    </style:style>
    <style:style style:name="TableRow6345" style:family="table-row">
      <style:table-row-properties style:min-row-height="0.2in" fo:keep-together="always"/>
    </style:style>
    <style:style style:name="TableCell634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4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5" style:parent-style-name="Normal" style:family="paragraph">
      <style:paragraph-properties style:vertical-align="auto" fo:margin-bottom="0in"/>
      <style:text-properties fo:hyphenate="true"/>
    </style:style>
    <style:style style:name="T6356" style:parent-style-name="DefaultParagraphFont" style:family="text">
      <style:text-properties style:font-size-complex="12pt"/>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8" style:parent-style-name="Normal" style:family="paragraph">
      <style:paragraph-properties style:vertical-align="auto" fo:margin-bottom="0in"/>
      <style:text-properties fo:hyphenate="true"/>
    </style:style>
    <style:style style:name="T6359" style:parent-style-name="DefaultParagraphFont" style:family="text">
      <style:text-properties style:font-size-complex="12pt"/>
    </style:style>
    <style:style style:name="TableCell6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1" style:parent-style-name="Normal" style:family="paragraph">
      <style:paragraph-properties style:vertical-align="auto" fo:margin-bottom="0in"/>
      <style:text-properties fo:hyphenate="true"/>
    </style:style>
    <style:style style:name="T6362" style:parent-style-name="DefaultParagraphFont" style:family="text">
      <style:text-properties style:font-size-complex="12pt"/>
    </style:style>
    <style:style style:name="TableCell6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4" style:parent-style-name="Normal" style:family="paragraph">
      <style:paragraph-properties style:vertical-align="auto" fo:margin-bottom="0in"/>
      <style:text-properties fo:hyphenate="true"/>
    </style:style>
    <style:style style:name="T6365" style:parent-style-name="DefaultParagraphFont" style:family="text">
      <style:text-properties style:font-size-complex="12pt"/>
    </style:style>
    <style:style style:name="TableCell6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7" style:parent-style-name="Normal" style:family="paragraph">
      <style:paragraph-properties style:vertical-align="auto" fo:margin-bottom="0in"/>
      <style:text-properties fo:hyphenate="true"/>
    </style:style>
    <style:style style:name="T6368" style:parent-style-name="DefaultParagraphFont" style:family="text">
      <style:text-properties style:font-size-complex="12pt"/>
    </style:style>
    <style:style style:name="TableCell6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0" style:parent-style-name="Normal" style:family="paragraph">
      <style:paragraph-properties style:vertical-align="auto" fo:margin-bottom="0in"/>
      <style:text-properties fo:hyphenate="true"/>
    </style:style>
    <style:style style:name="T6371" style:parent-style-name="DefaultParagraphFont" style:family="text">
      <style:text-properties style:font-size-complex="12p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376" style:family="table-row">
      <style:table-row-properties style:min-row-height="0.2in" fo:keep-together="always"/>
    </style:style>
    <style:style style:name="TableCell637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7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6" style:parent-style-name="Normal" style:family="paragraph">
      <style:paragraph-properties style:vertical-align="auto" fo:margin-bottom="0in"/>
      <style:text-properties fo:hyphenate="true"/>
    </style:style>
    <style:style style:name="T6387" style:parent-style-name="DefaultParagraphFont" style:family="text">
      <style:text-properties style:font-size-complex="12pt"/>
    </style:style>
    <style:style style:name="TableCell6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9" style:parent-style-name="Normal" style:family="paragraph">
      <style:paragraph-properties style:vertical-align="auto" fo:margin-bottom="0in"/>
      <style:text-properties fo:hyphenate="true"/>
    </style:style>
    <style:style style:name="T6390" style:parent-style-name="DefaultParagraphFont" style:family="text">
      <style:text-properties style:font-size-complex="12pt"/>
    </style:style>
    <style:style style:name="TableCell6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2" style:parent-style-name="Normal" style:family="paragraph">
      <style:paragraph-properties style:vertical-align="auto" fo:margin-bottom="0in"/>
      <style:text-properties fo:hyphenate="true"/>
    </style:style>
    <style:style style:name="T6393" style:parent-style-name="DefaultParagraphFont" style:family="text">
      <style:text-properties style:font-size-complex="12pt"/>
    </style:style>
    <style:style style:name="TableCell63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5" style:parent-style-name="Normal" style:family="paragraph">
      <style:paragraph-properties style:vertical-align="auto" fo:margin-bottom="0in"/>
      <style:text-properties fo:hyphenate="true"/>
    </style:style>
    <style:style style:name="T6396" style:parent-style-name="DefaultParagraphFont" style:family="text">
      <style:text-properties style:font-size-complex="12pt"/>
    </style:style>
    <style:style style:name="TableCell6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8" style:parent-style-name="Normal" style:family="paragraph">
      <style:paragraph-properties style:vertical-align="auto" fo:margin-bottom="0in"/>
      <style:text-properties fo:hyphenate="true"/>
    </style:style>
    <style:style style:name="T6399" style:parent-style-name="DefaultParagraphFont" style:family="text">
      <style:text-properties style:font-size-complex="12pt"/>
    </style:style>
    <style:style style:name="TableCell6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1" style:parent-style-name="Normal" style:family="paragraph">
      <style:paragraph-properties style:vertical-align="auto" fo:margin-bottom="0in"/>
      <style:text-properties fo:hyphenate="true"/>
    </style:style>
    <style:style style:name="T6402" style:parent-style-name="DefaultParagraphFont" style:family="text">
      <style:text-properties style:font-size-complex="12pt"/>
    </style:style>
    <style:style style:name="TableCell6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4" style:parent-style-name="Normal" style:family="paragraph">
      <style:paragraph-properties style:vertical-align="auto" fo:margin-bottom="0in"/>
      <style:text-properties fo:hyphenate="true"/>
    </style:style>
    <style:style style:name="T6405" style:parent-style-name="DefaultParagraphFont" style:family="text">
      <style:text-properties style:font-size-complex="12pt"/>
    </style:style>
    <style:style style:name="TableCell6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07" style:parent-style-name="Normal" style:family="paragraph">
      <style:paragraph-properties style:vertical-align="auto" fo:margin-bottom="0in"/>
      <style:text-properties fo:hyphenate="true"/>
    </style:style>
    <style:style style:name="T6408" style:parent-style-name="DefaultParagraphFont" style:family="text">
      <style:text-properties style:font-size-complex="12pt"/>
    </style:style>
    <style:style style:name="TableRow6409" style:family="table-row">
      <style:table-row-properties style:min-row-height="0.2in" fo:keep-together="always"/>
    </style:style>
    <style:style style:name="TableCell64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434" style:family="table-row">
      <style:table-row-properties style:min-row-height="0.2in" fo:keep-together="always"/>
    </style:style>
    <style:style style:name="TableCell643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style:vertical-align="auto" fo:margin-bottom="0in"/>
      <style:text-properties fo:hyphenate="true"/>
    </style:style>
    <style:style style:name="T6445" style:parent-style-name="DefaultParagraphFont" style:family="text">
      <style:text-properties style:font-size-complex="12pt"/>
    </style:style>
    <style:style style:name="TableCell6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7" style:parent-style-name="Normal" style:family="paragraph">
      <style:paragraph-properties style:vertical-align="auto" fo:margin-bottom="0in"/>
      <style:text-properties fo:hyphenate="true"/>
    </style:style>
    <style:style style:name="T6448" style:parent-style-name="DefaultParagraphFont" style:family="text">
      <style:text-properties style:font-size-complex="12pt"/>
    </style:style>
    <style:style style:name="TableCell6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0" style:parent-style-name="Normal" style:family="paragraph">
      <style:paragraph-properties style:vertical-align="auto" fo:margin-bottom="0in"/>
      <style:text-properties fo:hyphenate="true"/>
    </style:style>
    <style:style style:name="T6451" style:parent-style-name="DefaultParagraphFont" style:family="text">
      <style:text-properties style:font-size-complex="12pt"/>
    </style:style>
    <style:style style:name="TableCell6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3" style:parent-style-name="Normal" style:family="paragraph">
      <style:paragraph-properties style:vertical-align="auto" fo:margin-bottom="0in"/>
      <style:text-properties fo:hyphenate="true"/>
    </style:style>
    <style:style style:name="T6454" style:parent-style-name="DefaultParagraphFont" style:family="text">
      <style:text-properties style:font-size-complex="12pt"/>
    </style:style>
    <style:style style:name="TableCell6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6" style:parent-style-name="Normal" style:family="paragraph">
      <style:paragraph-properties style:vertical-align="auto" fo:margin-bottom="0in"/>
      <style:text-properties fo:hyphenate="true"/>
    </style:style>
    <style:style style:name="T6457" style:parent-style-name="DefaultParagraphFont" style:family="text">
      <style:text-properties style:font-size-complex="12pt"/>
    </style:style>
    <style:style style:name="TableCell6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9" style:parent-style-name="Normal" style:family="paragraph">
      <style:paragraph-properties style:vertical-align="auto" fo:margin-bottom="0in"/>
      <style:text-properties fo:hyphenate="true"/>
    </style:style>
    <style:style style:name="T6460" style:parent-style-name="DefaultParagraphFont" style:family="text">
      <style:text-properties style:font-size-complex="12pt"/>
    </style:style>
    <style:style style:name="TableCell6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2" style:parent-style-name="Normal" style:family="paragraph">
      <style:paragraph-properties style:vertical-align="auto" fo:margin-bottom="0in"/>
      <style:text-properties fo:hyphenate="true"/>
    </style:style>
    <style:style style:name="T6463" style:parent-style-name="DefaultParagraphFont" style:family="text">
      <style:text-properties style:font-size-complex="12pt"/>
    </style:style>
    <style:style style:name="TableCell6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65" style:parent-style-name="Normal" style:family="paragraph">
      <style:paragraph-properties style:vertical-align="auto" fo:margin-bottom="0in"/>
      <style:text-properties fo:hyphenate="true"/>
    </style:style>
    <style:style style:name="T6466" style:parent-style-name="DefaultParagraphFont" style:family="text">
      <style:text-properties style:font-size-complex="12pt"/>
    </style:style>
    <style:style style:name="TableRow6467" style:family="table-row">
      <style:table-row-properties style:min-row-height="0.2in" fo:keep-together="always"/>
    </style:style>
    <style:style style:name="TableCell646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6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style:vertical-align="auto" fo:margin-bottom="0in"/>
      <style:text-properties fo:hyphenate="true"/>
    </style:style>
    <style:style style:name="T6474" style:parent-style-name="DefaultParagraphFont" style:family="text">
      <style:text-properties style:font-size-complex="12pt"/>
    </style:style>
    <style:style style:name="TableCell6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6" style:parent-style-name="Normal" style:family="paragraph">
      <style:paragraph-properties style:vertical-align="auto" fo:margin-bottom="0in"/>
      <style:text-properties fo:hyphenate="true"/>
    </style:style>
    <style:style style:name="T6477" style:parent-style-name="DefaultParagraphFont" style:family="text">
      <style:text-properties style:font-size-complex="12pt"/>
    </style:style>
    <style:style style:name="TableCell6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1" style:parent-style-name="Normal" style:family="paragraph">
      <style:paragraph-properties style:vertical-align="auto" fo:margin-bottom="0in"/>
      <style:text-properties fo:hyphenate="true"/>
    </style:style>
    <style:style style:name="T6492" style:parent-style-name="DefaultParagraphFont" style:family="text">
      <style:text-properties style:font-size-complex="12pt"/>
    </style:style>
    <style:style style:name="TableCell6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4" style:parent-style-name="Normal" style:family="paragraph">
      <style:paragraph-properties style:vertical-align="auto" fo:margin-bottom="0in"/>
      <style:text-properties fo:hyphenate="true"/>
    </style:style>
    <style:style style:name="T6495" style:parent-style-name="DefaultParagraphFont" style:family="text">
      <style:text-properties style:font-size-complex="12pt"/>
    </style:style>
    <style:style style:name="P6496" style:parent-style-name="Normal" style:family="paragraph">
      <style:text-properties style:font-size-complex="12pt"/>
    </style:style>
    <style:style style:name="P6497" style:parent-style-name="Normal" style:family="paragraph">
      <style:paragraph-properties style:vertical-align="auto" fo:margin-top="0.0416in" fo:margin-bottom="0.0833in">
        <style:tab-stops>
          <style:tab-stop style:type="left" style:position="0.8208in"/>
          <style:tab-stop style:type="left" style:position="1.5in"/>
          <style:tab-stop style:type="left" style:position="2.5729in"/>
          <style:tab-stop style:type="left" style:position="3.5479in"/>
          <style:tab-stop style:type="left" style:position="4.5222in"/>
          <style:tab-stop style:type="left" style:position="5.4513in"/>
        </style:tab-stops>
      </style:paragraph-properties>
      <style:text-properties style:font-size-complex="12pt" fo:hyphenate="true"/>
    </style:style>
    <style:style style:name="P6498" style:parent-style-name="Heading3" style:family="paragraph">
      <style:paragraph-properties fo:text-align="start"/>
    </style:style>
    <style:style style:name="P6499" style:parent-style-name="Normal" style:family="paragraph">
      <style:text-properties style:font-size-complex="12pt"/>
    </style:style>
    <style:style style:name="TableColumn6501" style:family="table-column">
      <style:table-column-properties style:column-width="3.0486in"/>
    </style:style>
    <style:style style:name="TableColumn6502" style:family="table-column">
      <style:table-column-properties style:column-width="1.3777in"/>
    </style:style>
    <style:style style:name="TableColumn6503" style:family="table-column">
      <style:table-column-properties style:column-width="1.6395in"/>
    </style:style>
    <style:style style:name="Table6500" style:family="table">
      <style:table-properties style:width="6.0659in" fo:margin-left="0in" table:align="left"/>
    </style:style>
    <style:style style:name="TableRow6504" style:family="table-row">
      <style:table-row-properties fo:keep-together="alway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6511" style:family="table-row">
      <style:table-row-properties fo:keep-together="alway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style:text-autospace="none" style:vertical-align="auto" fo:margin-top="0.0416in" fo:margin-bottom="0.0416in"/>
      <style:text-properties style:font-name-complex="Calibri" style:font-size-complex="12pt"/>
    </style:style>
    <style:style style:name="P6514" style:parent-style-name="Normal" style:family="paragraph">
      <style:paragraph-properties style:text-autospace="none" style:vertical-align="auto" fo:margin-top="0.0416in" fo:margin-bottom="0.0416in"/>
      <style:text-properties style:font-name-complex="Calibri" style:font-size-complex="12pt"/>
    </style:style>
    <style:style style:name="P6515" style:parent-style-name="Normal" style:family="paragraph">
      <style:paragraph-properties style:text-autospace="none" style:vertical-align="auto" fo:margin-top="0.0416in" fo:margin-bottom="0.0416in"/>
      <style:text-properties style:font-name-complex="Calibri" style:font-size-complex="12pt"/>
    </style:style>
    <style:style style:name="P6516" style:parent-style-name="Normal" style:family="paragraph">
      <style:paragraph-properties style:text-autospace="none" style:vertical-align="auto" fo:margin-top="0.0416in" fo:margin-bottom="0.0416in"/>
      <style:text-properties style:font-name-complex="Calibri" style:font-size-complex="12pt"/>
    </style:style>
    <style:style style:name="P6517" style:parent-style-name="Normal" style:family="paragraph">
      <style:paragraph-properties style:text-autospace="none" style:vertical-align="auto" fo:margin-top="0.0416in" fo:margin-bottom="0.0416in"/>
      <style:text-properties style:font-name-complex="Calibri"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style:vertical-align="auto" fo:margin-top="0.0416in" fo:margin-bottom="0.0416in"/>
      <style:text-properties style:font-name-complex="Calibri"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vertical-align="auto" fo:margin-top="0.0416in" fo:margin-bottom="0.0416in"/>
      <style:text-properties style:font-name-complex="Calibri" fo:color="#000000" style:font-size-complex="12pt"/>
    </style:style>
    <style:style style:name="P6522" style:parent-style-name="Normal" style:family="paragraph">
      <style:paragraph-properties style:vertical-align="auto" fo:margin-top="0.0416in" fo:margin-bottom="0.0416in"/>
      <style:text-properties style:font-name-complex="Calibri" fo:color="#000000" style:font-size-complex="12pt"/>
    </style:style>
    <style:style style:name="P6523" style:parent-style-name="Normal" style:family="paragraph">
      <style:paragraph-properties style:vertical-align="auto" fo:margin-top="0.0416in" fo:margin-bottom="0.0416in"/>
      <style:text-properties style:font-name-complex="Calibri" fo:color="#000000" style:font-size-complex="12pt"/>
    </style:style>
    <style:style style:name="P6524" style:parent-style-name="Normal" style:family="paragraph">
      <style:paragraph-properties fo:margin-top="0.0416in" fo:margin-bottom="0.0833in" fo:margin-left="0.25in">
        <style:tab-stops/>
      </style:paragraph-properties>
      <style:text-properties style:font-name-complex="Calibri" style:font-size-complex="12pt"/>
    </style:style>
  </office:automatic-styles>
  <office:body>
    <office:text text:use-soft-page-breaks="true">
      <text:h text:style-name="P1" text:outline-level="1"><text:bookmark-start text:name="_Toc51824759"/><text:bookmark-start text:name="_Toc59179760"/><text:bookmark-start text:name="_Toc61512397"/><text:bookmark-start text:name="_Toc61515089"/><text:bookmark-start text:name="_Toc61957974"/><text:bookmark-start text:name="_Toc70688095"/><text:bookmark-start text:name="_Toc70690333"/><text:bookmark-start text:name="_Toc79063643"/><text:bookmark-start text:name="_Toc79064581"/><text:bookmark-start text:name="_Toc93583369"/><text:bookmark-start text:name="_Toc99380872"/><text:bookmark-start text:name="_Toc106809277"/><text:bookmark-start text:name="_Toc113003007"/><text:bookmark-start text:name="_Toc118969892"/><text:bookmark-start text:name="_Toc119680798"/><text:bookmark-start text:name="_Toc119683081"/><text:bookmark-start text:name="_Toc119914072"/><text:bookmark-start text:name="_Toc119938877"/><text:bookmark-start text:name="_Toc120720010"/><text:bookmark-start text:name="_Toc124164025"/><text:bookmark-start text:name="_Toc124170606"/><text:bookmark-start text:name="_Toc131151189"/><text:bookmark-start text:name="_Toc132370758"/><text:bookmark-start text:name="_Toc157685809"/><text:bookmark-start text:name="_Toc159234577"/><text:bookmark-start text:name="_Toc159248550"/><text:bookmark-start text:name="_Toc160101504"/><text:bookmark-start text:name="_Toc181609892"/><text:bookmark-start text:name="_Toc219362764"/><text:bookmark-start text:name="_Toc219717225"/><text:bookmark-start text:name="_Toc219724317"/><text:span text:style-name="T2">Great Britain</text:span><text:bookmark-end text:name="_Toc51824759"/><text:bookmark-end text:name="_Toc59179760"/><text:bookmark-end text:name="_Toc61512397"/><text:bookmark-end text:name="_Toc61515089"/><text:bookmark-end text:name="_Toc61957974"/><text:bookmark-end text:name="_Toc70688095"/><text:bookmark-end text:name="_Toc70690333"/><text:bookmark-end text:name="_Toc79063643"/><text:bookmark-end text:name="_Toc79064581"/><text:bookmark-end text:name="_Toc93583369"/><text:bookmark-end text:name="_Toc99380872"/><text:bookmark-end text:name="_Toc106809277"/><text:bookmark-end text:name="_Toc113003007"/><text:bookmark-end text:name="_Toc118969892"/><text:bookmark-end text:name="_Toc119680798"/><text:bookmark-end text:name="_Toc119683081"/><text:bookmark-end text:name="_Toc119914072"/><text:bookmark-end text:name="_Toc119938877"/><text:bookmark-end text:name="_Toc120720010"/><text:bookmark-end text:name="_Toc124164025"/><text:bookmark-end text:name="_Toc124170606"/><text:bookmark-end text:name="_Toc131151189"/><text:bookmark-end text:name="_Toc132370758"/><text:bookmark-end text:name="_Toc157685809"/><text:bookmark-end text:name="_Toc159234577"/><text:bookmark-end text:name="_Toc159248550"/><text:bookmark-end text:name="_Toc160101504"/><text:bookmark-end text:name="_Toc181609892"/><text:bookmark-end text:name="_Toc219362764"/><text:bookmark-end text:name="_Toc219717225"/><text:bookmark-end text:name="_Toc219724317"/></text:h>
      <text:p text:style-name="P3">The GB Guide (Imports, Exports, Inventory) supplementing the current version of the CDS Declaration and Customs Clearance Request Instructions.</text:p>
      <text:p text:style-name="P4"><text:span text:style-name="T5">How to read the CDS Declaration and Customs Clearance Request<text:s/></text:span><text:span text:style-name="T6">Instructions (Imports, Exports, Inventory) for goods declared after the end of transition.</text:span></text:p>
      <text:p text:style-name="P7">The first part of this guide will provide an introductory overview of the 2021 changes to the customs requirements that are still in force. It also includes the 2022 requirements where these differ or changes to standard practices are applicable.</text:p>
      <text:p text:style-name="P8">The second part of this guide will provide the specific changes and declaration completion instructions for CDS in Annexe 1.</text:p>
      <text:p text:style-name="P9"><text:tab/><text:tab/><text:tab/></text:p>
      <text:h text:style-name="P10" text:outline-level="2"><text:bookmark-start text:name="_Toc159234578"/><text:bookmark-start text:name="_Toc159248551"/><text:bookmark-start text:name="_Toc160101505"/><text:bookmark-start text:name="_Toc181609893"/><text:bookmark-start text:name="_Toc219362765"/><text:bookmark-start text:name="_Toc219717226"/><text:bookmark-start text:name="_Toc219724318"/>Contents<text:bookmark-end text:name="_Toc159234578"/><text:bookmark-end text:name="_Toc159248551"/><text:bookmark-end text:name="_Toc160101505"/><text:bookmark-end text:name="_Toc181609893"/><text:bookmark-end text:name="_Toc219362765"/><text:bookmark-end text:name="_Toc219717226"/><text:bookmark-end text:name="_Toc21972431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19724317" office:target-frame-name="_top" xlink:show="replace"><text:span text:style-name="Hyperlink">Great Britain</text:span><text:tab/>1</text:a></text:p>
          <text:p text:style-name="P11"><text:a xlink:href="#_Toc219724318" office:target-frame-name="_top" xlink:show="replace"><text:span text:style-name="Hyperlink">Contents</text:span><text:tab/>1</text:a></text:p>
          <text:p text:style-name="P12"><text:a xlink:href="#_Toc219724319" office:target-frame-name="_top" xlink:show="replace"><text:span text:style-name="Hyperlink">Definitions</text:span><text:tab/>4</text:a></text:p>
          <text:p text:style-name="P13"><text:a xlink:href="#_Toc219724320" office:target-frame-name="_top" xlink:show="replace"><text:span text:style-name="Hyperlink">Introduction</text:span><text:tab/>5</text:a></text:p>
          <text:p text:style-name="TOC3"><text:a xlink:href="#_Toc219724321" office:target-frame-name="_top" xlink:show="replace"><text:span text:style-name="Hyperlink">General</text:span><text:tab/>5</text:a></text:p>
          <text:p text:style-name="TOC3"><text:a xlink:href="#_Toc219724322" office:target-frame-name="_top" xlink:show="replace"><text:span text:style-name="Hyperlink">EU-GB Imports</text:span><text:tab/>5</text:a></text:p>
          <text:p text:style-name="TOC3"><text:a xlink:href="#_Toc219724323" office:target-frame-name="_top" xlink:show="replace"><text:span text:style-name="Hyperlink">GB-EU Exports</text:span><text:tab/>5</text:a></text:p>
          <text:p text:style-name="TOC3"><text:a xlink:href="#_Toc219724324" office:target-frame-name="_top" xlink:show="replace"><text:span text:style-name="Hyperlink">GB-NI movements</text:span><text:tab/>5</text:a></text:p>
          <text:p text:style-name="TOC3"><text:a xlink:href="#_Toc219724325" office:target-frame-name="_top" xlink:show="replace"><text:span text:style-name="Hyperlink">GB-NI Indirect movements</text:span><text:tab/>5</text:a></text:p>
          <text:p text:style-name="TOC3"><text:a xlink:href="#_Toc219724326" office:target-frame-name="_top" xlink:show="replace"><text:span text:style-name="Hyperlink">NI-GB movements</text:span><text:tab/>5</text:a></text:p>
          <text:p text:style-name="TOC3"><text:a xlink:href="#_Toc219724327" office:target-frame-name="_top" xlink:show="replace"><text:span text:style-name="Hyperlink">NI-GB Indirect movements</text:span><text:tab/>6</text:a></text:p>
          <text:p text:style-name="TOC3"><text:a xlink:href="#_Toc219724328" office:target-frame-name="_top" xlink:show="replace"><text:span text:style-name="Hyperlink">EU-NI-GB:</text:span><text:tab/>6</text:a></text:p>
          <text:p text:style-name="TOC3"><text:a xlink:href="#_Toc219724329" office:target-frame-name="_top" xlink:show="replace"><text:span text:style-name="Hyperlink">Definition of Exporter for GB Exports:</text:span><text:tab/>6</text:a></text:p>
          <text:p text:style-name="P14"><text:a xlink:href="#_Toc219724330" office:target-frame-name="_top" xlink:show="replace"><text:span text:style-name="Hyperlink">Special Procedures</text:span><text:tab/>6</text:a></text:p>
          <text:p text:style-name="TOC3"><text:a xlink:href="#_Toc219724331" office:target-frame-name="_top" xlink:show="replace"><text:span text:style-name="Hyperlink">Changes to Procedure Codes</text:span><text:tab/>6</text:a></text:p>
          <text:p text:style-name="TOC3"><text:a xlink:href="#_Toc219724332" office:target-frame-name="_top" xlink:show="replace"><text:span text:style-name="Hyperlink">CDS</text:span><text:tab/>7</text:a></text:p>
          <text:p text:style-name="TOC3"><text:a xlink:href="#_Toc219724333" office:target-frame-name="_top" xlink:show="replace"><text:span text:style-name="Hyperlink">INF forms</text:span><text:tab/>7</text:a></text:p>
          <text:p text:style-name="TOC3"><text:a xlink:href="#_Toc219724334" office:target-frame-name="_top" xlink:show="replace"><text:span text:style-name="Hyperlink">Guarantees/Duty Deferment Accounts</text:span><text:tab/>7</text:a></text:p>
          <text:p text:style-name="P15"><text:a xlink:href="#_Toc219724335" office:target-frame-name="_top" xlink:show="replace"><text:span text:style-name="Hyperlink">Special Fiscal Territories (SFTs) and countries with which the EU has a Customs Union</text:span><text:tab/>7</text:a></text:p>
          <text:p text:style-name="TOC3"><text:a xlink:href="#_Toc219724336" office:target-frame-name="_top" xlink:show="replace"><text:span text:style-name="Hyperlink">Delayed Declarations: Transitional Rules</text:span><text:tab/>8</text:a></text:p>
          <text:p text:style-name="P16"><text:a xlink:href="#_Toc219724337" office:target-frame-name="_top" xlink:show="replace"><text:span text:style-name="Hyperlink">2024 Updates</text:span><text:tab/>9</text:a></text:p>
          <text:p text:style-name="TOC3"><text:a xlink:href="#_Toc219724338" office:target-frame-name="_top" xlink:show="replace"><text:span text:style-name="Hyperlink">Goods Vehicle Movement Service (GVMS)</text:span><text:tab/>9</text:a></text:p>
          <text:p text:style-name="TOC3"><text:a xlink:href="#_Toc219724339" office:target-frame-name="_top" xlink:show="replace"><text:span text:style-name="Hyperlink">Licence Waiver for CDS</text:span><text:tab/>10</text:a></text:p>
          <text:p text:style-name="TOC3"><text:a xlink:href="#_Toc219724340" office:target-frame-name="_top" xlink:show="replace"><text:span text:style-name="Hyperlink">Buyer/Seller Simplification</text:span><text:tab/>10</text:a></text:p>
          <text:p text:style-name="P17"><text:a xlink:href="#_Toc219724341" office:target-frame-name="_top" xlink:show="replace"><text:span text:style-name="Hyperlink">Import declarations from 1 January 2022 and 31 January 2024</text:span><text:tab/>11</text:a></text:p>
          <text:p text:style-name="TOC3"><text:a xlink:href="#_Toc219724342" office:target-frame-name="_top" xlink:show="replace"><text:span text:style-name="Hyperlink">Goods imported to GB from EU countries</text:span><text:tab/>11</text:a></text:p>
          <text:p text:style-name="TOC3"><text:a xlink:href="#_Toc219724343" office:target-frame-name="_top" xlink:show="replace"><text:span text:style-name="Hyperlink">Full Customs Declarations</text:span><text:tab/>11</text:a></text:p>
          <text:p text:style-name="TOC3"><text:a xlink:href="#_Toc219724344" office:target-frame-name="_top" xlink:show="replace"><text:span text:style-name="Hyperlink">Simplified Customs Declarations Processes (SCDP)</text:span><text:tab/>11</text:a></text:p>
          <text:p text:style-name="TOC3"><text:a xlink:href="#_Toc219724345" office:target-frame-name="_top" xlink:show="replace"><text:span text:style-name="Hyperlink">Import Safety and Security Declarations:</text:span><text:tab/>12</text:a></text:p>
          <text:p text:style-name="P18"><text:a xlink:href="#_Toc219724346" office:target-frame-name="_top" xlink:show="replace"><text:span text:style-name="Hyperlink">Freeports</text:span><text:tab/>12</text:a></text:p>
          <text:p text:style-name="TOC3"><text:a xlink:href="#_Toc219724347" office:target-frame-name="_top" xlink:show="replace"><text:span text:style-name="Hyperlink">Freeports on CDS</text:span><text:tab/>12</text:a></text:p>
          <text:p text:style-name="P19"><text:a xlink:href="#_Toc219724348" office:target-frame-name="_top" xlink:show="replace"><text:span text:style-name="Hyperlink">Extension of the I1 B&amp;E simplification</text:span><text:tab/>13</text:a></text:p>
          <text:p text:style-name="TOC3"><text:a xlink:href="#_Toc219724349" office:target-frame-name="_top" xlink:show="replace"><text:span text:style-name="Hyperlink">Validity of the Extension of the I1 B&amp;E Simplification</text:span><text:tab/>13</text:a></text:p>
          <text:p text:style-name="TOC3"><text:a xlink:href="#_Toc219724350" office:target-frame-name="_top" xlink:show="replace"><text:span text:style-name="Hyperlink">New Procedure Codes permitting the use of I1 B&amp;E data set for use in GB only</text:span><text:tab/>13</text:a></text:p>
          <text:p text:style-name="TOC3"><text:a xlink:href="#_Toc219724351" office:target-frame-name="_top" xlink:show="replace"><text:span text:style-name="Hyperlink">New Additional Procedure Codes permitting the use of I1 B&amp;E data set for use in GB only</text:span><text:tab/>13</text:a></text:p>
          <text:p text:style-name="TOC3"><text:a xlink:href="#_Toc219724352" office:target-frame-name="_top" xlink:show="replace"><text:span text:style-name="Hyperlink">Pre-existing Procedure Codes permitting the use of I1 B&amp;E data set</text:span><text:tab/>13</text:a></text:p>
          <text:p text:style-name="TOC3"><text:a xlink:href="#_Toc219724353" office:target-frame-name="_top" xlink:show="replace"><text:span text:style-name="Hyperlink">Pre-existing Additional Procedure Codes permitting the use of I1 B&amp;E data set</text:span><text:tab/>14</text:a></text:p>
          <text:p text:style-name="P20"><text:a xlink:href="#_Toc219724354" office:target-frame-name="_top" xlink:show="replace"><text:span text:style-name="Hyperlink">Part 2</text:span><text:tab/>15</text:a></text:p>
          <text:p text:style-name="TOC3"><text:a xlink:href="#_Toc219724355" office:target-frame-name="_top" xlink:show="replace"><text:span text:style-name="Hyperlink">Annexe 1: CDS Guidance</text:span><text:tab/>15</text:a></text:p>
          <text:p text:style-name="TOC3"><text:a xlink:href="#_Toc219724356" office:target-frame-name="_top" xlink:show="replace"><text:span text:style-name="Hyperlink">UK-Turkey Trade Agreement:</text:span><text:tab/>15</text:a></text:p>
          <text:p text:style-name="P21"><text:a xlink:href="#_Toc219724357" office:target-frame-name="_top" xlink:show="replace"><text:span text:style-name="Hyperlink">EU/UK Free Trade Agreement:</text:span><text:tab/>15</text:a></text:p>
          <text:p text:style-name="P22"><text:a xlink:href="#_Toc219724358" office:target-frame-name="_top" xlink:show="replace"><text:span text:style-name="Hyperlink">Exporter</text:span><text:tab/>16</text:a></text:p>
          <text:p text:style-name="TOC3"><text:a xlink:href="#_Toc219724359" office:target-frame-name="_top" xlink:show="replace"><text:span text:style-name="Hyperlink">Impact of changes</text:span><text:tab/>16</text:a></text:p>
          <text:p text:style-name="TOC3"><text:a xlink:href="#_Toc219724360" office:target-frame-name="_top" xlink:show="replace"><text:span text:style-name="Hyperlink">DE 3/1 Exporter</text:span><text:tab/>16</text:a></text:p>
          <text:p text:style-name="TOC3"><text:a xlink:href="#_Toc219724361" office:target-frame-name="_top" xlink:show="replace"><text:span text:style-name="Hyperlink">All declaration categories</text:span><text:tab/>17</text:a></text:p>
          <text:p text:style-name="TOC3"><text:a xlink:href="#_Toc219724362" office:target-frame-name="_top" xlink:show="replace"><text:span text:style-name="Hyperlink">Name and address</text:span><text:tab/>17</text:a></text:p>
          <text:p text:style-name="TOC3"><text:a xlink:href="#_Toc219724363" office:target-frame-name="_top" xlink:show="replace"><text:span text:style-name="Hyperlink">Notes:</text:span><text:tab/>17</text:a></text:p>
          <text:p text:style-name="P23"><text:a xlink:href="#_Toc219724364" office:target-frame-name="_top" xlink:show="replace"><text:span text:style-name="Hyperlink">DE 3/2 Exporter Identification Number</text:span><text:tab/>18</text:a></text:p>
          <text:p text:style-name="TOC3"><text:a xlink:href="#_Toc219724365" office:target-frame-name="_top" xlink:show="replace"><text:span text:style-name="Hyperlink">All Declaration Categories:</text:span><text:tab/>18</text:a></text:p>
          <text:p text:style-name="TOC3"><text:a xlink:href="#_Toc219724366" office:target-frame-name="_top" xlink:show="replace"><text:span text:style-name="Hyperlink">Notes:</text:span><text:tab/>18</text:a></text:p>
          <text:p text:style-name="P24"><text:a xlink:href="#_Toc219724367" office:target-frame-name="_top" xlink:show="replace"><text:span text:style-name="Hyperlink">Exports</text:span><text:tab/>19</text:a></text:p>
          <text:p text:style-name="TOC3"><text:a xlink:href="#_Toc219724368" office:target-frame-name="_top" xlink:show="replace"><text:span text:style-name="Hyperlink">Arrived Export Declarations (29 January 2022)</text:span><text:tab/>19</text:a></text:p>
          <text:p text:style-name="TOC3"><text:a xlink:href="#_Toc219724369" office:target-frame-name="_top" xlink:show="replace"><text:span text:style-name="Hyperlink">Customs Supervised Exports (CSE):</text:span><text:tab/>19</text:a></text:p>
          <text:p text:style-name="TOC3"><text:a xlink:href="#_Toc219724370" office:target-frame-name="_top" xlink:show="replace"><text:span text:style-name="Hyperlink">Non-CSE Movements:</text:span><text:tab/>19</text:a></text:p>
          <text:p text:style-name="TOC3"><text:a xlink:href="#_Toc219724371" office:target-frame-name="_top" xlink:show="replace"><text:span text:style-name="Hyperlink">Exports through Dover, Eurotunnel, Holyhead and Fishguard</text:span><text:tab/>19</text:a></text:p>
          <text:p text:style-name="TOC3"><text:a xlink:href="#_Toc219724372" office:target-frame-name="_top" xlink:show="replace"><text:span text:style-name="Hyperlink">Exports through Liverpool, Heysham and Milford Haven/Pembroke</text:span><text:tab/>20</text:a></text:p>
          <text:p text:style-name="TOC3"><text:a xlink:href="#_Toc219724373" office:target-frame-name="_top" xlink:show="replace"><text:span text:style-name="Hyperlink">Impact of changes</text:span><text:tab/>20</text:a></text:p>
          <text:p text:style-name="TOC3"><text:a xlink:href="#_Toc219724374" office:target-frame-name="_top" xlink:show="replace"><text:span text:style-name="Hyperlink">DE 1/2 Additional Declaration Type</text:span><text:tab/>20</text:a></text:p>
          <text:p text:style-name="TOC3"><text:a xlink:href="#_Toc219724375" office:target-frame-name="_top" xlink:show="replace"><text:span text:style-name="Hyperlink">DE 1/10 Requested and Previous Procedure:</text:span><text:tab/>20</text:a></text:p>
          <text:p text:style-name="TOC3"><text:a xlink:href="#_Toc219724376" office:target-frame-name="_top" xlink:show="replace"><text:span text:style-name="Hyperlink">DE 2/2: Additional Information Code</text:span><text:tab/>20</text:a></text:p>
          <text:p text:style-name="TOC3"><text:a xlink:href="#_Toc219724377" office:target-frame-name="_top" xlink:show="replace"><text:span text:style-name="Hyperlink">DE 3/39: Holder of the Authorisation</text:span><text:tab/>21</text:a></text:p>
          <text:p text:style-name="TOC3"><text:a xlink:href="#_Toc219724378" office:target-frame-name="_top" xlink:show="replace"><text:span text:style-name="Hyperlink">DE 5/23 Goods Location Code</text:span><text:tab/>21</text:a></text:p>
          <text:p text:style-name="TOC3"><text:a xlink:href="#_Toc219724379" office:target-frame-name="_top" xlink:show="replace"><text:span text:style-name="Hyperlink">Imports:</text:span><text:tab/>21</text:a></text:p>
          <text:p text:style-name="TOC3"><text:a xlink:href="#_Toc219724380" office:target-frame-name="_top" xlink:show="replace"><text:span text:style-name="Hyperlink">Exports:</text:span><text:tab/>21</text:a></text:p>
          <text:p text:style-name="P25"><text:a xlink:href="#_Toc219724381" office:target-frame-name="_top" xlink:show="replace"><text:span text:style-name="Hyperlink">Authorisation By Declaration CDS Workaround Guidance</text:span><text:tab/>21</text:a></text:p>
          <text:p text:style-name="TOC3"><text:a xlink:href="#_Toc219724382" office:target-frame-name="_top" xlink:show="replace"><text:span text:style-name="Hyperlink">Entry to Inward processing (requested Procedure 51) with a request for ABD (Import Only)</text:span><text:tab/>21</text:a></text:p>
          <text:p text:style-name="TOC3"><text:a xlink:href="#_Toc219724383" office:target-frame-name="_top" xlink:show="replace"><text:span text:style-name="Hyperlink">Removal from Inward Processing (previous procedure code 51) which was entered using ABD Import Only. (Note: Previous procedure code 54 could not have been used with ABD)</text:span><text:tab/>21</text:a></text:p>
          <text:p text:style-name="TOC3"><text:a xlink:href="#_Toc219724384" office:target-frame-name="_top" xlink:show="replace"><text:span text:style-name="Hyperlink">Entry to Temporary Admission (requested Procedure 53) with a request for ABD (Import Only)</text:span><text:tab/>21</text:a></text:p>
          <text:p text:style-name="TOC3"><text:a xlink:href="#_Toc219724385" office:target-frame-name="_top" xlink:show="replace"><text:span text:style-name="Hyperlink">Removal from Temporary Admission (previous procedure code 53) which was entered using ABD (Import Only)</text:span><text:tab/>21</text:a></text:p>
          <text:p text:style-name="TOC3"><text:a xlink:href="#_Toc219724386" office:target-frame-name="_top" xlink:show="replace"><text:span text:style-name="Hyperlink">Entry to End-Use (requested Procedure 44) with a request for ABD (Import Only)</text:span><text:tab/>22</text:a></text:p>
          <text:p text:style-name="TOC3"><text:a xlink:href="#_Toc219724387" office:target-frame-name="_top" xlink:show="replace"><text:span text:style-name="Hyperlink">Removal from End-Use (previous procedure code 44) which was entered using ABD (Exports Only)</text:span><text:tab/>23</text:a></text:p>
          <text:p text:style-name="TOC3"><text:a xlink:href="#_Toc219724388" office:target-frame-name="_top" xlink:show="replace"><text:span text:style-name="Hyperlink">Entry to Outward processing (requested Procedure 21 or 22) with a request for ABD (Exports Only)</text:span><text:tab/>24</text:a></text:p>
          <text:p text:style-name="TOC3"><text:a xlink:href="#_Toc219724389" office:target-frame-name="_top" xlink:show="replace"><text:span text:style-name="Hyperlink">Entry to VAT Only Outward processing (requested Procedure 22) (Exports Only)</text:span><text:tab/>24</text:a></text:p>
          <text:p text:style-name="TOC3"><text:a xlink:href="#_Toc219724390" office:target-frame-name="_top" xlink:show="replace"><text:span text:style-name="Hyperlink">Re-import from Outward Processing (Previous Procedure 21 or 22) for which ABD was claimed at the time of export (Imports Only)</text:span><text:tab/>24</text:a></text:p>
          <text:p text:style-name="TOC3"><text:a xlink:href="#_Toc219724391" office:target-frame-name="_top" xlink:show="replace"><text:span text:style-name="Hyperlink">Re-import from VAT only Outward Processing (Previous Procedure 22) (Imports Only)</text:span><text:tab/>24</text:a></text:p>
          <text:p text:style-name="P26"><text:a xlink:href="#_Toc219724392" office:target-frame-name="_top" xlink:show="replace"><text:span text:style-name="Hyperlink">Annexe 1: CDS Tariff Appendices</text:span><text:tab/>24</text:a></text:p>
          <text:p text:style-name="TOC3"><text:a xlink:href="#_Toc219724393" office:target-frame-name="_top" xlink:show="replace"><text:span text:style-name="Hyperlink">Freeport Codes for CDS</text:span><text:tab/>24</text:a></text:p>
          <text:p text:style-name="TOC3"><text:a xlink:href="#_Toc219724394" office:target-frame-name="_top" xlink:show="replace"><text:span text:style-name="Hyperlink">Procedure Code 7851</text:span><text:tab/>36</text:a></text:p>
          <text:p text:style-name="TOC3"><text:a xlink:href="#_Toc219724395" office:target-frame-name="_top" xlink:show="replace"><text:span text:style-name="Hyperlink">Procedure Code 7853</text:span><text:tab/>44</text:a></text:p>
          <text:p text:style-name="TOC3"><text:a xlink:href="#_Toc219724396" office:target-frame-name="_top" xlink:show="replace"><text:span text:style-name="Hyperlink">Inventory Import Procedure Codes</text:span><text:tab/>65</text:a></text:p>
          <text:p text:style-name="TOC3"><text:a xlink:href="#_Toc219724397" office:target-frame-name="_top" xlink:show="replace"><text:span text:style-name="Hyperlink">Inventory Re-Export Procedure Codes</text:span><text:tab/>66</text:a></text:p>
          <text:p text:style-name="P27"><text:a xlink:href="#_Toc219724398" office:target-frame-name="_top" xlink:show="replace"><text:span text:style-name="Hyperlink">Appendix 2: DE 1/11 Freeport Additional Procedure Code for CDS</text:span><text:tab/>67</text:a></text:p>
          <text:p text:style-name="TOC3"><text:a xlink:href="#_Toc219724399" office:target-frame-name="_top" xlink:show="replace"><text:span text:style-name="Hyperlink">DE 1/11 Completion Rules</text:span><text:tab/>67</text:a></text:p>
          <text:p text:style-name="TOC3"><text:a xlink:href="#_Toc219724400" office:target-frame-name="_top" xlink:show="replace"><text:span text:style-name="Hyperlink">Inventory Imports — Additional Procedure Code 19Z</text:span><text:tab/>67</text:a></text:p>
          <text:p text:style-name="TOC3"><text:a xlink:href="#_Toc219724401" office:target-frame-name="_top" xlink:show="replace"><text:span text:style-name="Hyperlink">Inventory Exports — Additional Procedure Code 19Z</text:span><text:tab/>68</text:a></text:p>
          <text:p text:style-name="P28"><text:a xlink:href="#_Toc219724402" office:target-frame-name="_top" xlink:show="replace"><text:span text:style-name="Hyperlink">4-digit to 3-digit procedure to additional procedure code correlation matrices for Freeports</text:span><text:tab/>69</text:a></text:p>
          <text:p text:style-name="TOC3"><text:a xlink:href="#_Toc219724403" office:target-frame-name="_top" xlink:show="replace"><text:span text:style-name="Hyperlink">DE 1/10 to DE 1/11 Combinations for imports:</text:span><text:tab/>69</text:a></text:p>
          <text:p text:style-name="TOC3"><text:a xlink:href="#_Toc219724404" office:target-frame-name="_top" xlink:show="replace"><text:span text:style-name="Hyperlink">DE 1/11 to DE 1/10 Combinations for imports</text:span><text:tab/>70</text:a></text:p>
          <text:p text:style-name="TOC3"><text:a xlink:href="#_Toc219724405" office:target-frame-name="_top" xlink:show="replace"><text:span text:style-name="Hyperlink">DE 1/10 to DE 1/11 Combinations for inventory imports:</text:span><text:tab/>70</text:a></text:p>
          <text:p text:style-name="TOC3"><text:a xlink:href="#_Toc219724406" office:target-frame-name="_top" xlink:show="replace"><text:span text:style-name="Hyperlink">DE 1/10 to DE 1/11 Combinations for inventory<text:s/></text:span><text:span text:style-name="Hyperlink">re-exports:</text:span><text:tab/>70</text:a></text:p>
          <text:p text:style-name="TOC3"><text:a xlink:href="#_Toc219724407" office:target-frame-name="_top" xlink:show="replace"><text:span text:style-name="Hyperlink">Simplified procedures exclusion list of procedure and additional procedure codes for CDS</text:span><text:tab/>71</text:a></text:p>
          <text:p text:style-name="TOC3"><text:a xlink:href="#_Toc219724408" office:target-frame-name="_top" xlink:show="replace"><text:span text:style-name="Hyperlink">Extension of the I1 B&amp;E simplification</text:span><text:tab/>72</text:a></text:p>
          <text:p text:style-name="TOC3"><text:a xlink:href="#_Toc219724409" office:target-frame-name="_top" xlink:show="replace"><text:span text:style-name="Hyperlink">Procedure Codes 6110 and 6123</text:span><text:tab/>72</text:a></text:p>
          <text:p text:style-name="TOC3"><text:a xlink:href="#_Toc219724410" office:target-frame-name="_top" xlink:show="replace"><text:span text:style-name="Hyperlink">Appendix 2: DE 1/11: Extension of the I1 B&amp;E Simplification to new Additional Procedure Code for CDS</text:span><text:tab/>73</text:a></text:p>
          <text:p text:style-name="TOC3"><text:a xlink:href="#_Toc219724411" office:target-frame-name="_top" xlink:show="replace"><text:span text:style-name="Hyperlink">Impact of changes</text:span><text:tab/>73</text:a></text:p>
          <text:p text:style-name="TOC3"><text:a xlink:href="#_Toc219724412" office:target-frame-name="_top" xlink:show="replace"><text:span text:style-name="Hyperlink">4-digit to 3-digit procedure to additional procedure code correlation matrices for the I1 B&amp;E data set</text:span><text:tab/>74</text:a></text:p>
          <text:p text:style-name="TOC3"><text:a xlink:href="#_Toc219724413" office:target-frame-name="_top" xlink:show="replace"><text:span text:style-name="Hyperlink">Appendix 4: Additional Information Code for DE 2/2, new code for I1 B&amp;E Declaration Category</text:span><text:tab/>76</text:a></text:p>
        </text:index-body>
      </text:table-of-content>
      <text:p text:style-name="P29"/>
      <text:h text:style-name="P30" text:outline-level="2"><text:bookmark-start text:name="_Toc51824761"/><text:bookmark-start text:name="_Toc59179762"/><text:bookmark-start text:name="_Toc61512399"/><text:bookmark-start text:name="_Toc61515091"/><text:bookmark-start text:name="_Toc61957976"/><text:bookmark-start text:name="_Toc70688097"/><text:bookmark-start text:name="_Toc70690335"/><text:bookmark-start text:name="_Toc79063645"/><text:bookmark-start text:name="_Toc79064583"/><text:bookmark-start text:name="_Toc93583371"/><text:bookmark-start text:name="_Toc99380874"/><text:bookmark-start text:name="_Toc106809279"/><text:bookmark-start text:name="_Toc113003009"/><text:bookmark-start text:name="_Toc118969894"/><text:bookmark-start text:name="_Toc119680800"/><text:bookmark-start text:name="_Toc119683083"/><text:bookmark-start text:name="_Toc119914074"/><text:bookmark-start text:name="_Toc119938879"/><text:bookmark-start text:name="_Toc120720012"/><text:bookmark-start text:name="_Toc124164027"/><text:bookmark-start text:name="_Toc124170608"/><text:bookmark-start text:name="_Toc131151191"/><text:bookmark-start text:name="_Toc132370760"/><text:bookmark-start text:name="_Toc157685811"/><text:bookmark-start text:name="_Toc159234579"/><text:bookmark-start text:name="_Toc159248552"/><text:bookmark-start text:name="_Toc160101506"/><text:bookmark-start text:name="_Toc181609894"/><text:bookmark-start text:name="_Toc219362766"/><text:bookmark-start text:name="_Toc219717227"/><text:bookmark-start text:name="_Toc219724319"/><text:span text:style-name="T31">Definitions</text:span><text:bookmark-end text:name="_Toc51824761"/><text:bookmark-end text:name="_Toc59179762"/><text:bookmark-end text:name="_Toc61512399"/><text:bookmark-end text:name="_Toc61515091"/><text:bookmark-end text:name="_Toc61957976"/><text:bookmark-end text:name="_Toc70688097"/><text:bookmark-end text:name="_Toc70690335"/><text:bookmark-end text:name="_Toc79063645"/><text:bookmark-end text:name="_Toc79064583"/><text:bookmark-end text:name="_Toc93583371"/><text:bookmark-end text:name="_Toc99380874"/><text:bookmark-end text:name="_Toc106809279"/><text:bookmark-end text:name="_Toc113003009"/><text:bookmark-end text:name="_Toc118969894"/><text:bookmark-end text:name="_Toc119680800"/><text:bookmark-end text:name="_Toc119683083"/><text:bookmark-end text:name="_Toc119914074"/><text:bookmark-end text:name="_Toc119938879"/><text:bookmark-end text:name="_Toc120720012"/><text:bookmark-end text:name="_Toc124164027"/><text:bookmark-end text:name="_Toc124170608"/><text:bookmark-end text:name="_Toc131151191"/><text:bookmark-end text:name="_Toc132370760"/><text:bookmark-end text:name="_Toc157685811"/><text:bookmark-end text:name="_Toc159234579"/><text:bookmark-end text:name="_Toc159248552"/><text:bookmark-end text:name="_Toc160101506"/><text:bookmark-end text:name="_Toc181609894"/><text:bookmark-end text:name="_Toc219362766"/><text:bookmark-end text:name="_Toc219717227"/><text:bookmark-end text:name="_Toc219724319"/></text:h>
      <text:p text:style-name="P32">For the purposes of this document, the following definitions will apply:</text:p>
      <text:p text:style-name="P33"><text:span text:style-name="T34">CDS: Customs Declaration Service</text:span></text:p>
      <text:p text:style-name="P35"><text:span text:style-name="T36">CEEER: The Customs (Export) (EU Exit) Regulations 2019<text:s/></text:span></text:p>
      <text:p text:style-name="P37"><text:span text:style-name="T38">CIDEER: The Customs (Import Duty) (EU Exit) Regulations 2018</text:span></text:p>
      <text:p text:style-name="P39"><text:span text:style-name="T40">EORI: Economic<text:s/></text:span><text:span text:style-name="T41">Operators Registration and Identification</text:span></text:p>
      <text:p text:style-name="P42"><text:span text:style-name="T43">EU: The 27 member states of the European Union (for example, France)</text:span></text:p>
      <text:p text:style-name="P44"><text:span text:style-name="T45">EU MS: EU Member State</text:span></text:p>
      <text:p text:style-name="P46"><text:span text:style-name="T47">EU Special Fiscal Territories: Special fiscal territory of an EU member state (for example, Mount Athos or the Aland Islands)</text:span></text:p>
      <text:p text:style-name="P48"><text:span text:style-name="T49">EU Tariff: The integrated Common External Tariff of the EU (including measures, prohibitions restrictions and duty rates applied by the EU)</text:span></text:p>
      <text:p text:style-name="P50"><text:span text:style-name="T51">GB: England, Scotland and Wales (also including the Isle of Man) — But excluding Northern Ireland</text:span></text:p>
      <text:p text:style-name="P52"><text:span text:style-name="T53">GVMS: Goods Vehicle Movement Service</text:span></text:p>
      <text:p text:style-name="P54"><text:span text:style-name="T55">NI: Northern Ireland</text:span></text:p>
      <text:p text:style-name="P56"><text:span text:style-name="T57">NIP: The Northern Ireland Protocol</text:span></text:p>
      <text:p text:style-name="P58"><text:span text:style-name="T59">RoRo: Roll on Roll off modes of transport</text:span></text:p>
      <text:p text:style-name="P60"><text:span text:style-name="T61">RoW: Rest of World — All other third countries excluding GB and EU member states (for example, the USA or China)</text:span></text:p>
      <text:p text:style-name="P62"><text:span text:style-name="T63">TCTA: Taxation (Cross-border Trade) Act 2018</text:span></text:p>
      <text:p text:style-name="P64"><text:span text:style-name="T65">Third Country: Includes countries/territories that are neither in the UK or the EU</text:span></text:p>
      <text:p text:style-name="P66"><text:span text:style-name="T67">UCC: The Union Customs Code (including where applicable the UCC Delegated Act (UCC DA) and the UCC Implementing Act (UCC IA)</text:span></text:p>
      <text:soft-page-break/>
      <text:p text:style-name="P68"><text:span text:style-name="T69">UK: Includes<text:s/></text:span><text:span text:style-name="T70">England, Northern Ireland, Scotland and Wales</text:span></text:p>
      <text:p text:style-name="P71"><text:span text:style-name="T72">UK domestic goods: Goods as described in Section 33 of the TCTA</text:span></text:p>
      <text:p text:style-name="P73"><text:span text:style-name="T74">UK Special Fiscal Territories: The Bailiwicks of Jersey and Guernsey</text:span></text:p>
      <text:p text:style-name="P75"><text:span text:style-name="T76">UK Tariff: The integrated Global Tariff of the UK (including measures, prohibitions restrictions and duty rates of the UK)</text:span><text:bookmark-start text:name="_Toc59179765"/><text:bookmark-start text:name="_Toc61512401"/><text:bookmark-start text:name="_Toc61515093"/><text:bookmark-start text:name="_Toc61957978"/><text:bookmark-start text:name="_Toc70688099"/><text:bookmark-start text:name="_Toc70690337"/><text:bookmark-start text:name="_Toc79063647"/><text:bookmark-start text:name="_Toc79064585"/><text:bookmark-start text:name="_Toc93583374"/><text:bookmark-start text:name="_Toc99380877"/><text:bookmark-start text:name="_Toc106809282"/><text:bookmark-start text:name="_Toc113003012"/><text:bookmark-start text:name="_Toc118969897"/><text:bookmark-start text:name="_Toc119680803"/><text:bookmark-start text:name="_Toc119683086"/><text:bookmark-start text:name="_Toc119914077"/><text:bookmark-start text:name="_Toc119938882"/><text:bookmark-start text:name="_Toc120720015"/><text:bookmark-start text:name="_Toc124164030"/><text:bookmark-start text:name="_Toc124170611"/><text:bookmark-start text:name="_Toc131151194"/><text:bookmark-start text:name="_Toc132370763"/><text:bookmark-start text:name="_Toc157685814"/><text:bookmark-start text:name="_Toc159234580"/><text:bookmark-start text:name="_Toc159248553"/><text:bookmark-start text:name="_Toc160101507"/></text:p>
      <text:h text:style-name="P77" text:outline-level="2"><text:bookmark-start text:name="_Toc181609895"/><text:bookmark-start text:name="_Toc219362767"/><text:bookmark-start text:name="_Toc219717228"/><text:bookmark-start text:name="_Toc219724320"/>Introduction<text:bookmark-end text:name="_Toc59179765"/><text:bookmark-end text:name="_Toc61512401"/><text:bookmark-end text:name="_Toc61515093"/><text:bookmark-end text:name="_Toc61957978"/><text:bookmark-end text:name="_Toc70688099"/><text:bookmark-end text:name="_Toc70690337"/><text:bookmark-end text:name="_Toc79063647"/><text:bookmark-end text:name="_Toc79064585"/><text:bookmark-end text:name="_Toc93583374"/><text:bookmark-end text:name="_Toc99380877"/><text:bookmark-end text:name="_Toc106809282"/><text:bookmark-end text:name="_Toc113003012"/><text:bookmark-end text:name="_Toc118969897"/><text:bookmark-end text:name="_Toc119680803"/><text:bookmark-end text:name="_Toc119683086"/><text:bookmark-end text:name="_Toc119914077"/><text:bookmark-end text:name="_Toc119938882"/><text:bookmark-end text:name="_Toc120720015"/><text:bookmark-end text:name="_Toc124164030"/><text:bookmark-end text:name="_Toc124170611"/><text:bookmark-end text:name="_Toc131151194"/><text:bookmark-end text:name="_Toc132370763"/><text:bookmark-end text:name="_Toc157685814"/><text:bookmark-end text:name="_Toc159234580"/><text:bookmark-end text:name="_Toc159248553"/><text:bookmark-end text:name="_Toc160101507"/><text:bookmark-end text:name="_Toc181609895"/><text:bookmark-end text:name="_Toc219362767"/><text:bookmark-end text:name="_Toc219717228"/><text:bookmark-end text:name="_Toc219724320"/></text:h>
      <text:h text:style-name="P78" text:outline-level="3"><text:bookmark-start text:name="_Toc59179766"/><text:bookmark-start text:name="_Toc159234581"/><text:bookmark-start text:name="_Toc159248554"/><text:bookmark-start text:name="_Toc160101508"/><text:bookmark-start text:name="_Toc181609896"/><text:bookmark-start text:name="_Toc219362768"/><text:bookmark-start text:name="_Toc219717229"/><text:bookmark-start text:name="_Toc219724321"/><text:span text:style-name="T79">General</text:span><text:bookmark-end text:name="_Toc59179766"/><text:bookmark-end text:name="_Toc159234581"/><text:bookmark-end text:name="_Toc159248554"/><text:bookmark-end text:name="_Toc160101508"/><text:bookmark-end text:name="_Toc181609896"/><text:bookmark-end text:name="_Toc219362768"/><text:bookmark-end text:name="_Toc219717229"/><text:bookmark-end text:name="_Toc219724321"/></text:h>
      <text:p text:style-name="P80">This supplement explains how to read the current CDS Declaration and Customs Clearance Request Instructions in respect of the new legislation and details a series of facilitations and temporary easements until the issue of a full redraft of the CDS Declaration and Customs Clearance Request Instructions for GB.</text:p>
      <text:p text:style-name="P81">These easements will apply particularly when submitting customs declarations (and safety and security declarations) for movements between the GB and EU Member States.</text:p>
      <text:h text:style-name="P82" text:outline-level="3"><text:bookmark-start text:name="_Toc59179767"/><text:bookmark-start text:name="_Toc61512402"/><text:bookmark-start text:name="_Toc61515094"/><text:bookmark-start text:name="_Toc61957979"/><text:bookmark-start text:name="_Toc70688100"/><text:bookmark-start text:name="_Toc70690338"/><text:bookmark-start text:name="_Toc79063648"/><text:bookmark-start text:name="_Toc79064586"/><text:bookmark-start text:name="_Toc93583375"/><text:bookmark-start text:name="_Toc99380878"/><text:bookmark-start text:name="_Toc106809283"/><text:bookmark-start text:name="_Toc113003013"/><text:bookmark-start text:name="_Toc118969898"/><text:bookmark-start text:name="_Toc119680804"/><text:bookmark-start text:name="_Toc119683087"/><text:bookmark-start text:name="_Toc119914078"/><text:bookmark-start text:name="_Toc119938883"/><text:bookmark-start text:name="_Toc120720016"/><text:bookmark-start text:name="_Toc124164031"/><text:bookmark-start text:name="_Toc124170612"/><text:bookmark-start text:name="_Toc131151195"/><text:bookmark-start text:name="_Toc132370764"/><text:bookmark-start text:name="_Toc157685815"/><text:bookmark-start text:name="_Toc159234582"/><text:bookmark-start text:name="_Toc159248555"/><text:bookmark-start text:name="_Toc160101509"/><text:bookmark-start text:name="_Toc181609897"/><text:bookmark-start text:name="_Toc219362769"/><text:bookmark-start text:name="_Toc219717230"/><text:bookmark-start text:name="_Toc219724322"/>EU-GB Imports<text:bookmark-end text:name="_Toc59179767"/><text:bookmark-end text:name="_Toc61512402"/><text:bookmark-end text:name="_Toc61515094"/><text:bookmark-end text:name="_Toc61957979"/><text:bookmark-end text:name="_Toc70688100"/><text:bookmark-end text:name="_Toc70690338"/><text:bookmark-end text:name="_Toc79063648"/><text:bookmark-end text:name="_Toc79064586"/><text:bookmark-end text:name="_Toc93583375"/><text:bookmark-end text:name="_Toc99380878"/><text:bookmark-end text:name="_Toc106809283"/><text:bookmark-end text:name="_Toc113003013"/><text:bookmark-end text:name="_Toc118969898"/><text:bookmark-end text:name="_Toc119680804"/><text:bookmark-end text:name="_Toc119683087"/><text:bookmark-end text:name="_Toc119914078"/><text:bookmark-end text:name="_Toc119938883"/><text:bookmark-end text:name="_Toc120720016"/><text:bookmark-end text:name="_Toc124164031"/><text:bookmark-end text:name="_Toc124170612"/><text:bookmark-end text:name="_Toc131151195"/><text:bookmark-end text:name="_Toc132370764"/><text:bookmark-end text:name="_Toc157685815"/><text:bookmark-end text:name="_Toc159234582"/><text:bookmark-end text:name="_Toc159248555"/><text:bookmark-end text:name="_Toc160101509"/><text:bookmark-end text:name="_Toc181609897"/><text:bookmark-end text:name="_Toc219362769"/><text:bookmark-end text:name="_Toc219717230"/><text:bookmark-end text:name="_Toc219724322"/></text:h>
      <text:p text:style-name="P83">EU Member States are now treated as Rest of the World (RoW) for customs purposes in GB from 1 January 2021 and customs declarations are now required for the import of goods from the EU.</text:p>
      <text:p text:style-name="P84">Goods sent to GB from EU Member States may be liable to customs duty and/or any applicable duty and/or VAT reliefs available to RoW goods.</text:p>
      <text:p text:style-name="P85">There are facilitations and easements for goods moving through certain locations under Staged Controls when goods are sent from EU Member States — Please see the section below.<text:bookmark-start text:name="_Hlt79063358"/><text:bookmark-end text:name="_Hlt79063358"/></text:p>
      <text:h text:style-name="P86" text:outline-level="3"><text:bookmark-start text:name="_Hlt79064199"/><text:bookmark-start text:name="_Toc59179768"/><text:bookmark-start text:name="_Toc61512403"/><text:bookmark-start text:name="_Toc61515095"/><text:bookmark-start text:name="_Toc61957980"/><text:bookmark-start text:name="_Toc70688101"/><text:bookmark-start text:name="_Toc70690339"/><text:bookmark-start text:name="_Toc79063650"/><text:bookmark-start text:name="_Toc79064588"/><text:bookmark-start text:name="_Toc93583376"/><text:bookmark-start text:name="_Toc99380879"/><text:bookmark-start text:name="_Toc106809284"/><text:bookmark-start text:name="_Toc113003014"/><text:bookmark-start text:name="_Toc118969899"/><text:bookmark-start text:name="_Toc119680805"/><text:bookmark-start text:name="_Toc119683088"/><text:bookmark-start text:name="_Toc119914079"/><text:bookmark-start text:name="_Toc119938884"/><text:bookmark-start text:name="_Toc120720017"/><text:bookmark-start text:name="_Toc124164032"/><text:bookmark-start text:name="_Toc124170613"/><text:bookmark-start text:name="_Toc131151196"/><text:bookmark-start text:name="_Toc132370765"/><text:bookmark-start text:name="_Toc157685816"/><text:bookmark-start text:name="_Toc159234583"/><text:bookmark-start text:name="_Toc159248556"/><text:bookmark-start text:name="_Toc160101510"/><text:bookmark-start text:name="_Toc181609898"/><text:bookmark-start text:name="_Toc219362770"/><text:bookmark-start text:name="_Toc219717231"/><text:bookmark-start text:name="_Toc219724323"/><text:bookmark-end text:name="_Hlt79064199"/>GB-EU Exports<text:bookmark-end text:name="_Toc59179768"/><text:bookmark-end text:name="_Toc61512403"/><text:bookmark-end text:name="_Toc61515095"/><text:bookmark-end text:name="_Toc61957980"/><text:bookmark-end text:name="_Toc70688101"/><text:bookmark-end text:name="_Toc70690339"/><text:bookmark-end text:name="_Toc79063650"/><text:bookmark-end text:name="_Toc79064588"/><text:bookmark-end text:name="_Toc93583376"/><text:bookmark-end text:name="_Toc99380879"/><text:bookmark-end text:name="_Toc106809284"/><text:bookmark-end text:name="_Toc113003014"/><text:bookmark-end text:name="_Toc118969899"/><text:bookmark-end text:name="_Toc119680805"/><text:bookmark-end text:name="_Toc119683088"/><text:bookmark-end text:name="_Toc119914079"/><text:bookmark-end text:name="_Toc119938884"/><text:bookmark-end text:name="_Toc120720017"/><text:bookmark-end text:name="_Toc124164032"/><text:bookmark-end text:name="_Toc124170613"/><text:bookmark-end text:name="_Toc131151196"/><text:bookmark-end text:name="_Toc132370765"/><text:bookmark-end text:name="_Toc157685816"/><text:bookmark-end text:name="_Toc159234583"/><text:bookmark-end text:name="_Toc159248556"/><text:bookmark-end text:name="_Toc160101510"/><text:bookmark-end text:name="_Toc181609898"/><text:bookmark-end text:name="_Toc219362770"/><text:bookmark-end text:name="_Toc219717231"/><text:bookmark-end text:name="_Toc219724323"/></text:h>
      <text:p text:style-name="P87">Customs declarations are now required for the export of goods to the EU from 1 January 2021.</text:p>
      <text:p text:style-name="P88">There are facilitations and easements for goods moving through certain locations under Staged Controls — Please see the section below.</text:p>
      <text:h text:style-name="P89" text:outline-level="3"><text:bookmark-start text:name="_Toc59179769"/><text:bookmark-start text:name="_Toc61512404"/><text:bookmark-start text:name="_Toc61515096"/><text:bookmark-start text:name="_Toc61957981"/><text:bookmark-start text:name="_Toc70688102"/><text:bookmark-start text:name="_Toc70690340"/><text:bookmark-start text:name="_Toc79063651"/><text:bookmark-start text:name="_Toc79064589"/><text:bookmark-start text:name="_Toc93583378"/><text:bookmark-start text:name="_Toc99380881"/><text:bookmark-start text:name="_Toc106809286"/><text:bookmark-start text:name="_Toc113003016"/><text:bookmark-start text:name="_Toc118969901"/><text:bookmark-start text:name="_Toc119680807"/><text:bookmark-start text:name="_Toc119683090"/><text:bookmark-start text:name="_Toc119914081"/><text:bookmark-start text:name="_Toc119938886"/><text:bookmark-start text:name="_Toc120720019"/><text:bookmark-start text:name="_Toc124164034"/><text:bookmark-start text:name="_Toc124170615"/><text:bookmark-start text:name="_Toc131151198"/><text:bookmark-start text:name="_Toc132370767"/><text:bookmark-start text:name="_Toc157685818"/><text:bookmark-start text:name="_Toc159234585"/><text:bookmark-start text:name="_Toc159248558"/><text:bookmark-start text:name="_Toc160101512"/><text:bookmark-start text:name="_Toc181609899"/><text:bookmark-start text:name="_Toc219362771"/><text:bookmark-start text:name="_Toc219717232"/><text:bookmark-start text:name="_Toc219724324"/>GB-NI movements<text:bookmark-end text:name="_Toc59179769"/><text:bookmark-end text:name="_Toc61512404"/><text:bookmark-end text:name="_Toc61515096"/><text:bookmark-end text:name="_Toc61957981"/><text:bookmark-end text:name="_Toc70688102"/><text:bookmark-end text:name="_Toc70690340"/><text:bookmark-end text:name="_Toc79063651"/><text:bookmark-end text:name="_Toc79064589"/><text:bookmark-end text:name="_Toc93583378"/><text:bookmark-end text:name="_Toc99380881"/><text:bookmark-end text:name="_Toc106809286"/><text:bookmark-end text:name="_Toc113003016"/><text:bookmark-end text:name="_Toc118969901"/><text:bookmark-end text:name="_Toc119680807"/><text:bookmark-end text:name="_Toc119683090"/><text:bookmark-end text:name="_Toc119914081"/><text:bookmark-end text:name="_Toc119938886"/><text:bookmark-end text:name="_Toc120720019"/><text:bookmark-end text:name="_Toc124164034"/><text:bookmark-end text:name="_Toc124170615"/><text:bookmark-end text:name="_Toc131151198"/><text:bookmark-end text:name="_Toc132370767"/><text:bookmark-end text:name="_Toc157685818"/><text:bookmark-end text:name="_Toc159234585"/><text:bookmark-end text:name="_Toc159248558"/><text:bookmark-end text:name="_Toc160101512"/><text:bookmark-end text:name="_Toc181609899"/><text:bookmark-end text:name="_Toc219362771"/><text:bookmark-end text:name="_Toc219717232"/><text:bookmark-end text:name="_Toc219724324"/></text:h>
      <text:p text:style-name="P90">Export declarations are not required in GB for the direct movement of goods from GB to NI from 1 January 2021.</text:p>
      <text:h text:style-name="P91" text:outline-level="3"><text:bookmark-start text:name="_Toc59179770"/><text:bookmark-start text:name="_Toc61512405"/><text:bookmark-start text:name="_Toc61515097"/><text:bookmark-start text:name="_Toc61957982"/><text:bookmark-start text:name="_Toc70688103"/><text:bookmark-start text:name="_Toc70690341"/><text:bookmark-start text:name="_Toc79063652"/><text:bookmark-start text:name="_Toc79064590"/><text:bookmark-start text:name="_Toc93583379"/><text:bookmark-start text:name="_Toc99380882"/><text:bookmark-start text:name="_Toc106809287"/><text:bookmark-start text:name="_Toc113003017"/><text:bookmark-start text:name="_Toc118969902"/><text:bookmark-start text:name="_Toc119680808"/><text:bookmark-start text:name="_Toc119683091"/><text:bookmark-start text:name="_Toc119914082"/><text:bookmark-start text:name="_Toc119938887"/><text:bookmark-start text:name="_Toc120720020"/><text:bookmark-start text:name="_Toc124164035"/><text:bookmark-start text:name="_Toc124170616"/><text:bookmark-start text:name="_Toc131151199"/><text:bookmark-start text:name="_Toc132370768"/><text:bookmark-start text:name="_Toc157685819"/><text:bookmark-start text:name="_Toc159234586"/><text:bookmark-start text:name="_Toc159248559"/><text:bookmark-start text:name="_Toc160101513"/><text:bookmark-start text:name="_Toc181609900"/><text:bookmark-start text:name="_Toc219362772"/><text:bookmark-start text:name="_Toc219717233"/><text:bookmark-start text:name="_Toc219724325"/>GB-NI Indirect movements<text:bookmark-end text:name="_Toc59179770"/><text:bookmark-end text:name="_Toc61512405"/><text:bookmark-end text:name="_Toc61515097"/><text:bookmark-end text:name="_Toc61957982"/><text:bookmark-end text:name="_Toc70688103"/><text:bookmark-end text:name="_Toc70690341"/><text:bookmark-end text:name="_Toc79063652"/><text:bookmark-end text:name="_Toc79064590"/><text:bookmark-end text:name="_Toc93583379"/><text:bookmark-end text:name="_Toc99380882"/><text:bookmark-end text:name="_Toc106809287"/><text:bookmark-end text:name="_Toc113003017"/><text:bookmark-end text:name="_Toc118969902"/><text:bookmark-end text:name="_Toc119680808"/><text:bookmark-end text:name="_Toc119683091"/><text:bookmark-end text:name="_Toc119914082"/><text:bookmark-end text:name="_Toc119938887"/><text:bookmark-end text:name="_Toc120720020"/><text:bookmark-end text:name="_Toc124164035"/><text:bookmark-end text:name="_Toc124170616"/><text:bookmark-end text:name="_Toc131151199"/><text:bookmark-end text:name="_Toc132370768"/><text:bookmark-end text:name="_Toc157685819"/><text:bookmark-end text:name="_Toc159234586"/><text:bookmark-end text:name="_Toc159248559"/><text:bookmark-end text:name="_Toc160101513"/><text:bookmark-end text:name="_Toc181609900"/><text:bookmark-end text:name="_Toc219362772"/><text:bookmark-end text:name="_Toc219717233"/><text:bookmark-end text:name="_Toc219724325"/></text:h>
      <text:p text:style-name="P92"><text:span text:style-name="T93">GB-EU-NI:</text:span><text:span text:style-name="T94"><text:s/></text:span><text:span text:style-name="T95">A GB export declaration followed by an EU import declaration will be required (the GB Tariff does not provide guidance on EU import declarations). Goods can then move freely into NI.</text:span></text:p>
      <text:p text:style-name="P96"><text:span text:style-name="T97">GB-NI-EU:</text:span><text:span text:style-name="T98"><text:s/></text:span><text:span text:style-name="T99">An NI import declaration will be required for the GB-NI movement followed by free movements from NI into the EU.</text:span></text:p>
      <text:h text:style-name="P100" text:outline-level="3"><text:bookmark-start text:name="_Toc59179771"/><text:bookmark-start text:name="_Toc61512406"/><text:bookmark-start text:name="_Toc61515098"/><text:bookmark-start text:name="_Toc61957983"/><text:bookmark-start text:name="_Toc70688104"/><text:bookmark-start text:name="_Toc70690342"/><text:bookmark-start text:name="_Toc79063653"/><text:bookmark-start text:name="_Toc79064591"/><text:bookmark-start text:name="_Toc93583380"/><text:bookmark-start text:name="_Toc99380883"/><text:bookmark-start text:name="_Toc106809288"/><text:bookmark-start text:name="_Toc113003018"/><text:bookmark-start text:name="_Toc118969903"/><text:bookmark-start text:name="_Toc119680809"/><text:bookmark-start text:name="_Toc119683092"/><text:bookmark-start text:name="_Toc119914083"/><text:bookmark-start text:name="_Toc119938888"/><text:bookmark-start text:name="_Toc120720021"/><text:bookmark-start text:name="_Toc124164036"/><text:bookmark-start text:name="_Toc124170617"/><text:bookmark-start text:name="_Toc131151200"/><text:bookmark-start text:name="_Toc132370769"/><text:bookmark-start text:name="_Toc157685820"/><text:bookmark-start text:name="_Toc159234587"/><text:bookmark-start text:name="_Toc159248560"/><text:bookmark-start text:name="_Toc160101514"/><text:bookmark-start text:name="_Toc181609901"/><text:bookmark-start text:name="_Toc219362773"/><text:bookmark-start text:name="_Toc219717234"/><text:bookmark-start text:name="_Toc219724326"/>NI-GB<text:s/>movements<text:bookmark-end text:name="_Toc59179771"/><text:bookmark-end text:name="_Toc61512406"/><text:bookmark-end text:name="_Toc61515098"/><text:bookmark-end text:name="_Toc61957983"/><text:bookmark-end text:name="_Toc70688104"/><text:bookmark-end text:name="_Toc70690342"/><text:bookmark-end text:name="_Toc79063653"/><text:bookmark-end text:name="_Toc79064591"/><text:bookmark-end text:name="_Toc93583380"/><text:bookmark-end text:name="_Toc99380883"/><text:bookmark-end text:name="_Toc106809288"/><text:bookmark-end text:name="_Toc113003018"/><text:bookmark-end text:name="_Toc118969903"/><text:bookmark-end text:name="_Toc119680809"/><text:bookmark-end text:name="_Toc119683092"/><text:bookmark-end text:name="_Toc119914083"/><text:bookmark-end text:name="_Toc119938888"/><text:bookmark-end text:name="_Toc120720021"/><text:bookmark-end text:name="_Toc124164036"/><text:bookmark-end text:name="_Toc124170617"/><text:bookmark-end text:name="_Toc131151200"/><text:bookmark-end text:name="_Toc132370769"/><text:bookmark-end text:name="_Toc157685820"/><text:bookmark-end text:name="_Toc159234587"/><text:bookmark-end text:name="_Toc159248560"/><text:bookmark-end text:name="_Toc160101514"/><text:bookmark-end text:name="_Toc181609901"/><text:bookmark-end text:name="_Toc219362773"/><text:bookmark-end text:name="_Toc219717234"/><text:bookmark-end text:name="_Toc219724326"/></text:h>
      <text:p text:style-name="P101">Import declarations are not required for the direct movement of goods from NI-GB from 1 January 2021, provided those goods were in free circulation in NI and are not EU goods moved via NI for the purposes of avoiding UK duty and customs formalities. Where the<text:s/><text:soft-page-break/>movement involves goods intended for a Special Procedure in GB, please see the relevant section below.</text:p>
      <text:h text:style-name="P102" text:outline-level="3"><text:bookmark-start text:name="_Toc59179772"/><text:bookmark-start text:name="_Toc61512407"/><text:bookmark-start text:name="_Toc61515099"/><text:bookmark-start text:name="_Toc61957984"/><text:bookmark-start text:name="_Toc70688105"/><text:bookmark-start text:name="_Toc70690343"/><text:bookmark-start text:name="_Toc79063654"/><text:bookmark-start text:name="_Toc79064592"/><text:bookmark-start text:name="_Toc93583381"/><text:bookmark-start text:name="_Toc99380884"/><text:bookmark-start text:name="_Toc106809289"/><text:bookmark-start text:name="_Toc113003019"/><text:bookmark-start text:name="_Toc118969904"/><text:bookmark-start text:name="_Toc119680810"/><text:bookmark-start text:name="_Toc119683093"/><text:bookmark-start text:name="_Toc119914084"/><text:bookmark-start text:name="_Toc119938889"/><text:bookmark-start text:name="_Toc120720022"/><text:bookmark-start text:name="_Toc124164037"/><text:bookmark-start text:name="_Toc124170618"/><text:bookmark-start text:name="_Toc131151201"/><text:bookmark-start text:name="_Toc132370770"/><text:bookmark-start text:name="_Toc157685821"/><text:bookmark-start text:name="_Toc159234588"/><text:bookmark-start text:name="_Toc159248561"/><text:bookmark-start text:name="_Toc160101515"/><text:bookmark-start text:name="_Toc181609902"/><text:bookmark-start text:name="_Toc219362774"/><text:bookmark-start text:name="_Toc219717235"/><text:bookmark-start text:name="_Toc219724327"/>NI-GB Indirect movements<text:bookmark-end text:name="_Toc59179772"/><text:bookmark-end text:name="_Toc61512407"/><text:bookmark-end text:name="_Toc61515099"/><text:bookmark-end text:name="_Toc61957984"/><text:bookmark-end text:name="_Toc70688105"/><text:bookmark-end text:name="_Toc70690343"/><text:bookmark-end text:name="_Toc79063654"/><text:bookmark-end text:name="_Toc79064592"/><text:bookmark-end text:name="_Toc93583381"/><text:bookmark-end text:name="_Toc99380884"/><text:bookmark-end text:name="_Toc106809289"/><text:bookmark-end text:name="_Toc113003019"/><text:bookmark-end text:name="_Toc118969904"/><text:bookmark-end text:name="_Toc119680810"/><text:bookmark-end text:name="_Toc119683093"/><text:bookmark-end text:name="_Toc119914084"/><text:bookmark-end text:name="_Toc119938889"/><text:bookmark-end text:name="_Toc120720022"/><text:bookmark-end text:name="_Toc124164037"/><text:bookmark-end text:name="_Toc124170618"/><text:bookmark-end text:name="_Toc131151201"/><text:bookmark-end text:name="_Toc132370770"/><text:bookmark-end text:name="_Toc157685821"/><text:bookmark-end text:name="_Toc159234588"/><text:bookmark-end text:name="_Toc159248561"/><text:bookmark-end text:name="_Toc160101515"/><text:bookmark-end text:name="_Toc181609902"/><text:bookmark-end text:name="_Toc219362774"/><text:bookmark-end text:name="_Toc219717235"/><text:bookmark-end text:name="_Toc219724327"/></text:h>
      <text:p text:style-name="Normal">NI-IE-GB: An export declaration (indirect export from NI) will be required in NI to move goods to GB via Ireland (IE). No import declarations or customs duty will be payable on the majority of NI-IE-GB indirect movements, provided that the goods are ‘qualifying NI goods’, for instance, were in free circulation in NI prior to starting their movement, are itemised in a travel document issued in the UK which specifies the destination of the goods and were not moved via NI for the purposes of avoiding UK duty and customs formalities. The limited exceptions in which import declarations are required for qualifying NI goods that have passed through Ireland Where frontier declarations are submitted for NI-IE-GB movements, importers or their agents should use override codes to suppress the customs duty calculation. If UK excise duty has already been paid in NI on the goods it will not be due in GB for this movement.</text:p>
      <text:h text:style-name="P103" text:outline-level="3"><text:bookmark-start text:name="_Toc181609903"/><text:bookmark-start text:name="_Toc219362775"/><text:bookmark-start text:name="_Toc219717236"/><text:bookmark-start text:name="_Toc219724328"/>EU-NI-GB:<text:bookmark-end text:name="_Toc181609903"/><text:bookmark-end text:name="_Toc219362775"/><text:bookmark-end text:name="_Toc219717236"/><text:bookmark-end text:name="_Toc219724328"/><text:s/></text:h>
      <text:p text:style-name="P104"><text:span text:style-name="T105">EU originating goods will need an export or indirect export to be submitted to exit from NI but will not need to be followed by a GB import declaration unless non-qualifying goods are being moved or goods move for an avoidance purpose. If the EU goods are ‘qualifying NI goods’ (for instance, in free circulation prior to starting their movement) and were not moved via NI for the purposes, no import declaration will be required. There is an exception for excise goods. An import declaration in GB is required f</text:span><text:span text:style-name="T106">or all excise goods that started their journey in the EU. If the goods are ‘qualifying NI goods’ for customs purposes, (and provided the goods were not moved via NI for an avoidance purpose) then no customs duty is payable</text:span><text:span text:style-name="T107">.<text:s/></text:span></text:p>
      <text:h text:style-name="P108" text:outline-level="3"><text:bookmark-start text:name="_Toc93583382"/><text:bookmark-start text:name="_Toc99380885"/><text:bookmark-start text:name="_Toc106809290"/><text:bookmark-start text:name="_Toc113003020"/><text:bookmark-start text:name="_Toc118969905"/><text:bookmark-start text:name="_Toc119680811"/><text:bookmark-start text:name="_Toc119683094"/><text:bookmark-start text:name="_Toc119914085"/><text:bookmark-start text:name="_Toc119938890"/><text:bookmark-start text:name="_Toc120720023"/><text:bookmark-start text:name="_Toc124164038"/><text:bookmark-start text:name="_Toc124170619"/><text:bookmark-start text:name="_Toc131151202"/><text:bookmark-start text:name="_Toc132370771"/><text:bookmark-start text:name="_Toc157685822"/><text:bookmark-start text:name="_Toc159234589"/><text:bookmark-start text:name="_Toc159248562"/><text:bookmark-start text:name="_Toc160101516"/><text:bookmark-start text:name="_Toc181609904"/><text:bookmark-start text:name="_Toc219362776"/><text:bookmark-start text:name="_Toc219717237"/><text:bookmark-start text:name="_Toc219724329"/><text:bookmark-start text:name="_Toc59179773"/><text:bookmark-start text:name="_Toc61512409"/><text:bookmark-start text:name="_Toc61515101"/><text:bookmark-start text:name="_Toc61957986"/><text:bookmark-start text:name="_Toc70688107"/><text:bookmark-start text:name="_Toc70690345"/><text:bookmark-start text:name="_Toc79063656"/><text:bookmark-start text:name="_Toc79064594"/>Definition of Exporter for GB Exports:<text:bookmark-end text:name="_Toc93583382"/><text:bookmark-end text:name="_Toc99380885"/><text:bookmark-end text:name="_Toc106809290"/><text:bookmark-end text:name="_Toc113003020"/><text:bookmark-end text:name="_Toc118969905"/><text:bookmark-end text:name="_Toc119680811"/><text:bookmark-end text:name="_Toc119683094"/><text:bookmark-end text:name="_Toc119914085"/><text:bookmark-end text:name="_Toc119938890"/><text:bookmark-end text:name="_Toc120720023"/><text:bookmark-end text:name="_Toc124164038"/><text:bookmark-end text:name="_Toc124170619"/><text:bookmark-end text:name="_Toc131151202"/><text:bookmark-end text:name="_Toc132370771"/><text:bookmark-end text:name="_Toc157685822"/><text:bookmark-end text:name="_Toc159234589"/><text:bookmark-end text:name="_Toc159248562"/><text:bookmark-end text:name="_Toc160101516"/><text:bookmark-end text:name="_Toc181609904"/><text:bookmark-end text:name="_Toc219362776"/><text:bookmark-end text:name="_Toc219717237"/><text:bookmark-end text:name="_Toc219724329"/></text:h>
      <text:p text:style-name="P109">For the purposes of Export Declarations from GB (England, Scotland, Wales):</text:p>
      <text:p text:style-name="P110">The Exporter for GB is defined as:</text:p>
      <text:list text:style-name="LFO2" text:continue-numbering="true">
        <text:list-item>
          <text:p text:style-name="P111">the person who has the power to determine and has determined that the goods are to be<text:s/>taken out of that customs<text:s/><text:bookmark-start text:name="_Hlt79139108"/><text:bookmark-end text:name="_Hlt79139108"/>territory.</text:p>
        </text:list-item>
      </text:list>
      <text:p text:style-name="P112">Where the exporter is not established in GB, the exporter must appoint a representative, who is established in GB, to act on their behalf as an indirect representative.</text:p>
      <text:p text:style-name="P113">For how to complete the Exporter’s details on a GB export declaration, please refer to Annex 1 in this Supplement.</text:p>
      <text:p text:style-name="P114">For exports from Northern Ireland, please refer to the Export Declaration Completion Guide, Data Elements 3/1 and 3/2 for the definition of the exporter.</text:p>
      <text:p text:style-name="P115">These definitions do not apply to imports.<text:bookmark-start text:name="_Toc59179780"/><text:bookmark-start text:name="_Toc61512415"/><text:bookmark-start text:name="_Toc61515107"/><text:bookmark-start text:name="_Toc61957992"/><text:bookmark-start text:name="_Toc70688113"/><text:bookmark-start text:name="_Toc70690351"/><text:bookmark-start text:name="_Toc79063662"/><text:bookmark-start text:name="_Toc79064600"/><text:bookmark-end text:name="_Toc59179773"/><text:bookmark-end text:name="_Toc61512409"/><text:bookmark-end text:name="_Toc61515101"/><text:bookmark-end text:name="_Toc61957986"/><text:bookmark-end text:name="_Toc70688107"/><text:bookmark-end text:name="_Toc70690345"/><text:bookmark-end text:name="_Toc79063656"/><text:bookmark-end text:name="_Toc79064594"/></text:p>
      <text:h text:style-name="P116" text:outline-level="2"><text:bookmark-start text:name="_Toc59179786"/><text:bookmark-start text:name="_Toc61512421"/><text:bookmark-start text:name="_Toc61515113"/><text:bookmark-start text:name="_Toc61957998"/><text:bookmark-start text:name="_Toc70688119"/><text:bookmark-start text:name="_Toc70690357"/><text:bookmark-start text:name="_Toc79063668"/><text:bookmark-start text:name="_Toc79064606"/><text:bookmark-start text:name="_Toc93583395"/><text:bookmark-start text:name="_Toc99380898"/><text:bookmark-start text:name="_Toc106809303"/><text:bookmark-start text:name="_Toc113003033"/><text:bookmark-start text:name="_Toc118969918"/><text:bookmark-start text:name="_Toc119680824"/><text:bookmark-start text:name="_Toc119683107"/><text:bookmark-start text:name="_Toc119914098"/><text:bookmark-start text:name="_Toc119938903"/><text:bookmark-start text:name="_Toc120720036"/><text:bookmark-start text:name="_Toc124164051"/><text:bookmark-start text:name="_Toc124170632"/><text:bookmark-start text:name="_Toc131151215"/><text:bookmark-start text:name="_Toc132370784"/><text:bookmark-start text:name="_Toc157685835"/><text:bookmark-start text:name="_Toc159234590"/><text:bookmark-start text:name="_Toc159248563"/><text:bookmark-start text:name="_Toc160101517"/><text:bookmark-start text:name="_Toc181609905"/><text:bookmark-start text:name="_Toc219362777"/><text:bookmark-start text:name="_Toc219717238"/><text:bookmark-start text:name="_Toc219724330"/><text:bookmark-end text:name="_Toc59179780"/><text:bookmark-end text:name="_Toc61512415"/><text:bookmark-end text:name="_Toc61515107"/><text:bookmark-end text:name="_Toc61957992"/><text:bookmark-end text:name="_Toc70688113"/><text:bookmark-end text:name="_Toc70690351"/><text:bookmark-end text:name="_Toc79063662"/><text:bookmark-end text:name="_Toc79064600"/>Special Procedures<text:bookmark-end text:name="_Toc59179786"/><text:bookmark-end text:name="_Toc61512421"/><text:bookmark-end text:name="_Toc61515113"/><text:bookmark-end text:name="_Toc61957998"/><text:bookmark-end text:name="_Toc70688119"/><text:bookmark-end text:name="_Toc70690357"/><text:bookmark-end text:name="_Toc79063668"/><text:bookmark-end text:name="_Toc79064606"/><text:bookmark-end text:name="_Toc93583395"/><text:bookmark-end text:name="_Toc99380898"/><text:bookmark-end text:name="_Toc106809303"/><text:bookmark-end text:name="_Toc113003033"/><text:bookmark-end text:name="_Toc118969918"/><text:bookmark-end text:name="_Toc119680824"/><text:bookmark-end text:name="_Toc119683107"/><text:bookmark-end text:name="_Toc119914098"/><text:bookmark-end text:name="_Toc119938903"/><text:bookmark-end text:name="_Toc120720036"/><text:bookmark-end text:name="_Toc124164051"/><text:bookmark-end text:name="_Toc124170632"/><text:bookmark-end text:name="_Toc131151215"/><text:bookmark-end text:name="_Toc132370784"/><text:bookmark-end text:name="_Toc157685835"/><text:bookmark-end text:name="_Toc159234590"/><text:bookmark-end text:name="_Toc159248563"/><text:bookmark-end text:name="_Toc160101517"/><text:bookmark-end text:name="_Toc181609905"/><text:bookmark-end text:name="_Toc219362777"/><text:bookmark-end text:name="_Toc219717238"/><text:bookmark-end text:name="_Toc219724330"/></text:h>
      <text:h text:style-name="P117" text:outline-level="3"><text:bookmark-start text:name="_Toc93583396"/><text:bookmark-start text:name="_Toc99380899"/><text:bookmark-start text:name="_Toc106809304"/><text:bookmark-start text:name="_Toc113003034"/><text:bookmark-start text:name="_Toc118969919"/><text:bookmark-start text:name="_Toc119680825"/><text:bookmark-start text:name="_Toc119683108"/><text:bookmark-start text:name="_Toc119914099"/><text:bookmark-start text:name="_Toc119938904"/><text:bookmark-start text:name="_Toc120720037"/><text:bookmark-start text:name="_Toc124164052"/><text:bookmark-start text:name="_Toc124170633"/><text:bookmark-start text:name="_Toc131151216"/><text:bookmark-start text:name="_Toc132370785"/><text:bookmark-start text:name="_Toc157685836"/><text:bookmark-start text:name="_Toc159234591"/><text:bookmark-start text:name="_Toc159248564"/><text:bookmark-start text:name="_Toc160101518"/><text:bookmark-start text:name="_Toc181609906"/><text:bookmark-start text:name="_Toc219362778"/><text:bookmark-start text:name="_Toc219717239"/><text:bookmark-start text:name="_Toc219724331"/>Changes to Procedure Codes<text:bookmark-end text:name="_Toc93583396"/><text:bookmark-end text:name="_Toc99380899"/><text:bookmark-end text:name="_Toc106809304"/><text:bookmark-end text:name="_Toc113003034"/><text:bookmark-end text:name="_Toc118969919"/><text:bookmark-end text:name="_Toc119680825"/><text:bookmark-end text:name="_Toc119683108"/><text:bookmark-end text:name="_Toc119914099"/><text:bookmark-end text:name="_Toc119938904"/><text:bookmark-end text:name="_Toc120720037"/><text:bookmark-end text:name="_Toc124164052"/><text:bookmark-end text:name="_Toc124170633"/><text:bookmark-end text:name="_Toc131151216"/><text:bookmark-end text:name="_Toc132370785"/><text:bookmark-end text:name="_Toc157685836"/><text:bookmark-end text:name="_Toc159234591"/><text:bookmark-end text:name="_Toc159248564"/><text:bookmark-end text:name="_Toc160101518"/><text:bookmark-end text:name="_Toc181609906"/><text:bookmark-end text:name="_Toc219362778"/><text:bookmark-end text:name="_Toc219717239"/><text:bookmark-end text:name="_Toc219724331"/></text:h>
      <text:p text:style-name="P118">Processing in another EU Member State is no longer a valid Procedure in GB.</text:p>
      <text:h text:style-name="P119" text:outline-level="3"><text:bookmark-start text:name="_Toc93583397"/><text:bookmark-start text:name="_Toc99380900"/><text:bookmark-start text:name="_Toc106809305"/><text:bookmark-start text:name="_Toc113003035"/><text:bookmark-start text:name="_Toc118969920"/><text:bookmark-start text:name="_Toc119680826"/><text:bookmark-start text:name="_Toc119683109"/><text:bookmark-start text:name="_Toc119914100"/><text:bookmark-start text:name="_Toc119938905"/><text:bookmark-start text:name="_Toc120720038"/><text:bookmark-start text:name="_Toc124164053"/><text:bookmark-start text:name="_Toc124170634"/><text:bookmark-start text:name="_Toc131151217"/><text:bookmark-start text:name="_Toc132370786"/><text:bookmark-start text:name="_Toc157685837"/><text:bookmark-start text:name="_Toc159234592"/><text:bookmark-start text:name="_Toc159248565"/><text:bookmark-start text:name="_Toc160101519"/><text:bookmark-start text:name="_Toc181609907"/><text:bookmark-start text:name="_Toc219362779"/><text:bookmark-start text:name="_Toc219717240"/><text:bookmark-start text:name="_Toc219724332"/><text:soft-page-break/>CDS<text:bookmark-end text:name="_Toc93583397"/><text:bookmark-end text:name="_Toc99380900"/><text:bookmark-end text:name="_Toc106809305"/><text:bookmark-end text:name="_Toc113003035"/><text:bookmark-end text:name="_Toc118969920"/><text:bookmark-end text:name="_Toc119680826"/><text:bookmark-end text:name="_Toc119683109"/><text:bookmark-end text:name="_Toc119914100"/><text:bookmark-end text:name="_Toc119938905"/><text:bookmark-end text:name="_Toc120720038"/><text:bookmark-end text:name="_Toc124164053"/><text:bookmark-end text:name="_Toc124170634"/><text:bookmark-end text:name="_Toc131151217"/><text:bookmark-end text:name="_Toc132370786"/><text:bookmark-end text:name="_Toc157685837"/><text:bookmark-end text:name="_Toc159234592"/><text:bookmark-end text:name="_Toc159248565"/><text:bookmark-end text:name="_Toc160101519"/><text:bookmark-end text:name="_Toc181609907"/><text:bookmark-end text:name="_Toc219362779"/><text:bookmark-end text:name="_Toc219717240"/><text:bookmark-end text:name="_Toc219724332"/></text:h>
      <text:p text:style-name="P120"><text:span text:style-name="T121">The following Procedure Codes (PCs) are no longer valid for use in GB: 0154, 4054, 4254, 4454, 5154, 5354, and 7154.</text:span></text:p>
      <text:h text:style-name="P122" text:outline-level="3"><text:bookmark-start text:name="_Toc93583399"/><text:bookmark-start text:name="_Toc99380902"/><text:bookmark-start text:name="_Toc106809307"/><text:bookmark-start text:name="_Toc113003037"/><text:bookmark-start text:name="_Toc118969922"/><text:bookmark-start text:name="_Toc119680828"/><text:bookmark-start text:name="_Toc119683111"/><text:bookmark-start text:name="_Toc119914102"/><text:bookmark-start text:name="_Toc119938907"/><text:bookmark-start text:name="_Toc120720040"/><text:bookmark-start text:name="_Toc124164055"/><text:bookmark-start text:name="_Toc124170636"/><text:bookmark-start text:name="_Toc131151219"/><text:bookmark-start text:name="_Toc132370788"/><text:bookmark-start text:name="_Toc157685839"/><text:bookmark-start text:name="_Toc159234593"/><text:bookmark-start text:name="_Toc159248566"/><text:bookmark-start text:name="_Toc160101520"/><text:bookmark-start text:name="_Toc181609908"/><text:bookmark-start text:name="_Toc219362780"/><text:bookmark-start text:name="_Toc219717241"/><text:bookmark-start text:name="_Toc219724333"/>INF forms<text:bookmark-end text:name="_Toc93583399"/><text:bookmark-end text:name="_Toc99380902"/><text:bookmark-end text:name="_Toc106809307"/><text:bookmark-end text:name="_Toc113003037"/><text:bookmark-end text:name="_Toc118969922"/><text:bookmark-end text:name="_Toc119680828"/><text:bookmark-end text:name="_Toc119683111"/><text:bookmark-end text:name="_Toc119914102"/><text:bookmark-end text:name="_Toc119938907"/><text:bookmark-end text:name="_Toc120720040"/><text:bookmark-end text:name="_Toc124164055"/><text:bookmark-end text:name="_Toc124170636"/><text:bookmark-end text:name="_Toc131151219"/><text:bookmark-end text:name="_Toc132370788"/><text:bookmark-end text:name="_Toc157685839"/><text:bookmark-end text:name="_Toc159234593"/><text:bookmark-end text:name="_Toc159248566"/><text:bookmark-end text:name="_Toc160101520"/><text:bookmark-end text:name="_Toc181609908"/><text:bookmark-end text:name="_Toc219362780"/><text:bookmark-end text:name="_Toc219717241"/><text:bookmark-end text:name="_Toc219724333"/></text:h>
      <text:p text:style-name="P123">Please note that the following INF forms are no longer applicable for use in GB:</text:p>
      <text:list text:style-name="LFO3" text:continue-numbering="true">
        <text:list-item>
          <text:p text:style-name="P124"><text:span text:style-name="T125">INF1 — Goods entered to Inward Processing in another Member State/when inward processing goods travel between Member States (C&amp;E1143).</text:span></text:p>
        </text:list-item>
        <text:list-item>
          <text:p text:style-name="P126"><text:span text:style-name="T127">INF2 — Information sheet INF2 for outward processing triangular traffic (C&amp;E1155).</text:span></text:p>
        </text:list-item>
        <text:list-item>
          <text:p text:style-name="P128"><text:span text:style-name="T129">INF5 — Inward processing triangular traffic (EX/IM) (C&amp;E1290)</text:span></text:p>
        </text:list-item>
        <text:list-item>
          <text:p text:style-name="P130"><text:span text:style-name="T131">INF9 — Inward Processing standard equivalence involving another Member State (C&amp;E1144)</text:span></text:p>
        </text:list-item>
      </text:list>
      <text:p text:style-name="P132"/>
      <text:h text:style-name="P133" text:outline-level="3"><text:bookmark-start text:name="_Toc51824769"/><text:bookmark-start text:name="_Toc59179784"/><text:bookmark-start text:name="_Toc61512419"/><text:bookmark-start text:name="_Toc61515111"/><text:bookmark-start text:name="_Toc61957996"/><text:bookmark-start text:name="_Toc70688117"/><text:bookmark-start text:name="_Toc70690355"/><text:bookmark-start text:name="_Toc79063666"/><text:bookmark-start text:name="_Toc79064604"/><text:bookmark-start text:name="_Toc93583405"/><text:bookmark-start text:name="_Toc99380908"/><text:bookmark-start text:name="_Toc106809313"/><text:bookmark-start text:name="_Toc113003043"/><text:bookmark-start text:name="_Toc118969928"/><text:bookmark-start text:name="_Toc119680834"/><text:bookmark-start text:name="_Toc119683117"/><text:bookmark-start text:name="_Toc119914108"/><text:bookmark-start text:name="_Toc119938913"/><text:bookmark-start text:name="_Toc120720046"/><text:bookmark-start text:name="_Toc124164061"/><text:bookmark-start text:name="_Toc124170642"/><text:bookmark-start text:name="_Toc131151225"/><text:bookmark-start text:name="_Toc132370794"/><text:bookmark-start text:name="_Toc157685845"/><text:bookmark-start text:name="_Toc159234594"/><text:bookmark-start text:name="_Toc159248567"/><text:bookmark-start text:name="_Toc160101521"/><text:bookmark-start text:name="_Toc181609909"/><text:bookmark-start text:name="_Toc219362781"/><text:bookmark-start text:name="_Toc219717242"/><text:bookmark-start text:name="_Toc219724334"/><text:bookmark-start text:name="_Toc59179787"/><text:bookmark-start text:name="_Toc61512422"/><text:bookmark-start text:name="_Toc61515114"/><text:bookmark-start text:name="_Toc61957999"/><text:bookmark-start text:name="_Toc70688120"/><text:bookmark-start text:name="_Toc70690358"/><text:bookmark-start text:name="_Toc79063669"/><text:bookmark-start text:name="_Toc79064607"/>Guarantees/Duty Deferment Accounts<text:bookmark-end text:name="_Toc51824769"/><text:bookmark-end text:name="_Toc59179784"/><text:bookmark-end text:name="_Toc61512419"/><text:bookmark-end text:name="_Toc61515111"/><text:bookmark-end text:name="_Toc61957996"/><text:bookmark-end text:name="_Toc70688117"/><text:bookmark-end text:name="_Toc70690355"/><text:bookmark-end text:name="_Toc79063666"/><text:bookmark-end text:name="_Toc79064604"/><text:bookmark-end text:name="_Toc93583405"/><text:bookmark-end text:name="_Toc99380908"/><text:bookmark-end text:name="_Toc106809313"/><text:bookmark-end text:name="_Toc113003043"/><text:bookmark-end text:name="_Toc118969928"/><text:bookmark-end text:name="_Toc119680834"/><text:bookmark-end text:name="_Toc119683117"/><text:bookmark-end text:name="_Toc119914108"/><text:bookmark-end text:name="_Toc119938913"/><text:bookmark-end text:name="_Toc120720046"/><text:bookmark-end text:name="_Toc124164061"/><text:bookmark-end text:name="_Toc124170642"/><text:bookmark-end text:name="_Toc131151225"/><text:bookmark-end text:name="_Toc132370794"/><text:bookmark-end text:name="_Toc157685845"/><text:bookmark-end text:name="_Toc159234594"/><text:bookmark-end text:name="_Toc159248567"/><text:bookmark-end text:name="_Toc160101521"/><text:bookmark-end text:name="_Toc181609909"/><text:bookmark-end text:name="_Toc219362781"/><text:bookmark-end text:name="_Toc219717242"/><text:bookmark-end text:name="_Toc219724334"/></text:h>
      <text:p text:style-name="P134">The rules for guaranteeing actual and potential customs debts have been relaxed for businesses that defer or suspend duties in Great Britain.</text:p>
      <text:p text:style-name="P135">Businesses will be able to defer up to £10,000 per month (of customs duty, import VAT and/or excise duty) without needing to provide a guarantee, subject to the applicants being solvent and not having a history of non-compliance.</text:p>
      <text:p text:style-name="P136">Businesses will be able to defer up to a specified amount over £10,000 per month (of customs duty, import VAT and/or excise duty) without needing to provide a guarantee if they meet the compliance and solvency criteria mentioned above, and have sufficient financial resources for the amount they intend to defer.</text:p>
      <text:p text:style-name="P137">Businesses with AEOC/F status will be able to use duty deferment with a guarantee waiver.</text:p>
      <text:p text:style-name="P138"><text:span text:style-name="T139">The above<text:s/></text:span><text:span text:style-name="T140">easements to the guarantee requirements for Duty Deferment, Special Procedures and Temporary Storage will not apply to businesses using these procedures in NI. Under the conditions of the Northern Ireland Protocol, NI businesses will continue to need to provide a CCG in order to use duty deferment and be fully authorised to operate Special Procedures and Temporary Storage. Businesses that want to use duty deferment in both GB and NI will need separate DDAs.</text:span></text:p>
      <text:p text:style-name="P141">An individual guarantee will still be required in most cases for Special Procedures where an authorisation is granted on the ‘authorisation by customs declaration process’.</text:p>
      <text:h text:style-name="P142" text:outline-level="2"><text:bookmark-start text:name="_Toc51824774"/><text:bookmark-start text:name="_Toc59179792"/><text:bookmark-start text:name="_Toc61512427"/><text:bookmark-start text:name="_Toc61515119"/><text:bookmark-start text:name="_Toc61958004"/><text:bookmark-start text:name="_Toc70688125"/><text:bookmark-start text:name="_Toc70690363"/><text:bookmark-start text:name="_Toc79063674"/><text:bookmark-start text:name="_Toc79064612"/><text:bookmark-start text:name="_Toc93583417"/><text:bookmark-start text:name="_Toc99380919"/><text:bookmark-start text:name="_Toc106809324"/><text:bookmark-start text:name="_Toc113003054"/><text:bookmark-start text:name="_Toc118969939"/><text:bookmark-start text:name="_Toc119680845"/><text:bookmark-start text:name="_Toc119683128"/><text:bookmark-start text:name="_Toc119914119"/><text:bookmark-start text:name="_Toc119938924"/><text:bookmark-start text:name="_Toc120720057"/><text:bookmark-start text:name="_Toc124164072"/><text:bookmark-start text:name="_Toc124170653"/><text:bookmark-start text:name="_Toc131151236"/><text:bookmark-start text:name="_Toc132370805"/><text:bookmark-start text:name="_Toc157685857"/><text:bookmark-start text:name="_Toc159234595"/><text:bookmark-start text:name="_Toc159248568"/><text:bookmark-start text:name="_Toc160101522"/><text:bookmark-start text:name="_Toc181609910"/><text:bookmark-start text:name="_Toc219362782"/><text:bookmark-start text:name="_Toc219717243"/><text:bookmark-start text:name="_Toc219724335"/><text:bookmark-end text:name="_Toc59179787"/><text:bookmark-end text:name="_Toc61512422"/><text:bookmark-end text:name="_Toc61515114"/><text:bookmark-end text:name="_Toc61957999"/><text:bookmark-end text:name="_Toc70688120"/><text:bookmark-end text:name="_Toc70690358"/><text:bookmark-end text:name="_Toc79063669"/><text:bookmark-end text:name="_Toc79064607"/>Special Fiscal Territories (SFTs) and countries with which the EU has a Customs Union<text:bookmark-end text:name="_Toc51824774"/><text:bookmark-end text:name="_Toc59179792"/><text:bookmark-end text:name="_Toc61512427"/><text:bookmark-end text:name="_Toc61515119"/><text:bookmark-end text:name="_Toc61958004"/><text:bookmark-end text:name="_Toc70688125"/><text:bookmark-end text:name="_Toc70690363"/><text:bookmark-end text:name="_Toc79063674"/><text:bookmark-end text:name="_Toc79064612"/><text:bookmark-end text:name="_Toc93583417"/><text:bookmark-end text:name="_Toc99380919"/><text:bookmark-end text:name="_Toc106809324"/><text:bookmark-end text:name="_Toc113003054"/><text:bookmark-end text:name="_Toc118969939"/><text:bookmark-end text:name="_Toc119680845"/><text:bookmark-end text:name="_Toc119683128"/><text:bookmark-end text:name="_Toc119914119"/><text:bookmark-end text:name="_Toc119938924"/><text:bookmark-end text:name="_Toc120720057"/><text:bookmark-end text:name="_Toc124164072"/><text:bookmark-end text:name="_Toc124170653"/><text:bookmark-end text:name="_Toc131151236"/><text:bookmark-end text:name="_Toc132370805"/><text:bookmark-end text:name="_Toc157685857"/><text:bookmark-end text:name="_Toc159234595"/><text:bookmark-end text:name="_Toc159248568"/><text:bookmark-end text:name="_Toc160101522"/><text:bookmark-end text:name="_Toc181609910"/><text:bookmark-end text:name="_Toc219362782"/><text:bookmark-end text:name="_Toc219717243"/><text:bookmark-end text:name="_Toc219724335"/></text:h>
      <text:p text:style-name="P143">For the purposes of GB imports or exports - From 1 January 2021 the only SFTs that apply to GB are Jersey and Guernsey.</text:p>
      <text:p text:style-name="P144"><text:span text:style-name="T145">EU SFTs (for example, the Canary Islands) are now treated as 3</text:span><text:span text:style-name="T146">rd</text:span><text:span text:style-name="T147"><text:s/>country imports or exports for GB purposes — The declaration completion rules must therefore be observed<text:s/></text:span><text:span text:style-name="T148">according to the status of the country. For example, an import into GB from the Canary Islands, made to CDS using Procedure Code 4000 will now use ‘IM’ in DE 1/1 and be under declaration category ‘H1’.<text:s/></text:span></text:p>
      <text:soft-page-break/>
      <text:p text:style-name="P149">Please note these territories are treated differently for movements to/from NI — see the UK Trade Tariff Volume 3 for Northern Ireland.</text:p>
      <text:h text:style-name="P150" text:outline-level="3"><text:bookmark-start text:name="_Toc93583427"/><text:bookmark-start text:name="_Toc99380929"/><text:bookmark-start text:name="_Toc106809334"/><text:bookmark-start text:name="_Toc113003064"/><text:bookmark-start text:name="_Toc118969949"/><text:bookmark-start text:name="_Toc119680855"/><text:bookmark-start text:name="_Toc119683138"/><text:bookmark-start text:name="_Toc119914129"/><text:bookmark-start text:name="_Toc119938934"/><text:bookmark-start text:name="_Toc120720067"/><text:bookmark-start text:name="_Toc124164082"/><text:bookmark-start text:name="_Toc124170663"/><text:bookmark-start text:name="_Toc131151246"/><text:bookmark-start text:name="_Toc132370815"/><text:bookmark-start text:name="_Toc157685867"/><text:bookmark-start text:name="_Toc159234596"/><text:bookmark-start text:name="_Toc159248569"/><text:bookmark-start text:name="_Toc160101523"/><text:bookmark-start text:name="_Toc181609911"/><text:bookmark-start text:name="_Toc219362783"/><text:bookmark-start text:name="_Toc219717244"/><text:bookmark-start text:name="_Toc219724336"/>Delayed Declarations: Transitional Rules<text:bookmark-end text:name="_Toc93583427"/><text:bookmark-end text:name="_Toc99380929"/><text:bookmark-end text:name="_Toc106809334"/><text:bookmark-end text:name="_Toc113003064"/><text:bookmark-end text:name="_Toc118969949"/><text:bookmark-end text:name="_Toc119680855"/><text:bookmark-end text:name="_Toc119683138"/><text:bookmark-end text:name="_Toc119914129"/><text:bookmark-end text:name="_Toc119938934"/><text:bookmark-end text:name="_Toc120720067"/><text:bookmark-end text:name="_Toc124164082"/><text:bookmark-end text:name="_Toc124170663"/><text:bookmark-end text:name="_Toc131151246"/><text:bookmark-end text:name="_Toc132370815"/><text:bookmark-end text:name="_Toc157685867"/><text:bookmark-end text:name="_Toc159234596"/><text:bookmark-end text:name="_Toc159248569"/><text:bookmark-end text:name="_Toc160101523"/><text:bookmark-end text:name="_Toc181609911"/><text:bookmark-end text:name="_Toc219362783"/><text:bookmark-end text:name="_Toc219717244"/><text:bookmark-end text:name="_Toc219724336"/></text:h>
      <text:p text:style-name="P151">Delayed declarations refers to the process available to traders between 1 January 2021 and 31 December 2021 for movements from the EU (excluding Ireland and Northern Ireland) to GB, and between 1 January 2021 and 30 January 2024 (for movements from Ireland or Northern Ireland to GB), to make a transitional EIDR with or without authorisation and submit a delayed supplementary declaration up to 175 days after the date of acceptance of that transitional EIDR. This option is only available to importers under the following conditions:</text:p>
      <text:list text:style-name="LFO4" text:continue-numbering="true">
        <text:list-item>
          <text:p text:style-name="P152">importers must be UK established (or non-UK established importers must engage a UK established agent to make the EIDR and supplementary declaration);</text:p>
        </text:list-item>
        <text:list-item>
          <text:p text:style-name="P153">the importer must not have been advised by HMRC that they are not eligible; Goods must be imported from the EU. This means the goods were in free circulation in the EU or in transit from the EU after being in free circulation;</text:p>
        </text:list-item>
        <text:list-item>
          <text:p text:style-name="P154">the goods must be non-controlled goods (Standard RoW processes apply for controlled goods);</text:p>
        </text:list-item>
        <text:list-item>
          <text:p text:style-name="P155">delayed declarations can only be used to release goods to UK free circulation and home use;</text:p>
        </text:list-item>
        <text:list-item>
          <text:p text:style-name="P156">the import must be between 1 January and 31 December 2021 for movements from the EU (excluding Ireland and Northern Ireland) to GB, and between 1 January 2021 and 30 January 2024 (for movements from Ireland or Northern Ireland to GB)</text:p>
        </text:list-item>
      </text:list>
      <text:p text:style-name="P157"/>
      <text:p text:style-name="P158"><text:span text:style-name="T159">Traders should immediately identify if they are eligible for delayed declarations before opting to make the transitional EIDR. For traders authorised to use EIDR, if the goods are ineligible for delayed declarations the normal EIDR deadlines must be observed.</text:span></text:p>
      <text:p text:style-name="P160">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p>
      <text:p text:style-name="P161"><text:span text:style-name="T162">Note: If goods are declared on a simplified frontier declaration (SFD) using SDP, then normal simplified Customs declaration process timings apply and there is no option to delay the supplementary declaration.</text:span></text:p>
      <text:p text:style-name="P163">The same declaration completion rules should be followed as for EIDR, with the exception of the deadline for submission of the supplementary declaration which is 175 days after the date of acceptance of the transitional EIDR. Delaying the supplementary declaration is optional. For how to complete the declarations, please see the existing instructions in the CDS Declaration Instructions when submitting declarations under SDP or EIDR.</text:p>
      <text:p text:style-name="P164">Supplementary Declarations following a transitional EIDR may be submitted via the SDP or EIDR process on behalf of a trader if they do not hold an authorisation for a simplified customs declaration process themselves — However, they will require the services of an intermediary/agent who has SDP and/or EIDR authorisation to do so.</text:p>
      <text:p text:style-name="P165">Where an SDP authorisation is used to submit a transitional EIDR declaration the SDP declaration completion rules must be followed, however submitting a transitional EIDR<text:s/><text:soft-page-break/>declaration via SDP does not permit additional procedures/goods/processes available under SDP to be utilised — the restrictions under EIDR must be observed when submitting an EIDR declaration via SDP. However, the EIDR should be declared against the date the goods were entered in the records previous document in DE 2/1. If you are submitting your transitional supplementary declaration enter the code for the authorisation you hold.</text:p>
      <text:p text:style-name="P166"><text:span text:style-name="T167">A transitional EIDR cannot be used to place goods into a customs special procedure or temporary storage. The only difference that traders must observe for EU-GB movements under delayed declarations are the restrictions placed on ‘controlled goods’, which have a different definition to the normal simplified customs declaration process exclusions/restrictions. Under Staged Controls, controlled goods can only be declared using full frontier declarations or SDP — To find out more about controlled goods, read<text:s/></text:span><text:a xlink:href="https://www.gov.uk/guidance/list-of-goods-imported-into-great-britain-from-the-eu-that-are-controlled" office:target-frame-name="_top" xlink:show="replace"><text:span text:style-name="T168">List of goods imported into Gr</text:span><text:bookmark-start text:name="_Hlt181866546"/><text:bookmark-start text:name="_Hlt181866547"/><text:span text:style-name="T169">e</text:span><text:bookmark-end text:name="_Hlt181866546"/><text:bookmark-end text:name="_Hlt181866547"/><text:span text:style-name="T170">at Brita</text:span><text:bookmark-start text:name="_Hlt163115805"/><text:bookmark-start text:name="_Hlt163115806"/><text:span text:style-name="T171">i</text:span><text:bookmark-end text:name="_Hlt163115805"/><text:bookmark-end text:name="_Hlt163115806"/><text:span text:style-name="T172">n that are controlled</text:span></text:a><text:span text:style-name="T173">.</text:span></text:p>
      <text:p text:style-name="P174">Delayed declarations only apply to goods imported into GB from an EU Member State where they were in free circulation in that Member State and are being entered to free circulation and home use in GB.</text:p>
      <text:p text:style-name="P175">Goods are considered ‘non-controlled goods’ if they are not on the ‘controlled goods’ list (see above). Non-controlled goods may be imported using EIDR and where eligible, a delayed supplementary declaration — See below.</text:p>
      <text:p text:style-name="P176">Where goods appear on the controlled goods list for staged controls, there may be the option to use EIDR with a full authorisation, however you will not be able to delay your supplementary declarations.</text:p>
      <text:p text:style-name="P177"/>
      <text:h text:style-name="P178" text:outline-level="2"><text:bookmark-start text:name="_Toc93583429"/><text:bookmark-start text:name="_Toc99380931"/><text:bookmark-start text:name="_Toc106809336"/><text:bookmark-start text:name="_Toc113003066"/><text:bookmark-start text:name="_Toc118969951"/><text:bookmark-start text:name="_Toc119680857"/><text:bookmark-start text:name="_Toc119683140"/><text:bookmark-start text:name="_Toc119914131"/><text:bookmark-start text:name="_Toc119938936"/><text:bookmark-start text:name="_Toc120720069"/><text:bookmark-start text:name="_Toc124164084"/><text:bookmark-start text:name="_Toc124170665"/><text:bookmark-start text:name="_Toc131151248"/><text:bookmark-start text:name="_Toc132370817"/><text:bookmark-start text:name="_Toc157685869"/><text:bookmark-start text:name="_Toc159234597"/><text:bookmark-start text:name="_Toc159248570"/><text:bookmark-start text:name="_Toc160101524"/><text:bookmark-start text:name="_Toc181609912"/><text:bookmark-start text:name="_Toc219362784"/><text:bookmark-start text:name="_Toc219717245"/><text:bookmark-start text:name="_Toc219724337"/>2024 Updates<text:bookmark-end text:name="_Toc93583429"/><text:bookmark-end text:name="_Toc99380931"/><text:bookmark-end text:name="_Toc106809336"/><text:bookmark-end text:name="_Toc113003066"/><text:bookmark-end text:name="_Toc118969951"/><text:bookmark-end text:name="_Toc119680857"/><text:bookmark-end text:name="_Toc119683140"/><text:bookmark-end text:name="_Toc119914131"/><text:bookmark-end text:name="_Toc119938936"/><text:bookmark-end text:name="_Toc120720069"/><text:bookmark-end text:name="_Toc124164084"/><text:bookmark-end text:name="_Toc124170665"/><text:bookmark-end text:name="_Toc131151248"/><text:bookmark-end text:name="_Toc132370817"/><text:bookmark-end text:name="_Toc157685869"/><text:bookmark-end text:name="_Toc159234597"/><text:bookmark-end text:name="_Toc159248570"/><text:bookmark-end text:name="_Toc160101524"/><text:bookmark-end text:name="_Toc181609912"/><text:bookmark-end text:name="_Toc219362784"/><text:bookmark-end text:name="_Toc219717245"/><text:bookmark-end text:name="_Toc219724337"/></text:h>
      <text:p text:style-name="P179">In December 2021, the government announced that current customs arrangements for the movement of goods from the island of Ireland into Great<text:s/>Britain would be extended beyond 31 December 2021 due to ongoing negotiations around the NI protocol and to avoid any potential disruption for traders as a result of that.</text:p>
      <text:p text:style-name="P180"/>
      <text:p text:style-name="P181">The ending of staged customs controls from 31 January 2024 was confirmed as part of the final Border Target Operating Model published in August 2023, alongside a commitment to allow NI business to benefit from access to the rest of the UK market.</text:p>
      <text:p text:style-name="P182"/>
      <text:p text:style-name="P183"><text:span text:style-name="T184">This means that as of 31</text:span><text:span text:style-name="T185"><text:s/></text:span><text:span text:style-name="T186">January 2024, goods moving from Ireland to Great Britain are subject to full customs controls.</text:span></text:p>
      <text:p text:style-name="P187"/>
      <text:h text:style-name="P188" text:outline-level="3"><text:bookmark-start text:name="_Toc93583433"/><text:bookmark-start text:name="_Toc99380935"/><text:bookmark-start text:name="_Toc106809340"/><text:bookmark-start text:name="_Toc113003070"/><text:bookmark-start text:name="_Toc118969955"/><text:bookmark-start text:name="_Toc119680861"/><text:bookmark-start text:name="_Toc119683144"/><text:bookmark-start text:name="_Toc119914135"/><text:bookmark-start text:name="_Toc119938940"/><text:bookmark-start text:name="_Toc120720073"/><text:bookmark-start text:name="_Toc124164088"/><text:bookmark-start text:name="_Toc124170669"/><text:bookmark-start text:name="_Toc131151252"/><text:bookmark-start text:name="_Toc132370821"/><text:bookmark-start text:name="_Toc157685873"/><text:bookmark-start text:name="_Toc159234598"/><text:bookmark-start text:name="_Toc159248571"/><text:bookmark-start text:name="_Toc160101525"/><text:bookmark-start text:name="_Toc181609913"/><text:bookmark-start text:name="_Toc219362785"/><text:bookmark-start text:name="_Toc219717246"/><text:bookmark-start text:name="_Toc219724338"/>Goods Vehicle Movement Service (GVMS)<text:bookmark-end text:name="_Toc93583433"/><text:bookmark-end text:name="_Toc99380935"/><text:bookmark-end text:name="_Toc106809340"/><text:bookmark-end text:name="_Toc113003070"/><text:bookmark-end text:name="_Toc118969955"/><text:bookmark-end text:name="_Toc119680861"/><text:bookmark-end text:name="_Toc119683144"/><text:bookmark-end text:name="_Toc119914135"/><text:bookmark-end text:name="_Toc119938940"/><text:bookmark-end text:name="_Toc120720073"/><text:bookmark-end text:name="_Toc124164088"/><text:bookmark-end text:name="_Toc124170669"/><text:bookmark-end text:name="_Toc131151252"/><text:bookmark-end text:name="_Toc132370821"/><text:bookmark-end text:name="_Toc157685873"/><text:bookmark-end text:name="_Toc159234598"/><text:bookmark-end text:name="_Toc159248571"/><text:bookmark-end text:name="_Toc160101525"/><text:bookmark-end text:name="_Toc181609913"/><text:bookmark-end text:name="_Toc219362785"/><text:bookmark-end text:name="_Toc219717246"/><text:bookmark-end text:name="_Toc219724338"/></text:h>
      <text:p text:style-name="P189">GVMS was introduced at additional locations from 1 January 2022 and 31 January 2024.</text:p>
      <text:p text:style-name="P190">Since full customs controls were introduced (with the exception of goods arriving in GB that have<text:s/>moved directly from Northern Ireland), GVMS must be used to notify/arrive import/export declarations via GVMS locations (please see sections below for import and export procedures).</text:p>
      <text:p text:style-name="P191"><text:bookmark-start text:name="_Hlk90645807"/>Where goods are being declared at a GVMS location:</text:p>
      <text:soft-page-break/>
      <text:list text:style-name="LFO5" text:continue-numbering="true">
        <text:list-item>
          <text:p text:style-name="P192">A Goods Not Arrived (pre-lodged) Additional Declaration Type must be declared in DE 1/2 with the exception of the locations listed separately under Arrived Exports (see section below).</text:p>
        </text:list-item>
        <text:list-item>
          <text:p text:style-name="P193">Additional Information Code ‘RRS01’ must also be declared at header level in DE 2/2 and<text:s/></text:p>
        </text:list-item>
        <text:list-item>
          <text:p text:style-name="P194">A GVMS location code is required in DE 5/23 (CDS).</text:p>
        </text:list-item>
      </text:list>
      <text:p text:style-name="P195"><text:span text:style-name="T196">For more information on full customs controls that need GVMS read<text:s/></text:span><text:a xlink:href="https://eur03.safelinks.protection.outlook.com/?url=https%3A%2F%2Fwww.gov.uk%2Fguidance%2Flist-of-ports-using-the-goods-vehicle-movement-service%3Futm_medium%3Demail%26utm_campaign%3Dgovuk-notifications%26utm_source%3D20691a7f-c9fa-4dae-84fb-e23d8a4cde15%26utm_content%3Ddaily&amp;amp;data=04|01|caroline.wilkins%40hmrc.gov.uk|96a559a523714cb887c508d9c45ba591|ac52f73cfd1a4a9a8e7a4a248f3139e1|0|0|637756720154079810|Unknown|TWFpbGZsb3d8eyJWIjoiMC4wLjAwMDAiLCJQIjoiV2luMzIiLCJBTiI6Ik1haWwiLCJXVCI6Mn0%3D|3000&amp;amp;sdata=vUinnDQzEqCxwCRHYUZXmdG1pM0ZQTM8PtJHr8gI1I0%3D&amp;amp;reserved=0" office:target-frame-name="_top" xlink:show="replace"><text:span text:style-name="T197">List of port</text:span><text:bookmark-start text:name="_Hlt205208164"/><text:bookmark-start text:name="_Hlt205208165"/><text:span text:style-name="T198">s</text:span><text:bookmark-end text:name="_Hlt205208164"/><text:bookmark-end text:name="_Hlt205208165"/><text:span text:style-name="T199"><text:s/>u</text:span><text:bookmark-start text:name="_Hlt163115834"/><text:bookmark-start text:name="_Hlt163115835"/><text:span text:style-name="T200">s</text:span><text:bookmark-end text:name="_Hlt163115834"/><text:bookmark-end text:name="_Hlt163115835"/><text:span text:style-name="T201">ing the Goods Vehicle Moveme</text:span><text:bookmark-start text:name="_Hlt181866557"/><text:bookmark-start text:name="_Hlt181866558"/><text:span text:style-name="T202">n</text:span><text:bookmark-end text:name="_Hlt181866557"/><text:bookmark-end text:name="_Hlt181866558"/><text:span text:style-name="T203">t Service</text:span></text:a><text:span text:style-name="T204">.</text:span></text:p>
      <text:p text:style-name="P205"><text:bookmark-end text:name="_Hlk90645807"/>Details of the new locations where GVMS will apply can be found In Part 2.</text:p>
      <text:h text:style-name="P206" text:outline-level="3"><text:bookmark-start text:name="_Toc93583434"/><text:bookmark-start text:name="_Toc99380936"/><text:bookmark-start text:name="_Toc106809341"/><text:bookmark-start text:name="_Toc113003071"/><text:bookmark-start text:name="_Toc118969956"/><text:bookmark-start text:name="_Toc119680862"/><text:bookmark-start text:name="_Toc119683145"/><text:bookmark-start text:name="_Toc119914136"/><text:bookmark-start text:name="_Toc119938941"/><text:bookmark-start text:name="_Toc120720074"/><text:bookmark-start text:name="_Toc124164089"/><text:bookmark-start text:name="_Toc124170670"/><text:bookmark-start text:name="_Toc131151253"/><text:bookmark-start text:name="_Toc132370822"/><text:bookmark-start text:name="_Toc157685874"/><text:bookmark-start text:name="_Toc159234599"/><text:bookmark-start text:name="_Toc159248572"/><text:bookmark-start text:name="_Toc160101526"/><text:bookmark-start text:name="_Toc181609914"/><text:bookmark-start text:name="_Toc219362786"/><text:bookmark-start text:name="_Toc219717247"/><text:bookmark-start text:name="_Toc219724339"/>Licence Waiver for CDS<text:bookmark-end text:name="_Toc93583434"/><text:bookmark-end text:name="_Toc99380936"/><text:bookmark-end text:name="_Toc106809341"/><text:bookmark-end text:name="_Toc113003071"/><text:bookmark-end text:name="_Toc118969956"/><text:bookmark-end text:name="_Toc119680862"/><text:bookmark-end text:name="_Toc119683145"/><text:bookmark-end text:name="_Toc119914136"/><text:bookmark-end text:name="_Toc119938941"/><text:bookmark-end text:name="_Toc120720074"/><text:bookmark-end text:name="_Toc124164089"/><text:bookmark-end text:name="_Toc124170670"/><text:bookmark-end text:name="_Toc131151253"/><text:bookmark-end text:name="_Toc132370822"/><text:bookmark-end text:name="_Toc157685874"/><text:bookmark-end text:name="_Toc159234599"/><text:bookmark-end text:name="_Toc159248572"/><text:bookmark-end text:name="_Toc160101526"/><text:bookmark-end text:name="_Toc181609914"/><text:bookmark-end text:name="_Toc219362786"/><text:bookmark-end text:name="_Toc219717247"/><text:bookmark-end text:name="_Toc219724339"/></text:h>
      <text:p text:style-name="P207">This waiver cannot be used for goods that are imported/exported or moved to/from Northern Ireland.</text:p>
      <text:p text:style-name="P208">With effect from 7 February 2022 document waiver code 999L may be entered in Data Element (DE) 2/3 to satisfy certain Tariff measures for goods imported or exported from GB.</text:p>
      <text:p text:style-name="P209"><text:span text:style-name="T210">This code is available for use until 31</text:span><text:span text:style-name="T211">st</text:span><text:span text:style-name="T212"><text:s/>January 2024 for imports and 31</text:span><text:span text:style-name="T213">st</text:span><text:span text:style-name="T214"><text:s/>January 2025 for exports.</text:span></text:p>
      <text:p text:style-name="P215">This facilitation allows a CDS waiver code to be declared for prohibited and restricted goods, allowing declarants to confirm that the goods are not subject to specific licencing measures, for instance, a specific licence is not required to import or export the declared goods.</text:p>
      <text:p text:style-name="P216">This eliminates the need to fill out different document codes for a single goods item, as would ordinarily be needed where those goods are subject to more than one licence measure but are exempt from the controls; entering document code 999L once against that goods item will satisfy all measures those goods are exempt from. </text:p>
      <text:p text:style-name="P217">Where a mandatory licence document code is required it must be entered, use of 999L for these goods will cause the declaration to fail validation.</text:p>
      <text:h text:style-name="P218" text:outline-level="3"><text:bookmark-start text:name="_Toc93583435"/><text:bookmark-start text:name="_Toc99380937"/><text:bookmark-start text:name="_Toc106809342"/><text:bookmark-start text:name="_Toc113003072"/><text:bookmark-start text:name="_Toc118969957"/><text:bookmark-start text:name="_Toc119680863"/><text:bookmark-start text:name="_Toc119683146"/><text:bookmark-start text:name="_Toc119914137"/><text:bookmark-start text:name="_Toc119938942"/><text:bookmark-start text:name="_Toc120720075"/><text:bookmark-start text:name="_Toc124164090"/><text:bookmark-start text:name="_Toc124170671"/><text:bookmark-start text:name="_Toc131151254"/><text:bookmark-start text:name="_Toc132370823"/><text:bookmark-start text:name="_Toc157685875"/><text:bookmark-start text:name="_Toc159234600"/><text:bookmark-start text:name="_Toc159248573"/><text:bookmark-start text:name="_Toc160101527"/><text:bookmark-start text:name="_Toc181609915"/><text:bookmark-start text:name="_Toc219362787"/><text:bookmark-start text:name="_Toc219717248"/><text:bookmark-start text:name="_Toc219724340"/>Buyer/Seller Simplification<text:bookmark-end text:name="_Toc93583435"/><text:bookmark-end text:name="_Toc99380937"/><text:bookmark-end text:name="_Toc106809342"/><text:bookmark-end text:name="_Toc113003072"/><text:bookmark-end text:name="_Toc118969957"/><text:bookmark-end text:name="_Toc119680863"/><text:bookmark-end text:name="_Toc119683146"/><text:bookmark-end text:name="_Toc119914137"/><text:bookmark-end text:name="_Toc119938942"/><text:bookmark-end text:name="_Toc120720075"/><text:bookmark-end text:name="_Toc124164090"/><text:bookmark-end text:name="_Toc124170671"/><text:bookmark-end text:name="_Toc131151254"/><text:bookmark-end text:name="_Toc132370823"/><text:bookmark-end text:name="_Toc157685875"/><text:bookmark-end text:name="_Toc159234600"/><text:bookmark-end text:name="_Toc159248573"/><text:bookmark-end text:name="_Toc160101527"/><text:bookmark-end text:name="_Toc181609915"/><text:bookmark-end text:name="_Toc219362787"/><text:bookmark-end text:name="_Toc219717248"/><text:bookmark-end text:name="_Toc219724340"/></text:h>
      <text:p text:style-name="P219">Currently Volume 3 of the UK Trade Tariff declaration completion guidance and declaration category dataset notes, state that for declaration category dataset H1, where the Seller is a different party to the exporter (declared in DE 3/1 or 3/2) Data Elements (DE) 3/24 or DE 3/25 must be populated. They also require that if the buyer is a different party to the importer (declared in DE 3/15 or 3/16) then DE 3/26 or 3/27 must be completed.</text:p>
      <text:p text:style-name="P220">As a temporary measure, from 29 January 2022, HMRC are removing the requirement for declarants to provide details in the Buyer/Seller fields where the ‘Buyer/Seller’ differs from the ‘Importer/Exporter’ for customs declarations for goods imported from RoW into GB.</text:p>
      <text:p text:style-name="P221">This temporary measure is being extended until the<text:s/>current Call For Evidence on Customs Declarations has been concluded.</text:p>
      <text:p text:style-name="P222">To note — Declarants should however continue to hold this information, where multiple Buyers/Sellers are involved, within their own records and make available to HMRC on request.</text:p>
      <text:h text:style-name="P223" text:outline-level="2"><text:bookmark-start text:name="_Toc93583436"/><text:bookmark-start text:name="_Toc99380938"/><text:bookmark-start text:name="_Toc106809343"/><text:bookmark-start text:name="_Toc113003073"/><text:bookmark-start text:name="_Toc118969958"/><text:bookmark-start text:name="_Toc119680864"/><text:bookmark-start text:name="_Toc119683147"/><text:bookmark-start text:name="_Toc119914138"/><text:bookmark-start text:name="_Toc119938943"/><text:bookmark-start text:name="_Toc120720076"/><text:bookmark-start text:name="_Toc124164091"/><text:bookmark-start text:name="_Toc124170672"/><text:bookmark-start text:name="_Toc131151255"/><text:bookmark-start text:name="_Toc132370824"/><text:bookmark-start text:name="_Toc157685876"/><text:bookmark-start text:name="_Toc159234601"/><text:bookmark-start text:name="_Toc159248574"/><text:bookmark-start text:name="_Toc160101528"/><text:bookmark-start text:name="_Toc181609916"/><text:bookmark-start text:name="_Toc219362788"/><text:bookmark-start text:name="_Toc219717249"/><text:bookmark-start text:name="_Toc219724341"/><text:soft-page-break/>Import declarations from 1 January 2022 and 31 January 2024<text:bookmark-end text:name="_Toc93583436"/><text:bookmark-end text:name="_Toc99380938"/><text:bookmark-end text:name="_Toc106809343"/><text:bookmark-end text:name="_Toc113003073"/><text:bookmark-end text:name="_Toc118969958"/><text:bookmark-end text:name="_Toc119680864"/><text:bookmark-end text:name="_Toc119683147"/><text:bookmark-end text:name="_Toc119914138"/><text:bookmark-end text:name="_Toc119938943"/><text:bookmark-end text:name="_Toc120720076"/><text:bookmark-end text:name="_Toc124164091"/><text:bookmark-end text:name="_Toc124170672"/><text:bookmark-end text:name="_Toc131151255"/><text:bookmark-end text:name="_Toc132370824"/><text:bookmark-end text:name="_Toc157685876"/><text:bookmark-end text:name="_Toc159234601"/><text:bookmark-end text:name="_Toc159248574"/><text:bookmark-end text:name="_Toc160101528"/><text:bookmark-end text:name="_Toc181609916"/><text:bookmark-end text:name="_Toc219362788"/><text:bookmark-end text:name="_Toc219717249"/><text:bookmark-end text:name="_Toc219724341"/><text:s/></text:h>
      <text:h text:style-name="P224" text:outline-level="3"><text:bookmark-start text:name="_Toc93583438"/><text:bookmark-start text:name="_Toc99380940"/><text:bookmark-start text:name="_Toc106809345"/><text:bookmark-start text:name="_Toc113003075"/><text:bookmark-start text:name="_Toc118969960"/><text:bookmark-start text:name="_Toc119680866"/><text:bookmark-start text:name="_Toc119683149"/><text:bookmark-start text:name="_Toc119914140"/><text:bookmark-start text:name="_Toc119938945"/><text:bookmark-start text:name="_Toc120720078"/><text:bookmark-start text:name="_Toc124164093"/><text:bookmark-start text:name="_Toc124170674"/><text:bookmark-start text:name="_Toc131151257"/><text:bookmark-start text:name="_Toc132370826"/><text:bookmark-start text:name="_Toc157685877"/><text:bookmark-start text:name="_Toc159234602"/><text:bookmark-start text:name="_Toc159248575"/><text:bookmark-start text:name="_Toc160101529"/><text:bookmark-start text:name="_Toc181609917"/><text:bookmark-start text:name="_Toc219362789"/><text:bookmark-start text:name="_Toc219717250"/><text:bookmark-start text:name="_Toc219724342"/>Goods imported to GB from EU countries<text:bookmark-end text:name="_Toc93583438"/><text:bookmark-end text:name="_Toc99380940"/><text:bookmark-end text:name="_Toc106809345"/><text:bookmark-end text:name="_Toc113003075"/><text:bookmark-end text:name="_Toc118969960"/><text:bookmark-end text:name="_Toc119680866"/><text:bookmark-end text:name="_Toc119683149"/><text:bookmark-end text:name="_Toc119914140"/><text:bookmark-end text:name="_Toc119938945"/><text:bookmark-end text:name="_Toc120720078"/><text:bookmark-end text:name="_Toc124164093"/><text:bookmark-end text:name="_Toc124170674"/><text:bookmark-end text:name="_Toc131151257"/><text:bookmark-end text:name="_Toc132370826"/><text:bookmark-end text:name="_Toc157685877"/><text:bookmark-end text:name="_Toc159234602"/><text:bookmark-end text:name="_Toc159248575"/><text:bookmark-end text:name="_Toc160101529"/><text:bookmark-end text:name="_Toc181609917"/><text:bookmark-end text:name="_Toc219362789"/><text:bookmark-end text:name="_Toc219717250"/><text:bookmark-end text:name="_Toc219724342"/></text:h>
      <text:p text:style-name="P225">If your goods are entering Great Britain from EU countries, you will no longer be able to delay making import customs declarations under the Staged Customs Controls rules.<text:s/></text:p>
      <text:p text:style-name="P226"><text:span text:style-name="T227">You should consider how you are going to submit your customs declarations and pay any duties that are due if you have not already done so. You can appoint an intermediary, such as a customs agent, to deal with your declarations on your behalf or you can submit them yourself. For more information, on appointing an intermediary, read<text:s/></text:span><text:a xlink:href="https://www.gov.uk/guidance/appoint-someone-to-deal-with-customs-on-your-behalf" office:target-frame-name="_top" xlink:show="replace"><text:span text:style-name="T228">Get s</text:span><text:bookmark-start text:name="_Hlt163115849"/><text:bookmark-start text:name="_Hlt163115850"/><text:span text:style-name="T229">o</text:span><text:bookmark-start text:name="_Hlt181866569"/><text:bookmark-start text:name="_Hlt181866570"/><text:bookmark-end text:name="_Hlt163115849"/><text:bookmark-end text:name="_Hlt163115850"/><text:span text:style-name="T230">m</text:span><text:bookmark-end text:name="_Hlt181866569"/><text:bookmark-end text:name="_Hlt181866570"/><text:span text:style-name="T231">eone to deal with customs for you</text:span></text:a><text:span text:style-name="T232">.</text:span></text:p>
      <text:p text:style-name="P233">GVMS will be in place for all imports, exports and transit movements at border locations which have chosen to introduce it in GB.</text:p>
      <text:h text:style-name="P234" text:outline-level="3"><text:bookmark-start text:name="_Toc159234603"/><text:bookmark-start text:name="_Toc159248576"/><text:bookmark-start text:name="_Toc160101530"/><text:bookmark-start text:name="_Toc181609918"/><text:bookmark-start text:name="_Toc219362790"/><text:bookmark-start text:name="_Toc219717251"/><text:bookmark-start text:name="_Toc219724343"/>Full Customs Declarations<text:bookmark-end text:name="_Toc159234603"/><text:bookmark-end text:name="_Toc159248576"/><text:bookmark-end text:name="_Toc160101530"/><text:bookmark-end text:name="_Toc181609918"/><text:bookmark-end text:name="_Toc219362790"/><text:bookmark-end text:name="_Toc219717251"/><text:bookmark-end text:name="_Toc219724343"/></text:h>
      <text:p text:style-name="P235"><text:span text:style-name="T236">If your goods are entering Great Britain from EU countries, you will no longer be able to<text:s/></text:span><text:span text:style-name="T237">delay making import customs declarations under Staged Customs Controls rules for new movements from 31 January 2024.</text:span></text:p>
      <text:p text:style-name="P238">Unless you hold an authorisation for Simplified Customs Declaration Processes (SCDP) you will need to make a full customs declaration prior to the goods being released. You can find more information on how to submit your declaration by going to GOV.UK and searching “Making a full import declaration”.</text:p>
      <text:h text:style-name="P239" text:outline-level="3"><text:bookmark-start text:name="_Toc159234604"/><text:bookmark-start text:name="_Toc159248577"/><text:bookmark-start text:name="_Toc160101531"/><text:bookmark-start text:name="_Toc181609919"/><text:bookmark-start text:name="_Toc219362791"/><text:bookmark-start text:name="_Toc219717252"/><text:bookmark-start text:name="_Toc219724344"/>Simplified Customs Declarations Processes (SCDP)<text:bookmark-end text:name="_Toc159234604"/><text:bookmark-end text:name="_Toc159248577"/><text:bookmark-end text:name="_Toc160101531"/><text:bookmark-end text:name="_Toc181609919"/><text:bookmark-end text:name="_Toc219362791"/><text:bookmark-end text:name="_Toc219717252"/><text:bookmark-end text:name="_Toc219724344"/><text:s/></text:h>
      <text:p text:style-name="P240">For goods movements entering Great Britain from EU countries, you will need to be authorised for a simplified customs declarations process (or appoint an agent who is so authorised) in order to make simplified declarations. These rules have applied for new goods movements from the EU (excluding Ireland and Northern Ireland) since 1 January 2022, and for new goods movements from Ireland and Northern Ireland (where declarations are required) since 31 January 2024. The options available for simplified process<text:s/>are:</text:p>
      <text:list text:style-name="LFO6" text:continue-numbering="true">
        <text:list-item>
          <text:p text:style-name="P241"><text:span text:style-name="T242">The Simplified Declaration Process (SDP) where a simplified frontier declaration (SFD) is lodged, followed by a supplementary declaration within the time limit shown in the trader’s authorisation.</text:span></text:p>
        </text:list-item>
        <text:list-item>
          <text:p text:style-name="P243"><text:span text:style-name="T244">Simplified customs declarations using the Entry In the Declarants Records procedure (EIDR) where a record is made in a trader’s electronic books and records, followed by the submission of a supplementary declaration within the time limit shown in the trader’s authorisation. However — please see ‘delayed declarations’ below for the submission deadlines for supplementary declarations for imports from the EU from 1 January 2021 to 31 December 2021.</text:span></text:p>
        </text:list-item>
      </text:list>
      <text:p text:style-name="P245">No changes have been made to the declaration completion rules (covering the SFD, supplementary declaration and final supplementary declaration) when delayed declarations are used although a final supplementary declaration does not need to show details of any supplementary declarations which arise from transitional EIDRs made before the declarant was authorised. Please therefore see the existing CDS Declaration Instructions when submitting declarations under SDP or EIDR.</text:p>
      <text:p text:style-name="P246">If an intermediary is authorised for a Simplified Customs Declaration Process, the intermediary can use that authorisation and use simplified declaration processes to enter<text:s/><text:soft-page-break/>goods into a special procedure for which a trader holds an authorisation. The intermediary will act as a direct representative in this case.</text:p>
      <text:p text:style-name="P247">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s/></text:p>
      <text:p text:style-name="P248">To use Simplified Customs Declarations Processes (SCDP) for goods being moved after these dates, the importer or the agent must hold an authorisation before the import is made.</text:p>
      <text:h text:style-name="P249" text:outline-level="3"><text:bookmark-start text:name="_Toc93583439"/><text:bookmark-start text:name="_Toc99380941"/><text:bookmark-start text:name="_Toc106809346"/><text:bookmark-start text:name="_Toc113003076"/><text:bookmark-start text:name="_Toc118969961"/><text:bookmark-start text:name="_Toc119680867"/><text:bookmark-start text:name="_Toc119683150"/><text:bookmark-start text:name="_Toc119914141"/><text:bookmark-start text:name="_Toc119938946"/><text:bookmark-start text:name="_Toc120720079"/><text:bookmark-start text:name="_Toc124164094"/><text:bookmark-start text:name="_Toc124170675"/><text:bookmark-start text:name="_Toc131151258"/><text:bookmark-start text:name="_Toc132370827"/><text:bookmark-start text:name="_Toc157685878"/><text:bookmark-start text:name="_Toc159234605"/><text:bookmark-start text:name="_Toc159248578"/><text:bookmark-start text:name="_Toc160101532"/><text:bookmark-start text:name="_Toc181609920"/><text:bookmark-start text:name="_Toc219362792"/><text:bookmark-start text:name="_Toc219717253"/><text:bookmark-start text:name="_Toc219724345"/>Import Safety and Security Declarations:<text:bookmark-end text:name="_Toc93583439"/><text:bookmark-end text:name="_Toc99380941"/><text:bookmark-end text:name="_Toc106809346"/><text:bookmark-end text:name="_Toc113003076"/><text:bookmark-end text:name="_Toc118969961"/><text:bookmark-end text:name="_Toc119680867"/><text:bookmark-end text:name="_Toc119683150"/><text:bookmark-end text:name="_Toc119914141"/><text:bookmark-end text:name="_Toc119938946"/><text:bookmark-end text:name="_Toc120720079"/><text:bookmark-end text:name="_Toc124164094"/><text:bookmark-end text:name="_Toc124170675"/><text:bookmark-end text:name="_Toc131151258"/><text:bookmark-end text:name="_Toc132370827"/><text:bookmark-end text:name="_Toc157685878"/><text:bookmark-end text:name="_Toc159234605"/><text:bookmark-end text:name="_Toc159248578"/><text:bookmark-end text:name="_Toc160101532"/><text:bookmark-end text:name="_Toc181609920"/><text:bookmark-end text:name="_Toc219362792"/><text:bookmark-end text:name="_Toc219717253"/><text:bookmark-end text:name="_Toc219724345"/></text:h>
      <text:p text:style-name="P250">There is currently no requirement to submit an import safety and security declaration (ENS) for imports from the EU.<text:s/></text:p>
      <text:h text:style-name="P251" text:outline-level="2"><text:bookmark-start text:name="_Toc51824781"/><text:bookmark-start text:name="_Toc88143968"/><text:bookmark-start text:name="_Toc88146401"/><text:bookmark-start text:name="_Toc93583407"/><text:bookmark-start text:name="_Toc99380945"/><text:bookmark-start text:name="_Toc106809350"/><text:bookmark-start text:name="_Toc113003080"/><text:bookmark-start text:name="_Toc118969965"/><text:bookmark-start text:name="_Toc119680871"/><text:bookmark-start text:name="_Toc119683154"/><text:bookmark-start text:name="_Toc119914145"/><text:bookmark-start text:name="_Toc119938950"/><text:bookmark-start text:name="_Toc120720083"/><text:bookmark-start text:name="_Toc124164098"/><text:bookmark-start text:name="_Toc124170679"/><text:bookmark-start text:name="_Toc131151262"/><text:bookmark-start text:name="_Toc132370831"/><text:bookmark-start text:name="_Toc157685882"/><text:bookmark-start text:name="_Toc159234606"/><text:bookmark-start text:name="_Toc159248579"/><text:bookmark-start text:name="_Toc160101533"/><text:bookmark-start text:name="_Toc181609921"/><text:bookmark-start text:name="_Toc219362793"/><text:bookmark-start text:name="_Toc219717254"/><text:bookmark-start text:name="_Toc219724346"/><text:bookmark-start text:name="_Toc93583443"/><text:bookmark-end text:name="_Toc51824781"/>Freeports<text:bookmark-end text:name="_Toc88143968"/><text:bookmark-end text:name="_Toc88146401"/><text:bookmark-end text:name="_Toc93583407"/><text:bookmark-end text:name="_Toc99380945"/><text:bookmark-end text:name="_Toc106809350"/><text:bookmark-end text:name="_Toc113003080"/><text:bookmark-end text:name="_Toc118969965"/><text:bookmark-end text:name="_Toc119680871"/><text:bookmark-end text:name="_Toc119683154"/><text:bookmark-end text:name="_Toc119914145"/><text:bookmark-end text:name="_Toc119938950"/><text:bookmark-end text:name="_Toc120720083"/><text:bookmark-end text:name="_Toc124164098"/><text:bookmark-end text:name="_Toc124170679"/><text:bookmark-end text:name="_Toc131151262"/><text:bookmark-end text:name="_Toc132370831"/><text:bookmark-end text:name="_Toc157685882"/><text:bookmark-end text:name="_Toc159234606"/><text:bookmark-end text:name="_Toc159248579"/><text:bookmark-end text:name="_Toc160101533"/><text:bookmark-end text:name="_Toc181609921"/><text:bookmark-end text:name="_Toc219362793"/><text:bookmark-end text:name="_Toc219717254"/><text:bookmark-end text:name="_Toc219724346"/></text:h>
      <text:p text:style-name="P252">Freeport customs sites are secure customs zones where you can import or export goods inside the UK’s land border, but where some different import or export rules apply. Businesses can apply to use the Freeport customs special procedure (a single authorisation combined with easier declaration requirements) to import goods that are not excluded for:</text:p>
      <text:list text:style-name="LFO7" text:continue-numbering="true">
        <text:list-item>
          <text:p text:style-name="P253">processing and then export or for sale in the UK</text:p>
        </text:list-item>
        <text:list-item>
          <text:p text:style-name="P254">storage and then export or for sale in the UK — only the Freeport business authorisation holder can place goods in storage within the Freeport customs special procedure.</text:p>
        </text:list-item>
      </text:list>
      <text:p text:style-name="P255"><text:span text:style-name="T256">Businesses can choose to use an existing customs special procedure that they are already authorised for within a Freeport customs site instead. Where an existing customs special procedure is<text:s/></text:span><text:span text:style-name="T257">used, the usual declaration requirement for that procedure set out in<text:s/></text:span><text:a xlink:href="https://www.gov.uk/government/collections/uk-trade-tariff-volume-3-for-cds--2" office:target-frame-name="_top" xlink:show="replace"><text:span text:style-name="T258">CDS Declaration and Customs Clearance Re</text:span><text:bookmark-start text:name="_Hlt181866579"/><text:bookmark-start text:name="_Hlt181866580"/><text:span text:style-name="T259">q</text:span><text:bookmark-end text:name="_Hlt181866579"/><text:bookmark-end text:name="_Hlt181866580"/><text:span text:style-name="T260">ue</text:span><text:bookmark-start text:name="_Hlt163116166"/><text:bookmark-start text:name="_Hlt163116167"/><text:span text:style-name="T261">s</text:span><text:bookmark-end text:name="_Hlt163116166"/><text:bookmark-end text:name="_Hlt163116167"/><text:span text:style-name="T262">t Instructions</text:span></text:a></text:p>
      <text:p text:style-name="P263">This supplement details the declaration completion requirements when submitting a declaration to import, export or move goods under the Freeport special procedure arrangements.<text:s/></text:p>
      <text:p text:style-name="P264"><text:span text:style-name="T265">For some goods movements a declaration by conduct is made instead. Further information on Freeports can be found on<text:s/></text:span><text:a xlink:href="https://www.gov.uk/guidance/declaring-goods-and-paying-tax-when-using-a-freeport-customs-site?utm_medium=email&amp;utm_campaign=govuk-notifications&amp;utm_source=abaeed02-4e28-4a6a-bf32-c4f6db0eebef&amp;utm_content=weekly" office:target-frame-name="_top" xlink:show="replace"><text:span text:style-name="T266">Declaring goo</text:span><text:bookmark-start text:name="_Hlt181866590"/><text:bookmark-start text:name="_Hlt181866591"/><text:span text:style-name="T267">d</text:span><text:bookmark-end text:name="_Hlt181866590"/><text:bookmark-end text:name="_Hlt181866591"/><text:span text:style-name="T268">s and paying tax when</text:span><text:bookmark-start text:name="_Hlt163116173"/><text:bookmark-start text:name="_Hlt163116174"/><text:bookmark-start text:name="_Hlt163116176"/><text:bookmark-start text:name="_Hlt163116177"/><text:span text:style-name="T269"><text:s/></text:span><text:bookmark-end text:name="_Hlt163116173"/><text:bookmark-end text:name="_Hlt163116174"/><text:bookmark-end text:name="_Hlt163116176"/><text:bookmark-end text:name="_Hlt163116177"/><text:span text:style-name="T270">using a UK Freeport customs site</text:span></text:a><text:span text:style-name="T271">.</text:span></text:p>
      <text:p text:style-name="P272"/>
      <text:h text:style-name="P273" text:outline-level="3"><text:bookmark-start text:name="_Toc99380946"/><text:bookmark-start text:name="_Toc106809351"/><text:bookmark-start text:name="_Toc113003081"/><text:bookmark-start text:name="_Toc118969966"/><text:bookmark-start text:name="_Toc119680872"/><text:bookmark-start text:name="_Toc119683155"/><text:bookmark-start text:name="_Toc119914146"/><text:bookmark-start text:name="_Toc119938951"/><text:bookmark-start text:name="_Toc120720084"/><text:bookmark-start text:name="_Toc124164099"/><text:bookmark-start text:name="_Toc124170680"/><text:bookmark-start text:name="_Toc131151263"/><text:bookmark-start text:name="_Toc132370832"/><text:bookmark-start text:name="_Toc157685883"/><text:bookmark-start text:name="_Toc159234607"/><text:bookmark-start text:name="_Toc159248580"/><text:bookmark-start text:name="_Toc160101534"/><text:bookmark-start text:name="_Toc181609922"/><text:bookmark-start text:name="_Toc219362794"/><text:bookmark-start text:name="_Toc219717255"/><text:bookmark-start text:name="_Toc219724347"/>Freeports on CDS<text:bookmark-end text:name="_Toc99380946"/><text:bookmark-end text:name="_Toc106809351"/><text:bookmark-end text:name="_Toc113003081"/><text:bookmark-end text:name="_Toc118969966"/><text:bookmark-end text:name="_Toc119680872"/><text:bookmark-end text:name="_Toc119683155"/><text:bookmark-end text:name="_Toc119914146"/><text:bookmark-end text:name="_Toc119938951"/><text:bookmark-end text:name="_Toc120720084"/><text:bookmark-end text:name="_Toc124164099"/><text:bookmark-end text:name="_Toc124170680"/><text:bookmark-end text:name="_Toc131151263"/><text:bookmark-end text:name="_Toc132370832"/><text:bookmark-end text:name="_Toc157685883"/><text:bookmark-end text:name="_Toc159234607"/><text:bookmark-end text:name="_Toc159248580"/><text:bookmark-end text:name="_Toc160101534"/><text:bookmark-end text:name="_Toc181609922"/><text:bookmark-end text:name="_Toc219362794"/><text:bookmark-end text:name="_Toc219717255"/><text:bookmark-end text:name="_Toc219724347"/></text:h>
      <text:p text:style-name="P274">The guidance in Annexe 1, provides the completion instructions for the declaration to support the introduction of Freeports in GB.</text:p>
      <text:list text:style-name="LFO8" text:continue-numbering="true">
        <text:list-item>
          <text:p text:style-name="P275"><text:a xlink:href="#_Appendix_1:_DE" office:target-frame-name="_top" xlink:show="replace"><text:span text:style-name="T276">Appendix 1: DE 1/</text:span><text:bookmark-start text:name="_Hlt181877025"/><text:span text:style-name="T277">1</text:span><text:bookmark-end text:name="_Hlt181877025"/><text:span text:style-name="T278">0 Pro</text:span><text:bookmark-start text:name="_Hlt163116189"/><text:bookmark-start text:name="_Hlt163116190"/><text:span text:style-name="T279">c</text:span><text:bookmark-end text:name="_Hlt163116189"/><text:bookmark-end text:name="_Hlt163116190"/><text:span text:style-name="T280">edure C</text:span><text:bookmark-start text:name="_Hlt205208194"/><text:bookmark-start text:name="_Hlt205208195"/><text:span text:style-name="T281">o</text:span><text:bookmark-end text:name="_Hlt205208194"/><text:bookmark-end text:name="_Hlt205208195"/><text:span text:style-name="T282">des</text:span></text:a></text:p>
        </text:list-item>
        <text:list-item>
          <text:p text:style-name="P283"><text:a xlink:href="#_Appendix_2:_DE" office:target-frame-name="_top" xlink:show="replace"><text:span text:style-name="T284">Appendix 2: DE 1/11 Additional Procedure Codes</text:span></text:a></text:p>
        </text:list-item>
        <text:list-item>
          <text:p text:style-name="P285"><text:a xlink:href="#_4-digit_to_3-digit_1" office:target-frame-name="_top" xlink:show="replace"><text:span text:style-name="T286">4-digit to 3-digit procedure to additional p</text:span><text:bookmark-start text:name="_Hlt181958802"/><text:bookmark-start text:name="_Hlt181958803"/><text:span text:style-name="T287">r</text:span><text:bookmark-end text:name="_Hlt181958802"/><text:bookmark-end text:name="_Hlt181958803"/><text:span text:style-name="T288">ocedure codes correlation matrices</text:span></text:a><text:bookmark-start text:name="_Toc99380948"/><text:bookmark-start text:name="_Toc106809353"/></text:p>
        </text:list-item>
      </text:list>
      <text:p text:style-name="P289"/>
      <text:h text:style-name="P290" text:outline-level="2"><text:bookmark-start text:name="_Toc106809355"/><text:bookmark-start text:name="_Toc113003083"/><text:bookmark-start text:name="_Toc118969968"/><text:bookmark-start text:name="_Toc119680874"/><text:bookmark-start text:name="_Toc119683157"/><text:bookmark-start text:name="_Toc119914148"/><text:bookmark-start text:name="_Toc119938953"/><text:bookmark-start text:name="_Toc120720086"/><text:bookmark-start text:name="_Toc124164101"/><text:bookmark-start text:name="_Toc124170682"/><text:bookmark-start text:name="_Toc131151265"/><text:bookmark-start text:name="_Toc132370834"/><text:bookmark-start text:name="_Toc157685885"/><text:bookmark-start text:name="_Toc159234608"/><text:bookmark-start text:name="_Toc159248581"/><text:bookmark-start text:name="_Toc160101535"/><text:bookmark-start text:name="_Toc181609923"/><text:bookmark-start text:name="_Toc219362795"/><text:bookmark-start text:name="_Toc219717256"/><text:bookmark-start text:name="_Toc219724348"/><text:bookmark-start text:name="_Toc99380950"/><text:bookmark-end text:name="_Toc99380948"/><text:bookmark-end text:name="_Toc106809353"/><text:soft-page-break/>Extension of the I1 B&amp;E simplification<text:bookmark-end text:name="_Toc106809355"/><text:bookmark-end text:name="_Toc113003083"/><text:bookmark-end text:name="_Toc118969968"/><text:bookmark-end text:name="_Toc119680874"/><text:bookmark-end text:name="_Toc119683157"/><text:bookmark-end text:name="_Toc119914148"/><text:bookmark-end text:name="_Toc119938953"/><text:bookmark-end text:name="_Toc120720086"/><text:bookmark-end text:name="_Toc124164101"/><text:bookmark-end text:name="_Toc124170682"/><text:bookmark-end text:name="_Toc131151265"/><text:bookmark-end text:name="_Toc132370834"/><text:bookmark-end text:name="_Toc157685885"/><text:bookmark-end text:name="_Toc159234608"/><text:bookmark-end text:name="_Toc159248581"/><text:bookmark-end text:name="_Toc160101535"/><text:bookmark-end text:name="_Toc181609923"/><text:bookmark-end text:name="_Toc219362795"/><text:bookmark-end text:name="_Toc219717256"/><text:bookmark-end text:name="_Toc219724348"/></text:h>
      <text:p text:style-name="P291"><text:span text:style-name="T292">Part 2, Annex 1 CDS Appendix 1: Extension of I1 B&amp;E identifies which<text:s/></text:span><text:span text:style-name="T293">Procedure Codes (DE 1/10) have been amended to permit the use of the I1 B&amp;E data set to declare goods using the simplified declaration on an occasional basis.<text:s/></text:span></text:p>
      <text:p text:style-name="P294">The I1 B&amp;E data set may only be used where the DE 1/10 code and all DE 1/11 codes declared on the declaration permit the use of the I1 B&amp;E data set.</text:p>
      <text:p text:style-name="P295">If any of the DE 1/11 codes required by the goods item do not permit the use of the I1 B&amp;E data set, an alternative declaration category must be used.<text:s/></text:p>
      <text:p text:style-name="P296"><text:span text:style-name="T297">Part 2, Annex 1 CDS Appendix 2: Extension of I1 B&amp;E in this supplement identifies which DE 1/11 Additional Procedure Codes have had the I1 B&amp;E simplification added (for GB only).</text:span></text:p>
      <text:p text:style-name="P298"><text:span text:style-name="T299">Please also see the<text:s/></text:span><text:a xlink:href="#_4-digit_to_3-digit_1" office:target-frame-name="_top" xlink:show="replace"><text:span text:style-name="T300">4-digit to 3-digit Procedure to Additional Procedure Code matrix for I1 B&amp;E</text:span></text:a><text:span text:style-name="T301"><text:s/>included in this supplement for the correlation tables of all Procedure and Additional Procedure Code combinations where the I1 B&amp;E data set may be used. This includes any pre-existing combinations to ensure all DE 1/11 Additional Procedure Codes permit the use of the I1 B&amp;E data set.</text:span></text:p>
      <text:h text:style-name="P302" text:outline-level="3"><text:bookmark-start text:name="_Toc106809356"/><text:bookmark-start text:name="_Toc113003084"/><text:bookmark-start text:name="_Toc118969969"/><text:bookmark-start text:name="_Toc119680875"/><text:bookmark-start text:name="_Toc119683158"/><text:bookmark-start text:name="_Toc119914149"/><text:bookmark-start text:name="_Toc119938954"/><text:bookmark-start text:name="_Toc120720087"/><text:bookmark-start text:name="_Toc124164102"/><text:bookmark-start text:name="_Toc124170683"/><text:bookmark-start text:name="_Toc131151266"/><text:bookmark-start text:name="_Toc132370835"/><text:bookmark-start text:name="_Toc157685886"/><text:bookmark-start text:name="_Toc159234609"/><text:bookmark-start text:name="_Toc159248582"/><text:bookmark-start text:name="_Toc160101536"/><text:bookmark-start text:name="_Toc181609924"/><text:bookmark-start text:name="_Toc219362796"/><text:bookmark-start text:name="_Toc219717257"/><text:bookmark-start text:name="_Toc219724349"/>Validity of the Extension of the I1 B&amp;E Simplification<text:bookmark-end text:name="_Toc106809356"/><text:bookmark-end text:name="_Toc113003084"/><text:bookmark-end text:name="_Toc118969969"/><text:bookmark-end text:name="_Toc119680875"/><text:bookmark-end text:name="_Toc119683158"/><text:bookmark-end text:name="_Toc119914149"/><text:bookmark-end text:name="_Toc119938954"/><text:bookmark-end text:name="_Toc120720087"/><text:bookmark-end text:name="_Toc124164102"/><text:bookmark-end text:name="_Toc124170683"/><text:bookmark-end text:name="_Toc131151266"/><text:bookmark-end text:name="_Toc132370835"/><text:bookmark-end text:name="_Toc157685886"/><text:bookmark-end text:name="_Toc159234609"/><text:bookmark-end text:name="_Toc159248582"/><text:bookmark-end text:name="_Toc160101536"/><text:bookmark-end text:name="_Toc181609924"/><text:bookmark-end text:name="_Toc219362796"/><text:bookmark-end text:name="_Toc219717257"/><text:bookmark-end text:name="_Toc219724349"/></text:h>
      <text:p text:style-name="P303"><text:span text:style-name="T304">The extension of the I1 B&amp;E data set simplification to these Procedure and Additional Procedure Codes is being extended until the current Call For Evidence on Customs Declarations has been concluded.</text:span></text:p>
      <text:p text:style-name="P305">The extension to the I1 B&amp;E data set simplification to these new Procedure and Additional Procedure Codes may only be used for goods being imported to GB.</text:p>
      <text:h text:style-name="P306" text:outline-level="3"><text:bookmark-start text:name="_Toc106809357"/><text:bookmark-start text:name="_Toc113003085"/><text:bookmark-start text:name="_Toc118969970"/><text:bookmark-start text:name="_Toc119680876"/><text:bookmark-start text:name="_Toc119683159"/><text:bookmark-start text:name="_Toc119914150"/><text:bookmark-start text:name="_Toc119938955"/><text:bookmark-start text:name="_Toc120720088"/><text:bookmark-start text:name="_Toc124164103"/><text:bookmark-start text:name="_Toc124170684"/><text:bookmark-start text:name="_Toc131151267"/><text:bookmark-start text:name="_Toc132370836"/><text:bookmark-start text:name="_Toc157685887"/><text:bookmark-start text:name="_Toc159234610"/><text:bookmark-start text:name="_Toc159248583"/><text:bookmark-start text:name="_Toc160101537"/><text:bookmark-start text:name="_Toc181609925"/><text:bookmark-start text:name="_Toc219362797"/><text:bookmark-start text:name="_Toc219717258"/><text:bookmark-start text:name="_Toc219724350"/>New Procedure Codes permitting the use of I1 B&amp;E data set for use in GB only<text:bookmark-end text:name="_Toc106809357"/><text:bookmark-end text:name="_Toc113003085"/><text:bookmark-end text:name="_Toc118969970"/><text:bookmark-end text:name="_Toc119680876"/><text:bookmark-end text:name="_Toc119683159"/><text:bookmark-end text:name="_Toc119914150"/><text:bookmark-end text:name="_Toc119938955"/><text:bookmark-end text:name="_Toc120720088"/><text:bookmark-end text:name="_Toc124164103"/><text:bookmark-end text:name="_Toc124170684"/><text:bookmark-end text:name="_Toc131151267"/><text:bookmark-end text:name="_Toc132370836"/><text:bookmark-end text:name="_Toc157685887"/><text:bookmark-end text:name="_Toc159234610"/><text:bookmark-end text:name="_Toc159248583"/><text:bookmark-end text:name="_Toc160101537"/><text:bookmark-end text:name="_Toc181609925"/><text:bookmark-end text:name="_Toc219362797"/><text:bookmark-end text:name="_Toc219717258"/><text:bookmark-end text:name="_Toc219724350"/></text:h>
      <text:p text:style-name="P307">The I1 B&amp;E data set may only be used with these new Procedure Codes for border releases. It may not be used to remove goods from a Customs Warehouse, Free zone or Freeport.<text:s/></text:p>
      <text:list text:style-name="LFO9" text:continue-numbering="true">
        <text:list-item>
          <text:p text:style-name="P308">6110</text:p>
        </text:list-item>
        <text:list-item>
          <text:p text:style-name="P309">6123</text:p>
        </text:list-item>
      </text:list>
      <text:p text:style-name="P310">The extension of the simplification to allow the use of the I1 B&amp;E data set with these Procedure Codes is not valid for use in Northern Ireland.</text:p>
      <text:h text:style-name="P311" text:outline-level="3"><text:bookmark-start text:name="_Toc106809358"/><text:bookmark-start text:name="_Toc113003086"/><text:bookmark-start text:name="_Toc118969971"/><text:bookmark-start text:name="_Toc119680877"/><text:bookmark-start text:name="_Toc119683160"/><text:bookmark-start text:name="_Toc119914151"/><text:bookmark-start text:name="_Toc119938956"/><text:bookmark-start text:name="_Toc120720089"/><text:bookmark-start text:name="_Toc124164104"/><text:bookmark-start text:name="_Toc124170685"/><text:bookmark-start text:name="_Toc131151268"/><text:bookmark-start text:name="_Toc132370837"/><text:bookmark-start text:name="_Toc157685888"/><text:bookmark-start text:name="_Toc159234611"/><text:bookmark-start text:name="_Toc159248584"/><text:bookmark-start text:name="_Toc160101538"/><text:bookmark-start text:name="_Toc181609926"/><text:bookmark-start text:name="_Toc219362798"/><text:bookmark-start text:name="_Toc219717259"/><text:bookmark-start text:name="_Toc219724351"/>New Additional Procedure Codes permitting the use of I1 B&amp;E data set for use in GB only<text:bookmark-end text:name="_Toc106809358"/><text:bookmark-end text:name="_Toc113003086"/><text:bookmark-end text:name="_Toc118969971"/><text:bookmark-end text:name="_Toc119680877"/><text:bookmark-end text:name="_Toc119683160"/><text:bookmark-end text:name="_Toc119914151"/><text:bookmark-end text:name="_Toc119938956"/><text:bookmark-end text:name="_Toc120720089"/><text:bookmark-end text:name="_Toc124164104"/><text:bookmark-end text:name="_Toc124170685"/><text:bookmark-end text:name="_Toc131151268"/><text:bookmark-end text:name="_Toc132370837"/><text:bookmark-end text:name="_Toc157685888"/><text:bookmark-end text:name="_Toc159234611"/><text:bookmark-end text:name="_Toc159248584"/><text:bookmark-end text:name="_Toc160101538"/><text:bookmark-end text:name="_Toc181609926"/><text:bookmark-end text:name="_Toc219362798"/><text:bookmark-end text:name="_Toc219717259"/><text:bookmark-end text:name="_Toc219724351"/></text:h>
      <text:p text:style-name="P312">C01 — C04, C06, C09 — C14, C17 — C29, C31 —<text:s/>C38, C41 — C45, C47 — C61, 1ES, 1NC, 1NN, F01, F02, F05, F15.</text:p>
      <text:p text:style-name="P313">The extension of the simplification to allow the use of the I1 B&amp;E data set with these Additional Procedure Codes is not valid for use in Northern Ireland.</text:p>
      <text:p text:style-name="P314">This does not affect any pre-existing Procedure or Additional Procedure Codes (listed below) where the I1 B&amp;E is may be used in Great Britain and Northern Ireland, as appropriate.</text:p>
      <text:h text:style-name="P315" text:outline-level="3"><text:bookmark-start text:name="_Toc106809359"/><text:bookmark-start text:name="_Toc113003087"/><text:bookmark-start text:name="_Toc118969972"/><text:bookmark-start text:name="_Toc119680878"/><text:bookmark-start text:name="_Toc119683161"/><text:bookmark-start text:name="_Toc119914152"/><text:bookmark-start text:name="_Toc119938957"/><text:bookmark-start text:name="_Toc120720090"/><text:bookmark-start text:name="_Toc124164105"/><text:bookmark-start text:name="_Toc124170686"/><text:bookmark-start text:name="_Toc131151269"/><text:bookmark-start text:name="_Toc132370838"/><text:bookmark-start text:name="_Toc157685889"/><text:bookmark-start text:name="_Toc159234612"/><text:bookmark-start text:name="_Toc159248585"/><text:bookmark-start text:name="_Toc160101539"/><text:bookmark-start text:name="_Toc181609927"/><text:bookmark-start text:name="_Toc219362799"/><text:bookmark-start text:name="_Toc219717260"/><text:bookmark-start text:name="_Toc219724352"/>Pre-existing Procedure Codes permitting the use of I1 B&amp;E data set<text:bookmark-end text:name="_Toc106809359"/><text:bookmark-end text:name="_Toc113003087"/><text:bookmark-end text:name="_Toc118969972"/><text:bookmark-end text:name="_Toc119680878"/><text:bookmark-end text:name="_Toc119683161"/><text:bookmark-end text:name="_Toc119914152"/><text:bookmark-end text:name="_Toc119938957"/><text:bookmark-end text:name="_Toc120720090"/><text:bookmark-end text:name="_Toc124164105"/><text:bookmark-end text:name="_Toc124170686"/><text:bookmark-end text:name="_Toc131151269"/><text:bookmark-end text:name="_Toc132370838"/><text:bookmark-end text:name="_Toc157685889"/><text:bookmark-end text:name="_Toc159234612"/><text:bookmark-end text:name="_Toc159248585"/><text:bookmark-end text:name="_Toc160101539"/><text:bookmark-end text:name="_Toc181609927"/><text:bookmark-end text:name="_Toc219362799"/><text:bookmark-end text:name="_Toc219717260"/><text:bookmark-end text:name="_Toc219724352"/></text:h>
      <text:list text:style-name="LFO9" text:continue-numbering="true">
        <text:list-item>
          <text:p text:style-name="P316">4000</text:p>
        </text:list-item>
        <text:list-item>
          <text:p text:style-name="P317">4071*</text:p>
        </text:list-item>
        <text:list-item>
          <text:p text:style-name="P318">4078*</text:p>
        </text:list-item>
        <text:list-item>
          <text:p text:style-name="P319">4400*</text:p>
        </text:list-item>
        <text:list-item>
          <text:p text:style-name="P320">4421*</text:p>
        </text:list-item>
        <text:list-item>
          <text:p text:style-name="P321">4422*</text:p>
        </text:list-item>
        <text:list-item>
          <text:p text:style-name="P322">4451*</text:p>
        </text:list-item>
        <text:list-item>
          <text:p text:style-name="P323">4471*</text:p>
        </text:list-item>
        <text:list-item>
          <text:p text:style-name="P324">4478*</text:p>
        </text:list-item>
      </text:list>
      <text:p text:style-name="P325"><text:span text:style-name="T326">*The I1 B&amp;E data sets may only be used for these procedure codes where explicitly stated in the matrix in Part 2, Annex 1. It may not be used with any other Additional Procedure Code combinations,</text:span></text:p>
      <text:h text:style-name="P327" text:outline-level="3"><text:bookmark-start text:name="_Toc106809360"/><text:bookmark-start text:name="_Toc113003088"/><text:bookmark-start text:name="_Toc118969973"/><text:bookmark-start text:name="_Toc119680879"/><text:bookmark-start text:name="_Toc119683162"/><text:bookmark-start text:name="_Toc119914153"/><text:bookmark-start text:name="_Toc119938958"/><text:bookmark-start text:name="_Toc120720091"/><text:bookmark-start text:name="_Toc124164106"/><text:bookmark-start text:name="_Toc124170687"/><text:bookmark-start text:name="_Toc131151270"/><text:bookmark-start text:name="_Toc132370839"/><text:bookmark-start text:name="_Toc157685890"/><text:bookmark-start text:name="_Toc159234613"/><text:bookmark-start text:name="_Toc159248586"/><text:bookmark-start text:name="_Toc160101540"/><text:bookmark-start text:name="_Toc181609928"/><text:bookmark-start text:name="_Toc219362800"/><text:bookmark-start text:name="_Toc219717261"/><text:bookmark-start text:name="_Toc219724353"/>Pre-existing Additional Procedure Codes permitting the use of I1 B&amp;E data set<text:bookmark-end text:name="_Toc106809360"/><text:bookmark-end text:name="_Toc113003088"/><text:bookmark-end text:name="_Toc118969973"/><text:bookmark-end text:name="_Toc119680879"/><text:bookmark-end text:name="_Toc119683162"/><text:bookmark-end text:name="_Toc119914153"/><text:bookmark-end text:name="_Toc119938958"/><text:bookmark-end text:name="_Toc120720091"/><text:bookmark-end text:name="_Toc124164106"/><text:bookmark-end text:name="_Toc124170687"/><text:bookmark-end text:name="_Toc131151270"/><text:bookmark-end text:name="_Toc132370839"/><text:bookmark-end text:name="_Toc157685890"/><text:bookmark-end text:name="_Toc159234613"/><text:bookmark-end text:name="_Toc159248586"/><text:bookmark-end text:name="_Toc160101540"/><text:bookmark-end text:name="_Toc181609928"/><text:bookmark-end text:name="_Toc219362800"/><text:bookmark-end text:name="_Toc219717261"/><text:bookmark-end text:name="_Toc219724353"/></text:h>
      <text:list text:style-name="LFO10" text:continue-numbering="true">
        <text:list-item>
          <text:p text:style-name="P328">C07</text:p>
        </text:list-item>
        <text:list-item>
          <text:p text:style-name="P329">C08</text:p>
        </text:list-item>
        <text:list-item>
          <text:p text:style-name="P330">C30</text:p>
        </text:list-item>
        <text:list-item>
          <text:p text:style-name="P331">F45</text:p>
        </text:list-item>
        <text:list-item>
          <text:p text:style-name="P332">F47</text:p>
        </text:list-item>
        <text:list-item>
          <text:p text:style-name="P333">0GD</text:p>
        </text:list-item>
        <text:list-item>
          <text:p text:style-name="P334">1DP</text:p>
        </text:list-item>
        <text:list-item>
          <text:p text:style-name="P335">1EB</text:p>
        </text:list-item>
        <text:list-item>
          <text:p text:style-name="P336">1MO</text:p>
        </text:list-item>
        <text:list-item>
          <text:p text:style-name="P337">1NO</text:p>
        </text:list-item>
        <text:list-item>
          <text:p text:style-name="P338">1NP</text:p>
        </text:list-item>
        <text:list-item>
          <text:p text:style-name="P339">1NV</text:p>
        </text:list-item>
        <text:list-item>
          <text:p text:style-name="P340">1PF</text:p>
        </text:list-item>
        <text:list-item>
          <text:p text:style-name="P341">1PP</text:p>
        </text:list-item>
        <text:list-item>
          <text:p text:style-name="P342">1RC</text:p>
        </text:list-item>
        <text:list-item>
          <text:p text:style-name="P343">1RE</text:p>
        </text:list-item>
        <text:list-item>
          <text:p text:style-name="P344">1RV</text:p>
        </text:list-item>
        <text:list-item>
          <text:p text:style-name="P345">2DP</text:p>
        </text:list-item>
        <text:list-item>
          <text:p text:style-name="P346">2MO<text:bookmark-start text:name="_Toc51824785"/><text:bookmark-start text:name="_Toc59179814"/><text:bookmark-start text:name="_Toc61512448"/><text:bookmark-start text:name="_Toc61515140"/><text:bookmark-start text:name="_Toc61958025"/><text:bookmark-start text:name="_Toc70688147"/><text:bookmark-start text:name="_Toc70690385"/><text:bookmark-start text:name="_Toc79063696"/><text:bookmark-start text:name="_Toc79064634"/><text:bookmark-start text:name="_Toc93583444"/><text:bookmark-start text:name="_Toc99380951"/><text:bookmark-start text:name="_Toc106809362"/><text:bookmark-start text:name="_Toc113003089"/><text:bookmark-start text:name="_Toc118969974"/><text:bookmark-start text:name="_Toc119680880"/><text:bookmark-start text:name="_Toc119683163"/><text:bookmark-start text:name="_Toc119914154"/><text:bookmark-start text:name="_Toc119938959"/><text:bookmark-start text:name="_Toc120720092"/><text:bookmark-start text:name="_Toc124164107"/><text:bookmark-start text:name="_Toc124170688"/><text:bookmark-start text:name="_Toc131151271"/><text:bookmark-start text:name="_Toc132370840"/><text:bookmark-start text:name="_Toc157685891"/><text:bookmark-start text:name="_Toc159234614"/><text:bookmark-start text:name="_Toc159248587"/><text:bookmark-end text:name="_Toc93583443"/><text:bookmark-end text:name="_Toc99380950"/></text:p>
        </text:list-item>
      </text:list>
      <text:p text:style-name="P347"/>
      <text:h text:style-name="P348" text:outline-level="2"><text:bookmark-start text:name="_Toc160101541"/><text:bookmark-start text:name="_Toc181609929"/><text:bookmark-start text:name="_Toc219362801"/><text:bookmark-start text:name="_Toc219717262"/><text:bookmark-start text:name="_Toc219724354"/><text:soft-page-break/>Part 2<text:bookmark-end text:name="_Toc51824785"/><text:bookmark-end text:name="_Toc59179814"/><text:bookmark-end text:name="_Toc61512448"/><text:bookmark-end text:name="_Toc61515140"/><text:bookmark-end text:name="_Toc61958025"/><text:bookmark-end text:name="_Toc70688147"/><text:bookmark-end text:name="_Toc70690385"/><text:bookmark-end text:name="_Toc79063696"/><text:bookmark-end text:name="_Toc79064634"/><text:bookmark-end text:name="_Toc93583444"/><text:bookmark-end text:name="_Toc99380951"/><text:bookmark-end text:name="_Toc106809362"/><text:bookmark-end text:name="_Toc113003089"/><text:bookmark-end text:name="_Toc118969974"/><text:bookmark-end text:name="_Toc119680880"/><text:bookmark-end text:name="_Toc119683163"/><text:bookmark-end text:name="_Toc119914154"/><text:bookmark-end text:name="_Toc119938959"/><text:bookmark-end text:name="_Toc120720092"/><text:bookmark-end text:name="_Toc124164107"/><text:bookmark-end text:name="_Toc124170688"/><text:bookmark-end text:name="_Toc131151271"/><text:bookmark-end text:name="_Toc132370840"/><text:bookmark-end text:name="_Toc157685891"/><text:bookmark-end text:name="_Toc159234614"/><text:bookmark-end text:name="_Toc159248587"/><text:bookmark-end text:name="_Toc160101541"/><text:bookmark-end text:name="_Toc181609929"/><text:bookmark-end text:name="_Toc219362801"/><text:bookmark-end text:name="_Toc219717262"/><text:bookmark-end text:name="_Toc219724354"/></text:h>
      <text:h text:style-name="Heading3" text:outline-level="3"><text:bookmark-start text:name="_Hlt79062745"/><text:bookmark-start text:name="_Toc51824786"/><text:bookmark-start text:name="_Toc59179815"/><text:bookmark-start text:name="_Toc61512449"/><text:bookmark-start text:name="_Toc61515141"/><text:bookmark-start text:name="_Toc61958026"/><text:bookmark-start text:name="_Toc70688148"/><text:bookmark-start text:name="_Toc70690386"/><text:bookmark-start text:name="_Toc79063697"/><text:bookmark-start text:name="_Toc79064635"/><text:bookmark-start text:name="_Toc93583445"/><text:bookmark-start text:name="_Toc99380952"/><text:bookmark-start text:name="_Toc106809363"/><text:bookmark-start text:name="_Toc113003090"/><text:bookmark-start text:name="_Toc118969975"/><text:bookmark-start text:name="_Toc119680881"/><text:bookmark-start text:name="_Toc119683164"/><text:bookmark-start text:name="_Toc119914155"/><text:bookmark-start text:name="_Toc119938960"/><text:bookmark-start text:name="_Toc120720093"/><text:bookmark-start text:name="_Toc124164108"/><text:bookmark-start text:name="_Toc124170689"/><text:bookmark-start text:name="_Toc131151272"/><text:bookmark-start text:name="_Toc132370841"/><text:bookmark-start text:name="_Toc157685892"/><text:bookmark-start text:name="_Toc159234615"/><text:bookmark-start text:name="_Toc159248588"/><text:bookmark-start text:name="_Toc160101542"/><text:bookmark-start text:name="_Toc181609930"/><text:bookmark-start text:name="_Toc219362802"/><text:bookmark-start text:name="_Toc219717263"/><text:bookmark-start text:name="_Toc219724355"/><text:bookmark-end text:name="_Hlt79062745"/>Annexe 1: CDS<text:bookmark-end text:name="_Toc51824786"/><text:bookmark-end text:name="_Toc59179815"/><text:bookmark-end text:name="_Toc61512449"/><text:bookmark-end text:name="_Toc61515141"/><text:bookmark-end text:name="_Toc61958026"/><text:bookmark-end text:name="_Toc70688148"/><text:bookmark-end text:name="_Toc70690386"/><text:bookmark-end text:name="_Toc79063697"/><text:bookmark-end text:name="_Toc79064635"/><text:bookmark-end text:name="_Toc93583445"/><text:s/>Guidance<text:bookmark-end text:name="_Toc99380952"/><text:bookmark-end text:name="_Toc106809363"/><text:bookmark-end text:name="_Toc113003090"/><text:bookmark-end text:name="_Toc118969975"/><text:bookmark-end text:name="_Toc119680881"/><text:bookmark-end text:name="_Toc119683164"/><text:bookmark-end text:name="_Toc119914155"/><text:bookmark-end text:name="_Toc119938960"/><text:bookmark-end text:name="_Toc120720093"/><text:bookmark-end text:name="_Toc124164108"/><text:bookmark-end text:name="_Toc124170689"/><text:bookmark-end text:name="_Toc131151272"/><text:bookmark-end text:name="_Toc132370841"/><text:bookmark-end text:name="_Toc157685892"/><text:bookmark-end text:name="_Toc159234615"/><text:bookmark-end text:name="_Toc159248588"/><text:bookmark-end text:name="_Toc160101542"/><text:bookmark-end text:name="_Toc181609930"/><text:bookmark-end text:name="_Toc219362802"/><text:bookmark-end text:name="_Toc219717263"/><text:bookmark-end text:name="_Toc219724355"/></text:h>
      <text:h text:style-name="P349" text:outline-level="3"><text:bookmark-start text:name="_Toc93583456"/><text:bookmark-start text:name="_Toc99380963"/><text:bookmark-start text:name="_Toc106809374"/><text:bookmark-start text:name="_Toc113003101"/><text:bookmark-start text:name="_Toc118969986"/><text:bookmark-start text:name="_Toc119680892"/><text:bookmark-start text:name="_Toc119683175"/><text:bookmark-start text:name="_Toc119914166"/><text:bookmark-start text:name="_Toc119938971"/><text:bookmark-start text:name="_Toc120720104"/><text:bookmark-start text:name="_Toc124164119"/><text:bookmark-start text:name="_Toc124170700"/><text:bookmark-start text:name="_Toc131151283"/><text:bookmark-start text:name="_Toc132370852"/><text:bookmark-start text:name="_Toc157685903"/><text:bookmark-start text:name="_Toc159234616"/><text:bookmark-start text:name="_Toc159248589"/><text:bookmark-start text:name="_Toc160101543"/><text:bookmark-start text:name="_Toc181609931"/><text:bookmark-start text:name="_Toc219362803"/><text:bookmark-start text:name="_Toc219717264"/><text:bookmark-start text:name="_Toc219724356"/>UK-Turkey Trade Agreement:<text:bookmark-end text:name="_Toc93583456"/><text:bookmark-end text:name="_Toc99380963"/><text:bookmark-end text:name="_Toc106809374"/><text:bookmark-end text:name="_Toc113003101"/><text:bookmark-end text:name="_Toc118969986"/><text:bookmark-end text:name="_Toc119680892"/><text:bookmark-end text:name="_Toc119683175"/><text:bookmark-end text:name="_Toc119914166"/><text:bookmark-end text:name="_Toc119938971"/><text:bookmark-end text:name="_Toc120720104"/><text:bookmark-end text:name="_Toc124164119"/><text:bookmark-end text:name="_Toc124170700"/><text:bookmark-end text:name="_Toc131151283"/><text:bookmark-end text:name="_Toc132370852"/><text:bookmark-end text:name="_Toc157685903"/><text:bookmark-end text:name="_Toc159234616"/><text:bookmark-end text:name="_Toc159248589"/><text:bookmark-end text:name="_Toc160101543"/><text:bookmark-end text:name="_Toc181609931"/><text:bookmark-end text:name="_Toc219362803"/><text:bookmark-end text:name="_Toc219717264"/><text:bookmark-end text:name="_Toc219724356"/></text:h>
      <text:p text:style-name="P350">For goods being declared under the UK-Turkey Trade Agreement, the customs declaration<text:s/>should be completed as follows:</text:p>
      <text:h text:style-name="Heading4" text:outline-level="4"><text:bookmark-start text:name="_Toc93583457"/><text:bookmark-start text:name="_Toc99380964"/><text:bookmark-start text:name="_Toc106809375"/><text:bookmark-start text:name="_Toc113003102"/><text:bookmark-start text:name="_Toc118969987"/><text:bookmark-start text:name="_Toc119680893"/><text:bookmark-start text:name="_Toc119683176"/><text:bookmark-start text:name="_Toc119914167"/><text:bookmark-start text:name="_Toc119938972"/><text:bookmark-start text:name="_Toc120720105"/><text:bookmark-start text:name="_Toc124164120"/><text:bookmark-start text:name="_Toc124170701"/><text:bookmark-start text:name="_Toc131151284"/><text:bookmark-start text:name="_Toc132370853"/><text:bookmark-start text:name="_Toc157685904"/><text:bookmark-start text:name="_Toc159234617"/><text:bookmark-start text:name="_Toc159248590"/>For goods classed as part of the Customs Union:<text:bookmark-end text:name="_Toc93583457"/><text:bookmark-end text:name="_Toc99380964"/><text:bookmark-end text:name="_Toc106809375"/><text:bookmark-end text:name="_Toc113003102"/><text:bookmark-end text:name="_Toc118969987"/><text:bookmark-end text:name="_Toc119680893"/><text:bookmark-end text:name="_Toc119683176"/><text:bookmark-end text:name="_Toc119914167"/><text:bookmark-end text:name="_Toc119938972"/><text:bookmark-end text:name="_Toc120720105"/><text:bookmark-end text:name="_Toc124164120"/><text:bookmark-end text:name="_Toc124170701"/><text:bookmark-end text:name="_Toc131151284"/><text:bookmark-end text:name="_Toc132370853"/><text:bookmark-end text:name="_Toc157685904"/><text:bookmark-end text:name="_Toc159234617"/><text:bookmark-end text:name="_Toc159248590"/></text:h>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Data Element (DE)</text:p>
            </table:table-cell>
            <table:table-cell table:style-name="TableCell357">
              <text:p text:style-name="P358">What you must include</text:p>
            </table:table-cell>
          </table:table-row>
          <table:table-row table:style-name="TableRow359">
            <table:table-cell table:style-name="TableCell360">
              <text:p text:style-name="P361">DE 1/1</text:p>
            </table:table-cell>
            <table:table-cell table:style-name="TableCell362">
              <text:p text:style-name="P363">CO</text:p>
            </table:table-cell>
          </table:table-row>
          <table:table-row table:style-name="TableRow364">
            <table:table-cell table:style-name="TableCell365">
              <text:p text:style-name="P366">DE 2/3</text:p>
            </table:table-cell>
            <table:table-cell table:style-name="TableCell367">
              <text:p text:style-name="P368">Must include one of the following codes, as appropriate:</text:p>
              <text:p text:style-name="P369">•N018 — Where an A.TR is held<text:line-break/>•U110 — if the claim is<text:s/>based on a ‘statement on origin’ for a single shipment<text:line-break/>• U111 — if the claim is based on a ‘statement on origin’ for multiple shipments of identical products to cover a 12-month</text:p>
            </table:table-cell>
          </table:table-row>
          <table:table-row table:style-name="TableRow370">
            <table:table-cell table:style-name="TableCell371">
              <text:p text:style-name="P372">DE 4/17</text:p>
            </table:table-cell>
            <table:table-cell table:style-name="TableCell373">
              <text:p text:style-name="P374">Must include a preference code in the 400 series.</text:p>
            </table:table-cell>
          </table:table-row>
          <table:table-row table:style-name="TableRow375">
            <table:table-cell table:style-name="TableCell376">
              <text:p text:style-name="P377">DE 5/16</text:p>
            </table:table-cell>
            <table:table-cell table:style-name="TableCell378">
              <text:p text:style-name="P379">Must be completed with the country of preferential origin</text:p>
            </table:table-cell>
          </table:table-row>
        </table:table-header-rows>
      </table:table>
      <text:p text:style-name="P380"/>
      <text:h text:style-name="Heading4" text:outline-level="4"><text:bookmark-start text:name="_Toc93583458"/><text:bookmark-start text:name="_Toc99380965"/><text:bookmark-start text:name="_Toc106809376"/><text:bookmark-start text:name="_Toc113003103"/><text:bookmark-start text:name="_Toc118969988"/><text:bookmark-start text:name="_Toc119680894"/><text:bookmark-start text:name="_Toc119683177"/><text:bookmark-start text:name="_Toc119914168"/><text:bookmark-start text:name="_Toc119938973"/><text:bookmark-start text:name="_Toc120720106"/><text:bookmark-start text:name="_Toc124164121"/><text:bookmark-start text:name="_Toc124170702"/><text:bookmark-start text:name="_Toc131151285"/><text:bookmark-start text:name="_Toc132370854"/><text:bookmark-start text:name="_Toc157685905"/><text:bookmark-start text:name="_Toc159234618"/><text:bookmark-start text:name="_Toc159248591"/>For goods classed as outside the Customs Union<text:bookmark-end text:name="_Toc93583458"/><text:bookmark-end text:name="_Toc99380965"/><text:bookmark-end text:name="_Toc106809376"/><text:bookmark-end text:name="_Toc113003103"/><text:bookmark-end text:name="_Toc118969988"/><text:bookmark-end text:name="_Toc119680894"/><text:bookmark-end text:name="_Toc119683177"/><text:bookmark-end text:name="_Toc119914168"/><text:bookmark-end text:name="_Toc119938973"/><text:bookmark-end text:name="_Toc120720106"/><text:bookmark-end text:name="_Toc124164121"/><text:bookmark-end text:name="_Toc124170702"/><text:bookmark-end text:name="_Toc131151285"/><text:bookmark-end text:name="_Toc132370854"/><text:bookmark-end text:name="_Toc157685905"/><text:bookmark-end text:name="_Toc159234618"/><text:bookmark-end text:name="_Toc159248591"/></text:h>
      <table:table table:style-name="Table381">
        <table:table-columns>
          <table:table-column table:style-name="TableColumn382"/>
          <table:table-column table:style-name="TableColumn383"/>
        </table:table-columns>
        <table:table-header-rows>
          <table:table-row table:style-name="TableRow384">
            <table:table-cell table:style-name="TableCell385">
              <text:p text:style-name="P386">Data Element (DE)</text:p>
            </table:table-cell>
            <table:table-cell table:style-name="TableCell387">
              <text:p text:style-name="P388">What you must include</text:p>
            </table:table-cell>
          </table:table-row>
          <table:table-row table:style-name="TableRow389">
            <table:table-cell table:style-name="TableCell390">
              <text:p text:style-name="P391">DE 1/1</text:p>
            </table:table-cell>
            <table:table-cell table:style-name="TableCell392">
              <text:p text:style-name="P393">IM</text:p>
            </table:table-cell>
          </table:table-row>
          <table:table-row table:style-name="TableRow394">
            <table:table-cell table:style-name="TableCell395">
              <text:p text:style-name="P396">DE 2/3</text:p>
            </table:table-cell>
            <table:table-cell table:style-name="TableCell397">
              <text:p text:style-name="P398">Must include one of the following codes, as appropriate:<text:line-break/>• N954 — where an EUR1 is held</text:p>
              <text:p text:style-name="P399">•U110 — if<text:s/>the claim is based on a ‘statement on origin’ for a single shipment<text:line-break/>• U111 — if the claim is based on a ‘statement on origin’ for multiple shipments of identical products to cover a 12-month<text:line-break/></text:p>
            </table:table-cell>
          </table:table-row>
          <table:table-row table:style-name="TableRow400">
            <table:table-cell table:style-name="TableCell401">
              <text:p text:style-name="P402">DE 4/17</text:p>
            </table:table-cell>
            <table:table-cell table:style-name="TableCell403">
              <text:p text:style-name="P404">Must include a preference code in the 300 series.</text:p>
            </table:table-cell>
          </table:table-row>
          <table:table-row table:style-name="TableRow405">
            <table:table-cell table:style-name="TableCell406">
              <text:p text:style-name="P407">DE 5/16</text:p>
            </table:table-cell>
            <table:table-cell table:style-name="TableCell408">
              <text:p text:style-name="P409">Must be completed with the country of preferential origin</text:p>
            </table:table-cell>
          </table:table-row>
        </table:table-header-rows>
      </table:table>
      <text:p text:style-name="P410"/>
      <text:h text:style-name="P411" text:outline-level="2"><text:bookmark-start text:name="_Toc93583459"/><text:bookmark-start text:name="_Toc99380966"/><text:bookmark-start text:name="_Toc106809377"/><text:bookmark-start text:name="_Toc113003104"/><text:bookmark-start text:name="_Toc118969989"/><text:bookmark-start text:name="_Toc119680895"/><text:bookmark-start text:name="_Toc119683178"/><text:bookmark-start text:name="_Toc119914169"/><text:bookmark-start text:name="_Toc119938974"/><text:bookmark-start text:name="_Toc120720107"/><text:bookmark-start text:name="_Toc124164122"/><text:bookmark-start text:name="_Toc124170703"/><text:bookmark-start text:name="_Toc131151286"/><text:bookmark-start text:name="_Toc132370855"/><text:bookmark-start text:name="_Toc157685906"/><text:bookmark-start text:name="_Toc159234619"/><text:bookmark-start text:name="_Toc159248592"/><text:bookmark-start text:name="_Toc160101544"/><text:bookmark-start text:name="_Toc181609932"/><text:bookmark-start text:name="_Toc219362804"/><text:bookmark-start text:name="_Toc219717265"/><text:bookmark-start text:name="_Toc219724357"/>EU/UK Free Trade Agreement:<text:bookmark-end text:name="_Toc93583459"/><text:bookmark-end text:name="_Toc99380966"/><text:bookmark-end text:name="_Toc106809377"/><text:bookmark-end text:name="_Toc113003104"/><text:bookmark-end text:name="_Toc118969989"/><text:bookmark-end text:name="_Toc119680895"/><text:bookmark-end text:name="_Toc119683178"/><text:bookmark-end text:name="_Toc119914169"/><text:bookmark-end text:name="_Toc119938974"/><text:bookmark-end text:name="_Toc120720107"/><text:bookmark-end text:name="_Toc124164122"/><text:bookmark-end text:name="_Toc124170703"/><text:bookmark-end text:name="_Toc131151286"/><text:bookmark-end text:name="_Toc132370855"/><text:bookmark-end text:name="_Toc157685906"/><text:bookmark-end text:name="_Toc159234619"/><text:bookmark-end text:name="_Toc159248592"/><text:bookmark-end text:name="_Toc160101544"/><text:bookmark-end text:name="_Toc181609932"/><text:bookmark-end text:name="_Toc219362804"/><text:bookmark-end text:name="_Toc219717265"/><text:bookmark-end text:name="_Toc219724357"/></text:h>
      <text:p text:style-name="P412">For goods being declared under the EU-UK Free Trade Agreement, the customs declaration should be completed as follows:</text:p>
      <table:table table:style-name="Table413">
        <table:table-columns>
          <table:table-column table:style-name="TableColumn414"/>
          <table:table-column table:style-name="TableColumn415"/>
        </table:table-columns>
        <table:table-header-rows>
          <table:table-row table:style-name="TableRow416">
            <table:table-cell table:style-name="TableCell417">
              <text:soft-page-break/>
              <text:p text:style-name="P418">Data Element (DE)</text:p>
            </table:table-cell>
            <table:table-cell table:style-name="TableCell419">
              <text:p text:style-name="P420">What you must include</text:p>
            </table:table-cell>
          </table:table-row>
          <table:table-row table:style-name="TableRow421">
            <table:table-cell table:style-name="TableCell422">
              <text:p text:style-name="P423">DE<text:s/>2/3</text:p>
            </table:table-cell>
            <table:table-cell table:style-name="TableCell424">
              <text:p text:style-name="P425">Must include one of the following codes, as appropriate:<text:line-break/>• U116— if the claim is based on a ‘statement on origin’ for a single shipment<text:line-break/>• U118— if the claim is based on a ‘statement on origin’ for multiple shipments of identical products to cover a 12-month<text:line-break/>• U117— if the claim is based on importers knowledge<text:line-break/></text:p>
            </table:table-cell>
          </table:table-row>
          <table:table-row table:style-name="TableRow426">
            <table:table-cell table:style-name="TableCell427">
              <text:p text:style-name="P428">DE 4/17</text:p>
            </table:table-cell>
            <table:table-cell table:style-name="TableCell429">
              <text:p text:style-name="P430">Must include a preference code in the 300 series.</text:p>
            </table:table-cell>
          </table:table-row>
          <table:table-row table:style-name="TableRow431">
            <table:table-cell table:style-name="TableCell432">
              <text:p text:style-name="P433">DE 5/16</text:p>
            </table:table-cell>
            <table:table-cell table:style-name="TableCell434">
              <text:p text:style-name="P435">Must be completed with the country of preferential origin</text:p>
            </table:table-cell>
          </table:table-row>
        </table:table-header-rows>
      </table:table>
      <text:p text:style-name="P436"><text:span text:style-name="T437">More information on status of goods and preferential tariff treatment can be found on<text:s/></text:span><text:a xlink:href="https://www.gov.uk/guidance/proving-originating-status-and-claiming-a-reduced-rate-of-customs-duty-for-trade-between-the-uk-and-eu" office:target-frame-name="_top" xlink:show="replace"><text:span text:style-name="T438">Proving originating status an</text:span><text:bookmark-start text:name="_Hlt205208235"/><text:span text:style-name="T439">d</text:span><text:bookmark-end text:name="_Hlt205208235"/><text:span text:style-name="T440"><text:s/>c</text:span><text:bookmark-start text:name="_Hlt181859319"/><text:bookmark-start text:name="_Hlt181859320"/><text:span text:style-name="T441">l</text:span><text:bookmark-end text:name="_Hlt181859319"/><text:bookmark-end text:name="_Hlt181859320"/><text:span text:style-name="T442">ai</text:span><text:bookmark-start text:name="_Hlt181858757"/><text:bookmark-start text:name="_Hlt181858758"/><text:span text:style-name="T443">m</text:span><text:bookmark-end text:name="_Hlt181858757"/><text:bookmark-end text:name="_Hlt181858758"/><text:span text:style-name="T444">i</text:span><text:bookmark-start text:name="_Hlt181866714"/><text:bookmark-start text:name="_Hlt181866715"/><text:span text:style-name="T445">n</text:span><text:bookmark-end text:name="_Hlt181866714"/><text:bookmark-end text:name="_Hlt181866715"/><text:span text:style-name="T446">g a reduced rate of Customs Duty for trade between the UK and EU</text:span></text:a><text:span text:style-name="T447">.</text:span></text:p>
      <text:p text:style-name="P448"/>
      <text:h text:style-name="P449" text:outline-level="2"><text:bookmark-start text:name="_Toc93583467"/><text:bookmark-start text:name="_Toc99380974"/><text:bookmark-start text:name="_Toc106809385"/><text:bookmark-start text:name="_Toc113003111"/><text:bookmark-start text:name="_Toc118969996"/><text:bookmark-start text:name="_Toc119680902"/><text:bookmark-start text:name="_Toc119683185"/><text:bookmark-start text:name="_Toc119914176"/><text:bookmark-start text:name="_Toc119938981"/><text:bookmark-start text:name="_Toc120720114"/><text:bookmark-start text:name="_Toc124164129"/><text:bookmark-start text:name="_Toc124170710"/><text:bookmark-start text:name="_Toc131151293"/><text:bookmark-start text:name="_Toc132370862"/><text:bookmark-start text:name="_Toc157685913"/><text:bookmark-start text:name="_Toc159234620"/><text:bookmark-start text:name="_Toc159248593"/><text:bookmark-start text:name="_Toc160101545"/><text:bookmark-start text:name="_Toc181609933"/><text:bookmark-start text:name="_Toc219362805"/><text:bookmark-start text:name="_Toc219717266"/><text:bookmark-start text:name="_Toc219724358"/><text:bookmark-start text:name="_Toc88146472"/>Exporter<text:bookmark-end text:name="_Toc93583467"/><text:bookmark-end text:name="_Toc99380974"/><text:bookmark-end text:name="_Toc106809385"/><text:bookmark-end text:name="_Toc113003111"/><text:bookmark-end text:name="_Toc118969996"/><text:bookmark-end text:name="_Toc119680902"/><text:bookmark-end text:name="_Toc119683185"/><text:bookmark-end text:name="_Toc119914176"/><text:bookmark-end text:name="_Toc119938981"/><text:bookmark-end text:name="_Toc120720114"/><text:bookmark-end text:name="_Toc124164129"/><text:bookmark-end text:name="_Toc124170710"/><text:bookmark-end text:name="_Toc131151293"/><text:bookmark-end text:name="_Toc132370862"/><text:bookmark-end text:name="_Toc157685913"/><text:bookmark-end text:name="_Toc159234620"/><text:bookmark-end text:name="_Toc159248593"/><text:bookmark-end text:name="_Toc160101545"/><text:bookmark-end text:name="_Toc181609933"/><text:bookmark-end text:name="_Toc219362805"/><text:bookmark-end text:name="_Toc219717266"/><text:bookmark-end text:name="_Toc219724358"/><text:s/></text:h>
      <text:p text:style-name="P450">These completion rules only apply to CDS export declarations from GB.</text:p>
      <text:p text:style-name="P451">They do not apply to imports. These completion instructions should not be used for exports from NI.<text:s/></text:p>
      <text:h text:style-name="P452" text:outline-level="3"><text:bookmark-start text:name="_Toc93583468"/><text:bookmark-start text:name="_Toc99380975"/><text:bookmark-start text:name="_Toc106809386"/><text:bookmark-start text:name="_Toc113003112"/><text:bookmark-start text:name="_Toc118969997"/><text:bookmark-start text:name="_Toc119680903"/><text:bookmark-start text:name="_Toc119683186"/><text:bookmark-start text:name="_Toc119914177"/><text:bookmark-start text:name="_Toc119938982"/><text:bookmark-start text:name="_Toc120720115"/><text:bookmark-start text:name="_Toc124164130"/><text:bookmark-start text:name="_Toc124170711"/><text:bookmark-start text:name="_Toc131151294"/><text:bookmark-start text:name="_Toc132370863"/><text:bookmark-start text:name="_Toc157685914"/><text:bookmark-start text:name="_Toc159234621"/><text:bookmark-start text:name="_Toc159248594"/><text:bookmark-start text:name="_Toc160101546"/><text:bookmark-start text:name="_Toc181609934"/><text:bookmark-start text:name="_Toc219362806"/><text:bookmark-start text:name="_Toc219717267"/><text:bookmark-start text:name="_Toc219724359"/>Impact of changes<text:bookmark-end text:name="_Toc93583468"/><text:bookmark-end text:name="_Toc99380975"/><text:bookmark-end text:name="_Toc106809386"/><text:bookmark-end text:name="_Toc113003112"/><text:bookmark-end text:name="_Toc118969997"/><text:bookmark-end text:name="_Toc119680903"/><text:bookmark-end text:name="_Toc119683186"/><text:bookmark-end text:name="_Toc119914177"/><text:bookmark-end text:name="_Toc119938982"/><text:bookmark-end text:name="_Toc120720115"/><text:bookmark-end text:name="_Toc124164130"/><text:bookmark-end text:name="_Toc124170711"/><text:bookmark-end text:name="_Toc131151294"/><text:bookmark-end text:name="_Toc132370863"/><text:bookmark-end text:name="_Toc157685914"/><text:bookmark-end text:name="_Toc159234621"/><text:bookmark-end text:name="_Toc159248594"/><text:bookmark-end text:name="_Toc160101546"/><text:bookmark-end text:name="_Toc181609934"/><text:bookmark-end text:name="_Toc219362806"/><text:bookmark-end text:name="_Toc219717267"/><text:bookmark-end text:name="_Toc219724359"/></text:h>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Declaration Categories impacted</text:p>
            </table:table-cell>
            <table:table-cell table:style-name="TableCell462">
              <text:p text:style-name="P463">Data Elements impacted</text:p>
            </table:table-cell>
            <table:table-cell table:style-name="TableCell464">
              <text:p text:style-name="P465">PCs</text:p>
            </table:table-cell>
            <table:table-cell table:style-name="TableCell466">
              <text:p text:style-name="P467">APCs</text:p>
            </table:table-cell>
            <table:table-cell table:style-name="TableCell468">
              <text:p text:style-name="P469">Country of Dispatch</text:p>
            </table:table-cell>
          </table:table-row>
          <table:table-row table:style-name="TableRow470">
            <table:table-cell table:style-name="TableCell471">
              <text:p text:style-name="P472">All</text:p>
              <text:p text:style-name="P473"><text:s/></text:p>
            </table:table-cell>
            <table:table-cell table:style-name="TableCell474">
              <text:p text:style-name="P475">DE 3/1</text:p>
              <text:p text:style-name="P476">DE 3/2</text:p>
            </table:table-cell>
            <table:table-cell table:style-name="TableCell477">
              <text:p text:style-name="P478">All</text:p>
            </table:table-cell>
            <table:table-cell table:style-name="TableCell479">
              <text:p text:style-name="P480">All</text:p>
            </table:table-cell>
            <table:table-cell table:style-name="TableCell481">
              <text:p text:style-name="P482">All</text:p>
            </table:table-cell>
          </table:table-row>
        </table:table-header-rows>
      </table:table>
      <text:p text:style-name="P483"/>
      <text:h text:style-name="P484" text:outline-level="3"><text:bookmark-start text:name="_Toc181609935"/><text:bookmark-start text:name="_Toc219362807"/><text:bookmark-start text:name="_Toc219717268"/><text:bookmark-start text:name="_Toc219724360"/><text:bookmark-start text:name="_Toc159234622"/><text:bookmark-start text:name="_Toc159248595"/><text:bookmark-start text:name="_Toc160101547"/>DE 3/1 Exporter<text:bookmark-end text:name="_Toc181609935"/><text:bookmark-end text:name="_Toc219362807"/><text:bookmark-end text:name="_Toc219717268"/><text:bookmark-end text:name="_Toc219724360"/><text:s/><text:bookmark-end text:name="_Toc159234622"/><text:bookmark-end text:name="_Toc159248595"/><text:bookmark-end text:name="_Toc160101547"/></text:h>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Declaration<text:s/></text:p>
              <text:p text:style-name="P493">Categories</text:p>
            </table:table-cell>
            <table:table-cell table:style-name="TableCell494">
              <text:p text:style-name="P495">Field format</text:p>
            </table:table-cell>
            <table:table-cell table:style-name="TableCell496">
              <text:p text:style-name="P497"><text:span text:style-name="T498">No. of occurrences at header level</text:span></text:p>
            </table:table-cell>
            <table:table-cell table:style-name="TableCell499">
              <text:p text:style-name="P500"><text:span text:style-name="T501">No. of occurrences at item level</text:span></text:p>
            </table:table-cell>
          </table:table-row>
          <table:table-row table:style-name="TableRow502">
            <table:table-cell table:style-name="TableCell503">
              <text:p text:style-name="P504">B1, B2, B4, C1 C&amp;F<text:s/>and C1 B&amp;E</text:p>
            </table:table-cell>
            <table:table-cell table:style-name="TableCell505">
              <text:p text:style-name="P506">Name: an..35 +</text:p>
              <text:p text:style-name="P507">Street and number: an..35 +</text:p>
              <text:p text:style-name="P508">Country: a2 +</text:p>
              <text:p text:style-name="P509">Postcode: an..9 +</text:p>
              <text:p text:style-name="P510">City: an..35</text:p>
            </table:table-cell>
            <table:table-cell table:style-name="TableCell511">
              <text:p text:style-name="P512">1x</text:p>
            </table:table-cell>
            <table:table-cell table:style-name="TableCell513">
              <text:p text:style-name="P514">Not applicable</text:p>
            </table:table-cell>
          </table:table-row>
        </table:table-header-rows>
      </table:table>
      <text:p text:style-name="P515">This data element is only required where an EORI is not held</text:p>
      <text:h text:style-name="P516" text:outline-level="3"><text:bookmark-start text:name="_Toc159234623"/><text:bookmark-start text:name="_Toc159248596"/><text:bookmark-start text:name="_Toc160101548"/><text:bookmark-start text:name="_Toc181609936"/><text:bookmark-start text:name="_Toc219362808"/><text:bookmark-start text:name="_Toc219717269"/><text:bookmark-start text:name="_Toc219724361"/><text:soft-page-break/>All declaration categories<text:bookmark-end text:name="_Toc159234623"/><text:bookmark-end text:name="_Toc159248596"/><text:bookmark-end text:name="_Toc160101548"/><text:bookmark-end text:name="_Toc181609936"/><text:bookmark-end text:name="_Toc219362808"/><text:bookmark-end text:name="_Toc219717269"/><text:bookmark-end text:name="_Toc219724361"/></text:h>
      <text:p text:style-name="P517">DE 3/1 is used to declare the Exporter’s<text:s/>name, address and postcode. If the Exporter Identification Reference Number (EORI) quoted in DE 3/2 is recognised by CDS then DE 3/1 should not be completed.</text:p>
      <text:p text:style-name="P518">Exporter for GB is (England, Scotland, Wales) is defined as:</text:p>
      <text:list text:style-name="LFO11" text:continue-numbering="true">
        <text:list-item>
          <text:p text:style-name="P519">the person who has the power to determine and has determined that the goods are to be taken out of that customs territory;</text:p>
        </text:list-item>
      </text:list>
      <text:p text:style-name="P520">Where the exporter is not established in GB, the exporter must appoint a representative, who is established in GB, to act on their behalf as an indirect representative.</text:p>
      <text:p text:style-name="P521">The representative should be declared in DE 3/18 or 3/20 as appropriate. DE 3/21 must be completed with code ‘3’ to indicate indirect representation.</text:p>
      <text:h text:style-name="P522" text:outline-level="3"><text:bookmark-start text:name="_Toc159234624"/><text:bookmark-start text:name="_Toc159248597"/><text:bookmark-start text:name="_Toc160101549"/><text:bookmark-start text:name="_Toc181609937"/><text:bookmark-start text:name="_Toc219362809"/><text:bookmark-start text:name="_Toc219717270"/><text:bookmark-start text:name="_Toc219724362"/>Name and address<text:bookmark-end text:name="_Toc159234624"/><text:bookmark-end text:name="_Toc159248597"/><text:bookmark-end text:name="_Toc160101549"/><text:bookmark-end text:name="_Toc181609937"/><text:bookmark-end text:name="_Toc219362809"/><text:bookmark-end text:name="_Toc219717270"/><text:bookmark-end text:name="_Toc219724362"/></text:h>
      <text:p text:style-name="P523">Enter the full name and address of the Exporter, including the postcode.<text:s/></text:p>
      <text:h text:style-name="P524" text:outline-level="3"><text:bookmark-start text:name="_Toc159234625"/><text:bookmark-start text:name="_Toc159248598"/><text:bookmark-start text:name="_Toc160101550"/><text:bookmark-start text:name="_Toc181609938"/><text:bookmark-start text:name="_Toc219362810"/><text:bookmark-start text:name="_Toc219717271"/><text:bookmark-start text:name="_Toc219724363"/>Notes:<text:bookmark-end text:name="_Toc159234625"/><text:bookmark-end text:name="_Toc159248598"/><text:bookmark-end text:name="_Toc160101550"/><text:bookmark-end text:name="_Toc181609938"/><text:bookmark-end text:name="_Toc219362810"/><text:bookmark-end text:name="_Toc219717271"/><text:bookmark-end text:name="_Toc219724363"/></text:h>
      <text:p text:style-name="P525">When<text:s/>goods are taken out of Great Britain (England, Wales and Scotland) the exporter is the person who has the power to determine that the goods were moved.<text:s/></text:p>
      <text:p text:style-name="P526">Commercial contracts should be used to agree who has the power to remove the goods at the time they are exported. This party should be declared as the exporter.</text:p>
      <text:p text:style-name="P527"><text:span text:style-name="T528">To make an export declaration, you must be<text:s/></text:span><text:a xlink:href="https://www.gov.uk/guidance/check-if-youre-established-in-the-uk-or-eu-for-customs" office:target-frame-name="_top" xlink:show="replace"><text:span text:style-name="T529">established in G</text:span><text:bookmark-start text:name="_Hlt205208249"/><text:bookmark-start text:name="_Hlt205208250"/><text:span text:style-name="T530">r</text:span><text:bookmark-end text:name="_Hlt205208249"/><text:bookmark-end text:name="_Hlt205208250"/><text:span text:style-name="T531">eat Britain</text:span></text:a><text:span text:style-name="T532"><text:s/>unless the goods are being either: </text:span></text:p>
      <text:list text:style-name="LFO12" text:continue-numbering="true">
        <text:list-item>
          <text:p text:style-name="P533">removed from a special procedure other than a customs warehouse</text:p>
        </text:list-item>
        <text:list-item>
          <text:p text:style-name="P534">carried by someone in their personal baggage </text:p>
        </text:list-item>
      </text:list>
      <text:p text:style-name="P535">If you’re not established in Great Britain you must: </text:p>
      <text:list text:style-name="LFO12" text:continue-numbering="true">
        <text:list-item>
          <text:p text:style-name="P536">appoint someone to make the export declaration on your behalf </text:p>
        </text:list-item>
        <text:list-item>
          <text:p text:style-name="P537">get the person you appoint to make the export declaration in their own name as an indirect representative<text:s/></text:p>
        </text:list-item>
      </text:list>
      <text:p text:style-name="P538">Other factors may influence who must be shown as the exporter on the declaration, for example, if the goods require an export licence only the person with an export licence can export the goods. </text:p>
      <text:p text:style-name="P539">If the goods are being exported from a special procedure, the exporter remains the person who has the power to remove the goods from Great Britain which may not be the person who holds the special procedure authorisation. </text:p>
      <text:p text:style-name="P540"><text:span text:style-name="T541">There are separate rules that </text:span><text:a xlink:href="https://www.gov.uk/guidance/get-proof-of-origin-for-your-goods" office:target-frame-name="_top" xlink:show="replace"><text:span text:style-name="T542">ide</text:span><text:bookmark-start text:name="_Hlt181858882"/><text:bookmark-start text:name="_Hlt181858883"/><text:span text:style-name="T543">n</text:span><text:bookmark-start text:name="_Hlt181859298"/><text:bookmark-start text:name="_Hlt181859299"/><text:bookmark-end text:name="_Hlt181858882"/><text:bookmark-end text:name="_Hlt181858883"/><text:span text:style-name="T544">t</text:span><text:bookmark-start text:name="_Hlt181866727"/><text:bookmark-start text:name="_Hlt181866728"/><text:bookmark-end text:name="_Hlt181859298"/><text:bookmark-end text:name="_Hlt181859299"/><text:span text:style-name="T545">i</text:span><text:bookmark-end text:name="_Hlt181866727"/><text:bookmark-end text:name="_Hlt181866728"/><text:span text:style-name="T546">fy the exporter in relati</text:span><text:bookmark-start text:name="_Hlt181875636"/><text:bookmark-start text:name="_Hlt181875637"/><text:span text:style-name="T547">o</text:span><text:bookmark-end text:name="_Hlt181875636"/><text:bookmark-end text:name="_Hlt181875637"/><text:span text:style-name="T548">n<text:s/></text:span><text:bookmark-start text:name="_Hlt205208261"/><text:bookmark-start text:name="_Hlt205208262"/><text:span text:style-name="T549">t</text:span><text:bookmark-end text:name="_Hlt205208261"/><text:bookmark-end text:name="_Hlt205208262"/><text:span text:style-name="T550">o</text:span><text:bookmark-start text:name="_Hlt181875545"/><text:bookmark-start text:name="_Hlt181875546"/><text:span text:style-name="T551"><text:s/></text:span><text:bookmark-end text:name="_Hlt181875545"/><text:bookmark-end text:name="_Hlt181875546"/><text:span text:style-name="T552">the provision of proof of origin</text:span></text:a><text:span text:style-name="T553">.</text:span></text:p>
      <text:p text:style-name="P554"/>
      <text:p text:style-name="P555"/>
      <text:h text:style-name="P556" text:outline-level="2"><text:bookmark-start text:name="_Toc181609939"/><text:bookmark-start text:name="_Toc219362811"/><text:bookmark-start text:name="_Toc219717272"/><text:bookmark-start text:name="_Toc219724364"/><text:bookmark-start text:name="_Toc159234626"/><text:bookmark-start text:name="_Toc159248599"/><text:bookmark-start text:name="_Toc160101551"/><text:soft-page-break/>DE 3/2 Exporter Identification Number<text:bookmark-end text:name="_Toc181609939"/><text:bookmark-end text:name="_Toc219362811"/><text:bookmark-end text:name="_Toc219717272"/><text:bookmark-end text:name="_Toc219724364"/><text:s/><text:bookmark-end text:name="_Toc159234626"/><text:bookmark-end text:name="_Toc159248599"/><text:bookmark-end text:name="_Toc160101551"/></text:h>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Declaration Categories</text:p>
            </table:table-cell>
            <table:table-cell table:style-name="TableCell565">
              <text:p text:style-name="P566">Field format</text:p>
            </table:table-cell>
            <table:table-cell table:style-name="TableCell567">
              <text:p text:style-name="P568"><text:span text:style-name="T569">No. of occurrences at header level</text:span></text:p>
            </table:table-cell>
            <table:table-cell table:style-name="TableCell570">
              <text:p text:style-name="P571"><text:span text:style-name="T572">No. of occurrences at item level</text:span></text:p>
            </table:table-cell>
          </table:table-row>
          <table:table-row table:style-name="TableRow573">
            <table:table-cell table:style-name="TableCell574">
              <text:p text:style-name="P575">B1, B2, B4, C1 C&amp;F and C1 B&amp;E</text:p>
            </table:table-cell>
            <table:table-cell table:style-name="TableCell576">
              <text:p text:style-name="P577">an..17</text:p>
            </table:table-cell>
            <table:table-cell table:style-name="TableCell578">
              <text:p text:style-name="P579">1x</text:p>
            </table:table-cell>
            <table:table-cell table:style-name="TableCell580">
              <text:p text:style-name="P581">Not applicable</text:p>
            </table:table-cell>
          </table:table-row>
        </table:table-header-rows>
      </table:table>
      <text:p text:style-name="P582">This data element is mandatory where the Exporter holds an<text:s/>EORI.</text:p>
      <text:h text:style-name="P583" text:outline-level="3"><text:bookmark-start text:name="_Toc159234627"/><text:bookmark-start text:name="_Toc159248600"/><text:bookmark-start text:name="_Toc160101552"/><text:bookmark-start text:name="_Toc181609940"/><text:bookmark-start text:name="_Toc219362812"/><text:bookmark-start text:name="_Toc219717273"/><text:bookmark-start text:name="_Toc219724365"/>All Declaration Categories:<text:bookmark-end text:name="_Toc159234627"/><text:bookmark-end text:name="_Toc159248600"/><text:bookmark-end text:name="_Toc160101552"/><text:bookmark-end text:name="_Toc181609940"/><text:bookmark-end text:name="_Toc219362812"/><text:bookmark-end text:name="_Toc219717273"/><text:bookmark-end text:name="_Toc219724365"/></text:h>
      <text:p text:style-name="P584">The identification number (EORI) of the Exporter is to be entered in DE 3/2.<text:s/></text:p>
      <text:p text:style-name="P585">Where a valid EORI number quoted in DE 3/2 is recognised by CDS then DE 3/1 should not be completed.<text:s/></text:p>
      <text:p text:style-name="P586">Exporter for GB is (England, Scotland, Wales) is defined as:</text:p>
      <text:list text:style-name="LFO11" text:continue-numbering="true">
        <text:list-item>
          <text:p text:style-name="P587">the person who has the power to determine and has determined that the goods are to be taken out of that customs territory;</text:p>
        </text:list-item>
      </text:list>
      <text:p text:style-name="P588">Where the exporter is not established in GB, the exporter must appoint a representative, who is<text:s/>established in GB, to act on their behalf as an indirect representative.</text:p>
      <text:p text:style-name="P589">The representative should be declared in DE 3/18 or 3/20 as appropriate. DE 3/21 must be completed with code ‘3’ to indicate indirect representation.</text:p>
      <text:p text:style-name="P590">For MoU approved fast<text:s/>parcel traders, insert the EORI no. of the approved MOU operator, when details of the individual exporters are not required.<text:s/></text:p>
      <text:p text:style-name="P591"><text:span text:style-name="T592">For commercial exportations an<text:s/></text:span><text:a xlink:href="https://www.gov.uk/eori" office:target-frame-name="_top" xlink:show="replace"><text:span text:style-name="T593">EORI nu</text:span><text:bookmark-start text:name="_Hlt181876808"/><text:bookmark-start text:name="_Hlt181876809"/><text:span text:style-name="T594">m</text:span><text:bookmark-end text:name="_Hlt181876808"/><text:bookmark-end text:name="_Hlt181876809"/><text:span text:style-name="T595">ber</text:span></text:a><text:span text:style-name="T596"><text:s/>must be used unless a specific legal exemption applies. This applies to all commercial exports including ‘one off’ consignments.<text:s/></text:span></text:p>
      <text:p text:style-name="P597">Where an EORI no. is not required, enter the Exporter’s name and address details as specified in DE 3/1 (Exporter).</text:p>
      <text:h text:style-name="P598" text:outline-level="3"><text:bookmark-start text:name="_Toc159234628"/><text:bookmark-start text:name="_Toc159248601"/><text:bookmark-start text:name="_Toc160101553"/><text:bookmark-start text:name="_Toc181609941"/><text:bookmark-start text:name="_Toc219362813"/><text:bookmark-start text:name="_Toc219717274"/><text:bookmark-start text:name="_Toc219724366"/>Notes:<text:bookmark-end text:name="_Toc159234628"/><text:bookmark-end text:name="_Toc159248601"/><text:bookmark-end text:name="_Toc160101553"/><text:bookmark-end text:name="_Toc181609941"/><text:bookmark-end text:name="_Toc219362813"/><text:bookmark-end text:name="_Toc219717274"/><text:bookmark-end text:name="_Toc219724366"/></text:h>
      <text:p text:style-name="P599">When goods are taken out of Great Britain (England, Wales and Scotland) the exporter is the person who has the power to determine that the goods were moved.<text:s/></text:p>
      <text:p text:style-name="P600">Commercial contracts should be used to agree who has the power to remove the goods at the time they are exported. This party should be declared as the exporter.</text:p>
      <text:p text:style-name="P601"><text:span text:style-name="T602">To make an export declaration, you must be<text:s/></text:span><text:a xlink:href="https://www.gov.uk/guidance/check-if-youre-established-in-the-uk-or-eu-for-customs" office:target-frame-name="_top" xlink:show="replace"><text:span text:style-name="T603">established in Great Britain</text:span></text:a><text:span text:style-name="T604"><text:s/>unless the goods are being either: </text:span></text:p>
      <text:list text:style-name="LFO12" text:continue-numbering="true">
        <text:list-item>
          <text:p text:style-name="P605">removed from a special procedure other than a customs warehouse</text:p>
        </text:list-item>
        <text:list-item>
          <text:p text:style-name="P606">carried by someone in their personal baggage </text:p>
        </text:list-item>
      </text:list>
      <text:p text:style-name="P607">If you’re not established in Great Britain you must: </text:p>
      <text:list text:style-name="LFO12" text:continue-numbering="true">
        <text:list-item>
          <text:p text:style-name="P608">appoint someone to make the export declaration on your behalf </text:p>
        </text:list-item>
        <text:list-item>
          <text:p text:style-name="P609">get the person you appoint to make the export declaration in their own name as an indirect representative<text:s/></text:p>
        </text:list-item>
      </text:list>
      <text:soft-page-break/>
      <text:p text:style-name="P610">Other factors may influence who must be shown as the exporter on the declaration, for example, if the goods require an export licence only the person with an export licence can export the goods. </text:p>
      <text:p text:style-name="P611">If the goods are being exported from a special procedure, the exporter remains the person who has the power to remove the goods from Great Britain which may not be the person who holds the special procedure authorisation. </text:p>
      <text:p text:style-name="P612"><text:span text:style-name="T613">There are separate rules that </text:span><text:a xlink:href="https://www.gov.uk/guidance/get-proof-of-origin-for-your-goods" office:target-frame-name="_top" xlink:show="replace"><text:span text:style-name="T614">identify the exp</text:span><text:bookmark-start text:name="_Hlt181866892"/><text:bookmark-start text:name="_Hlt181866893"/><text:span text:style-name="T615">o</text:span><text:bookmark-end text:name="_Hlt181866892"/><text:bookmark-end text:name="_Hlt181866893"/><text:span text:style-name="T616">rter in relation to the provision of proof of origin</text:span></text:a><text:span text:style-name="T617">.</text:span><text:bookmark-start text:name="_Toc93583476"/><text:bookmark-start text:name="_Toc99380976"/><text:bookmark-start text:name="_Toc106809387"/><text:bookmark-start text:name="_Hlk87609277"/><text:bookmark-end text:name="_Toc88146472"/></text:p>
      <text:h text:style-name="P618" text:outline-level="2"><text:bookmark-start text:name="_Toc51824787"/><text:bookmark-start text:name="_Toc93583485"/><text:bookmark-start text:name="_Toc99380985"/><text:bookmark-start text:name="_Toc106809396"/><text:bookmark-start text:name="_Toc113003122"/><text:bookmark-start text:name="_Toc118970007"/><text:bookmark-start text:name="_Toc119680913"/><text:bookmark-start text:name="_Toc119683197"/><text:bookmark-start text:name="_Toc119914188"/><text:bookmark-start text:name="_Toc119938993"/><text:bookmark-start text:name="_Toc120720126"/><text:bookmark-start text:name="_Toc124164141"/><text:bookmark-start text:name="_Toc124170722"/><text:bookmark-start text:name="_Toc131151305"/><text:bookmark-start text:name="_Toc132370872"/><text:bookmark-start text:name="_Toc157685923"/><text:bookmark-start text:name="_Toc159234629"/><text:bookmark-start text:name="_Toc159248602"/><text:bookmark-start text:name="_Toc160101554"/><text:bookmark-start text:name="_Toc181609942"/><text:bookmark-start text:name="_Toc219362814"/><text:bookmark-start text:name="_Toc219717275"/><text:bookmark-start text:name="_Toc219724367"/><text:bookmark-start text:name="_Toc59179820"/><text:bookmark-start text:name="_Toc61512455"/><text:bookmark-start text:name="_Toc61515147"/><text:bookmark-start text:name="_Toc61958032"/><text:bookmark-start text:name="_Toc70688154"/><text:bookmark-start text:name="_Toc70690392"/><text:bookmark-start text:name="_Toc79063703"/><text:bookmark-start text:name="_Toc79064641"/><text:bookmark-end text:name="_Toc93583476"/><text:bookmark-end text:name="_Toc99380976"/><text:bookmark-end text:name="_Toc106809387"/><text:bookmark-end text:name="_Hlk87609277"/><text:bookmark-end text:name="_Toc51824787"/>Exports<text:bookmark-end text:name="_Toc93583485"/><text:bookmark-end text:name="_Toc99380985"/><text:bookmark-end text:name="_Toc106809396"/><text:bookmark-end text:name="_Toc113003122"/><text:bookmark-end text:name="_Toc118970007"/><text:bookmark-end text:name="_Toc119680913"/><text:bookmark-end text:name="_Toc119683197"/><text:bookmark-end text:name="_Toc119914188"/><text:bookmark-end text:name="_Toc119938993"/><text:bookmark-end text:name="_Toc120720126"/><text:bookmark-end text:name="_Toc124164141"/><text:bookmark-end text:name="_Toc124170722"/><text:bookmark-end text:name="_Toc131151305"/><text:bookmark-end text:name="_Toc132370872"/><text:bookmark-end text:name="_Toc157685923"/><text:bookmark-end text:name="_Toc159234629"/><text:bookmark-end text:name="_Toc159248602"/><text:bookmark-end text:name="_Toc160101554"/><text:bookmark-end text:name="_Toc181609942"/><text:bookmark-end text:name="_Toc219362814"/><text:bookmark-end text:name="_Toc219717275"/><text:bookmark-end text:name="_Toc219724367"/></text:h>
      <text:h text:style-name="P619" text:outline-level="3"><text:bookmark-start text:name="_Toc93583486"/><text:bookmark-start text:name="_Toc99380986"/><text:bookmark-start text:name="_Toc106809397"/><text:bookmark-start text:name="_Toc113003123"/><text:bookmark-start text:name="_Toc118970008"/><text:bookmark-start text:name="_Toc119680914"/><text:bookmark-start text:name="_Toc119683198"/><text:bookmark-start text:name="_Toc119914189"/><text:bookmark-start text:name="_Toc119938994"/><text:bookmark-start text:name="_Toc120720127"/><text:bookmark-start text:name="_Toc124164142"/><text:bookmark-start text:name="_Toc124170723"/><text:bookmark-start text:name="_Toc131151306"/><text:bookmark-start text:name="_Toc132370873"/><text:bookmark-start text:name="_Toc157685924"/><text:bookmark-start text:name="_Toc159234630"/><text:bookmark-start text:name="_Toc159248603"/><text:bookmark-start text:name="_Toc160101555"/><text:bookmark-start text:name="_Toc181609943"/><text:bookmark-start text:name="_Toc219362815"/><text:bookmark-start text:name="_Toc219717276"/><text:bookmark-start text:name="_Toc219724368"/>Arrived Export Declarations (29 January 2022)<text:bookmark-end text:name="_Toc93583486"/><text:bookmark-end text:name="_Toc99380986"/><text:bookmark-end text:name="_Toc106809397"/><text:bookmark-end text:name="_Toc113003123"/><text:bookmark-end text:name="_Toc118970008"/><text:bookmark-end text:name="_Toc119680914"/><text:bookmark-end text:name="_Toc119683198"/><text:bookmark-end text:name="_Toc119914189"/><text:bookmark-end text:name="_Toc119938994"/><text:bookmark-end text:name="_Toc120720127"/><text:bookmark-end text:name="_Toc124164142"/><text:bookmark-end text:name="_Toc124170723"/><text:bookmark-end text:name="_Toc131151306"/><text:bookmark-end text:name="_Toc132370873"/><text:bookmark-end text:name="_Toc157685924"/><text:bookmark-end text:name="_Toc159234630"/><text:bookmark-end text:name="_Toc159248603"/><text:bookmark-end text:name="_Toc160101555"/><text:bookmark-end text:name="_Toc181609943"/><text:bookmark-end text:name="_Toc219362815"/><text:bookmark-end text:name="_Toc219717276"/><text:bookmark-end text:name="_Toc219724368"/></text:h>
      <text:p text:style-name="P620">Inventory Linked Locations:</text:p>
      <text:p text:style-name="P621">For goods using inventory linked locations:</text:p>
      <text:list text:style-name="LFO13" text:continue-numbering="true">
        <text:list-item>
          <text:p text:style-name="P622">the declarant must submit a pre-lodged declaration where CSE is not held</text:p>
        </text:list-item>
        <text:list-item>
          <text:p text:style-name="P623">the inventory reference number must be declared in DE 2/1 using ZMCR at header level (this is not required on any supplementary declarations)<text:s/></text:p>
        </text:list-item>
        <text:list-item>
          <text:p text:style-name="P624">RRS01 must not be declared in DE 2/2</text:p>
        </text:list-item>
        <text:list-item>
          <text:p text:style-name="P625">a non-GVMS location code must be declared in DE 5/23</text:p>
        </text:list-item>
      </text:list>
      <text:p text:style-name="P626">The Arrived Exports procedures below do not apply to inventory linked movements.</text:p>
      <text:h text:style-name="P627" text:outline-level="3"><text:bookmark-start text:name="_Toc159234631"/><text:bookmark-start text:name="_Toc159248604"/><text:bookmark-start text:name="_Toc160101556"/><text:bookmark-start text:name="_Toc181609944"/><text:bookmark-start text:name="_Toc219362816"/><text:bookmark-start text:name="_Toc219717277"/><text:bookmark-start text:name="_Toc219724369"/>Customs<text:s/>Supervised Exports (CSE):<text:bookmark-end text:name="_Toc159234631"/><text:bookmark-end text:name="_Toc159248604"/><text:bookmark-end text:name="_Toc160101556"/><text:bookmark-end text:name="_Toc181609944"/><text:bookmark-end text:name="_Toc219362816"/><text:bookmark-end text:name="_Toc219717277"/><text:bookmark-end text:name="_Toc219724369"/><text:s/></text:h>
      <text:p text:style-name="P628">Goods exported using Customs Supervised Exports (CSE) should follow the normal CDS Volume 3 Tariff rules on how the declaration should be completed. However, where goods are moving through an Arrived Export Location, RRS01 should still be declared in DE 2/2 and a GMR should be created.</text:p>
      <text:h text:style-name="P629" text:outline-level="3"><text:bookmark-start text:name="_Toc159234632"/><text:bookmark-start text:name="_Toc159248605"/><text:bookmark-start text:name="_Toc160101557"/><text:bookmark-start text:name="_Toc181609945"/><text:bookmark-start text:name="_Toc219362817"/><text:bookmark-start text:name="_Toc219717278"/><text:bookmark-start text:name="_Toc219724370"/>Non-CSE Movements:<text:bookmark-end text:name="_Toc159234632"/><text:bookmark-end text:name="_Toc159248605"/><text:bookmark-end text:name="_Toc160101557"/><text:bookmark-end text:name="_Toc181609945"/><text:bookmark-end text:name="_Toc219362817"/><text:bookmark-end text:name="_Toc219717278"/><text:bookmark-end text:name="_Toc219724370"/><text:s/></text:h>
      <text:p text:style-name="P630">Where a CSE authorisation is not held, from 29 January 2022 arrived export declarations may only be submitted at specified locations that do not have the capacity, infrastructure or layout to allow them to operate the standard export process.</text:p>
      <text:p text:style-name="P631">The list of locations that this requirement applies to from 29 January 2022 are published on Gov.UK and can be found here:</text:p>
      <text:p text:style-name="P632"><text:a xlink:href="https://www.gov.uk/guidance/check-which-locations-need-an-arrived-export-declaration-from-1-january-2022#locations-where-you-must-submit-your-export-declaration-as-arrived-from-1-january-2022" office:target-frame-name="_top" xlink:show="replace"><text:span text:style-name="T633">Check which locations need an a</text:span><text:bookmark-start text:name="_Hlt205208292"/><text:bookmark-start text:name="_Hlt205208293"/><text:span text:style-name="T634">r</text:span><text:bookmark-end text:name="_Hlt205208292"/><text:bookmark-end text:name="_Hlt205208293"/><text:span text:style-name="T635">rived export declaration</text:span></text:a></text:p>
      <text:p text:style-name="P636"><text:span text:style-name="T637">Further Guidance on Arrived Export changes can also be found in the<text:s/></text:span><text:a xlink:href="https://www.gov.uk/government/publications/goods-leaving-great-britain-from-1-january-2022-at-ports-using-gvms-cip-2/customs-information-paper-2" office:target-frame-name="_top" xlink:show="replace"><text:span text:style-name="T638">Ar</text:span><text:bookmark-start text:name="_Hlt181867224"/><text:bookmark-start text:name="_Hlt181867225"/><text:span text:style-name="T639">r</text:span><text:bookmark-end text:name="_Hlt181867224"/><text:bookmark-end text:name="_Hlt181867225"/><text:span text:style-name="T640">ive</text:span><text:bookmark-start text:name="_Hlt181859657"/><text:bookmark-start text:name="_Hlt181859658"/><text:span text:style-name="T641">d</text:span><text:bookmark-start text:name="_Hlt181875973"/><text:bookmark-start text:name="_Hlt181875974"/><text:bookmark-end text:name="_Hlt181859657"/><text:bookmark-end text:name="_Hlt181859658"/><text:span text:style-name="T642"><text:s/></text:span><text:bookmark-end text:name="_Hlt181875973"/><text:bookmark-end text:name="_Hlt181875974"/><text:span text:style-name="T643">Ex</text:span><text:bookmark-start text:name="_Hlt181875927"/><text:bookmark-start text:name="_Hlt181875928"/><text:span text:style-name="T644">p</text:span><text:bookmark-end text:name="_Hlt181875927"/><text:bookmark-end text:name="_Hlt181875928"/><text:span text:style-name="T645">orts Customs Information Paper</text:span></text:a><text:span text:style-name="T646"><text:s/>on Gov.UK.<text:s/></text:span></text:p>
      <text:h text:style-name="P647" text:outline-level="3"><text:bookmark-start text:name="_Toc159234633"/><text:bookmark-start text:name="_Toc159248606"/><text:bookmark-start text:name="_Toc160101558"/><text:bookmark-start text:name="_Toc181609946"/><text:bookmark-start text:name="_Toc219362818"/><text:bookmark-start text:name="_Toc219717279"/><text:bookmark-start text:name="_Toc219724371"/>Exports through Dover, Eurotunnel, Holyhead and Fishguard<text:bookmark-end text:name="_Toc159234633"/><text:bookmark-end text:name="_Toc159248606"/><text:bookmark-end text:name="_Toc160101558"/><text:bookmark-end text:name="_Toc181609946"/><text:bookmark-end text:name="_Toc219362818"/><text:bookmark-end text:name="_Toc219717279"/><text:bookmark-end text:name="_Toc219724371"/></text:h>
      <text:p text:style-name="P648">Declarants must always submit and gain permission to proceed (P2P) by submitting an arrived export declaration. The completion rules below for Arrived Exports must be followed at these locations.</text:p>
      <text:h text:style-name="P649" text:outline-level="3"><text:bookmark-start text:name="_Toc159234634"/><text:bookmark-start text:name="_Toc159248607"/><text:bookmark-start text:name="_Toc160101559"/><text:bookmark-start text:name="_Toc181609947"/><text:bookmark-start text:name="_Toc219362819"/><text:bookmark-start text:name="_Toc219717280"/><text:bookmark-start text:name="_Toc219724372"/><text:soft-page-break/>Exports through Liverpool, Heysham and Milford Haven/Pembroke<text:bookmark-end text:name="_Toc159234634"/><text:bookmark-end text:name="_Toc159248607"/><text:bookmark-end text:name="_Toc160101559"/><text:bookmark-end text:name="_Toc181609947"/><text:bookmark-end text:name="_Toc219362819"/><text:bookmark-end text:name="_Toc219717280"/><text:bookmark-end text:name="_Toc219724372"/></text:h>
      <text:h text:style-name="Heading4" text:outline-level="4">For goods using GVMS:</text:h>
      <text:list text:style-name="LFO13" text:continue-numbering="true">
        <text:list-item>
          <text:p text:style-name="P650">the declarant must submit an arrived export declaration. The completion rules below for Arrived Exports must be followed at these locations.</text:p>
        </text:list-item>
      </text:list>
      <text:h text:style-name="Heading4" text:outline-level="4">For goods using inventory linking:</text:h>
      <text:list text:style-name="LFO13" text:continue-numbering="true">
        <text:list-item>
          <text:p text:style-name="P651">the declarant must submit a pre-lodged declaration</text:p>
        </text:list-item>
        <text:list-item>
          <text:p text:style-name="P652">the inventory reference number must be declared in DE 2/1 using ZMCR at header level (this is not required on any supplementary declarations)<text:s/></text:p>
        </text:list-item>
        <text:list-item>
          <text:p text:style-name="P653">RRS01 must not be declared in DE 2/2</text:p>
        </text:list-item>
        <text:list-item>
          <text:p text:style-name="P654">a non-GVMS location code must be declared in DE 5/23</text:p>
        </text:list-item>
        <text:list-item>
          <text:p text:style-name="P655"><text:span text:style-name="T656">The Arrived Exports completion requirements below do not apply to inventory linked movements.</text:span><text:bookmark-start text:name="_Toc61512457"/><text:bookmark-start text:name="_Toc61515149"/><text:bookmark-start text:name="_Toc61958034"/><text:bookmark-start text:name="_Toc70688156"/><text:bookmark-start text:name="_Toc70690394"/><text:bookmark-start text:name="_Toc79063705"/><text:bookmark-start text:name="_Toc79064643"/><text:bookmark-start text:name="_Toc93583487"/><text:bookmark-end text:name="_Toc59179820"/><text:bookmark-end text:name="_Toc61512455"/><text:bookmark-end text:name="_Toc61515147"/><text:bookmark-end text:name="_Toc61958032"/><text:bookmark-end text:name="_Toc70688154"/><text:bookmark-end text:name="_Toc70690392"/><text:bookmark-end text:name="_Toc79063703"/><text:bookmark-end text:name="_Toc79064641"/></text:p>
        </text:list-item>
      </text:list>
      <text:h text:style-name="P657" text:outline-level="3"><text:bookmark-start text:name="_Toc99380987"/><text:bookmark-start text:name="_Toc106809398"/><text:bookmark-start text:name="_Toc113003124"/><text:bookmark-start text:name="_Toc118970009"/><text:bookmark-start text:name="_Toc119680915"/><text:bookmark-start text:name="_Toc119683199"/><text:bookmark-start text:name="_Toc119914190"/><text:bookmark-start text:name="_Toc119938995"/><text:bookmark-start text:name="_Toc120720128"/><text:bookmark-start text:name="_Toc124164143"/><text:bookmark-start text:name="_Toc124170724"/><text:bookmark-start text:name="_Toc131151307"/><text:bookmark-start text:name="_Toc132370874"/><text:bookmark-start text:name="_Toc157685925"/><text:bookmark-start text:name="_Toc159234635"/><text:bookmark-start text:name="_Toc159248608"/><text:bookmark-start text:name="_Toc160101560"/><text:bookmark-start text:name="_Toc181609948"/><text:bookmark-start text:name="_Toc219362820"/><text:bookmark-start text:name="_Toc219717281"/><text:bookmark-start text:name="_Toc219724373"/>Impact of changes<text:bookmark-end text:name="_Toc61512457"/><text:bookmark-end text:name="_Toc61515149"/><text:bookmark-end text:name="_Toc61958034"/><text:bookmark-end text:name="_Toc70688156"/><text:bookmark-end text:name="_Toc70690394"/><text:bookmark-end text:name="_Toc79063705"/><text:bookmark-end text:name="_Toc79064643"/><text:bookmark-end text:name="_Toc93583487"/><text:bookmark-end text:name="_Toc99380987"/><text:bookmark-end text:name="_Toc106809398"/><text:bookmark-end text:name="_Toc113003124"/><text:bookmark-end text:name="_Toc118970009"/><text:bookmark-end text:name="_Toc119680915"/><text:bookmark-end text:name="_Toc119683199"/><text:bookmark-end text:name="_Toc119914190"/><text:bookmark-end text:name="_Toc119938995"/><text:bookmark-end text:name="_Toc120720128"/><text:bookmark-end text:name="_Toc124164143"/><text:bookmark-end text:name="_Toc124170724"/><text:bookmark-end text:name="_Toc131151307"/><text:bookmark-end text:name="_Toc132370874"/><text:bookmark-end text:name="_Toc157685925"/><text:bookmark-end text:name="_Toc159234635"/><text:bookmark-end text:name="_Toc159248608"/><text:bookmark-end text:name="_Toc160101560"/><text:bookmark-end text:name="_Toc181609948"/><text:bookmark-end text:name="_Toc219362820"/><text:bookmark-end text:name="_Toc219717281"/><text:bookmark-end text:name="_Toc219724373"/></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Declaration Categories impacted</text:span></text:p>
            </table:table-cell>
            <table:table-cell table:style-name="TableCell668">
              <text:p text:style-name="P669"><text:span text:style-name="T670">Data Elements impacted</text:span></text:p>
            </table:table-cell>
            <table:table-cell table:style-name="TableCell671">
              <text:p text:style-name="P672"><text:span text:style-name="T673">PCs</text:span></text:p>
            </table:table-cell>
            <table:table-cell table:style-name="TableCell674">
              <text:p text:style-name="P675"><text:span text:style-name="T676">APCs</text:span></text:p>
            </table:table-cell>
            <table:table-cell table:style-name="TableCell677">
              <text:p text:style-name="P678"><text:span text:style-name="T679">Country of Dispatch</text:span></text:p>
            </table:table-cell>
          </table:table-row>
          <table:table-row table:style-name="TableRow680">
            <table:table-cell table:style-name="TableCell681">
              <text:p text:style-name="P682">All</text:p>
              <text:p text:style-name="P683"><text:s/></text:p>
            </table:table-cell>
            <table:table-cell table:style-name="TableCell684">
              <text:p text:style-name="P685">DE 1/2</text:p>
              <text:p text:style-name="P686">DE 1/10</text:p>
              <text:p text:style-name="P687">DE 2/2</text:p>
              <text:p text:style-name="P688">DE 3/39</text:p>
              <text:p text:style-name="P689">DE 5/23</text:p>
              <text:p text:style-name="P690">DE 7/4</text:p>
              <text:p text:style-name="P691">Appendix 6</text:p>
            </table:table-cell>
            <table:table-cell table:style-name="TableCell692">
              <text:p text:style-name="P693">All</text:p>
              <text:p text:style-name="P694"><text:s/></text:p>
            </table:table-cell>
            <table:table-cell table:style-name="TableCell695">
              <text:p text:style-name="P696"><text:s/>All</text:p>
            </table:table-cell>
            <table:table-cell table:style-name="TableCell697">
              <text:p text:style-name="P698">All</text:p>
            </table:table-cell>
          </table:table-row>
        </table:table-header-rows>
      </table:table>
      <text:p text:style-name="P699"/>
      <text:h text:style-name="P700" text:outline-level="3"><text:bookmark-start text:name="_Toc159234636"/><text:bookmark-start text:name="_Toc159248609"/><text:bookmark-start text:name="_Toc160101561"/><text:bookmark-start text:name="_Toc181609949"/><text:bookmark-start text:name="_Toc219362821"/><text:bookmark-start text:name="_Toc219717282"/><text:bookmark-start text:name="_Toc219724374"/>DE 1/2 Additional Declaration Type<text:bookmark-end text:name="_Toc159234636"/><text:bookmark-end text:name="_Toc159248609"/><text:bookmark-end text:name="_Toc160101561"/><text:bookmark-end text:name="_Toc181609949"/><text:bookmark-end text:name="_Toc219362821"/><text:bookmark-end text:name="_Toc219717282"/><text:bookmark-end text:name="_Toc219724374"/></text:h>
      <text:p text:style-name="P701">The following Additional Declaration Types may be used, as<text:s/>appropriate:</text:p>
      <text:p text:style-name="P702">A, B, C, J, Y or Z</text:p>
      <text:h text:style-name="P703" text:outline-level="3"><text:bookmark-start text:name="_Toc159234637"/><text:bookmark-start text:name="_Toc159248610"/><text:bookmark-start text:name="_Toc160101562"/><text:bookmark-start text:name="_Toc181609950"/><text:bookmark-start text:name="_Toc219362822"/><text:bookmark-start text:name="_Toc219717283"/><text:bookmark-start text:name="_Toc219724375"/>DE 1/10 Requested and Previous Procedure:<text:bookmark-end text:name="_Toc159234637"/><text:bookmark-end text:name="_Toc159248610"/><text:bookmark-end text:name="_Toc160101562"/><text:bookmark-end text:name="_Toc181609950"/><text:bookmark-end text:name="_Toc219362822"/><text:bookmark-end text:name="_Toc219717283"/><text:bookmark-end text:name="_Toc219724375"/></text:h>
      <text:p text:style-name="P704"><text:a xlink:href="https://www.gov.uk/government/publications/appendix-1-de-110-requested-and-previous-procedure-codes/requested-procedure-23-temporary-export-for-return-of-goods-in-the-unaltered-state-returned-goods-relief#section" office:target-frame-name="_top" xlink:show="replace"><text:span text:style-name="T705">2300: Return</text:span><text:bookmark-start text:name="_Hlt181876245"/><text:bookmark-start text:name="_Hlt181876246"/><text:span text:style-name="T706">e</text:span><text:bookmark-end text:name="_Hlt181876245"/><text:bookmark-end text:name="_Hlt181876246"/><text:span text:style-name="T707">d<text:s/></text:span><text:bookmark-start text:name="_Hlt181860490"/><text:bookmark-start text:name="_Hlt181860491"/><text:span text:style-name="T708">G</text:span><text:bookmark-start text:name="_Hlt181867331"/><text:bookmark-start text:name="_Hlt181867332"/><text:bookmark-end text:name="_Hlt181860490"/><text:bookmark-end text:name="_Hlt181860491"/><text:span text:style-name="T709">o</text:span><text:bookmark-end text:name="_Hlt181867331"/><text:bookmark-end text:name="_Hlt181867332"/><text:span text:style-name="T710">o</text:span><text:bookmark-start text:name="_Hlt181859924"/><text:bookmark-start text:name="_Hlt181859925"/><text:span text:style-name="T711">d</text:span><text:bookmark-end text:name="_Hlt181859924"/><text:bookmark-end text:name="_Hlt181859925"/><text:span text:style-name="T712">s Relief</text:span></text:a><text:span text:style-name="T713"><text:s/>only</text:span></text:p>
      <text:p text:style-name="P714">Where goods are declared through an Arrived Exports location, an Arrived Additional Declaration Type must be declared in DE 1/2 (Codes A and C now permitted). This change overrides the information currently shown for DE 1/2 in Appendix 1 of the CDS Volume 3 Exports Tariff.</text:p>
      <text:h text:style-name="P715" text:outline-level="3"><text:bookmark-start text:name="_Toc159234638"/><text:bookmark-start text:name="_Toc159248611"/><text:bookmark-start text:name="_Toc160101563"/><text:bookmark-start text:name="_Toc181609951"/><text:bookmark-start text:name="_Toc219362823"/><text:bookmark-start text:name="_Toc219717284"/><text:bookmark-start text:name="_Toc219724376"/>DE 2/2: Additional Information Code<text:bookmark-end text:name="_Toc159234638"/><text:bookmark-end text:name="_Toc159248611"/><text:bookmark-end text:name="_Toc160101563"/><text:bookmark-end text:name="_Toc181609951"/><text:bookmark-end text:name="_Toc219362823"/><text:bookmark-end text:name="_Toc219717284"/><text:bookmark-end text:name="_Toc219724376"/></text:h>
      <text:p text:style-name="P716">AI code RRS01 must be declared at header level.</text:p>
      <text:h text:style-name="P717" text:outline-level="3"><text:bookmark-start text:name="_Toc159234639"/><text:bookmark-start text:name="_Toc159248612"/><text:bookmark-start text:name="_Toc160101564"/><text:bookmark-start text:name="_Toc181609952"/><text:bookmark-start text:name="_Toc219362824"/><text:bookmark-start text:name="_Toc219717285"/><text:bookmark-start text:name="_Toc219724377"/><text:soft-page-break/>DE 3/39: Holder of the Authorisation<text:bookmark-end text:name="_Toc159234639"/><text:bookmark-end text:name="_Toc159248612"/><text:bookmark-end text:name="_Toc160101564"/><text:bookmark-end text:name="_Toc181609952"/><text:bookmark-end text:name="_Toc219362824"/><text:bookmark-end text:name="_Toc219717285"/><text:bookmark-end text:name="_Toc219724377"/></text:h>
      <text:p text:style-name="P718">The following code must be declared in DE 3/39 where an arrived export is made at one of the listed locations (where CSE is not held)</text:p>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Code</text:p>
            </table:table-cell>
            <table:table-cell table:style-name="TableCell725">
              <text:p text:style-name="P726">Description</text:p>
            </table:table-cell>
          </table:table-row>
          <table:table-row table:style-name="TableRow727">
            <table:table-cell table:style-name="TableCell728">
              <text:p text:style-name="P729">EXRR</text:p>
            </table:table-cell>
            <table:table-cell table:style-name="TableCell730">
              <text:p text:style-name="P731">Submission of an arrived export declaration (where CSE Authorisation is not held)</text:p>
            </table:table-cell>
          </table:table-row>
        </table:table-header-rows>
      </table:table>
      <text:h text:style-name="P732" text:outline-level="3"><text:bookmark-start text:name="_Toc159234640"/><text:bookmark-start text:name="_Toc159248613"/><text:bookmark-start text:name="_Toc160101565"/><text:bookmark-start text:name="_Toc181609953"/><text:bookmark-start text:name="_Toc219362825"/><text:bookmark-start text:name="_Toc219717286"/><text:bookmark-start text:name="_Toc219724378"/>DE 5/23 Goods Location Code<text:bookmark-end text:name="_Toc159234640"/><text:bookmark-end text:name="_Toc159248613"/><text:bookmark-end text:name="_Toc160101565"/><text:bookmark-end text:name="_Toc181609953"/><text:bookmark-end text:name="_Toc219362825"/><text:bookmark-end text:name="_Toc219717286"/><text:bookmark-end text:name="_Toc219724378"/></text:h>
      <text:h text:style-name="P733" text:outline-level="3"><text:bookmark-start text:name="_Toc159234641"/><text:bookmark-start text:name="_Toc159248614"/><text:bookmark-start text:name="_Toc160101566"/><text:bookmark-start text:name="_Toc181609954"/><text:bookmark-start text:name="_Toc219362826"/><text:bookmark-start text:name="_Toc219717287"/><text:bookmark-start text:name="_Toc219724379"/>Imports:<text:bookmark-end text:name="_Toc159234641"/><text:bookmark-end text:name="_Toc159248614"/><text:bookmark-end text:name="_Toc160101566"/><text:bookmark-end text:name="_Toc181609954"/><text:bookmark-end text:name="_Toc219362826"/><text:bookmark-end text:name="_Toc219717287"/><text:bookmark-end text:name="_Toc219724379"/></text:h>
      <text:p text:style-name="P734">The Goods Location code in DE 5/23 must be a location that is not inventory linked for these requirements to apply.</text:p>
      <text:p text:style-name="P735">A list of location codes that this requirement applies to is shown in CDS Trade Tariff Volume 3:<text:s/></text:p>
      <text:list text:style-name="LFO14" text:continue-numbering="true">
        <text:list-item>
          <text:p text:style-name="P736">Appendix 16B (i): DE<text:s/>5/23 Location Code: Certificate of Agreement [CoA] Airports — Other Listed Locations;</text:p>
        </text:list-item>
        <text:list-item>
          <text:p text:style-name="P737">Appendix 16M: DE 5/23 Location Code: Rail;</text:p>
        </text:list-item>
        <text:list-item>
          <text:p text:style-name="P738">Appendix 16N: DE 5/23 Location Code: Other Listed Locations (Ports and Wharfs)</text:p>
        </text:list-item>
      </text:list>
      <text:h text:style-name="P739" text:outline-level="3"><text:bookmark-start text:name="_Toc159234642"/><text:bookmark-start text:name="_Toc159248615"/><text:bookmark-start text:name="_Toc160101567"/><text:bookmark-start text:name="_Toc181609955"/><text:bookmark-start text:name="_Toc219362827"/><text:bookmark-start text:name="_Toc219717288"/><text:bookmark-start text:name="_Toc219724380"/>Exports:<text:bookmark-end text:name="_Toc159234642"/><text:bookmark-end text:name="_Toc159248615"/><text:bookmark-end text:name="_Toc160101567"/><text:bookmark-end text:name="_Toc181609955"/><text:bookmark-end text:name="_Toc219362827"/><text:bookmark-end text:name="_Toc219717288"/><text:bookmark-end text:name="_Toc219724380"/></text:h>
      <text:p text:style-name="P740"><text:a xlink:href="https://www.gov.uk/guidance/check-which-locations-need-an-arrived-export-declaration-from-1-january-2022#locations-where-you-must-submit-your-export-declaration-as-arrived-from-1-january-2022" office:target-frame-name="_top" xlink:show="replace"><text:span text:style-name="T741">Check which locations need an<text:s/></text:span><text:bookmark-start text:name="_Hlt205208379"/><text:bookmark-start text:name="_Hlt205208380"/><text:span text:style-name="T742">a</text:span><text:bookmark-end text:name="_Hlt205208379"/><text:bookmark-end text:name="_Hlt205208380"/><text:span text:style-name="T743">rrived export declaration</text:span></text:a><text:span text:style-name="T744"><text:s/>where a CSE authorisation is not held.</text:span></text:p>
      <text:h text:style-name="P745" text:outline-level="2"><text:bookmark-start text:name="_Toc113003125"/><text:bookmark-start text:name="_Toc118970010"/><text:bookmark-start text:name="_Toc119680916"/><text:bookmark-start text:name="_Toc119683200"/><text:bookmark-start text:name="_Toc119914191"/><text:bookmark-start text:name="_Toc119938996"/><text:bookmark-start text:name="_Toc120720129"/><text:bookmark-start text:name="_Toc124164144"/><text:bookmark-start text:name="_Toc124170725"/><text:bookmark-start text:name="_Toc131151308"/><text:bookmark-start text:name="_Toc132370875"/><text:bookmark-start text:name="_Toc157685926"/><text:bookmark-start text:name="_Toc159234643"/><text:bookmark-start text:name="_Toc159248616"/><text:bookmark-start text:name="_Toc160101568"/><text:bookmark-start text:name="_Toc181609956"/><text:bookmark-start text:name="_Toc219362828"/><text:bookmark-start text:name="_Toc219717289"/><text:bookmark-start text:name="_Toc219724381"/>Authorisation By Declaration CDS Workaround Guidance<text:bookmark-end text:name="_Toc113003125"/><text:bookmark-end text:name="_Toc118970010"/><text:bookmark-end text:name="_Toc119680916"/><text:bookmark-end text:name="_Toc119683200"/><text:bookmark-end text:name="_Toc119914191"/><text:bookmark-end text:name="_Toc119938996"/><text:bookmark-end text:name="_Toc120720129"/><text:bookmark-end text:name="_Toc124164144"/><text:bookmark-end text:name="_Toc124170725"/><text:bookmark-end text:name="_Toc131151308"/><text:bookmark-end text:name="_Toc132370875"/><text:bookmark-end text:name="_Toc157685926"/><text:bookmark-end text:name="_Toc159234643"/><text:bookmark-end text:name="_Toc159248616"/><text:bookmark-end text:name="_Toc160101568"/><text:bookmark-end text:name="_Toc181609956"/><text:bookmark-end text:name="_Toc219362828"/><text:bookmark-end text:name="_Toc219717289"/><text:bookmark-end text:name="_Toc219724381"/></text:h>
      <text:p text:style-name="Normal"><text:span text:style-name="T746">The following guide is intended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s/></text:span></text:p>
      <text:h text:style-name="P747" text:outline-level="3"><text:bookmark-start text:name="_Toc113003126"/><text:bookmark-start text:name="_Toc118970011"/><text:bookmark-start text:name="_Toc119680917"/><text:bookmark-start text:name="_Toc119683201"/><text:bookmark-start text:name="_Toc119914192"/><text:bookmark-start text:name="_Toc119938997"/><text:bookmark-start text:name="_Toc120720130"/><text:bookmark-start text:name="_Toc124164145"/><text:bookmark-start text:name="_Toc124170726"/><text:bookmark-start text:name="_Toc131151309"/><text:bookmark-start text:name="_Toc132370876"/><text:bookmark-start text:name="_Toc157685927"/><text:bookmark-start text:name="_Toc159234644"/><text:bookmark-start text:name="_Toc159248617"/><text:bookmark-start text:name="_Toc160101569"/><text:bookmark-start text:name="_Toc181609957"/><text:bookmark-start text:name="_Toc219362829"/><text:bookmark-start text:name="_Toc219717290"/><text:bookmark-start text:name="_Toc219724382"/>Entry to Inward processing (requested Procedure 51) with a request for ABD (Import Only)<text:bookmark-end text:name="_Toc113003126"/><text:bookmark-end text:name="_Toc118970011"/><text:bookmark-end text:name="_Toc119680917"/><text:bookmark-end text:name="_Toc119683201"/><text:bookmark-end text:name="_Toc119914192"/><text:bookmark-end text:name="_Toc119938997"/><text:bookmark-end text:name="_Toc120720130"/><text:bookmark-end text:name="_Toc124164145"/><text:bookmark-end text:name="_Toc124170726"/><text:bookmark-end text:name="_Toc131151309"/><text:bookmark-end text:name="_Toc132370876"/><text:bookmark-end text:name="_Toc157685927"/><text:bookmark-end text:name="_Toc159234644"/><text:bookmark-end text:name="_Toc159248617"/><text:bookmark-end text:name="_Toc160101569"/><text:bookmark-end text:name="_Toc181609957"/><text:bookmark-end text:name="_Toc219362829"/><text:bookmark-end text:name="_Toc219717290"/><text:bookmark-end text:name="_Toc219724382"/></text:h>
      <text:p text:style-name="P748">This workaround has been withdrawn.</text:p>
      <text:h text:style-name="P749" text:outline-level="3"><text:bookmark-start text:name="_Toc113003127"/><text:bookmark-start text:name="_Toc118970012"/><text:bookmark-start text:name="_Toc119680918"/><text:bookmark-start text:name="_Toc119683202"/><text:bookmark-start text:name="_Toc119914193"/><text:bookmark-start text:name="_Toc119938998"/><text:bookmark-start text:name="_Toc120720131"/><text:bookmark-start text:name="_Toc124164146"/><text:bookmark-start text:name="_Toc124170727"/><text:bookmark-start text:name="_Toc131151310"/><text:bookmark-start text:name="_Toc132370877"/><text:bookmark-start text:name="_Toc157685928"/><text:bookmark-start text:name="_Toc159234645"/><text:bookmark-start text:name="_Toc159248618"/><text:bookmark-start text:name="_Toc160101570"/><text:bookmark-start text:name="_Toc181609958"/><text:bookmark-start text:name="_Toc219362830"/><text:bookmark-start text:name="_Toc219717291"/><text:bookmark-start text:name="_Toc219724383"/>Removal from Inward Processing (previous procedure code 51) which was entered using ABD Import Only. (Note: Previous procedure code 54 could not have been used with ABD)<text:bookmark-end text:name="_Toc113003127"/><text:bookmark-end text:name="_Toc118970012"/><text:bookmark-end text:name="_Toc119680918"/><text:bookmark-end text:name="_Toc119683202"/><text:bookmark-end text:name="_Toc119914193"/><text:bookmark-end text:name="_Toc119938998"/><text:bookmark-end text:name="_Toc120720131"/><text:bookmark-end text:name="_Toc124164146"/><text:bookmark-end text:name="_Toc124170727"/><text:bookmark-end text:name="_Toc131151310"/><text:bookmark-end text:name="_Toc132370877"/><text:bookmark-end text:name="_Toc157685928"/><text:bookmark-end text:name="_Toc159234645"/><text:bookmark-end text:name="_Toc159248618"/><text:bookmark-end text:name="_Toc160101570"/><text:bookmark-end text:name="_Toc181609958"/><text:bookmark-end text:name="_Toc219362830"/><text:bookmark-end text:name="_Toc219717291"/><text:bookmark-end text:name="_Toc219724383"/></text:h>
      <text:p text:style-name="P750">This workaround has been withdrawn.</text:p>
      <text:h text:style-name="P751" text:outline-level="3"><text:bookmark-start text:name="_Toc113003129"/><text:bookmark-start text:name="_Toc118970014"/><text:bookmark-start text:name="_Toc119680920"/><text:bookmark-start text:name="_Toc119683204"/><text:bookmark-start text:name="_Toc119914195"/><text:bookmark-start text:name="_Toc119939000"/><text:bookmark-start text:name="_Toc120720133"/><text:bookmark-start text:name="_Toc124164148"/><text:bookmark-start text:name="_Toc124170729"/><text:bookmark-start text:name="_Toc131151312"/><text:bookmark-start text:name="_Toc132370879"/><text:bookmark-start text:name="_Toc157685930"/><text:bookmark-start text:name="_Toc159234647"/><text:bookmark-start text:name="_Toc159248620"/><text:bookmark-start text:name="_Toc160101572"/><text:bookmark-start text:name="_Toc181609959"/><text:bookmark-start text:name="_Toc219362831"/><text:bookmark-start text:name="_Toc219717292"/><text:bookmark-start text:name="_Toc219724384"/>Entry to Temporary Admission (requested Procedure 53) with a request for ABD (Import Only)<text:bookmark-end text:name="_Toc113003129"/><text:bookmark-end text:name="_Toc118970014"/><text:bookmark-end text:name="_Toc119680920"/><text:bookmark-end text:name="_Toc119683204"/><text:bookmark-end text:name="_Toc119914195"/><text:bookmark-end text:name="_Toc119939000"/><text:bookmark-end text:name="_Toc120720133"/><text:bookmark-end text:name="_Toc124164148"/><text:bookmark-end text:name="_Toc124170729"/><text:bookmark-end text:name="_Toc131151312"/><text:bookmark-end text:name="_Toc132370879"/><text:bookmark-end text:name="_Toc157685930"/><text:bookmark-end text:name="_Toc159234647"/><text:bookmark-end text:name="_Toc159248620"/><text:bookmark-end text:name="_Toc160101572"/><text:bookmark-end text:name="_Toc181609959"/><text:bookmark-end text:name="_Toc219362831"/><text:bookmark-end text:name="_Toc219717292"/><text:bookmark-end text:name="_Toc219724384"/></text:h>
      <text:p text:style-name="P752">This workaround has been withdrawn.</text:p>
      <text:h text:style-name="P753" text:outline-level="3"><text:bookmark-start text:name="_Toc113003130"/><text:bookmark-start text:name="_Toc118970015"/><text:bookmark-start text:name="_Toc119680921"/><text:bookmark-start text:name="_Toc119683205"/><text:bookmark-start text:name="_Toc119914196"/><text:bookmark-start text:name="_Toc119939001"/><text:bookmark-start text:name="_Toc120720134"/><text:bookmark-start text:name="_Toc124164149"/><text:bookmark-start text:name="_Toc124170730"/><text:bookmark-start text:name="_Toc131151313"/><text:bookmark-start text:name="_Toc132370880"/><text:bookmark-start text:name="_Toc157685931"/><text:bookmark-start text:name="_Toc159234648"/><text:bookmark-start text:name="_Toc159248621"/><text:bookmark-start text:name="_Toc160101573"/><text:bookmark-start text:name="_Toc181609960"/><text:bookmark-start text:name="_Toc219362832"/><text:bookmark-start text:name="_Toc219717293"/><text:bookmark-start text:name="_Toc219724385"/>Removal from<text:s/>Temporary Admission (previous procedure code 53) which was entered using ABD (Import Only)<text:bookmark-end text:name="_Toc113003130"/><text:bookmark-end text:name="_Toc118970015"/><text:bookmark-end text:name="_Toc119680921"/><text:bookmark-end text:name="_Toc119683205"/><text:bookmark-end text:name="_Toc119914196"/><text:bookmark-end text:name="_Toc119939001"/><text:bookmark-end text:name="_Toc120720134"/><text:bookmark-end text:name="_Toc124164149"/><text:bookmark-end text:name="_Toc124170730"/><text:bookmark-end text:name="_Toc131151313"/><text:bookmark-end text:name="_Toc132370880"/><text:bookmark-end text:name="_Toc157685931"/><text:bookmark-end text:name="_Toc159234648"/><text:bookmark-end text:name="_Toc159248621"/><text:bookmark-end text:name="_Toc160101573"/><text:bookmark-end text:name="_Toc181609960"/><text:bookmark-end text:name="_Toc219362832"/><text:bookmark-end text:name="_Toc219717293"/><text:bookmark-end text:name="_Toc219724385"/></text:h>
      <text:p text:style-name="Normal">This workaround has been withdrawn.</text:p>
      <text:h text:style-name="P754" text:outline-level="3"><text:bookmark-start text:name="_Toc113003131"/><text:bookmark-start text:name="_Toc118970016"/><text:bookmark-start text:name="_Toc119680922"/><text:bookmark-start text:name="_Toc119683206"/><text:bookmark-start text:name="_Toc119914197"/><text:bookmark-start text:name="_Toc119939002"/><text:bookmark-start text:name="_Toc120720135"/><text:bookmark-start text:name="_Toc124164150"/><text:bookmark-start text:name="_Toc124170731"/><text:bookmark-start text:name="_Toc131151314"/><text:bookmark-start text:name="_Toc132370881"/><text:bookmark-start text:name="_Toc157685932"/><text:bookmark-start text:name="_Toc159234649"/><text:bookmark-start text:name="_Toc159248622"/><text:bookmark-start text:name="_Toc160101574"/><text:bookmark-start text:name="_Toc181609961"/><text:bookmark-start text:name="_Toc219362833"/><text:bookmark-start text:name="_Toc219717294"/><text:bookmark-start text:name="_Toc219724386"/><text:soft-page-break/>Entry to End-Use (requested Procedure 44) with a request for ABD (Import Only)<text:bookmark-end text:name="_Toc113003131"/><text:bookmark-end text:name="_Toc118970016"/><text:bookmark-end text:name="_Toc119680922"/><text:bookmark-end text:name="_Toc119683206"/><text:bookmark-end text:name="_Toc119914197"/><text:bookmark-end text:name="_Toc119939002"/><text:bookmark-end text:name="_Toc120720135"/><text:bookmark-end text:name="_Toc124164150"/><text:bookmark-end text:name="_Toc124170731"/><text:bookmark-end text:name="_Toc131151314"/><text:bookmark-end text:name="_Toc132370881"/><text:bookmark-end text:name="_Toc157685932"/><text:bookmark-end text:name="_Toc159234649"/><text:bookmark-end text:name="_Toc159248622"/><text:bookmark-end text:name="_Toc160101574"/><text:bookmark-end text:name="_Toc181609961"/><text:bookmark-end text:name="_Toc219362833"/><text:bookmark-end text:name="_Toc219717294"/><text:bookmark-end text:name="_Toc219724386"/></text:h>
      <table:table table:style-name="Table755">
        <table:table-columns>
          <table:table-column table:style-name="TableColumn756"/>
          <table:table-column table:style-name="TableColumn757"/>
        </table:table-columns>
        <table:table-header-rows>
          <table:table-row table:style-name="TableRow758">
            <table:table-cell table:style-name="TableCell759">
              <text:p text:style-name="P760">CDS Tariff</text:p>
            </table:table-cell>
            <table:table-cell table:style-name="TableCell761">
              <text:p text:style-name="P762">ABD Workaround</text:p>
            </table:table-cell>
          </table:table-row>
        </table:table-header-rows>
        <table:table-row table:style-name="TableRow763">
          <table:table-cell table:style-name="TableCell764">
            <text:p text:style-name="P765">If requesting ABD<text:s/>then the additional declaration type in DE 1/2 must be coded A or D</text:p>
          </table:table-cell>
          <table:table-cell table:style-name="TableCell766">
            <text:p text:style-name="P767">If requesting ABD then the additional declaration type in DE 1/2 must be coded A or D</text:p>
          </table:table-cell>
        </table:table-row>
        <table:table-row table:style-name="TableRow768">
          <table:table-cell table:style-name="TableCell769">
            <text:p text:style-name="P770">DE 2/2 Complete code 00100 to request ABD</text:p>
          </table:table-cell>
          <table:table-cell table:style-name="TableCell771">
            <text:p text:style-name="P772">DE 2/2 Complete code 00100 to request ABD</text:p>
          </table:table-cell>
        </table:table-row>
        <table:table-row table:style-name="TableRow773">
          <table:table-cell table:style-name="TableCell774">
            <text:p text:style-name="P775">DE 2/2 complete the appropriate AI codes for the particular circumstances — GEN47, GEN48, POD06, PRO11, PRO12 or PRO13, POD06, ROY01 or ROY02<text:s/></text:p>
          </table:table-cell>
          <table:table-cell table:style-name="TableCell776">
            <text:p text:style-name="P777">DE 2/2 complete the appropriate AI codes for the particular circumstances - GEN47, GEN48, POD06, PRO11, PRO12 or PRO13, POD06, ROY01 or ROY02</text:p>
          </table:table-cell>
        </table:table-row>
        <table:table-row table:style-name="TableRow778">
          <table:table-cell table:style-name="TableCell779">
            <text:p text:style-name="P780">DE 2/2 complete GEN45</text:p>
          </table:table-cell>
          <table:table-cell table:style-name="TableCell781">
            <text:p text:style-name="P782">DE 2/2 complete GEN45</text:p>
          </table:table-cell>
        </table:table-row>
        <table:table-row table:style-name="TableRow783">
          <table:table-cell table:style-name="TableCell784">
            <text:p text:style-name="P785">—</text:p>
          </table:table-cell>
          <table:table-cell table:style-name="TableCell786">
            <text:p text:style-name="P787">DE 2/2 Complete AI code OVR01 to use override and provide a security</text:p>
          </table:table-cell>
        </table:table-row>
        <table:table-row table:style-name="TableRow788">
          <table:table-cell table:style-name="TableCell789">
            <text:p text:style-name="P790">DE 2/3 Document code C990 or N990 only required if a full End-Use authorisation is held. Note: Shipwork and platform<text:s/>End-Use (C990) can no longer be claimed using Authorisation by Declaration, so the workaround is applicable only to N990</text:p>
          </table:table-cell>
          <table:table-cell table:style-name="TableCell791">
            <text:list text:style-name="LFO15" text:continue-numbering="true">
              <text:list-item>
                <text:p text:style-name="P792">Complete N990 as appropriate, in DE 2/3</text:p>
              </text:list-item>
              <text:list-item>
                <text:p text:style-name="P793">Complete document ID field with EORI of the party claiming ABD</text:p>
              </text:list-item>
              <text:list-item>
                <text:p text:style-name="P794">Complete the document reason field with “ABD”</text:p>
              </text:list-item>
              <text:list-item>
                <text:p text:style-name="P795">Complete document status code with code XW</text:p>
              </text:list-item>
            </text:list>
          </table:table-cell>
        </table:table-row>
        <table:table-row table:style-name="TableRow796">
          <table:table-cell table:style-name="TableCell797">
            <text:p text:style-name="P798">DE 2/3 Document code C505 only required by holders of a full End-Use authorisation or if a deferment account is being used to pay or secure customs duties</text:p>
          </table:table-cell>
          <table:table-cell table:style-name="TableCell799">
            <text:p text:style-name="P800">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row>
        <table:table-row table:style-name="TableRow801">
          <table:table-cell table:style-name="TableCell802">
            <text:p text:style-name="P803">ABD cannot be requested by an indirect representative, for instance, representative status code 3 not permitted</text:p>
          </table:table-cell>
          <table:table-cell table:style-name="TableCell804">
            <text:p text:style-name="P805">If<text:s/>requestioning ABD, DE 3/21 must not be coded “3”</text:p>
          </table:table-cell>
        </table:table-row>
        <table:table-row table:style-name="TableRow806">
          <table:table-cell table:style-name="TableCell807">
            <text:p text:style-name="P808"><text:span text:style-name="T809">DE 3/39 Authorisation EUS only required if a full End-Use authorisation is held</text:span></text:p>
          </table:table-cell>
          <table:table-cell table:style-name="TableCell810">
            <text:p text:style-name="P811"><text:span text:style-name="T812">EUS must currently always be completed in DE 3/39 when entering goods to End-Use. If using ABD then complete with the EORI of the party which requested ABD</text:span></text:p>
          </table:table-cell>
        </table:table-row>
        <text:soft-page-break/>
        <table:table-row table:style-name="TableRow813">
          <table:table-cell table:style-name="TableCell814">
            <text:p text:style-name="P815">DE 3/39 Authorisation CGU is only required if a full End-Use authorisation is held or if a deferment account is being used to pay or secure customs duties</text:p>
          </table:table-cell>
          <table:table-cell table:style-name="TableCell816">
            <text:p text:style-name="P817">DE 3/39 authorisation CGU is currently always required when entering goods to End-Use. If not using the deferment account to pay or secure customs duties then complete with the EORI of the party which requested ABD.</text:p>
          </table:table-cell>
        </table:table-row>
        <table:table-row table:style-name="TableRow818">
          <table:table-cell table:style-name="TableCell819">
            <text:p text:style-name="P820">DE 4/8 Method of Payment for ABD security must be one of M, N, R, S, T, U, V or Z</text:p>
          </table:table-cell>
          <table:table-cell table:style-name="TableCell821">
            <text:p text:style-name="P822">DE 4/8 Method of Payment for ABD security must be one of M, N, R, S, T, U, V or Z</text:p>
          </table:table-cell>
        </table:table-row>
        <table:table-row table:style-name="TableRow823">
          <table:table-cell table:style-name="TableCell824">
            <text:p text:style-name="P825">DE 5/27 Supervising Office enter code GBBEL004</text:p>
          </table:table-cell>
          <table:table-cell table:style-name="TableCell826">
            <text:p text:style-name="P827">DE 5/27 Supervising Office enter code GBBEL004</text:p>
          </table:table-cell>
        </table:table-row>
        <table:table-row table:style-name="TableRow828">
          <table:table-cell table:style-name="TableCell829">
            <text:p text:style-name="P830">DE 8/2 Guarantee Type code 3</text:p>
          </table:table-cell>
          <table:table-cell table:style-name="TableCell831">
            <text:p text:style-name="P832">DE 8/2 Guarantee Type code 3 &amp;</text:p>
            <text:p text:style-name="P833">DE 8/2 Guarantee Type code 0 (or 1 if<text:s/>security is provided using a deferment account for which a CGU is held)</text:p>
          </table:table-cell>
        </table:table-row>
        <table:table-row table:style-name="TableRow834">
          <table:table-cell table:style-name="TableCell835">
            <text:p text:style-name="P836">DE 8/3 Guarantee Reference — single guarantee reference required for the security</text:p>
          </table:table-cell>
          <table:table-cell table:style-name="TableCell837">
            <text:p text:style-name="P838">DE 8/3 If not using a deferment account for security then two guarantee references will currently be required —</text:p>
            <text:p text:style-name="P839">For guarantee type code 3 - the reference number for the guarantee or the account to be used as security (for example, General guarantee or Cash account)</text:p>
            <text:p text:style-name="P840">DE 8/3 for guarantee type 0 or 1 — complete “Other guarantee reference” as —<text:s/></text:p>
            <text:p text:style-name="P841">Guarantee type 0 — “Guaranteenotrequired” or<text:s/></text:p>
            <text:p text:style-name="P842">Guarantee type 1 - CGU authorisation</text:p>
          </table:table-cell>
        </table:table-row>
      </table:table>
      <text:p text:style-name="P843"/>
      <text:h text:style-name="P844" text:outline-level="3"><text:bookmark-start text:name="_Toc113003132"/><text:bookmark-start text:name="_Toc118970017"/><text:bookmark-start text:name="_Toc119680923"/><text:bookmark-start text:name="_Toc119683207"/><text:bookmark-start text:name="_Toc119914198"/><text:bookmark-start text:name="_Toc119939003"/><text:bookmark-start text:name="_Toc120720136"/><text:bookmark-start text:name="_Toc124164151"/><text:bookmark-start text:name="_Toc124170732"/><text:bookmark-start text:name="_Toc131151315"/><text:bookmark-start text:name="_Toc132370882"/><text:bookmark-start text:name="_Toc157685933"/><text:bookmark-start text:name="_Toc159234650"/><text:bookmark-start text:name="_Toc159248623"/><text:bookmark-start text:name="_Toc160101575"/><text:bookmark-start text:name="_Toc181609962"/><text:bookmark-start text:name="_Toc219362834"/><text:bookmark-start text:name="_Toc219717295"/><text:bookmark-start text:name="_Toc219724387"/>Removal from End-Use (previous procedure code 44) which was entered using ABD (Exports Only)<text:bookmark-end text:name="_Toc113003132"/><text:bookmark-end text:name="_Toc118970017"/><text:bookmark-end text:name="_Toc119680923"/><text:bookmark-end text:name="_Toc119683207"/><text:bookmark-end text:name="_Toc119914198"/><text:bookmark-end text:name="_Toc119939003"/><text:bookmark-end text:name="_Toc120720136"/><text:bookmark-end text:name="_Toc124164151"/><text:bookmark-end text:name="_Toc124170732"/><text:bookmark-end text:name="_Toc131151315"/><text:bookmark-end text:name="_Toc132370882"/><text:bookmark-end text:name="_Toc157685933"/><text:bookmark-end text:name="_Toc159234650"/><text:bookmark-end text:name="_Toc159248623"/><text:bookmark-end text:name="_Toc160101575"/><text:bookmark-end text:name="_Toc181609962"/><text:bookmark-end text:name="_Toc219362834"/><text:bookmark-end text:name="_Toc219717295"/><text:bookmark-end text:name="_Toc219724387"/></text:h>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text:span text:style-name="T851">CDS Tariff</text:span></text:p>
            </table:table-cell>
            <table:table-cell table:style-name="TableCell852">
              <text:p text:style-name="P853"><text:span text:style-name="T854">ABD Workaround</text:span></text:p>
            </table:table-cell>
          </table:table-row>
        </table:table-header-rows>
        <table:table-row table:style-name="TableRow855">
          <table:table-cell table:style-name="TableCell856">
            <text:p text:style-name="P857">If removing goods from ABD then the additional<text:s/>declaration type in DE 1/2 must be coded A<text:s/></text:p>
          </table:table-cell>
          <table:table-cell table:style-name="TableCell858">
            <text:p text:style-name="P859">If removing goods from ABD then the additional declaration type in DE 1/2 must be coded A</text:p>
          </table:table-cell>
        </table:table-row>
        <table:table-row table:style-name="TableRow860">
          <table:table-cell table:style-name="TableCell861">
            <text:p text:style-name="P862">DE 2/2 Complete code 00100 to discharge ABD</text:p>
          </table:table-cell>
          <table:table-cell table:style-name="TableCell863">
            <text:p text:style-name="P864">DE 2/2 Complete code 00100 to discharge ABD</text:p>
          </table:table-cell>
        </table:table-row>
        <text:soft-page-break/>
        <table:table-row table:style-name="TableRow865">
          <table:table-cell table:style-name="TableCell866">
            <text:p text:style-name="P867">DE 2/3 Document code C990 or<text:s/>N990 only required if a full End-Use authorisation is held.</text:p>
            <text:p text:style-name="P868">Note: Shipwork and platform End-Use can no longer be claimed using Authorisation by Declaration, so the workaround is applicable only to N990. If exporting goods which had been entered to End-Use on CHIEF using ABD then use N990 in place on C990</text:p>
          </table:table-cell>
          <table:table-cell table:style-name="TableCell869">
            <text:list text:style-name="LFO15" text:continue-numbering="true">
              <text:list-item>
                <text:p text:style-name="P870">Complete N990, as appropriate, in DE 2/3</text:p>
              </text:list-item>
              <text:list-item>
                <text:p text:style-name="P871">Complete document ID field with EORI of the party claiming ABD</text:p>
              </text:list-item>
              <text:list-item>
                <text:p text:style-name="P872">Complete the document reason field with “ABD”</text:p>
              </text:list-item>
              <text:list-item>
                <text:p text:style-name="P873">Complete document status code with code XW</text:p>
              </text:list-item>
            </text:list>
          </table:table-cell>
        </table:table-row>
        <table:table-row table:style-name="TableRow874">
          <table:table-cell table:style-name="TableCell875">
            <text:p text:style-name="P876">DE 5/23 Location of Goods code uses GBBU and the appropriate GB UN/LOCODE</text:p>
          </table:table-cell>
          <table:table-cell table:style-name="TableCell877">
            <text:p text:style-name="P878">DE 5/23 Location of goods code should be completed as GBBYEUABD and the appropriate GB UN/LOCODE. This will need to be amended to the appropriate frontier location code when the goods are arrived at the frontier.</text:p>
          </table:table-cell>
        </table:table-row>
        <table:table-row table:style-name="TableRow879">
          <table:table-cell table:style-name="TableCell880">
            <text:p text:style-name="P881">DE 5/27 Supervising Office enter code GBBEL004</text:p>
          </table:table-cell>
          <table:table-cell table:style-name="TableCell882">
            <text:p text:style-name="P883">DE 5/27 Supervising Office enter code GBBEL004</text:p>
          </table:table-cell>
        </table:table-row>
      </table:table>
      <text:p text:style-name="P884"/>
      <text:h text:style-name="P885" text:outline-level="3"><text:bookmark-start text:name="_Toc113003133"/><text:bookmark-start text:name="_Toc118970018"/><text:bookmark-start text:name="_Toc119680924"/><text:bookmark-start text:name="_Toc119683208"/><text:bookmark-start text:name="_Toc119914199"/><text:bookmark-start text:name="_Toc119939004"/><text:bookmark-start text:name="_Toc120720137"/><text:bookmark-start text:name="_Toc124164152"/><text:bookmark-start text:name="_Toc124170733"/><text:bookmark-start text:name="_Toc131151316"/><text:bookmark-start text:name="_Toc132370883"/><text:bookmark-start text:name="_Toc157685934"/><text:bookmark-start text:name="_Toc159234651"/><text:bookmark-start text:name="_Toc159248624"/><text:bookmark-start text:name="_Toc160101576"/><text:bookmark-start text:name="_Toc181609963"/><text:bookmark-start text:name="_Toc219362835"/><text:bookmark-start text:name="_Toc219717296"/><text:bookmark-start text:name="_Toc219724388"/>Entry to Outward processing (requested Procedure 21 or 22) with a request for ABD (Exports Only)<text:bookmark-end text:name="_Toc113003133"/><text:bookmark-end text:name="_Toc118970018"/><text:bookmark-end text:name="_Toc119680924"/><text:bookmark-end text:name="_Toc119683208"/><text:bookmark-end text:name="_Toc119914199"/><text:bookmark-end text:name="_Toc119939004"/><text:bookmark-end text:name="_Toc120720137"/><text:bookmark-end text:name="_Toc124164152"/><text:bookmark-end text:name="_Toc124170733"/><text:bookmark-end text:name="_Toc131151316"/><text:bookmark-end text:name="_Toc132370883"/><text:bookmark-end text:name="_Toc157685934"/><text:bookmark-end text:name="_Toc159234651"/><text:bookmark-end text:name="_Toc159248624"/><text:bookmark-end text:name="_Toc160101576"/><text:bookmark-end text:name="_Toc181609963"/><text:bookmark-end text:name="_Toc219362835"/><text:bookmark-end text:name="_Toc219717296"/><text:bookmark-end text:name="_Toc219724388"/></text:h>
      <text:p text:style-name="P886">This workaround has been<text:s/>withdrawn.</text:p>
      <text:h text:style-name="P887" text:outline-level="3"><text:bookmark-start text:name="_Toc113003134"/><text:bookmark-start text:name="_Toc118970019"/><text:bookmark-start text:name="_Toc119680925"/><text:bookmark-start text:name="_Toc119683209"/><text:bookmark-start text:name="_Toc119914200"/><text:bookmark-start text:name="_Toc119939005"/><text:bookmark-start text:name="_Toc120720138"/><text:bookmark-start text:name="_Toc124164153"/><text:bookmark-start text:name="_Toc124170734"/><text:bookmark-start text:name="_Toc131151317"/><text:bookmark-start text:name="_Toc132370884"/><text:bookmark-start text:name="_Toc157685935"/><text:bookmark-start text:name="_Toc159234652"/><text:bookmark-start text:name="_Toc159248625"/><text:bookmark-start text:name="_Toc160101577"/><text:bookmark-start text:name="_Toc181609964"/><text:bookmark-start text:name="_Toc219362836"/><text:bookmark-start text:name="_Toc219717297"/><text:bookmark-start text:name="_Toc219724389"/>Entry to VAT Only Outward processing (requested Procedure 22) (Exports Only)<text:bookmark-end text:name="_Toc113003134"/><text:bookmark-end text:name="_Toc118970019"/><text:bookmark-end text:name="_Toc119680925"/><text:bookmark-end text:name="_Toc119683209"/><text:bookmark-end text:name="_Toc119914200"/><text:bookmark-end text:name="_Toc119939005"/><text:bookmark-end text:name="_Toc120720138"/><text:bookmark-end text:name="_Toc124164153"/><text:bookmark-end text:name="_Toc124170734"/><text:bookmark-end text:name="_Toc131151317"/><text:bookmark-end text:name="_Toc132370884"/><text:bookmark-end text:name="_Toc157685935"/><text:bookmark-end text:name="_Toc159234652"/><text:bookmark-end text:name="_Toc159248625"/><text:bookmark-end text:name="_Toc160101577"/><text:bookmark-end text:name="_Toc181609964"/><text:bookmark-end text:name="_Toc219362836"/><text:bookmark-end text:name="_Toc219717297"/><text:bookmark-end text:name="_Toc219724389"/></text:h>
      <text:p text:style-name="P888">This workaround has been withdrawn.</text:p>
      <text:h text:style-name="P889" text:outline-level="3"><text:bookmark-start text:name="_Toc159234653"/><text:bookmark-start text:name="_Toc159248626"/><text:bookmark-start text:name="_Toc160101578"/><text:bookmark-start text:name="_Toc181609965"/><text:bookmark-start text:name="_Toc219362837"/><text:bookmark-start text:name="_Toc219717298"/><text:bookmark-start text:name="_Toc219724390"/>Re-import from Outward Processing (Previous Procedure 21 or 22) for which ABD was claimed at the time of export (Imports Only)<text:bookmark-end text:name="_Toc159234653"/><text:bookmark-end text:name="_Toc159248626"/><text:bookmark-end text:name="_Toc160101578"/><text:bookmark-end text:name="_Toc181609965"/><text:bookmark-end text:name="_Toc219362837"/><text:bookmark-end text:name="_Toc219717298"/><text:bookmark-end text:name="_Toc219724390"/></text:h>
      <text:p text:style-name="P890">This workaround has been withdrawn.</text:p>
      <text:h text:style-name="P891" text:outline-level="3"><text:bookmark-start text:name="_Toc113003135"/><text:bookmark-start text:name="_Toc118970020"/><text:bookmark-start text:name="_Toc119680926"/><text:bookmark-start text:name="_Toc119683210"/><text:bookmark-start text:name="_Toc119914201"/><text:bookmark-start text:name="_Toc119939006"/><text:bookmark-start text:name="_Toc120720139"/><text:bookmark-start text:name="_Toc124164154"/><text:bookmark-start text:name="_Toc124170735"/><text:bookmark-start text:name="_Toc131151318"/><text:bookmark-start text:name="_Toc132370885"/><text:bookmark-start text:name="_Toc157685936"/><text:bookmark-start text:name="_Toc159234654"/><text:bookmark-start text:name="_Toc159248627"/><text:bookmark-start text:name="_Toc160101579"/><text:bookmark-start text:name="_Toc181609966"/><text:bookmark-start text:name="_Toc219362838"/><text:bookmark-start text:name="_Toc219717299"/><text:bookmark-start text:name="_Toc219724391"/>Re-import from VAT only Outward Processing (Previous Procedure 22) (Imports Only)<text:bookmark-end text:name="_Toc113003135"/><text:bookmark-end text:name="_Toc118970020"/><text:bookmark-end text:name="_Toc119680926"/><text:bookmark-end text:name="_Toc119683210"/><text:bookmark-end text:name="_Toc119914201"/><text:bookmark-end text:name="_Toc119939006"/><text:bookmark-end text:name="_Toc120720139"/><text:bookmark-end text:name="_Toc124164154"/><text:bookmark-end text:name="_Toc124170735"/><text:bookmark-end text:name="_Toc131151318"/><text:bookmark-end text:name="_Toc132370885"/><text:bookmark-end text:name="_Toc157685936"/><text:bookmark-end text:name="_Toc159234654"/><text:bookmark-end text:name="_Toc159248627"/><text:bookmark-end text:name="_Toc160101579"/><text:bookmark-end text:name="_Toc181609966"/><text:bookmark-end text:name="_Toc219362838"/><text:bookmark-end text:name="_Toc219717299"/><text:bookmark-end text:name="_Toc219724391"/></text:h>
      <text:p text:style-name="P892">This workaround has been withdrawn.</text:p>
      <text:p text:style-name="P893"/>
      <text:h text:style-name="P894" text:outline-level="2"><text:bookmark-start text:name="_Toc51824791"/><text:bookmark-start text:name="_Hlt79064505"/><text:bookmark-start text:name="_Hlt79139121"/><text:bookmark-start text:name="_Hlt79139247"/><text:bookmark-start text:name="_Toc59179832"/><text:bookmark-start text:name="_Toc61512477"/><text:bookmark-start text:name="_Toc61515169"/><text:bookmark-start text:name="_Toc61958054"/><text:bookmark-start text:name="_Toc70688176"/><text:bookmark-start text:name="_Toc70690414"/><text:bookmark-start text:name="_Toc79063727"/><text:bookmark-start text:name="_Toc79064665"/><text:bookmark-start text:name="_Toc93583488"/><text:bookmark-start text:name="_Toc99380988"/><text:bookmark-start text:name="_Toc106809399"/><text:bookmark-start text:name="_Toc113003136"/><text:bookmark-start text:name="_Toc118970021"/><text:bookmark-start text:name="_Toc119680927"/><text:bookmark-start text:name="_Toc119683211"/><text:bookmark-start text:name="_Toc119914202"/><text:bookmark-start text:name="_Toc119939007"/><text:bookmark-start text:name="_Toc120720140"/><text:bookmark-start text:name="_Toc124164155"/><text:bookmark-start text:name="_Toc124170736"/><text:bookmark-start text:name="_Toc131151319"/><text:bookmark-start text:name="_Toc132370886"/><text:bookmark-start text:name="_Toc157685937"/><text:bookmark-start text:name="_Toc159234655"/><text:bookmark-start text:name="_Toc159248628"/><text:bookmark-start text:name="_Toc160101580"/><text:bookmark-start text:name="_Toc181609967"/><text:bookmark-start text:name="_Toc219362839"/><text:bookmark-start text:name="_Toc219717300"/><text:bookmark-start text:name="_Toc219724392"/><text:bookmark-start text:name="_Toc51824807"/><text:bookmark-end text:name="_Toc51824791"/><text:bookmark-end text:name="_Hlt79064505"/><text:bookmark-end text:name="_Hlt79139121"/><text:bookmark-end text:name="_Hlt79139247"/>Annexe 1: CDS Tariff Appendices<text:bookmark-end text:name="_Toc59179832"/><text:bookmark-end text:name="_Toc61512477"/><text:bookmark-end text:name="_Toc61515169"/><text:bookmark-end text:name="_Toc61958054"/><text:bookmark-end text:name="_Toc70688176"/><text:bookmark-end text:name="_Toc70690414"/><text:bookmark-end text:name="_Toc79063727"/><text:bookmark-end text:name="_Toc79064665"/><text:bookmark-end text:name="_Toc93583488"/><text:bookmark-end text:name="_Toc99380988"/><text:bookmark-end text:name="_Toc106809399"/><text:bookmark-end text:name="_Toc113003136"/><text:bookmark-end text:name="_Toc118970021"/><text:bookmark-end text:name="_Toc119680927"/><text:bookmark-end text:name="_Toc119683211"/><text:bookmark-end text:name="_Toc119914202"/><text:bookmark-end text:name="_Toc119939007"/><text:bookmark-end text:name="_Toc120720140"/><text:bookmark-end text:name="_Toc124164155"/><text:bookmark-end text:name="_Toc124170736"/><text:bookmark-end text:name="_Toc131151319"/><text:bookmark-end text:name="_Toc132370886"/><text:bookmark-end text:name="_Toc157685937"/><text:bookmark-end text:name="_Toc159234655"/><text:bookmark-end text:name="_Toc159248628"/><text:bookmark-end text:name="_Toc160101580"/><text:bookmark-end text:name="_Toc181609967"/><text:bookmark-end text:name="_Toc219362839"/><text:bookmark-end text:name="_Toc219717300"/><text:bookmark-end text:name="_Toc219724392"/></text:h>
      <text:p text:style-name="P895">—</text:p>
      <text:h text:style-name="P896" text:outline-level="3"><text:bookmark-start text:name="_Appendix_1:_DE"/><text:bookmark-start text:name="_Toc106809400"/><text:bookmark-start text:name="_Toc113003137"/><text:bookmark-start text:name="_Toc118970022"/><text:bookmark-start text:name="_Toc119680928"/><text:bookmark-start text:name="_Toc119683212"/><text:bookmark-start text:name="_Toc119914203"/><text:bookmark-start text:name="_Toc119939008"/><text:bookmark-start text:name="_Toc120720142"/><text:bookmark-start text:name="_Toc124164157"/><text:bookmark-start text:name="_Toc124170738"/><text:bookmark-start text:name="_Toc131151321"/><text:bookmark-start text:name="_Toc132370888"/><text:bookmark-start text:name="_Toc157685940"/><text:bookmark-start text:name="_Toc159234656"/><text:bookmark-start text:name="_Toc159248629"/><text:bookmark-start text:name="_Toc160101581"/><text:bookmark-start text:name="_Toc181609968"/><text:bookmark-start text:name="_Toc219362840"/><text:bookmark-start text:name="_Toc219717301"/><text:bookmark-start text:name="_Toc219724393"/><text:bookmark-start text:name="_Toc99380989"/><text:bookmark-end text:name="_Appendix_1:_DE"/>Freeport Codes for CDS<text:bookmark-end text:name="_Toc106809400"/><text:bookmark-end text:name="_Toc113003137"/><text:bookmark-end text:name="_Toc118970022"/><text:bookmark-end text:name="_Toc119680928"/><text:bookmark-end text:name="_Toc119683212"/><text:bookmark-end text:name="_Toc119914203"/><text:bookmark-end text:name="_Toc119939008"/><text:bookmark-end text:name="_Toc120720142"/><text:bookmark-end text:name="_Toc124164157"/><text:bookmark-end text:name="_Toc124170738"/><text:bookmark-end text:name="_Toc131151321"/><text:bookmark-end text:name="_Toc132370888"/><text:bookmark-end text:name="_Toc157685940"/><text:bookmark-end text:name="_Toc159234656"/><text:bookmark-end text:name="_Toc159248629"/><text:bookmark-end text:name="_Toc160101581"/><text:bookmark-end text:name="_Toc181609968"/><text:bookmark-end text:name="_Toc219362840"/><text:bookmark-end text:name="_Toc219717301"/><text:bookmark-end text:name="_Toc219724393"/></text:h>
      <text:p text:style-name="Normal">—</text:p>
      <text:h text:style-name="Heading4" text:outline-level="4"><text:bookmark-start text:name="_Toc106809401"/><text:bookmark-start text:name="_Toc113003138"/><text:bookmark-start text:name="_Toc118970023"/><text:bookmark-start text:name="_Toc119680929"/><text:bookmark-start text:name="_Toc119683213"/><text:bookmark-start text:name="_Toc119914204"/><text:bookmark-start text:name="_Toc119939009"/><text:bookmark-start text:name="_Toc120720143"/><text:bookmark-start text:name="_Toc124164158"/><text:bookmark-start text:name="_Toc124170739"/><text:bookmark-start text:name="_Toc131151322"/><text:bookmark-start text:name="_Toc132370889"/><text:bookmark-start text:name="_Toc157685941"/><text:bookmark-start text:name="_Toc159234657"/><text:bookmark-start text:name="_Toc159248630"/>Appendix 1: DE 1/10 Freeport Procedure<text:s/>Codes for CDS<text:bookmark-end text:name="_Toc99380989"/><text:bookmark-end text:name="_Toc106809401"/><text:bookmark-end text:name="_Toc113003138"/><text:bookmark-end text:name="_Toc118970023"/><text:bookmark-end text:name="_Toc119680929"/><text:bookmark-end text:name="_Toc119683213"/><text:bookmark-end text:name="_Toc119914204"/><text:bookmark-end text:name="_Toc119939009"/><text:bookmark-end text:name="_Toc120720143"/><text:bookmark-end text:name="_Toc124164158"/><text:bookmark-end text:name="_Toc124170739"/><text:bookmark-end text:name="_Toc131151322"/><text:bookmark-end text:name="_Toc132370889"/><text:bookmark-end text:name="_Toc157685941"/><text:bookmark-end text:name="_Toc159234657"/><text:bookmark-end text:name="_Toc159248630"/></text:h>
      <text:h text:style-name="Heading4" text:outline-level="4"><text:bookmark-start text:name="_Toc99380990"/><text:bookmark-start text:name="_Toc106809402"/><text:bookmark-start text:name="_Toc113003139"/><text:bookmark-start text:name="_Toc118970024"/><text:bookmark-start text:name="_Toc119680930"/><text:bookmark-start text:name="_Toc119683214"/><text:bookmark-start text:name="_Toc119914205"/><text:bookmark-start text:name="_Toc119939010"/><text:bookmark-start text:name="_Toc120720144"/><text:bookmark-start text:name="_Toc124164159"/><text:bookmark-start text:name="_Toc124170740"/><text:bookmark-start text:name="_Toc131151323"/><text:bookmark-start text:name="_Toc132370890"/><text:bookmark-start text:name="_Toc157685942"/><text:bookmark-start text:name="_Toc159234658"/><text:bookmark-start text:name="_Toc159248631"/><text:bookmark-start text:name="_Toc93583472"/>Import Declaration Procedure Codes<text:bookmark-end text:name="_Toc99380990"/><text:bookmark-end text:name="_Toc106809402"/><text:bookmark-end text:name="_Toc113003139"/><text:bookmark-end text:name="_Toc118970024"/><text:bookmark-end text:name="_Toc119680930"/><text:bookmark-end text:name="_Toc119683214"/><text:bookmark-end text:name="_Toc119914205"/><text:bookmark-end text:name="_Toc119939010"/><text:bookmark-end text:name="_Toc120720144"/><text:bookmark-end text:name="_Toc124164159"/><text:bookmark-end text:name="_Toc124170740"/><text:bookmark-end text:name="_Toc131151323"/><text:bookmark-end text:name="_Toc132370890"/><text:bookmark-end text:name="_Toc157685942"/><text:bookmark-end text:name="_Toc159234658"/><text:bookmark-end text:name="_Toc159248631"/></text:h>
      <text:p text:style-name="Normal">—</text:p>
      <text:h text:style-name="Heading4" text:outline-level="4"><text:bookmark-start text:name="_Toc159234659"/><text:bookmark-start text:name="_Toc159248632"/>Procedure Code 0178<text:bookmark-end text:name="_Toc93583472"/><text:bookmark-end text:name="_Toc159234659"/><text:bookmark-end text:name="_Toc159248632"/></text:h>
      <text:p text:style-name="Normal">—</text:p>
      <text:soft-page-break/>
      <text:h text:style-name="Heading5" text:outline-level="5">Release from the Freeport procedure to a (UK) Special Fiscal Territory (SFT) using 0178</text:h>
      <text:p text:style-name="P897">The following DE 1/10 should be used to declare goods from the Freeport procedure to the UK Special Fiscal Territories of Jersey and Guernsey: 0178.</text:p>
      <text:p text:style-name="P898"><text:span text:style-name="T899">See CDS Declaration and Customs Clearance Request Instructions for import declaration completion notes and procedure code notes for 0178, which should be followed unless the Data Elements (DEs) are mentioned below.</text:span></text:p>
      <text:p text:style-name="P900">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text:bookmark-start text:name="_Hlk98428002"/>Declaration Categories impacted</text:p>
            </table:table-cell>
            <table:table-cell table:style-name="TableCell910">
              <text:p text:style-name="P911"><text:span text:style-name="T912">Data Elements impacted</text:span></text:p>
            </table:table-cell>
            <table:table-cell table:style-name="TableCell913">
              <text:p text:style-name="P914"><text:span text:style-name="T915">Procedure Codes</text:span></text:p>
            </table:table-cell>
            <table:table-cell table:style-name="TableCell916">
              <text:p text:style-name="P917"><text:span text:style-name="T918">Additional Procedure Codes</text:span></text:p>
            </table:table-cell>
            <table:table-cell table:style-name="TableCell919">
              <text:p text:style-name="P920"><text:span text:style-name="T921">Country of Dispatch</text:span></text:p>
            </table:table-cell>
          </table:table-row>
          <table:table-row table:style-name="TableRow922">
            <table:table-cell table:style-name="TableCell923">
              <text:p text:style-name="P924">Various</text:p>
            </table:table-cell>
            <table:table-cell table:style-name="TableCell925">
              <text:p text:style-name="P926">DE 2/2</text:p>
              <text:p text:style-name="P927">DE 2/3</text:p>
              <text:p text:style-name="P928">DE 2/7</text:p>
              <text:p text:style-name="P929">DE 3/39</text:p>
              <text:p text:style-name="P930">DE 5/23</text:p>
              <text:p text:style-name="P931">DE 5/27</text:p>
              <text:p text:style-name="P932">DE 6/8 to 6/17</text:p>
            </table:table-cell>
            <table:table-cell table:style-name="TableCell933">
              <text:p text:style-name="P934">0178</text:p>
            </table:table-cell>
            <table:table-cell table:style-name="TableCell935">
              <text:p text:style-name="P936">No change</text:p>
            </table:table-cell>
            <table:table-cell table:style-name="TableCell937">
              <text:p text:style-name="P938">GB</text:p>
            </table:table-cell>
          </table:table-row>
        </table:table-header-rows>
      </table:table>
      <text:p text:style-name="P939"><text:bookmark-end text:name="_Hlk98428002"/></text:p>
      <text:h text:style-name="Heading5" text:outline-level="5">Permitted Movements:</text:h>
      <text:p text:style-name="P940">Not for use in 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41">Use AI statement ‘GEN86’ and enter ‘Where Freeport business<text:s/>authorisation allows use of manual duty override’</text:p>
      <text:p text:style-name="P942">Use AI statement ‘OVR01’ and enter ‘Duty override claimed’ followed by a plain text description of the reason for the override. For example: Duty override claimed Freeport procedure processing.</text:p>
      <text:p text:style-name="P943">(Note — GEN86 must be declared with OVR01 to provide authority for the manual tax calculation).</text:p>
      <text:h text:style-name="Heading5" text:outline-level="5">DE 2/3 — Document Codes<text:s/></text:h>
      <text:p text:style-name="P944">Enter: Document code: C600, country code: GB, type code: FP and the Freeport business authorisation number</text:p>
      <text:h text:style-name="Heading5" text:outline-level="5">DE 2/7 — Identification of Warehouse</text:h>
      <text:p text:style-name="P945">Enter: Type code Z and the despatching Freeport customs site identification number</text:p>
      <text:soft-page-break/>
      <text:h text:style-name="Heading5" text:outline-level="5">DE 3/39 — Holder of the Authorisation Identification Number</text:h>
      <text:p text:style-name="P946">Enter: Authorisation type code: FP and the EORI of the Freeport business authorisation holder</text:p>
      <text:h text:style-name="Heading5" text:outline-level="5">DE 5/23 — Location of goods</text:h>
      <text:p text:style-name="P947">Enter: The appropriate Freeport frontier location for removal of the goods from Appendix 16. (Do not use a location code ending in GVM.)</text:p>
      <text:h text:style-name="Heading5" text:outline-level="5">DE 5/27 — Supervising Customs Office</text:h>
      <text:p text:style-name="P948">Enter: GBLIV002</text:p>
      <text:h text:style-name="Heading5" text:outline-level="5">DE 6/8 to DE 6/17 — Details of goods</text:h>
      <text:p text:style-name="P949">Enter the details of the goods in terms of the processed/compensating products.</text:p>
      <text:h text:style-name="Heading4" text:outline-level="4"><text:bookmark-start text:name="_Toc159234660"/><text:bookmark-start text:name="_Toc159248633"/>Procedure Code 0778<text:bookmark-end text:name="_Toc159234660"/><text:bookmark-end text:name="_Toc159248633"/></text:h>
      <text:p text:style-name="P950">The following DE 1/10 should be used to declare goods on release from the Freeport procedure and placement into an Excise Warehouse: 0778.</text:p>
      <text:p text:style-name="P951"><text:span text:style-name="T952">See CDS Declaration and Customs Clearance Request Instructions for import declaration completion notes and procedure code notes for 0778, which should be followed unless the Data Elements (DEs) are mentioned below.</text:span></text:p>
      <text:p text:style-name="P953">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Declaration Categories impacted</text:span></text:p>
            </table:table-cell>
            <table:table-cell table:style-name="TableCell964">
              <text:p text:style-name="P965"><text:span text:style-name="T966">Data Elements impacted</text:span></text:p>
            </table:table-cell>
            <table:table-cell table:style-name="TableCell967">
              <text:p text:style-name="P968"><text:span text:style-name="T969">Procedure Codes</text:span></text:p>
            </table:table-cell>
            <table:table-cell table:style-name="TableCell970">
              <text:p text:style-name="P971"><text:span text:style-name="T972">Additional Procedure Codes</text:span></text:p>
            </table:table-cell>
            <table:table-cell table:style-name="TableCell973">
              <text:p text:style-name="P974"><text:span text:style-name="T975">Country of<text:s/></text:span><text:span text:style-name="T976">Dispatch</text:span></text:p>
            </table:table-cell>
          </table:table-row>
          <table:table-row table:style-name="TableRow977">
            <table:table-cell table:style-name="TableCell978">
              <text:p text:style-name="P979">Various</text:p>
            </table:table-cell>
            <table:table-cell table:style-name="TableCell980">
              <text:p text:style-name="P981">DE 2/2</text:p>
              <text:p text:style-name="P982">DE 2/3</text:p>
              <text:p text:style-name="P983">DE 3/39</text:p>
              <text:p text:style-name="P984">DE 5/23</text:p>
              <text:p text:style-name="P985">DE 6/8 to DE 6/17</text:p>
            </table:table-cell>
            <table:table-cell table:style-name="TableCell986">
              <text:p text:style-name="P987">0778</text:p>
            </table:table-cell>
            <table:table-cell table:style-name="TableCell988">
              <text:p text:style-name="P989">No change</text:p>
            </table:table-cell>
            <table:table-cell table:style-name="TableCell990">
              <text:p text:style-name="P991">GB</text:p>
            </table:table-cell>
          </table:table-row>
        </table:table-header-rows>
      </table:table>
      <text:h text:style-name="Heading5" text:outline-level="5">Permitted Movements:</text:h>
      <text:p text:style-name="P992">Not for use in 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93">Use AI statement ‘GEN86’ and enter ‘Where Freeport business authorisation allows use of manual duty override’</text:p>
      <text:p text:style-name="P994">Use AI statement ‘OVR01’ and enter ‘Duty override claimed’ followed by a plain text description of the reason for the override. For example: Duty override claimed Freeport procedure processing.</text:p>
      <text:soft-page-break/>
      <text:p text:style-name="P995">(Note — GEN86 must be declared with OVR01 to provide authority for the manual tax calculation).</text:p>
      <text:h text:style-name="Heading5" text:outline-level="5">DE 2/3 — Document Codes<text:s/></text:h>
      <text:p text:style-name="P996">Enter:<text:s/>Document code: C600, country code: GB, type code: FP and the Freeport business authorisation number</text:p>
      <text:h text:style-name="Heading5" text:outline-level="5">DE 3/39 — Holder of the Authorisation Identification Number</text:h>
      <text:p text:style-name="P997">Enter: Authorisation type code: FP and the EORI of the Freeport business<text:s/>authorisation holder</text:p>
      <text:h text:style-name="Heading5" text:outline-level="5">DE 5/23 — Location of goods</text:h>
      <text:p text:style-name="P998">Enter: The appropriate Freeport frontier location for removal of the goods from Appendix 16. (Do not use a location code ending in GVM.)</text:p>
      <text:h text:style-name="Heading5" text:outline-level="5">DE 6/8 to DE 6/17 — Details of goods</text:h>
      <text:p text:style-name="P999">Enter the details of the goods in terms of the processed/compensating products.</text:p>
      <text:h text:style-name="Heading4" text:outline-level="4"><text:bookmark-start text:name="_Toc93583473"/><text:bookmark-start text:name="_Toc159234661"/><text:bookmark-start text:name="_Toc159248634"/>Procedure Codes 4078 and 4478<text:bookmark-end text:name="_Toc93583473"/><text:bookmark-end text:name="_Toc159234661"/><text:bookmark-end text:name="_Toc159248634"/></text:h>
      <text:h text:style-name="Heading5" text:outline-level="5">Release from the Freeport Procedure to Free Circulation using 4078 and 4478</text:h>
      <text:p text:style-name="P1000">Import DE 1/10 procedure 4078 is to be used to declare goods from the Freeport procedure into Free circulation or 4478 where end use relief applies.</text:p>
      <text:p text:style-name="P1001"><text:span text:style-name="T1002">See CDS Declaration and Customs Clearance Request Instructions for Import declaration completion notes and procedure code notes for 4078 and 4478, which should be followed unless the Data Elements (DEs) are mentioned below</text:span></text:p>
      <text:p text:style-name="P1003">To note — References to “Free Zone” and “Free Zone ID” mean Freeport Customs Site and Freeport Customs Site ID number in these circumstances. “Free Zone authorisation” means Freeport Business authorisation.</text:p>
      <text:p text:style-name="P1004"/>
      <text:h text:style-name="Heading5" text:outline-level="5"><text:bookmark-start text:name="_Hlk86933165"/>Impact of changes</text:h>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text:span text:style-name="T1014">Declaration Categories impacted</text:span></text:p>
            </table:table-cell>
            <table:table-cell table:style-name="TableCell1015">
              <text:p text:style-name="P1016"><text:span text:style-name="T1017">Data Elements impacted</text:span></text:p>
            </table:table-cell>
            <table:table-cell table:style-name="TableCell1018">
              <text:p text:style-name="P1019"><text:span text:style-name="T1020">Procedure Codes</text:span></text:p>
            </table:table-cell>
            <table:table-cell table:style-name="TableCell1021">
              <text:p text:style-name="P1022"><text:span text:style-name="T1023">Additional Procedure Codes</text:span></text:p>
            </table:table-cell>
            <table:table-cell table:style-name="TableCell1024">
              <text:p text:style-name="P1025"><text:span text:style-name="T1026">Country of Dispatch</text:span></text:p>
            </table:table-cell>
          </table:table-row>
          <table:table-row table:style-name="TableRow1027">
            <table:table-cell table:style-name="TableCell1028">
              <text:p text:style-name="P1029">Various</text:p>
            </table:table-cell>
            <table:table-cell table:style-name="TableCell1030">
              <text:p text:style-name="P1031">DE 2/2</text:p>
              <text:p text:style-name="P1032">DE 2/3</text:p>
              <text:p text:style-name="P1033">DE 2/7</text:p>
              <text:p text:style-name="P1034">DE 3/39</text:p>
              <text:p text:style-name="P1035">DE 5/23</text:p>
              <text:p text:style-name="P1036">DE 5/27</text:p>
              <text:p text:style-name="P1037">DE 6/8 to DE 6/17</text:p>
            </table:table-cell>
            <table:table-cell table:style-name="TableCell1038">
              <text:p text:style-name="P1039">4078</text:p>
              <text:p text:style-name="P1040">4478</text:p>
            </table:table-cell>
            <table:table-cell table:style-name="TableCell1041">
              <text:p text:style-name="P1042">No change</text:p>
            </table:table-cell>
            <table:table-cell table:style-name="TableCell1043">
              <text:p text:style-name="P1044">All</text:p>
            </table:table-cell>
          </table:table-row>
        </table:table-header-rows>
      </table:table>
      <text:h text:style-name="Heading5" text:outline-level="5"><text:bookmark-end text:name="_Hlk86933165"/>Permitted Movements:</text:h>
      <text:p text:style-name="P1045">Not for use in Northern<text:s/>Ireland</text:p>
      <text:soft-page-break/>
      <text:h text:style-name="Heading5" text:outline-level="5">Additional completion notes</text:h>
      <text:h text:style-name="Heading5" text:outline-level="5">DE 2/2 — Additional Information (AI) Statement Codes (for use where Article 86(3) customs debt rules have been used to value the goods after processing)</text:h>
      <text:p text:style-name="P1046">Use AI statement ‘GEN86’ and enter ‘Where Freeport business<text:s/>authorisation allows use of manual duty override’</text:p>
      <text:p text:style-name="P1047">Use AI statement ‘OVR01’ and enter ‘Duty override claimed’ followed by a plain text description of the reason for the override. For example: Duty override claimed Freeport procedure processing.</text:p>
      <text:p text:style-name="P1048">(Note — GEN86 must be declared with OVR01 to provide authority for the manual tax calculation).</text:p>
      <text:h text:style-name="Heading5" text:outline-level="5">DE 2/3 — Document Codes<text:s/></text:h>
      <text:p text:style-name="P1049">Enter: Document code: C600, country code: GB, type code: FP and the Freeport business authorisation number</text:p>
      <text:h text:style-name="Heading5" text:outline-level="5"><text:bookmark-start text:name="_Hlk87610457"/>DE 2/7 — Identification of Warehouse</text:h>
      <text:p text:style-name="P1050">Enter: Type code: Z and the dispatching Freeport customs site identification number</text:p>
      <text:h text:style-name="Heading5" text:outline-level="5"><text:bookmark-start text:name="_Hlk86938425"/><text:bookmark-end text:name="_Hlk87610457"/>DE 3/39 — Holder of the Authorisation Identification Number</text:h>
      <text:p text:style-name="P1051">Enter: Authorisation type code: FP and the EORI of the Freeport business authorisation holder</text:p>
      <text:h text:style-name="Heading5" text:outline-level="5"><text:bookmark-end text:name="_Hlk86938425"/>DE 5/23 — Location of goods</text:h>
      <text:p text:style-name="P1052">Enter: The appropriate Freeport frontier location for removal of the goods from Appendix 16.<text:s/><text:bookmark-start text:name="_Hlk97293546"/>(Do not use a location code ending in GVM.)<text:bookmark-end text:name="_Hlk97293546"/></text:p>
      <text:h text:style-name="Heading5" text:outline-level="5"><text:bookmark-start text:name="_Hlk87610778"/>DE 5/27 — Supervising Customs Office</text:h>
      <text:p text:style-name="P1053">4078 only: Enter: GBLIV002</text:p>
      <text:p text:style-name="P1054">4478: Enter the appropriate code for the<text:s/>end-use supervising office</text:p>
      <text:h text:style-name="Heading5" text:outline-level="5"><text:bookmark-start text:name="_Hlk88037490"/><text:bookmark-end text:name="_Hlk87610778"/>DE 6/8 to DE 6/17 — Details of goods</text:h>
      <text:p text:style-name="P1055">Enter the details of the goods in terms of the processed/compensating products.</text:p>
      <text:p text:style-name="P1056"/>
      <text:h text:style-name="Heading4" text:outline-level="4"><text:bookmark-start text:name="_Toc93583474"/><text:bookmark-start text:name="_Toc159234662"/><text:bookmark-start text:name="_Toc159248635"/><text:bookmark-start text:name="_Hlk86991025"/><text:bookmark-end text:name="_Hlk88037490"/>Procedure Codes 5178 and 5378<text:bookmark-end text:name="_Toc93583474"/><text:bookmark-end text:name="_Toc159234662"/><text:bookmark-end text:name="_Toc159248635"/></text:h>
      <text:h text:style-name="Heading5" text:outline-level="5">Declaring goods into customs procedures 5178 or 5378 from the Freeport Procedure</text:h>
      <text:p text:style-name="P1057"><text:bookmark-start text:name="_Hlk86938315"/><text:bookmark-end text:name="_Hlk86991025"/>The following DE 1/10s should be used to declare goods from the Freeport procedure into: Inward processing: 5178 or Temporary Admission: 5378<text:bookmark-end text:name="_Hlk86938315"/>.</text:p>
      <text:p text:style-name="P1058"><text:bookmark-start text:name="_Hlk86991105"/><text:span text:style-name="T1059">See CDS Declaration and Customs Clearance Request Instructions for import declaration completion notes and procedure code notes for 5178 and 5378, which should be followed unless the Data Elements (DEs) are mentioned below.</text:span></text:p>
      <text:p text:style-name="P1060">To note - References to “Free Zone and Free Zone ID” mean Freeport Customs Site and Freeport Customs Site ID number in these circumstances. “Free Zone authorisation” means Freeport Business authorisation.<text:bookmark-start text:name="_Hlk86990962"/><text:bookmark-end text:name="_Hlk86991105"/></text:p>
      <text:p text:style-name="P1061"/>
      <text:soft-page-break/>
      <text:h text:style-name="Heading5" text:outline-level="5">Impact of changes</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text:bookmark-start text:name="_Hlk86938512"/><text:bookmark-end text:name="_Hlk86990962"/><text:span text:style-name="T1071">Declaration Categories impacted</text:span></text:p>
            </table:table-cell>
            <table:table-cell table:style-name="TableCell1072">
              <text:p text:style-name="P1073"><text:span text:style-name="T1074">Data Elements impacted</text:span></text:p>
            </table:table-cell>
            <table:table-cell table:style-name="TableCell1075">
              <text:p text:style-name="P1076"><text:span text:style-name="T1077">Procedure Codes</text:span></text:p>
            </table:table-cell>
            <table:table-cell table:style-name="TableCell1078">
              <text:p text:style-name="P1079"><text:span text:style-name="T1080">Additional Procedure Codes</text:span></text:p>
            </table:table-cell>
            <table:table-cell table:style-name="TableCell1081">
              <text:p text:style-name="P1082"><text:span text:style-name="T1083">Country of Dispatch</text:span></text:p>
            </table:table-cell>
          </table:table-row>
          <table:table-row table:style-name="TableRow1084">
            <table:table-cell table:style-name="TableCell1085">
              <text:p text:style-name="P1086">Various</text:p>
            </table:table-cell>
            <table:table-cell table:style-name="TableCell1087">
              <text:p text:style-name="P1088">DE 2/2</text:p>
              <text:p text:style-name="P1089">DE 2/3</text:p>
              <text:p text:style-name="P1090">DE 2/7</text:p>
              <text:p text:style-name="P1091">DE 3/39</text:p>
              <text:p text:style-name="P1092">DE 5/23</text:p>
              <text:p text:style-name="P1093">DE 6/8 to<text:s/>6/17</text:p>
            </table:table-cell>
            <table:table-cell table:style-name="TableCell1094">
              <text:p text:style-name="P1095">5178, 5378</text:p>
            </table:table-cell>
            <table:table-cell table:style-name="TableCell1096">
              <text:p text:style-name="P1097">No change</text:p>
            </table:table-cell>
            <table:table-cell table:style-name="TableCell1098">
              <text:p text:style-name="P1099">All</text:p>
            </table:table-cell>
          </table:table-row>
        </table:table-header-rows>
      </table:table>
      <text:p text:style-name="P1100"><text:bookmark-end text:name="_Hlk86938512"/></text:p>
      <text:h text:style-name="Heading5" text:outline-level="5">Permitted Movements:</text:h>
      <text:p text:style-name="P1101">Not for use in Northern Ireland</text:p>
      <text:h text:style-name="Heading4" text:outline-level="4">Additional completion notes</text:h>
      <text:h text:style-name="Heading5" text:outline-level="5"><text:bookmark-start text:name="_Hlk86938772"/>DE 2/2 — Additional Information (AI) Statement Codes (for use with 5178 only where Article 86(3) customs debt rules have been used to<text:s/>value the goods after processing)</text:h>
      <text:p text:style-name="P1102">Use AI statement ‘GEN86’ and enter ‘Where Freeport business authorisation allows use of manual duty override’</text:p>
      <text:p text:style-name="P1103">Use AI statement ‘OVR01’ and enter ‘Duty override claimed’ followed by a plain text description of the reason for the override. For example: Duty override claimed Freeport procedure processing.</text:p>
      <text:p text:style-name="P1104">(Note — GEN86 must be declared with OVR01 to provide authority for the manual tax calculation).</text:p>
      <text:h text:style-name="Heading5" text:outline-level="5">DE 2/3 — Document Codes<text:s/></text:h>
      <text:p text:style-name="P1105">Enter: Document code: C600, country code: GB, type code: FP and the Freeport business authorisation number</text:p>
      <text:h text:style-name="Heading5" text:outline-level="5">DE 2/7 — Identification of Warehouse</text:h>
      <text:p text:style-name="P1106">Enter: Type code: Z and the dispatching Freeport customs site identification number</text:p>
      <text:h text:style-name="Heading5" text:outline-level="5">DE 3/39 — Holder of the Authorisation Identification Number</text:h>
      <text:p text:style-name="P1107">Enter: Authorisation type code: FP and the EORI of the Freeport business authorisation holder</text:p>
      <text:h text:style-name="Heading5" text:outline-level="5">DE 5/23 — Location of goods</text:h>
      <text:p text:style-name="P1108">Enter: The appropriate Freeport frontier location for removal of the goods from Appendix 16. (<text:bookmark-end text:name="_Hlk86938772"/>Do not use a location code ending in GVM.)</text:p>
      <text:h text:style-name="Heading5" text:outline-level="5">DE 6/8 to DE<text:s/>6/17 — Details of goods</text:h>
      <text:p text:style-name="P1109">Enter the details of the goods in terms of the processed/compensating products.</text:p>
      <text:p text:style-name="P1110"/>
      <text:h text:style-name="Heading4" text:outline-level="4"><text:bookmark-start text:name="_Toc93583475"/><text:bookmark-start text:name="_Toc159234663"/><text:bookmark-start text:name="_Toc159248636"/><text:soft-page-break/>Procedure Code 7178<text:bookmark-end text:name="_Toc93583475"/><text:bookmark-end text:name="_Toc159234663"/><text:bookmark-end text:name="_Toc159248636"/></text:h>
      <text:h text:style-name="Heading5" text:outline-level="5">Declaring goods into customs procedure 7178 from the Freeport Procedure</text:h>
      <text:p text:style-name="P1111">The following DE 1/10 should be used to declare goods from the Freeport procedure into Customs warehousing: 7178.</text:p>
      <text:p text:style-name="P1112"><text:span text:style-name="T1113">See CDS Declaration and Customs Clearance Request Instructions for import declaration completion notes and procedure code notes for 7178, which should be followed unless the Data Elements (DEs) are mentioned below.</text:span></text:p>
      <text:p text:style-name="P1114">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text:span text:style-name="T1124">Declaration Categories impacted</text:span></text:p>
            </table:table-cell>
            <table:table-cell table:style-name="TableCell1125">
              <text:p text:style-name="P1126"><text:span text:style-name="T1127">Data Elements impacted</text:span></text:p>
            </table:table-cell>
            <table:table-cell table:style-name="TableCell1128">
              <text:p text:style-name="P1129"><text:span text:style-name="T1130">Procedure Codes</text:span></text:p>
            </table:table-cell>
            <table:table-cell table:style-name="TableCell1131">
              <text:p text:style-name="P1132"><text:span text:style-name="T1133">Additional Procedure Codes</text:span></text:p>
            </table:table-cell>
            <table:table-cell table:style-name="TableCell1134">
              <text:p text:style-name="P1135"><text:span text:style-name="T1136">Country of Dispatch</text:span></text:p>
            </table:table-cell>
          </table:table-row>
          <table:table-row table:style-name="TableRow1137">
            <table:table-cell table:style-name="TableCell1138">
              <text:p text:style-name="P1139">Various</text:p>
            </table:table-cell>
            <table:table-cell table:style-name="TableCell1140">
              <text:p text:style-name="P1141">DE 2/2</text:p>
              <text:p text:style-name="P1142">DE 2/3</text:p>
              <text:p text:style-name="P1143">DE 3/39</text:p>
              <text:p text:style-name="P1144">DE 5/23</text:p>
            </table:table-cell>
            <table:table-cell table:style-name="TableCell1145">
              <text:p text:style-name="P1146">7178</text:p>
            </table:table-cell>
            <table:table-cell table:style-name="TableCell1147">
              <text:p text:style-name="P1148">No change</text:p>
            </table:table-cell>
            <table:table-cell table:style-name="TableCell1149">
              <text:p text:style-name="P1150">All</text:p>
            </table:table-cell>
          </table:table-row>
        </table:table-header-rows>
      </table:table>
      <text:p text:style-name="P1151"/>
      <text:h text:style-name="Heading5" text:outline-level="5">Permitted Movements:</text:h>
      <text:p text:style-name="P1152">Not for use in Northern Ireland</text:p>
      <text:h text:style-name="Heading4" text:outline-level="4">Additional completion<text:s/>requirements</text:h>
      <text:h text:style-name="Heading5" text:outline-level="5">DE 2/2 — Additional information</text:h>
      <text:p text:style-name="P1153">Enter: The Additional Information (AI) Code PREMS in DE 2/2 followed by the full name, address and country of the Freeport where the goods are currently located and can be examined as free text.</text:p>
      <text:p text:style-name="P1154">Enter the<text:s/>Premises Country Code as a suffix to the Premises Name and Address separated by a ‘- ‘.</text:p>
      <text:h text:style-name="Heading5" text:outline-level="5">DE 2/3 — Document Codes<text:s/></text:h>
      <text:p text:style-name="P1155">Enter: Document code: C600, country code: GB, type code: FP and the Freeport business authorisation number</text:p>
      <text:h text:style-name="Heading5" text:outline-level="5">DE 3/39 — Holder of the Authorisation Identification Number</text:h>
      <text:p text:style-name="P1156">Enter: Authorisation type code: FP and the EORI of the Freeport business authorisation holder</text:p>
      <text:h text:style-name="Heading5" text:outline-level="5">DE 5/23 — Location of goods</text:h>
      <text:p text:style-name="P1157">Enter: The appropriate Freeport frontier location for removal of the goods from Appendix 16. (Do not use a location code ending in GVM.)</text:p>
      <text:p text:style-name="P1158"/>
      <text:h text:style-name="Heading4" text:outline-level="4"><text:bookmark-start text:name="_Toc159234664"/><text:bookmark-start text:name="_Toc159248637"/><text:soft-page-break/>Procedure Code 7800<text:bookmark-end text:name="_Toc159234664"/><text:bookmark-end text:name="_Toc159248637"/></text:h>
      <text:h text:style-name="Heading5" text:outline-level="5">Impact of changes</text:h>
      <text:p text:style-name="P1159">A new procedure code 7800 has been introduced.</text:p>
      <text:h text:style-name="Heading5" text:outline-level="5">7800</text:h>
      <text:p text:style-name="P1160">These completion notes should be read in conjunction with the CDS Declaration and Customs Clearance Request Instructions Import<text:s/>Declaration Completion Guide. These are additional notes on specific declaration data elements in relation to this procedure code and do not constitute full guidance on how the declaration should be completed.</text:p>
      <text:h text:style-name="Heading5" text:outline-level="5">Description of procedure:</text:h>
      <text:p text:style-name="P1161">The use of this procedure code is a declaration by the importer that the conditions laid down in The Free Zones (Customs, Excise and Value Added Tax) Regulations 2021 (“The Free Zones Regulations”) are met.</text:p>
      <text:p text:style-name="P1162">Release to a Free Zone/Freeport where the goods have not been subject to any previous procedure.<text:s/></text:p>
      <text:p text:style-name="P1163">Whilst the regulations refer to the Free Zone procedure, Free Zones and Free Zone businesses, the Regulation also covers the “Freeport procedure”, “Freeport Customs Site”, and “Freeport business”.</text:p>
      <text:p text:style-name="P1164"><text:span text:style-name="T1165">GB legislation —<text:s/></text:span><text:span text:style-name="T1166">Duty</text:span><text:span text:style-name="T1167"><text:s/>Suspense arrangements: Taxation (Cross-Border Trade) Act 2018, Section 4 (2) (c); Free Zone procedure terms and conditions: The Free Zones (Customs, Excise and Value Added Tax) Regulations 2021</text:span></text:p>
      <text:h text:style-name="Heading5" text:outline-level="5"><text:span text:style-name="T1168">Permitted<text:s/></text:span>Movements<text:span text:style-name="T1169">:</text:span></text:h>
      <text:p text:style-name="P1170">This Procedure Code may only be used to declare goods moving from Rest of World (RoW) to GB, RoW to Isle of Man (IoM) or Northern Ireland (NI) to GB</text:p>
      <text:p text:style-name="P1171">This procedure code may not be used to declare goods entering NI</text:p>
      <text:h text:style-name="Heading5" text:outline-level="5">Conditions for use:</text:h>
      <text:p text:style-name="P1172">This Procedure Code is used to claim a suspension from customs duties and other charges for goods entered into the Free zone/Freeport procedure.</text:p>
      <text:p text:style-name="P1173">A Free zone authorisation/Freeport Business authorisation is needed to use this customs procedure. See conditions and requirements detailed in the Free Zones Regulations.</text:p>
      <text:p text:style-name="P1174">A procedure code in the 78 series must be used where the goods are subject to prohibitions, restrictions or licensing requirements.</text:p>
      <text:p text:style-name="P1175">These notes must be read in conjunction with the appropriate completion notes for the Additional Procedure Code used on the<text:s/>declaration (DE 1/11).</text:p>
      <text:h text:style-name="Heading5" text:outline-level="5">Restrictions on usage:</text:h>
      <text:p text:style-name="P1176">Use of this procedure is subject to a Freezone authorisation/Freeport business authorisation being issued by HMRC to operate in a Freeport Customs Site in Great Britain.</text:p>
      <text:p text:style-name="P1177">The goods must be entered to an approved Freeport business premises located within the Freeport Customs Site or a Free zone, declared in DE 2/7 (Identification of Warehouse) of the declaration, in order to suspend the import duties and other charges.</text:p>
      <text:soft-page-break/>
      <text:p text:style-name="P1178"><text:span text:style-name="T1179">Goods specified in</text:span><text:span text:style-name="T1180"><text:s/></text:span><text:a xlink:href="https://www.gov.uk/government/publications/notices-under-the-customs-special-procedures-and-outward-processing-eu-exit-regulations-2018" office:target-frame-name="_top" xlink:show="replace"><text:span text:style-name="T1181">Notice</text:span><text:bookmark-start text:name="_Hlt181861035"/><text:bookmark-start text:name="_Hlt181861036"/><text:span text:style-name="T1182">s</text:span><text:bookmark-end text:name="_Hlt181861035"/><text:bookmark-end text:name="_Hlt181861036"/><text:span text:style-name="T1183"><text:s/>ma</text:span><text:bookmark-start text:name="_Hlt181881081"/><text:bookmark-start text:name="_Hlt181881082"/><text:span text:style-name="T1184">d</text:span><text:bookmark-end text:name="_Hlt181881081"/><text:bookmark-end text:name="_Hlt181881082"/><text:span text:style-name="T1185">e un</text:span><text:bookmark-start text:name="_Hlt163116620"/><text:span text:style-name="T1186">d</text:span><text:bookmark-end text:name="_Hlt163116620"/><text:span text:style-name="T1187">er the Customs (Special Procedures and Outward Processing) (EU Exit) Regulations<text:s/></text:span><text:bookmark-start text:name="_Hlt181867625"/><text:bookmark-start text:name="_Hlt181867626"/><text:span text:style-name="T1188">2</text:span><text:bookmark-end text:name="_Hlt181867625"/><text:bookmark-end text:name="_Hlt181867626"/><text:span text:style-name="T1189">018</text:span></text:a><text:span text:style-name="T1190"><text:s/></text:span><text:span text:style-name="T1191">must not be entered into the Free zone/Freeport procedure.</text:span></text:p>
      <text:p text:style-name="P1192">Where the Additional Declaration Type used in DE 1/2 is: C, F, J or K authorisation to use the Simplified Declaration Procedures (SDP) or Entry in Declarant’s Record’s (EIDR) must also be held.</text:p>
      <text:p text:style-name="P1193">A customs clearance request (C21) may not be used to release the goods to a Free zone/Freeport where the goods are subject to prohibitions, restrictions or licensing requirements.</text:p>
      <text:p text:style-name="P1194">Where a C21i EIDR NOP is used to enter the goods an<text:s/>authorisation for Entry in Declarants Records (EIDR) must be held.</text:p>
      <text:p text:style-name="P1195">EIDR cannot be used to declare controlled drugs or controlled goods under this Procedure Code.</text:p>
      <text:p text:style-name="P1196">Entry in Declarant’s Record’s (EIDR) may not be used to both enter and remove the goods from the Free zone/Freeport procedure unless the Freeport business records are updated for the removal in real time.<text:s/></text:p>
      <text:h text:style-name="Heading5" text:outline-level="5">Notices:</text:h>
      <text:p text:style-name="P1197">Information can be found on Gov.UK on:</text:p>
      <text:list text:style-name="LFO16" text:continue-numbering="true">
        <text:list-item>
          <text:p text:style-name="P1198"><text:a xlink:href="https://www.gov.uk/government/publications/notices-under-the-customs-special-procedures-and-outward-processing-eu-exit-regulations-2018" office:target-frame-name="_top" xlink:show="replace"><text:span text:style-name="T1199">Notices made under t</text:span><text:bookmark-start text:name="_Hlt181881091"/><text:bookmark-start text:name="_Hlt181881092"/><text:span text:style-name="T1200">h</text:span><text:bookmark-end text:name="_Hlt181881091"/><text:bookmark-end text:name="_Hlt181881092"/><text:span text:style-name="T1201">e C</text:span><text:bookmark-start text:name="_Hlt163116634"/><text:bookmark-start text:name="_Hlt163116635"/><text:span text:style-name="T1202">u</text:span><text:bookmark-end text:name="_Hlt163116634"/><text:bookmark-end text:name="_Hlt163116635"/><text:span text:style-name="T1203">s</text:span><text:bookmark-start text:name="_Hlt181867637"/><text:bookmark-start text:name="_Hlt181867638"/><text:span text:style-name="T1204">t</text:span><text:bookmark-end text:name="_Hlt181867637"/><text:bookmark-end text:name="_Hlt181867638"/><text:span text:style-name="T1205">o</text:span><text:bookmark-start text:name="_Hlt205208776"/><text:bookmark-start text:name="_Hlt205208777"/><text:span text:style-name="T1206">m</text:span><text:bookmark-end text:name="_Hlt205208776"/><text:bookmark-end text:name="_Hlt205208777"/><text:span text:style-name="T1207">s (Special Procedures and Outward Processing) (EU Exit) Regulations 2018 - GOV.U</text:span><text:bookmark-start text:name="_Hlt181861212"/><text:bookmark-start text:name="_Hlt181861213"/><text:span text:style-name="T1208">K</text:span><text:bookmark-end text:name="_Hlt181861212"/><text:bookmark-end text:name="_Hlt181861213"/><text:span text:style-name="T1209"><text:s/>(www.gov.uk)</text:span></text:a></text:p>
        </text:list-item>
        <text:list-item>
          <text:p text:style-name="P1210">Notices made under the Customs (Import Duty) (EU Exit) Regulations 2018</text:p>
        </text:list-item>
        <text:list-item>
          <text:p text:style-name="P1211">Notices under The Customs Transit Procedures (EU Exit) Regulations 2018 </text:p>
        </text:list-item>
      </text:list>
      <text:h text:style-name="Heading5" text:outline-level="5">Declaration category:</text:h>
      <text:p text:style-name="P1212">H2, I1 C&amp;F or C21i EIDR NOP.</text:p>
      <text:h text:style-name="Heading5" text:outline-level="5">Declaration Type (DE 1/1):</text:h>
      <text:p text:style-name="P1213">Enter code: IM or CO</text:p>
      <text:p text:style-name="P1214">For goods released to the Free zone/Freeport procedure that have customs union status (for example, they originate in a UK Special Fiscal Territory), the declaration type (DE 1/1) should reflect the customs status of the goods:</text:p>
      <text:list text:style-name="LFO17" text:continue-numbering="true">
        <text:list-item>
          <text:p text:style-name="P1215">If the goods have customs union status, then the declaration type (DE 1/1) should be completed with code ‘CO’. Code F15 must be declared in DE 1/11 (Additional Procedure Code).</text:p>
        </text:list-item>
        <text:list-item>
          <text:p text:style-name="P1216">If the goods do not have customs union status, then the declaration type (DE 1/1) should be completed with code ‘IM’.</text:p>
        </text:list-item>
      </text:list>
      <text:h text:style-name="Heading4" text:outline-level="4">Additional Declaration Type<text:s/>(DE 1/2):</text:h>
      <text:p text:style-name="P1217">The following codes may be entered for this Procedure Code: A, C, D, F, J or K.</text:p>
      <text:p text:style-name="P1218">The obligation to lodge a supplementary declaration shall be waived where the goods are entered into the Free zone/Freeport procedure under the Free Zones Regulations and associated notices. There is therefore no requirement to submit a supplementary declaration using Additional Declaration Types Y or Z for this Procedure Code.</text:p>
      <text:soft-page-break/>
      <text:h text:style-name="Heading5" text:outline-level="5">Simplified Declaration/Previous Document (DE 2/1):</text:h>
      <text:p text:style-name="P1219"><text:span text:style-name="T1220">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221">Appe</text:span><text:bookmark-start text:name="_Hlt181861332"/><text:bookmark-start text:name="_Hlt181861333"/><text:bookmark-start text:name="_Hlt181861445"/><text:bookmark-start text:name="_Hlt181861446"/><text:bookmark-start text:name="_Hlt181861516"/><text:bookmark-start text:name="_Hlt181861517"/><text:span text:style-name="T1222">n</text:span><text:bookmark-end text:name="_Hlt181861332"/><text:bookmark-end text:name="_Hlt181861333"/><text:bookmark-end text:name="_Hlt181861445"/><text:bookmark-end text:name="_Hlt181861446"/><text:bookmark-end text:name="_Hlt181861516"/><text:bookmark-end text:name="_Hlt181861517"/><text:span text:style-name="T1223">d</text:span><text:bookmark-start text:name="_Hlt181867651"/><text:bookmark-start text:name="_Hlt181867652"/><text:span text:style-name="T1224">i</text:span><text:bookmark-end text:name="_Hlt181867651"/><text:bookmark-end text:name="_Hlt181867652"/><text:span text:style-name="T1225">x 3: DE 2/</text:span><text:bookmark-start text:name="_Hlt205208782"/><text:bookmark-start text:name="_Hlt205208783"/><text:bookmark-start text:name="_Hlt205208795"/><text:bookmark-start text:name="_Hlt205208796"/><text:span text:style-name="T1226">1</text:span><text:bookmark-start text:name="_Hlt163116645"/><text:bookmark-start text:name="_Hlt163116646"/><text:bookmark-end text:name="_Hlt205208782"/><text:bookmark-end text:name="_Hlt205208783"/><text:bookmark-end text:name="_Hlt205208795"/><text:bookmark-end text:name="_Hlt205208796"/><text:span text:style-name="T1227"><text:s/></text:span><text:bookmark-end text:name="_Hlt163116645"/><text:bookmark-end text:name="_Hlt163116646"/><text:span text:style-name="T1228">Previous Document Codes</text:span></text:a><text:span text:style-name="T1229"> for alternative codes which may be used if the circumstances below do not apply:</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Document category</text:p>
            </table:table-cell>
            <table:table-cell table:style-name="TableCell1238">
              <text:p text:style-name="P1239">Previous document type</text:p>
            </table:table-cell>
            <table:table-cell table:style-name="TableCell1240">
              <text:p text:style-name="P1241">Previous document reference</text:p>
            </table:table-cell>
            <table:table-cell table:style-name="TableCell1242">
              <text:p text:style-name="P1243">Goods item identifier (where applicable)</text:p>
            </table:table-cell>
          </table:table-row>
          <table:table-row table:style-name="TableRow1244">
            <table:table-cell table:style-name="TableCell1245">
              <text:p text:style-name="P1246">X</text:p>
            </table:table-cell>
            <table:table-cell table:style-name="TableCell1247">
              <text:p text:style-name="P1248">337 (Temporary Storage Declaration)</text:p>
            </table:table-cell>
            <table:table-cell table:style-name="TableCell1249">
              <text:p text:style-name="P1250">Enter the Temporary Storage Declaration or stock reference</text:p>
            </table:table-cell>
            <table:table-cell table:style-name="TableCell1251">
              <text:p text:style-name="P1252">Enter the goods item number from the Temporary Storage Declaration or stock reference</text:p>
            </table:table-cell>
          </table:table-row>
          <table:table-row table:style-name="TableRow1253">
            <table:table-cell table:style-name="TableCell1254">
              <text:p text:style-name="P1255">Z</text:p>
            </table:table-cell>
            <table:table-cell table:style-name="TableCell1256">
              <text:p text:style-name="P1257">355 (Entry Summary<text:s/>Declaration)</text:p>
            </table:table-cell>
            <table:table-cell table:style-name="TableCell1258">
              <text:p text:style-name="P1259">Enter the MRN for the Entry Summary Declaration</text:p>
            </table:table-cell>
            <table:table-cell table:style-name="TableCell1260">
              <text:p text:style-name="P1261">Enter the goods item number from the Entry Summary Declaration</text:p>
            </table:table-cell>
          </table:table-row>
          <table:table-row table:style-name="TableRow1262">
            <table:table-cell table:style-name="TableCell1263">
              <text:p text:style-name="P1264">Z (to represent the previous document)</text:p>
            </table:table-cell>
            <table:table-cell table:style-name="TableCell1265">
              <text:p text:style-name="P1266">ZZZ (for any other previous reference)</text:p>
            </table:table-cell>
            <table:table-cell table:style-name="TableCell1267">
              <text:p text:style-name="P1268">Enter another recognisable reference number (for example stock reference)</text:p>
            </table:table-cell>
            <table:table-cell table:style-name="TableCell1269">
              <text:p text:style-name="P1270">Enter the goods item number from the previous document</text:p>
            </table:table-cell>
          </table:table-row>
          <table:table-row table:style-name="TableRow1271">
            <table:table-cell table:style-name="TableCell1272">
              <text:p text:style-name="P1273">Z</text:p>
            </table:table-cell>
            <table:table-cell table:style-name="TableCell1274">
              <text:p text:style-name="P1275">DCR (to represent the DUCR)</text:p>
            </table:table-cell>
            <table:table-cell table:style-name="TableCell1276">
              <text:p text:style-name="P1277">Enter the DUCR assigned in the commercial records to the consignment (as appropriate)</text:p>
            </table:table-cell>
            <table:table-cell table:style-name="TableCell1278">
              <text:p text:style-name="P1279"><text:span text:style-name="T1280"> —</text:span></text:p>
            </table:table-cell>
          </table:table-row>
          <table:table-row table:style-name="TableRow1281">
            <table:table-cell table:style-name="TableCell1282">
              <text:p text:style-name="P1283">Z</text:p>
            </table:table-cell>
            <table:table-cell table:style-name="TableCell1284">
              <text:p text:style-name="P1285">DCS (to represent any DUCR part no’s)</text:p>
            </table:table-cell>
            <table:table-cell table:style-name="TableCell1286">
              <text:p text:style-name="P1287">Enter any part numbers associated with the DUCR (as appropriate)</text:p>
            </table:table-cell>
            <table:table-cell table:style-name="TableCell1288">
              <text:p text:style-name="P1289"><text:span text:style-name="T1290"> —</text:span></text:p>
            </table:table-cell>
          </table:table-row>
        </table:table-header-rows>
      </table:table>
      <text:p text:style-name="P1291">*Please note that code Y for the SDE and CLE elements are not included here as the supplementary declaration is waived on entry to a Free zone/Freeport for the Simplified Declaration Procedure (SDP) and<text:s/>Entry in Declarant’s Record’s (EIDR).</text:p>
      <text:h text:style-name="Heading5" text:outline-level="5">Additional Information (DE 2/2):</text:h>
      <text:p text:style-name="P1292"><text:span text:style-name="T1293">Please refer to </text:span><text:a xlink:href="https://www.gov.uk/guidance/additional-information-ai-statement-codes-for-data-element-22-of-the-customs-declaration-service-cds" office:target-frame-name="_top" xlink:show="replace"><text:span text:style-name="T1294">Appendix 4: DE 2/2 A</text:span><text:bookmark-start text:name="_Hlt163116661"/><text:bookmark-start text:name="_Hlt163116662"/><text:span text:style-name="T1295">d</text:span><text:bookmark-end text:name="_Hlt163116661"/><text:bookmark-end text:name="_Hlt163116662"/><text:span text:style-name="T1296">ditio</text:span><text:bookmark-start text:name="_Hlt181881124"/><text:bookmark-start text:name="_Hlt181881125"/><text:span text:style-name="T1297">n</text:span><text:bookmark-end text:name="_Hlt181881124"/><text:bookmark-end text:name="_Hlt181881125"/><text:span text:style-name="T1298">al Informa</text:span><text:bookmark-start text:name="_Hlt181867689"/><text:bookmark-start text:name="_Hlt181867690"/><text:span text:style-name="T1299">t</text:span><text:bookmark-end text:name="_Hlt181867689"/><text:bookmark-end text:name="_Hlt181867690"/><text:span text:style-name="T1300">ion Statement Codes</text:span></text:a><text:span text:style-name="T1301"> for the relevant codes and details to be declared (for example, WHSRP statement to identify the type of preference).</text:span></text:p>
      <text:p text:style-name="P1302">Appendix 4 includes the codes for all AI statements that may be used on CDS. Where both Union and National AI statements are being declared, enter any Union AI statements first. Union AI statements will begin with a number.</text:p>
      <text:p text:style-name="P1303">The following AI statements may be required in DE 2/2:</text:p>
      <table:table table:style-name="Table1304">
        <table:table-columns>
          <table:table-column table:style-name="TableColumn1305"/>
          <table:table-column table:style-name="TableColumn1306"/>
          <table:table-column table:style-name="TableColumn1307"/>
        </table:table-columns>
        <table:table-header-rows>
          <table:table-row table:style-name="TableRow1308">
            <table:table-cell table:style-name="TableCell1309">
              <text:soft-page-break/>
              <text:p text:style-name="P1310">Coverage</text:p>
            </table:table-cell>
            <table:table-cell table:style-name="TableCell1311">
              <text:p text:style-name="P1312">AI statement code</text:p>
            </table:table-cell>
            <table:table-cell table:style-name="TableCell1313">
              <text:p text:style-name="P1314">Details to be declared</text:p>
            </table:table-cell>
          </table:table-row>
          <table:table-row table:style-name="TableRow1315">
            <table:table-cell table:style-name="TableCell1316">
              <text:p text:style-name="P1317"><text:span text:style-name="T1318">Claims to preference for<text:s/></text:span><text:span text:style-name="T1319">goods being entered into the Free zone/Freeport procedure where a preference claim will be made on their removal.<text:s/></text:span><text:span text:style-name="T1320"><text:line-break/></text:span></text:p>
              <text:p text:style-name="P1321"><text:span text:style-name="T1322">DE 4/17, 5/16 and 5/15 (where appropriate) must also be completed in these instances.</text:span></text:p>
            </table:table-cell>
            <table:table-cell table:style-name="TableCell1323">
              <text:p text:style-name="P1324">WHSRP</text:p>
            </table:table-cell>
            <table:table-cell table:style-name="TableCell1325">
              <text:p text:style-name="P1326">Where a preferential rate of duty is to be claimed on removal from the Free zone/Freeport procedure, enter the type of preference claimed, for example, GSP, ACP, EFTA.</text:p>
              <text:p text:style-name="P1327"/>
            </table:table-cell>
          </table:table-row>
        </table:table-header-rows>
      </table:table>
      <text:p text:style-name="P1328"/>
      <text:h text:style-name="Heading5" text:outline-level="5">Documents produced, certificates and authorisations, additional references (DE 2/3):</text:h>
      <text:p text:style-name="P1329"><text:span text:style-name="T1330">Please refer to </text:span><text:a xlink:href="https://www.gov.uk/government/collections/data-element-23-documents-and-other-reference-codes-of-the-customs-declaration-service-cds" office:target-frame-name="_top" xlink:show="replace"><text:span text:style-name="T1331">Appendix 5: DE </text:span><text:bookmark-start text:name="_Hlt163116670"/><text:bookmark-start text:name="_Hlt163116671"/><text:span text:style-name="T1332">2</text:span><text:bookmark-end text:name="_Hlt163116670"/><text:bookmark-end text:name="_Hlt163116671"/><text:span text:style-name="T1333">/3 Docu</text:span><text:bookmark-start text:name="_Hlt181881134"/><text:bookmark-start text:name="_Hlt181881135"/><text:span text:style-name="T1334">m</text:span><text:bookmark-end text:name="_Hlt181881134"/><text:bookmark-end text:name="_Hlt181881135"/><text:span text:style-name="T1335">e</text:span><text:bookmark-start text:name="_Hlt181867697"/><text:bookmark-start text:name="_Hlt181867698"/><text:span text:style-name="T1336">n</text:span><text:bookmark-end text:name="_Hlt181867697"/><text:bookmark-end text:name="_Hlt181867698"/><text:span text:style-name="T1337">ts and Other Reference Codes</text:span></text:a><text:span text:style-name="T1338">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339">Appendix 5 includes the codes for all documents, references and authorisation types that may be used on CDS. For example, C514 to be declared when Entry in Declarant’s Records (EIDR) is being used. The corresponding EORI number of the authorisation holder must be declared in DE 3/39 against the appropriate authorisation type code.</text:p>
      <text:p text:style-name="P1340">The specific document code references detailed below must be declared (as applicable).</text:p>
      <text:p text:style-name="P1341">Free zone authorisation/Freeport Business authorisation details:</text:p>
      <table:table table:style-name="Table1342">
        <table:table-columns>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Document code</text:p>
            </table:table-cell>
            <table:table-cell table:style-name="TableCell1350">
              <text:p text:style-name="P1351">Document identifier: country code</text:p>
            </table:table-cell>
            <table:table-cell table:style-name="TableCell1352">
              <text:p text:style-name="P1353">Document<text:s/>identifier: authorisation type code</text:p>
            </table:table-cell>
            <table:table-cell table:style-name="TableCell1354">
              <text:p text:style-name="P1355">Document identifier: authorisation number</text:p>
            </table:table-cell>
          </table:table-row>
          <table:table-row table:style-name="TableRow1356">
            <table:table-cell table:style-name="TableCell1357">
              <text:p text:style-name="P1358">C600</text:p>
            </table:table-cell>
            <table:table-cell table:style-name="TableCell1359">
              <text:p text:style-name="P1360">For example, GB</text:p>
            </table:table-cell>
            <table:table-cell table:style-name="TableCell1361">
              <text:p text:style-name="P1362">FZ<text:s/></text:p>
              <text:p text:style-name="P1363"/>
              <text:p text:style-name="P1364">FP</text:p>
            </table:table-cell>
            <table:table-cell table:style-name="TableCell1365">
              <text:p text:style-name="P1366">The Free zone authorisation number</text:p>
              <text:p text:style-name="P1367"><text:span text:style-name="T1368">The Freeport Business authorisation number.</text:span></text:p>
            </table:table-cell>
          </table:table-row>
        </table:table-header-rows>
      </table:table>
      <text:p text:style-name="P1369"/>
      <text:h text:style-name="Heading5" text:outline-level="5">Identification of warehouse (DE 2/7):</text:h>
      <text:p text:style-name="P1370">Enter:</text:p>
      <table:table table:style-name="Table1371">
        <table:table-columns>
          <table:table-column table:style-name="TableColumn1372"/>
          <table:table-column table:style-name="TableColumn1373"/>
        </table:table-columns>
        <table:table-header-rows>
          <table:table-row table:style-name="TableRow1374">
            <table:table-cell table:style-name="TableCell1375">
              <text:p text:style-name="P1376">Free<text:s/>zone/Freeport Customs site type</text:p>
            </table:table-cell>
            <table:table-cell table:style-name="TableCell1377">
              <text:p text:style-name="P1378">Free zone/Freeport Customs site identifier</text:p>
            </table:table-cell>
          </table:table-row>
          <table:table-row table:style-name="TableRow1379">
            <table:table-cell table:style-name="TableCell1380">
              <text:p text:style-name="P1381">Z<text:s/></text:p>
            </table:table-cell>
            <table:table-cell table:style-name="TableCell1382">
              <text:p text:style-name="P1383">Followed by the Free zone/Freeport Customs site identification number.</text:p>
            </table:table-cell>
          </table:table-row>
        </table:table-header-rows>
      </table:table>
      <text:soft-page-break/>
      <text:h text:style-name="Heading5" text:outline-level="5">Holder of the authorisation identification number (DE 3/39):</text:h>
      <text:p text:style-name="P1384"><text:span text:style-name="T1385">Please refer to </text:span><text:a xlink:href="https://www.gov.uk/government/publications/authorisation-type-codes-for-data-element-339-of-the-customs-declaration-service" office:target-frame-name="_top" xlink:show="replace"><text:span text:style-name="T1386">Appendix 6: DE 3/39 Au</text:span><text:bookmark-start text:name="_Hlt163116678"/><text:bookmark-start text:name="_Hlt163116679"/><text:span text:style-name="T1387">t</text:span><text:bookmark-end text:name="_Hlt163116678"/><text:bookmark-end text:name="_Hlt163116679"/><text:span text:style-name="T1388">horisation Type Codes</text:span></text:a><text:span text:style-name="T1389"> for the list of codes to be declared (for example, FP to be declared for a Freeport). 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span></text:p>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Authorisation type</text:p>
            </table:table-cell>
            <table:table-cell table:style-name="TableCell1397">
              <text:p text:style-name="P1398">Authorisation type code</text:p>
            </table:table-cell>
            <table:table-cell table:style-name="TableCell1399">
              <text:p text:style-name="P1400">Identifier</text:p>
            </table:table-cell>
          </table:table-row>
          <table:table-row table:style-name="TableRow1401">
            <table:table-cell table:style-name="TableCell1402">
              <text:p text:style-name="P1403">Freeport Business</text:p>
            </table:table-cell>
            <table:table-cell table:style-name="TableCell1404">
              <text:p text:style-name="P1405">FP</text:p>
            </table:table-cell>
            <table:table-cell table:style-name="TableCell1406">
              <text:p text:style-name="P1407">The EORI number of the authorisation holder.</text:p>
            </table:table-cell>
          </table:table-row>
          <table:table-row table:style-name="TableRow1408">
            <table:table-cell table:style-name="TableCell1409">
              <text:p text:style-name="P1410">Free zone</text:p>
            </table:table-cell>
            <table:table-cell table:style-name="TableCell1411">
              <text:p text:style-name="P1412">FZ</text:p>
            </table:table-cell>
            <table:table-cell table:style-name="TableCell1413">
              <text:p text:style-name="P1414">The EORI number of the<text:s/>authorisation holder.</text:p>
            </table:table-cell>
          </table:table-row>
        </table:table-header-rows>
      </table:table>
      <text:p text:style-name="P1415"/>
      <text:h text:style-name="Heading5" text:outline-level="5">Location of Goods (DE 5/23):</text:h>
      <text:p text:style-name="P1416"><text:span text:style-name="T1417">Enter the appropriate code from Appendix 16</text:span><text:span text:style-name="T1418"><text:s/></text:span><text:span text:style-name="T1419">for the border location where the goods are released to the Free zone/Freeport frontier. </text:span></text:p>
      <text:h text:style-name="Heading5" text:outline-level="5">Supervising customs office (DE 5/27):</text:h>
      <text:p text:style-name="P1420">Enter the supervising customs office code applicable for the Free zone/Freeport business authorisation - GBLIV002.</text:p>
      <text:h text:style-name="Heading5" text:outline-level="5">Additional Procedure Codes (DE 1/11):</text:h>
      <text:p text:style-name="P1421">The following Additional Procedure Codes may be used with Procedure Code 7800:</text:p>
      <text:h text:style-name="Heading5" text:outline-level="5">Union Additional Procedure Codes:</text:h>
      <text:p text:style-name="P1422">F15</text:p>
      <text:h text:style-name="Heading5" text:outline-level="5">National<text:s/>Additional Procedure Codes:</text:h>
      <text:p text:style-name="P1423">000, 1VW, 2CD, 2CG</text:p>
      <text:h text:style-name="Heading5" text:outline-level="5">Notes:</text:h>
      <text:p text:style-name="P1424">The use of this procedure code is a declaration by the authorisation holder that the conditions laid down in the relevant legislation are met.<text:s/></text:p>
      <text:p text:style-name="P1425">Entry under this procedure code is an undertaking by the importer/agent to pay to the Commissioners of HMRC immediately on demand any duties or other charges due in respect of the goods in question if the conditions of the relief aren’t met.</text:p>
      <text:p text:style-name="P1426">Procedure Codes on a single Customs declaration must all be in the same declaration category, for example, H2.</text:p>
      <text:p text:style-name="P1427">Agents must have prior written approval from the authorisation holder to enter goods to the Free zone/Freeport procedure on their behalf and ensure a copy of the declaration is returned to the holder.<text:s/></text:p>
      <text:p text:style-name="P1428">Entry under this Customs Procedure is a declaration that:</text:p>
      <text:list text:style-name="LFO18" text:continue-numbering="true">
        <text:list-item>
          <text:p text:style-name="P1429">the goods are not goods excluded from the Free zone/Freeport procedure</text:p>
        </text:list-item>
        <text:list-item>
          <text:p text:style-name="P1430">the goods will be entered to the premises stated in DE 2/7 (Identification of Warehouse) without delay and in the same state and condition as at importation</text:p>
        </text:list-item>
        <text:list-item>
          <text:p text:style-name="P1431">all other conditions and requirements associated with entry of the goods to the Free zone/Freeport procedure will be met</text:p>
        </text:list-item>
      </text:list>
      <text:p text:style-name="P1432">All items on the customs declaration must be entered to the same premises and have the requested procedure code of 78 (as the first and second digit) in DE 1/10 (Procedure Code).</text:p>
      <text:h text:style-name="Heading5" text:outline-level="5">Security required:</text:h>
      <text:p text:style-name="P1433">Guarantee information is not required to be declared on an H2 declaration.</text:p>
      <text:p text:style-name="P1434"/>
      <text:h text:style-name="P1435" text:outline-level="3"><text:bookmark-start text:name="_Toc159234665"/><text:bookmark-start text:name="_Toc159248638"/><text:bookmark-start text:name="_Toc160101582"/><text:bookmark-start text:name="_Toc181609969"/><text:bookmark-start text:name="_Toc219362841"/><text:bookmark-start text:name="_Toc219717302"/><text:bookmark-start text:name="_Toc219724394"/>Procedure Code 7851<text:bookmark-end text:name="_Toc159234665"/><text:bookmark-end text:name="_Toc159248638"/><text:bookmark-end text:name="_Toc160101582"/><text:bookmark-end text:name="_Toc181609969"/><text:bookmark-end text:name="_Toc219362841"/><text:bookmark-end text:name="_Toc219717302"/><text:bookmark-end text:name="_Toc219724394"/></text:h>
      <text:h text:style-name="Heading4" text:outline-level="4">Impact of changes</text:h>
      <text:p text:style-name="P1436">A new procedure code 7851 has been introduced.</text:p>
      <text:h text:style-name="P1437" text:outline-level="4">7851</text:h>
      <text:p text:style-name="P1438">These<text:s/>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439" text:outline-level="4">Description of procedure:</text:h>
      <text:p text:style-name="P1440"><text:bookmark-start text:name="_Hlk95280379"/>The use of this procedure code is a declaration by the importer that the conditions laid down in The Free Zones (Customs, Excise and Value Added Tax) Regulations 2021 (“The Free Zones Regulations”) are met. <text:bookmark-end text:name="_Hlk95280379"/></text:p>
      <text:p text:style-name="P1441">Release to a Free Zone/Freeport where the goods have been previously entered to Inward Processing.<text:s/></text:p>
      <text:p text:style-name="P1442">Whilst the regulations refer to the Free Zone procedure, Free Zones and Free Zone businesses, the Regulation also covers the “Freeport procedure”, “Freeport Customs Site”, and “Freeport business”.</text:p>
      <text:p text:style-name="P1443"><text:bookmark-start text:name="_Hlk97037202"/><text:span text:style-name="T1444">GB legislation —<text:s/></text:span><text:span text:style-name="T1445">Duty</text:span><text:span text:style-name="T1446"><text:s/>Suspense arrangements: Taxation (Cross-Border Trade) Act 2018, Section 4 (2) (c); The Free Zones (Customs, Excise and Value Added Tax) Regulations 2021; Inward Processing procedure-specific and general rules: The Customs (Special Procedures and Outward Processing) (EU Exit) Regulations 2018</text:span></text:p>
      <text:h text:style-name="P1447" text:outline-level="4">Permitted Movements:</text:h>
      <text:p text:style-name="P1448">This procedure code may only be used for the following movement types:</text:p>
      <text:list text:style-name="LFO19" text:continue-numbering="true">
        <text:list-item>
          <text:p text:style-name="P1449">Rest of World (RoW) goods previously entered to a customs procedure in GB or Isle of Man (IoM)</text:p>
        </text:list-item>
        <text:list-item>
          <text:p text:style-name="P1450">Movements of goods between GB or IoM special procedures</text:p>
        </text:list-item>
      </text:list>
      <text:h text:style-name="P1451" text:outline-level="4">The following movement types are not permitted:</text:h>
      <text:list text:style-name="LFO20" text:continue-numbering="true">
        <text:list-item>
          <text:p text:style-name="P1452">Goods previously entered to a special procedure in Northern Ireland (NI) or EU</text:p>
        </text:list-item>
        <text:list-item>
          <text:p text:style-name="P1453">Goods dispatched from NI to GB</text:p>
        </text:list-item>
        <text:list-item>
          <text:p text:style-name="P1454"><text:span text:style-name="T1455">G</text:span><text:span text:style-name="T1456">oods entering NI from RoW or GB</text:span></text:p>
        </text:list-item>
      </text:list>
      <text:h text:style-name="P1457" text:outline-level="4"><text:bookmark-end text:name="_Hlk97037202"/><text:soft-page-break/>Conditions for use:</text:h>
      <text:p text:style-name="P1458">This Procedure Code is used to claim a suspension from customs duties and other charges for goods entered into the Free zone/Freeport procedure, which were previously entered to Inward Processing (IP).</text:p>
      <text:p text:style-name="P1459">A Free zone authorisation/Freeport Business authorisation is needed to use this customs procedure. See conditions and requirements detailed in the Free Zones Regulations.</text:p>
      <text:p text:style-name="P1460"><text:span text:style-name="T1461">An Inward Processing (IP) authorisation, valid at the time the goods were entered to IP, is needed to use this customs procedure. This may be pre-approved or declaration specific (Authorisation by Customs Declaration), see conditions and requirements detailed on<text:s/></text:span><text:a xlink:href="https://www.gov.uk/guidance/apply-to-delay-or-pay-less-duty-on-goods-you-import-to-process-or-repair" office:target-frame-name="_top" xlink:show="replace"><text:span text:style-name="T1462">Ap</text:span><text:bookmark-start text:name="_Hlt181876360"/><text:bookmark-start text:name="_Hlt181876361"/><text:span text:style-name="T1463">p</text:span><text:bookmark-end text:name="_Hlt181876360"/><text:bookmark-end text:name="_Hlt181876361"/><text:span text:style-name="T1464">ly to delay or pay less duty on g</text:span><text:bookmark-start text:name="_Hlt181952227"/><text:bookmark-start text:name="_Hlt181952228"/><text:span text:style-name="T1465">o</text:span><text:bookmark-end text:name="_Hlt181952227"/><text:bookmark-end text:name="_Hlt181952228"/><text:span text:style-name="T1466">ods y</text:span><text:bookmark-start text:name="_Hlt181867721"/><text:bookmark-start text:name="_Hlt181867722"/><text:span text:style-name="T1467">o</text:span><text:bookmark-start text:name="_Hlt181881262"/><text:bookmark-start text:name="_Hlt181881263"/><text:bookmark-end text:name="_Hlt181867721"/><text:bookmark-end text:name="_Hlt181867722"/><text:span text:style-name="T1468">u</text:span><text:bookmark-end text:name="_Hlt181881262"/><text:bookmark-end text:name="_Hlt181881263"/><text:span text:style-name="T1469"><text:s/>import</text:span><text:bookmark-start text:name="_Hlt163116716"/><text:bookmark-start text:name="_Hlt163116717"/><text:span text:style-name="T1470"><text:s/></text:span><text:bookmark-end text:name="_Hlt163116716"/><text:bookmark-end text:name="_Hlt163116717"/><text:span text:style-name="T1471">to process or re</text:span><text:bookmark-start text:name="_Hlt205208819"/><text:bookmark-start text:name="_Hlt205208820"/><text:span text:style-name="T1472">p</text:span><text:bookmark-end text:name="_Hlt205208819"/><text:bookmark-end text:name="_Hlt205208820"/><text:span text:style-name="T1473">air</text:span></text:a><text:span text:style-name="T1474">.</text:span></text:p>
      <text:p text:style-name="P1475">A procedure code in the 78 series must be used where the goods are subject to prohibitions, restrictions or licensing requirements.</text:p>
      <text:p text:style-name="P1476"><text:span text:style-name="T1477">These notes must be read in conjunction with the appropriate completion notes for the Additional Procedure Code used on the declaration (DE 1/11).</text:span></text:p>
      <text:h text:style-name="P1478" text:outline-level="4">Restrictions on usage:</text:h>
      <text:p text:style-name="P1479">Evidence of eligibility for customs duty relief under the Inward Processing (IP) procedure and the duty calculations to be applied to the goods must be held by the Freeport business/importer for use on the goods subsequent release to free circulation.</text:p>
      <text:p text:style-name="P1480"><text:bookmark-start text:name="_Hlk95280760"/>Use of this procedure is subject to a Free zone/Freeport authorisation being issued by HMRC to operate in a Free zone/Freeport Customs Site in Great Britain.<text:s/><text:bookmark-end text:name="_Hlk95280760"/></text:p>
      <text:p text:style-name="P1481">The use of this procedure is subject to a full authorisation or an Authorisation by Customs Declaration being held at the time the goods were entered to IP.</text:p>
      <text:p text:style-name="P1482"><text:bookmark-start text:name="_Hlk95282653"/>The goods must be entered to an approved Freeport business premises, located within the Freeport customs site/Free zone, declared in DE 2/7 (Identification of Warehouse) of the declaration, in order to suspend the<text:s/>import duties and other charges.</text:p>
      <text:p text:style-name="P1483"><text:bookmark-start text:name="_Hlk95280942"/><text:bookmark-end text:name="_Hlk95282653"/><text:span text:style-name="T1484">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85">Notices made under the Customs (Special Procedures and Outward Processing) (EU Exit) Regulations 2018</text:span></text:a><text:span text:style-name="T1486"> must not be entered into the Free zone/Freeport procedure</text:span></text:p>
      <text:p text:style-name="P1487">A customs clearance request (C21) may not be used to release the goods to a Free zone/Freeport where the goods are subject to prohibitions, restrictions or licensing requirements.</text:p>
      <text:p text:style-name="P1488"><text:bookmark-end text:name="_Hlk95280942"/>This Procedure Code may not be used with Simplified Declaration Procedure (SDP) Regular Use or Entry in Declarants Records (EIDR).</text:p>
      <text:h text:style-name="P1489" text:outline-level="4">Notices:</text:h>
      <text:list text:style-name="LFO21" text:continue-numbering="true">
        <text:list-item>
          <text:p text:style-name="P1490"><text:bookmark-start text:name="_Hlk95280998"/><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91">Notices</text:span><text:bookmark-start text:name="_Hlt181952234"/><text:bookmark-start text:name="_Hlt181952235"/><text:span text:style-name="T1492"><text:s/></text:span><text:bookmark-end text:name="_Hlt181952234"/><text:bookmark-end text:name="_Hlt181952235"/><text:span text:style-name="T1493">made</text:span><text:bookmark-start text:name="_Hlt205208830"/><text:bookmark-start text:name="_Hlt205208831"/><text:span text:style-name="T1494"><text:s/></text:span><text:bookmark-end text:name="_Hlt205208830"/><text:bookmark-end text:name="_Hlt205208831"/><text:span text:style-name="T1495">un</text:span><text:bookmark-start text:name="_Hlt181881270"/><text:bookmark-start text:name="_Hlt181881271"/><text:span text:style-name="T1496">d</text:span><text:bookmark-end text:name="_Hlt181881270"/><text:bookmark-end text:name="_Hlt181881271"/><text:span text:style-name="T1497">er the Custo</text:span><text:bookmark-start text:name="_Hlt163116727"/><text:bookmark-start text:name="_Hlt163116728"/><text:span text:style-name="T1498">m</text:span><text:bookmark-start text:name="_Hlt181867729"/><text:bookmark-start text:name="_Hlt181867730"/><text:bookmark-end text:name="_Hlt163116727"/><text:bookmark-end text:name="_Hlt163116728"/><text:span text:style-name="T1499">s</text:span><text:bookmark-end text:name="_Hlt181867729"/><text:bookmark-end text:name="_Hlt181867730"/><text:span text:style-name="T1500"><text:s/>(Special Procedures and Outward Processing) (EU Exit) Regulation</text:span><text:bookmark-start text:name="_Hlt181861610"/><text:bookmark-start text:name="_Hlt181861611"/><text:span text:style-name="T1501">s</text:span><text:bookmark-end text:name="_Hlt181861610"/><text:bookmark-end text:name="_Hlt181861611"/><text:span text:style-name="T1502"><text:s/>2018</text:span></text:a></text:p>
        </text:list-item>
        <text:list-item>
          <text:p text:style-name="P1503">Notices made under the Customs (Import Duty) (EU Exit) Regulations 2018</text:p>
        </text:list-item>
        <text:list-item>
          <text:p text:style-name="P1504">Notices under The Customs Transit Procedures (EU Exit) Regulations 2018 </text:p>
        </text:list-item>
      </text:list>
      <text:p text:style-name="Normal"><text:bookmark-end text:name="_Hlk95280998"/><text:span text:style-name="T1505">For more information on Inward Pro</text:span><text:bookmark-start text:name="_Hlt159336697"/><text:bookmark-start text:name="_Hlt159336698"/><text:span text:style-name="T1506">c</text:span><text:bookmark-end text:name="_Hlt159336697"/><text:bookmark-end text:name="_Hlt159336698"/><text:span text:style-name="T1507">essing, read<text:s/></text:span><text:a xlink:href="https://www.gov.uk/guidance/inward-processing" office:target-frame-name="_top" xlink:show="replace"><text:span text:style-name="T1508">Apply<text:s/></text:span><text:bookmark-start text:name="_Hlt181867735"/><text:bookmark-start text:name="_Hlt181867736"/><text:span text:style-name="T1509">t</text:span><text:bookmark-start text:name="_Hlt205208834"/><text:bookmark-start text:name="_Hlt205208835"/><text:bookmark-end text:name="_Hlt181867735"/><text:bookmark-end text:name="_Hlt181867736"/><text:span text:style-name="T1510">o</text:span><text:bookmark-end text:name="_Hlt205208834"/><text:bookmark-end text:name="_Hlt205208835"/><text:span text:style-name="T1511"><text:s/>d</text:span><text:bookmark-start text:name="_Hlt181881280"/><text:bookmark-start text:name="_Hlt181881281"/><text:span text:style-name="T1512">e</text:span><text:bookmark-end text:name="_Hlt181881280"/><text:bookmark-end text:name="_Hlt181881281"/><text:span text:style-name="T1513">lay</text:span><text:bookmark-start text:name="_Hlt163116733"/><text:bookmark-start text:name="_Hlt163116734"/><text:span text:style-name="T1514"><text:s/></text:span><text:bookmark-end text:name="_Hlt163116733"/><text:bookmark-end text:name="_Hlt163116734"/><text:span text:style-name="T1515">or pay less duty on goods you import to pr</text:span><text:bookmark-start text:name="_Hlt181952295"/><text:bookmark-start text:name="_Hlt181952296"/><text:span text:style-name="T1516">o</text:span><text:bookmark-end text:name="_Hlt181952295"/><text:bookmark-end text:name="_Hlt181952296"/><text:span text:style-name="T1517">cess or repair</text:span></text:a><text:span text:style-name="T1518">.</text:span></text:p>
      <text:soft-page-break/>
      <text:h text:style-name="P1519" text:outline-level="4">Declaration category:</text:h>
      <text:p text:style-name="P1520">H2</text:p>
      <text:h text:style-name="P1521" text:outline-level="4">Declaration Type (DE 1/1):</text:h>
      <text:p text:style-name="P1522">Enter code: IM or CO</text:p>
      <text:p text:style-name="P1523">For goods released to a Free zone/Freeport Procedure that have customs union status (for example, they originate in a UK Special Fiscal Territory), the declaration type (DE 1/1) should reflect the customs status of the goods:</text:p>
      <text:list text:style-name="LFO22" text:continue-numbering="true">
        <text:list-item>
          <text:p text:style-name="P1524">if the goods have customs union status, then the declaration type (DE 1/1) should be completed with code ‘CO’. Code F15 must be declared in DE 1/11 (Additional Procedure Code).</text:p>
        </text:list-item>
        <text:list-item>
          <text:p text:style-name="P1525">if the goods do not have customs union status, then the declaration type (DE 1/1) should be completed with code ‘IM’.</text:p>
        </text:list-item>
      </text:list>
      <text:p text:style-name="P1526"/>
      <text:h text:style-name="P1527" text:outline-level="4">Additional Declaration Type (DE 1/2):</text:h>
      <text:p text:style-name="P1528">The following codes may be entered for this Procedure Code: A.</text:p>
      <text:p text:style-name="P1529"/>
      <text:h text:style-name="P1530" text:outline-level="4">Simplified Declaration/Previous Document (DE 2/1):</text:h>
      <text:p text:style-name="P1531"><text:span text:style-name="T1532">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533">App</text:span><text:bookmark-start text:name="_Hlt181861955"/><text:bookmark-start text:name="_Hlt181861956"/><text:bookmark-start text:name="_Hlt181867742"/><text:bookmark-start text:name="_Hlt181867743"/><text:span text:style-name="T1534">e</text:span><text:bookmark-start text:name="_Hlt181952302"/><text:bookmark-start text:name="_Hlt181952303"/><text:bookmark-end text:name="_Hlt181861955"/><text:bookmark-end text:name="_Hlt181861956"/><text:bookmark-end text:name="_Hlt181867742"/><text:bookmark-end text:name="_Hlt181867743"/><text:span text:style-name="T1535">n</text:span><text:bookmark-start text:name="_Hlt163116763"/><text:bookmark-start text:name="_Hlt163116764"/><text:bookmark-end text:name="_Hlt181952302"/><text:bookmark-end text:name="_Hlt181952303"/><text:span text:style-name="T1536">d</text:span><text:bookmark-end text:name="_Hlt163116763"/><text:bookmark-end text:name="_Hlt163116764"/><text:span text:style-name="T1537">ix 3: DE 2/1 Previous Document Codes</text:span></text:a><text:span text:style-name="T1538"> for alternative codes which may be used if the circumstances below do not apply:</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soft-page-break/>
              <text:p text:style-name="P1546">Document category</text:p>
            </table:table-cell>
            <table:table-cell table:style-name="TableCell1547">
              <text:p text:style-name="P1548">Previous document type</text:p>
            </table:table-cell>
            <table:table-cell table:style-name="TableCell1549">
              <text:p text:style-name="P1550">Previous document reference</text:p>
            </table:table-cell>
            <table:table-cell table:style-name="TableCell1551">
              <text:p text:style-name="P1552">Goods item identifier (where applicable)</text:p>
            </table:table-cell>
          </table:table-row>
          <table:table-row table:style-name="TableRow1553">
            <table:table-cell table:style-name="TableCell1554">
              <text:p text:style-name="P1555">Z (to represent the previous document)</text:p>
            </table:table-cell>
            <table:table-cell table:style-name="TableCell1556">
              <text:p text:style-name="P1557">ZZZ (for any other previous reference)</text:p>
            </table:table-cell>
            <table:table-cell table:style-name="TableCell1558">
              <text:p text:style-name="P1559">Enter another<text:s/>recognisable reference number (for example stock reference)</text:p>
            </table:table-cell>
            <table:table-cell table:style-name="TableCell1560">
              <text:p text:style-name="P1561">Enter the goods item number from the previous document.</text:p>
            </table:table-cell>
          </table:table-row>
          <table:table-row table:style-name="TableRow1562">
            <table:table-cell table:style-name="TableCell1563">
              <text:p text:style-name="P1564">Z</text:p>
            </table:table-cell>
            <table:table-cell table:style-name="TableCell1565">
              <text:p text:style-name="P1566">MRN (Declaration/notification).</text:p>
            </table:table-cell>
            <table:table-cell table:style-name="TableCell1567">
              <text:p text:style-name="P1568">Enter the MRN of the declaration used to enter the goods to IP.</text:p>
            </table:table-cell>
            <table:table-cell table:style-name="TableCell1569">
              <text:p text:style-name="P1570">Enter the goods item number from the previous document.</text:p>
            </table:table-cell>
          </table:table-row>
          <table:table-row table:style-name="TableRow1571">
            <table:table-cell table:style-name="TableCell1572">
              <text:p text:style-name="P1573">Z</text:p>
            </table:table-cell>
            <table:table-cell table:style-name="TableCell1574">
              <text:p text:style-name="P1575">DCR (to represent the DUCR)</text:p>
            </table:table-cell>
            <table:table-cell table:style-name="TableCell1576">
              <text:p text:style-name="P1577">Enter the DUCR assigned in the commercial records to the consignment (as appropriate)</text:p>
            </table:table-cell>
            <table:table-cell table:style-name="TableCell1578">
              <text:p text:style-name="P1579"> —</text:p>
            </table:table-cell>
          </table:table-row>
          <table:table-row table:style-name="TableRow1580">
            <table:table-cell table:style-name="TableCell1581">
              <text:p text:style-name="P1582">Z</text:p>
            </table:table-cell>
            <table:table-cell table:style-name="TableCell1583">
              <text:p text:style-name="P1584">DCS (to represent any DUCR part no’s)</text:p>
            </table:table-cell>
            <table:table-cell table:style-name="TableCell1585">
              <text:p text:style-name="P1586">Enter any part numbers associated with the DUCR (as appropriate)</text:p>
            </table:table-cell>
            <table:table-cell table:style-name="TableCell1587">
              <text:p text:style-name="P1588"> —</text:p>
            </table:table-cell>
          </table:table-row>
        </table:table-header-rows>
      </table:table>
      <text:p text:style-name="P1589"/>
      <text:h text:style-name="P1590" text:outline-level="4">Additional Information (DE 2/2):</text:h>
      <text:p text:style-name="P1591"><text:span text:style-name="T1592">Please refer to </text:span><text:a xlink:href="https://www.gov.uk/guidance/additional-information-ai-statement-codes-for-data-element-22-of-the-customs-declaration-service-cds" office:target-frame-name="_top" xlink:show="replace"><text:span text:style-name="T1593">Appen</text:span><text:bookmark-start text:name="_Hlt181952310"/><text:bookmark-start text:name="_Hlt181952311"/><text:span text:style-name="T1594">d</text:span><text:bookmark-end text:name="_Hlt181952310"/><text:bookmark-end text:name="_Hlt181952311"/><text:span text:style-name="T1595">ix 4: DE 2/2</text:span><text:bookmark-start text:name="_Hlt163116773"/><text:bookmark-start text:name="_Hlt163116774"/><text:span text:style-name="T1596"><text:s/></text:span><text:bookmark-end text:name="_Hlt163116773"/><text:bookmark-end text:name="_Hlt163116774"/><text:span text:style-name="T1597">Ad</text:span><text:bookmark-start text:name="_Hlt161823016"/><text:bookmark-start text:name="_Hlt161823017"/><text:span text:style-name="T1598">d</text:span><text:bookmark-end text:name="_Hlt161823016"/><text:bookmark-end text:name="_Hlt161823017"/><text:span text:style-name="T1599">it</text:span><text:bookmark-start text:name="_Hlt181881309"/><text:bookmark-start text:name="_Hlt181881310"/><text:span text:style-name="T1600">i</text:span><text:bookmark-end text:name="_Hlt181881309"/><text:bookmark-end text:name="_Hlt181881310"/><text:span text:style-name="T1601">o</text:span><text:bookmark-start text:name="_Hlt181862033"/><text:bookmark-start text:name="_Hlt181862034"/><text:span text:style-name="T1602">n</text:span><text:bookmark-end text:name="_Hlt181862033"/><text:bookmark-end text:name="_Hlt181862034"/><text:span text:style-name="T1603">al Information Statement Codes</text:span></text:a><text:span text:style-name="T1604"> for the relevant codes and details to be declared (for example, GEN45 statement to identify the work reference number).</text:span></text:p>
      <text:p text:style-name="P1605">Appendix 4 includes the codes for all AI statements that may be used on CDS. Where both Union and National AI statements are being declared, enter any Union AI statements first. Union AI statements will begin with a number.</text:p>
      <text:p text:style-name="P1606">The following AI statements may be required in DE 2/2:</text:p>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soft-page-break/>
              <text:p text:style-name="P1613">Coverage</text:p>
            </table:table-cell>
            <table:table-cell table:style-name="TableCell1614">
              <text:p text:style-name="P1615">AI statement code</text:p>
            </table:table-cell>
            <table:table-cell table:style-name="TableCell1616">
              <text:p text:style-name="P1617">Details to be declared</text:p>
            </table:table-cell>
          </table:table-row>
          <table:table-row table:style-name="TableRow1618">
            <table:table-cell table:style-name="TableCell1619">
              <text:p text:style-name="P1620">Authorisation by<text:s/>Customs Declaration only: Special Procedure Authorisation granted on the declaration at the time of entry to the procedure.</text:p>
              <text:p text:style-name="P1621">Note: AI code ABDOU must also be declared when removing goods from a Special Procedure which they entered using ABD</text:p>
            </table:table-cell>
            <table:table-cell table:style-name="TableCell1622">
              <text:p text:style-name="P1623">00100</text:p>
            </table:table-cell>
            <table:table-cell table:style-name="TableCell1624">
              <text:p text:style-name="P1625">Enter ‘Discharge of Simplified Authorisation’ to discharge to Inward Processing (IP).</text:p>
              <text:p text:style-name="P1626"><text:span text:style-name="T1627"><text:line-break/></text:span><text:span text:style-name="T1628">Note: Users of an Authorisation by Customs Declaration should refer to Appendix 4: DE 2/2 Additional Information Statement Codes which may be required for the specific operation.</text:span></text:p>
            </table:table-cell>
          </table:table-row>
          <table:table-row table:style-name="TableRow1629">
            <table:table-cell table:style-name="TableCell1630">
              <text:p text:style-name="P1631"><text:span text:style-name="T1632">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1633">
              <text:p text:style-name="P1634"><text:span text:style-name="T1635">ABDOU </text:span></text:p>
            </table:table-cell>
            <table:table-cell table:style-name="TableCell1636">
              <text:p text:style-name="P1637"><text:span text:style-name="T1638">Enter ‘Discharge of Simplified Authorisation’ to discharge from IP </text:span></text:p>
              <text:p text:style-name="P1639"><text:span text:style-name="T1640"> </text:span></text:p>
            </table:table-cell>
          </table:table-row>
          <table:table-row table:style-name="TableRow1641">
            <table:table-cell table:style-name="TableCell1642">
              <text:p text:style-name="P1643"><text:span text:style-name="T1644">Full authorisation holders only:</text:span><text:span text:style-name="T1645"><text:line-break/></text:span><text:span text:style-name="T1646">Discharge of Inward Processing (Article 241(1) EU Reg. No. 2015/2446 (DA)).</text:span></text:p>
            </table:table-cell>
            <table:table-cell table:style-name="TableCell1647">
              <text:p text:style-name="P1648">10200</text:p>
            </table:table-cell>
            <table:table-cell table:style-name="TableCell1649">
              <text:p text:style-name="P1650">Enter ‘IP’ followed by the relevant authorisation number or INF number.</text:p>
            </table:table-cell>
          </table:table-row>
          <table:table-row table:style-name="TableRow1651">
            <table:table-cell table:style-name="TableCell1652">
              <text:p text:style-name="P1653">Consignment/work number.</text:p>
            </table:table-cell>
            <table:table-cell table:style-name="TableCell1654">
              <text:p text:style-name="P1655">GEN45</text:p>
            </table:table-cell>
            <table:table-cell table:style-name="TableCell1656">
              <text:p text:style-name="P1657">Enter the unique reference number, allocated to the IP consignment/work by the IP authorisation holder.</text:p>
            </table:table-cell>
          </table:table-row>
          <table:table-row table:style-name="TableRow1658">
            <table:table-cell table:style-name="TableCell1659">
              <text:p text:style-name="P1660"><text:span text:style-name="T1661">Use with A.86(3) customs debt rules only:</text:span><text:span text:style-name="T1662"><text:line-break/></text:span><text:span text:style-name="T1663">Declaration that<text:s/></text:span><text:span text:style-name="T1664">the IP authorisation holder is using the Article 86(3) EU Reg. No. 952/2013 (UCC) customs debt rules. This AI code must be used with DE 1/11 Additional Procedure Code F44. See DE 1/11 Additional Procedure Code notes for details.</text:span></text:p>
            </table:table-cell>
            <table:table-cell table:style-name="TableCell1665">
              <text:p text:style-name="P1666">GEN86</text:p>
            </table:table-cell>
            <table:table-cell table:style-name="TableCell1667">
              <text:p text:style-name="P1668">Enter ‘Article 86(3)’.</text:p>
            </table:table-cell>
          </table:table-row>
        </table:table-header-rows>
      </table:table>
      <text:p text:style-name="P1669"/>
      <table:table table:style-name="Table1670">
        <table:table-columns>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text:span text:style-name="T1677">Coverage</text:span></text:p>
            </table:table-cell>
            <table:table-cell table:style-name="TableCell1678">
              <text:p text:style-name="P1679"><text:span text:style-name="T1680">AI statement code</text:span></text:p>
            </table:table-cell>
            <table:table-cell table:style-name="TableCell1681">
              <text:p text:style-name="P1682"><text:span text:style-name="T1683">Details to be declared</text:span></text:p>
            </table:table-cell>
          </table:table-row>
          <table:table-row table:style-name="TableRow1684">
            <table:table-cell table:style-name="TableCell1685">
              <text:p text:style-name="P1686">Claims to preference for goods being entered to Free zone/Freeport where a preference claim will be made on their removal. </text:p>
              <text:p text:style-name="P1687">DE 4/17, 5/16 and 5/15 (where appropriate) must also be completed in<text:s/>these instances.</text:p>
            </table:table-cell>
            <table:table-cell table:style-name="TableCell1688">
              <text:p text:style-name="P1689">WHSRP</text:p>
            </table:table-cell>
            <table:table-cell table:style-name="TableCell1690">
              <text:p text:style-name="P1691"><text:span text:style-name="T1692">Where a preferential rate of duty is to be claimed on removal from the Free zone/Freeport, enter the type of preference claimed, for example, GSP, ACP, EFTA</text:span><text:span text:style-name="T1693">.</text:span></text:p>
              <text:p text:style-name="P1694"/>
            </table:table-cell>
          </table:table-row>
        </table:table-header-rows>
      </table:table>
      <text:p text:style-name="P1695"/>
      <text:h text:style-name="P1696" text:outline-level="4">Documents produced, certificates and authorisations, additional references (DE 2/3):</text:h>
      <text:p text:style-name="P1697"><text:span text:style-name="T1698">Please refer to </text:span><text:a xlink:href="https://www.gov.uk/government/collections/data-element-23-documents-and-other-reference-codes-of-the-customs-declaration-service-cds" office:target-frame-name="_top" xlink:show="replace"><text:span text:style-name="T1699">Appen</text:span><text:bookmark-start text:name="_Hlt181952319"/><text:bookmark-start text:name="_Hlt181952320"/><text:span text:style-name="T1700">d</text:span><text:bookmark-end text:name="_Hlt181952319"/><text:bookmark-end text:name="_Hlt181952320"/><text:span text:style-name="T1701">ix 5: DE 2/3 D</text:span><text:bookmark-start text:name="_Hlt181867778"/><text:bookmark-start text:name="_Hlt181867779"/><text:span text:style-name="T1702">o</text:span><text:bookmark-end text:name="_Hlt181867778"/><text:bookmark-end text:name="_Hlt181867779"/><text:span text:style-name="T1703">c</text:span><text:bookmark-start text:name="_Hlt163116794"/><text:bookmark-start text:name="_Hlt163116795"/><text:span text:style-name="T1704">u</text:span><text:bookmark-end text:name="_Hlt163116794"/><text:bookmark-end text:name="_Hlt163116795"/><text:span text:style-name="T1705">m</text:span><text:bookmark-start text:name="_Hlt163116956"/><text:bookmark-start text:name="_Hlt163116957"/><text:span text:style-name="T1706">e</text:span><text:bookmark-end text:name="_Hlt163116956"/><text:bookmark-end text:name="_Hlt163116957"/><text:span text:style-name="T1707">nt an</text:span><text:bookmark-start text:name="_Hlt181863017"/><text:bookmark-start text:name="_Hlt181863018"/><text:span text:style-name="T1708">d</text:span><text:bookmark-end text:name="_Hlt181863017"/><text:bookmark-end text:name="_Hlt181863018"/><text:span text:style-name="T1709"><text:s/>Other Reference Codes</text:span></text:a><text:span text:style-name="T1710">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711">Appendix 5 includes the codes for all documents, references and authorisation types that may be used on CDS. For example, C601 to be declared for Inward Processing. The corresponding EORI number of the authorisation holder must be declared in DE 3/39 against the appropriate authorisation type code.</text:p>
      <text:p text:style-name="P1712"/>
      <text:h text:style-name="P1713" text:outline-level="4">The specific document code references detailed below should be declared (as applicable).</text:h>
      <text:h text:style-name="P1714" text:outline-level="4">Free zone/Freeport business authorisation details:</text:h>
      <text:p text:style-name="P1715">Enter the document code from the table below:</text:p>
      <table:table table:style-name="Table1716">
        <table:table-columns>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Document code</text:p>
            </table:table-cell>
            <table:table-cell table:style-name="TableCell1724">
              <text:p text:style-name="P1725">Document identifier: country code</text:p>
            </table:table-cell>
            <table:table-cell table:style-name="TableCell1726">
              <text:p text:style-name="P1727">Document identifier: authorisation type code</text:p>
            </table:table-cell>
            <table:table-cell table:style-name="TableCell1728">
              <text:p text:style-name="P1729">Document identifier: authorisation number</text:p>
            </table:table-cell>
          </table:table-row>
          <table:table-row table:style-name="TableRow1730">
            <table:table-cell table:style-name="TableCell1731">
              <text:p text:style-name="P1732">C600</text:p>
            </table:table-cell>
            <table:table-cell table:style-name="TableCell1733">
              <text:p text:style-name="P1734">For example, GB</text:p>
            </table:table-cell>
            <table:table-cell table:style-name="TableCell1735">
              <text:p text:style-name="P1736">FZ</text:p>
              <text:p text:style-name="P1737"/>
              <text:p text:style-name="P1738">FP</text:p>
            </table:table-cell>
            <table:table-cell table:style-name="TableCell1739">
              <text:p text:style-name="P1740">The Free zone authorisation number</text:p>
              <text:p text:style-name="P1741">The Freeport business authorisation number.</text:p>
            </table:table-cell>
          </table:table-row>
        </table:table-header-rows>
      </table:table>
      <text:p text:style-name="P1742"/>
      <text:h text:style-name="P1743" text:outline-level="5">Required by<text:s/>holders of a full Inward Processing authorisation only:</text:h>
      <text:p text:style-name="P1744">Enter the IP authorisation number valid at the time the goods were entered to IP:</text:p>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soft-page-break/>
              <text:p text:style-name="P1752">Document code</text:p>
            </table:table-cell>
            <table:table-cell table:style-name="TableCell1753">
              <text:p text:style-name="P1754">Document identifier: country code</text:p>
            </table:table-cell>
            <table:table-cell table:style-name="TableCell1755">
              <text:p text:style-name="P1756">Document identifier: authorisation type code</text:p>
            </table:table-cell>
            <table:table-cell table:style-name="TableCell1757">
              <text:p text:style-name="P1758">Document<text:s/>identifier: authorisation number</text:p>
            </table:table-cell>
          </table:table-row>
          <table:table-row table:style-name="TableRow1759">
            <table:table-cell table:style-name="TableCell1760">
              <text:p text:style-name="P1761">C601</text:p>
            </table:table-cell>
            <table:table-cell table:style-name="TableCell1762">
              <text:p text:style-name="P1763">For example, GB</text:p>
            </table:table-cell>
            <table:table-cell table:style-name="TableCell1764">
              <text:p text:style-name="P1765">IPO</text:p>
            </table:table-cell>
            <table:table-cell table:style-name="TableCell1766">
              <text:p text:style-name="P1767">Inward Processing authorisation number.</text:p>
            </table:table-cell>
          </table:table-row>
        </table:table-header-rows>
      </table:table>
      <text:p text:style-name="P1768"/>
      <text:h text:style-name="P1769" text:outline-level="5">Identification of Warehouse (DE 2/7):</text:h>
      <text:p text:style-name="P1770">Enter:</text:p>
      <table:table table:style-name="Table1771">
        <table:table-columns>
          <table:table-column table:style-name="TableColumn1772"/>
          <table:table-column table:style-name="TableColumn1773"/>
        </table:table-columns>
        <table:table-header-rows>
          <table:table-row table:style-name="TableRow1774">
            <table:table-cell table:style-name="TableCell1775">
              <text:p text:style-name="P1776">Free Zone/Freeport Customs Site type</text:p>
            </table:table-cell>
            <table:table-cell table:style-name="TableCell1777">
              <text:p text:style-name="P1778">Free Zone/Freeport Customs Site identifier</text:p>
            </table:table-cell>
          </table:table-row>
          <table:table-row table:style-name="TableRow1779">
            <table:table-cell table:style-name="TableCell1780">
              <text:p text:style-name="P1781">Z</text:p>
            </table:table-cell>
            <table:table-cell table:style-name="TableCell1782">
              <text:p text:style-name="P1783">Followed by the Free<text:s/>zone/Freeports custom site identification number<text:s/></text:p>
            </table:table-cell>
          </table:table-row>
        </table:table-header-rows>
      </table:table>
      <text:p text:style-name="P1784"/>
      <text:h text:style-name="P1785" text:outline-level="5">Holder of the authorisation identification number (DE 3/39):</text:h>
      <text:p text:style-name="P1786"><text:span text:style-name="T1787">Please refer to </text:span><text:a xlink:href="https://www.gov.uk/government/publications/authorisation-type-codes-for-data-element-339-of-the-customs-declaration-service" office:target-frame-name="_top" xlink:show="replace"><text:span text:style-name="T1788">Appen</text:span><text:bookmark-start text:name="_Hlt181952326"/><text:bookmark-start text:name="_Hlt181952327"/><text:span text:style-name="T1789">d</text:span><text:bookmark-end text:name="_Hlt181952326"/><text:bookmark-end text:name="_Hlt181952327"/><text:span text:style-name="T1790">ix 6: DE 3/39<text:s/></text:span><text:bookmark-start text:name="_Hlt181867804"/><text:bookmark-start text:name="_Hlt181867805"/><text:span text:style-name="T1791">A</text:span><text:bookmark-start text:name="_Hlt181881337"/><text:bookmark-start text:name="_Hlt181881338"/><text:bookmark-end text:name="_Hlt181867804"/><text:bookmark-end text:name="_Hlt181867805"/><text:span text:style-name="T1792">u</text:span><text:bookmark-end text:name="_Hlt181881337"/><text:bookmark-end text:name="_Hlt181881338"/><text:span text:style-name="T1793">t</text:span><text:bookmark-start text:name="_Hlt163116973"/><text:bookmark-start text:name="_Hlt163116974"/><text:span text:style-name="T1794">h</text:span><text:bookmark-start text:name="_Hlt181863136"/><text:bookmark-start text:name="_Hlt181863137"/><text:bookmark-end text:name="_Hlt163116973"/><text:bookmark-end text:name="_Hlt163116974"/><text:span text:style-name="T1795">o</text:span><text:bookmark-start text:name="_Hlt181876420"/><text:bookmark-start text:name="_Hlt181876421"/><text:bookmark-end text:name="_Hlt181863136"/><text:bookmark-end text:name="_Hlt181863137"/><text:span text:style-name="T1796">r</text:span><text:bookmark-end text:name="_Hlt181876420"/><text:bookmark-end text:name="_Hlt181876421"/><text:span text:style-name="T1797">isation Type Codes</text:span></text:a><text:span text:style-name="T1798"> for the list of codes to be declared (for example, FP to be declared for a Freeport).</text:span></text:p>
      <text:p text:style-name="P1799">The Authorisation Type Code and relevant EORI number for the authorisation holder must be declared for each type of authorisation required in order to declare the goods to the customs procedure concerned.</text:p>
      <text:p text:style-name="P1800"/>
      <text:p text:style-name="P1801">The corresponding authorisation decision number must be declared in DE 2/3 against the appropriate document code.</text:p>
      <table:table table:style-name="Table1802">
        <table:table-columns>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Authorisation type</text:p>
            </table:table-cell>
            <table:table-cell table:style-name="TableCell1809">
              <text:p text:style-name="P1810">Authorisation type code</text:p>
            </table:table-cell>
            <table:table-cell table:style-name="TableCell1811">
              <text:p text:style-name="P1812">Identifier</text:p>
            </table:table-cell>
          </table:table-row>
          <table:table-row table:style-name="TableRow1813">
            <table:table-cell table:style-name="TableCell1814">
              <text:p text:style-name="P1815">Freeport business</text:p>
            </table:table-cell>
            <table:table-cell table:style-name="TableCell1816">
              <text:p text:style-name="P1817">FP</text:p>
            </table:table-cell>
            <table:table-cell table:style-name="TableCell1818">
              <text:p text:style-name="P1819">The EORI number of the authorisation holder.</text:p>
            </table:table-cell>
          </table:table-row>
          <table:table-row table:style-name="TableRow1820">
            <table:table-cell table:style-name="TableCell1821">
              <text:p text:style-name="P1822">Free zone</text:p>
            </table:table-cell>
            <table:table-cell table:style-name="TableCell1823">
              <text:p text:style-name="P1824">FZ</text:p>
            </table:table-cell>
            <table:table-cell table:style-name="TableCell1825">
              <text:p text:style-name="P1826">The EORI number of the authorisation holder.</text:p>
            </table:table-cell>
          </table:table-row>
          <table:table-row table:style-name="TableRow1827">
            <table:table-cell table:style-name="TableCell1828">
              <text:p text:style-name="P1829">Inward Processing</text:p>
            </table:table-cell>
            <table:table-cell table:style-name="TableCell1830">
              <text:p text:style-name="P1831">IPO*</text:p>
            </table:table-cell>
            <table:table-cell table:style-name="TableCell1832">
              <text:p text:style-name="P1833">The EORI number of the authorisation holder of IP at the<text:s/>time of entry to the procedure.</text:p>
            </table:table-cell>
          </table:table-row>
        </table:table-header-rows>
      </table:table>
      <text:p text:style-name="P1834">*Code IPO is only required when a full authorisation is held.</text:p>
      <text:h text:style-name="P1835" text:outline-level="5">Location of Goods (DE 5/23):</text:h>
      <text:p text:style-name="P1836">Enter the location details appropriate to the type of authorisation for the previous procedure held as indicated in the table below:</text:p>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soft-page-break/>
              <text:p text:style-name="P1843">Type of Authorisation held</text:p>
            </table:table-cell>
            <table:table-cell table:style-name="TableCell1844">
              <text:p text:style-name="P1845">Location Type Identifier</text:p>
            </table:table-cell>
            <table:table-cell table:style-name="TableCell1846">
              <text:p text:style-name="P1847">Location Details</text:p>
            </table:table-cell>
          </table:table-row>
          <table:table-row table:style-name="TableRow1848">
            <table:table-cell table:style-name="TableCell1849">
              <text:p text:style-name="P1850">Full IP authorisation</text:p>
            </table:table-cell>
            <table:table-cell table:style-name="TableCell1851">
              <text:p text:style-name="P1852">Enter ‘GBBYIP’.</text:p>
            </table:table-cell>
            <table:table-cell table:style-name="TableCell1853">
              <text:p text:style-name="P1854">Followed by the IP authorisation number.</text:p>
            </table:table-cell>
          </table:table-row>
          <table:table-row table:style-name="TableRow1855">
            <table:table-cell table:style-name="TableCell1856">
              <text:p text:style-name="P1857">Authorisation by Customs Declaration</text:p>
            </table:table-cell>
            <table:table-cell table:style-name="TableCell1858">
              <text:p text:style-name="P1859">Enter ‘GBBYIPABD’.</text:p>
            </table:table-cell>
            <table:table-cell table:style-name="TableCell1860">
              <text:p text:style-name="P1861">Followed by the appropriate GB UN/LOCODE<text:s/>code*.</text:p>
            </table:table-cell>
          </table:table-row>
        </table:table-header-rows>
      </table:table>
      <text:p text:style-name="P1862"><text:span text:style-name="T1863">*Select the GB UN/LOCODE code from </text:span><text:a xlink:href="https://www.gov.uk/government/publications/gb-place-names-and-unlocode-codes-for-data-element-523-of-the-customs-declaration-service" office:target-frame-name="_top" xlink:show="replace"><text:span text:style-name="T1864">App</text:span><text:bookmark-start text:name="_Hlt181867814"/><text:bookmark-start text:name="_Hlt181867815"/><text:span text:style-name="T1865">e</text:span><text:bookmark-start text:name="_Hlt181863338"/><text:bookmark-start text:name="_Hlt181863339"/><text:bookmark-end text:name="_Hlt181867814"/><text:bookmark-end text:name="_Hlt181867815"/><text:span text:style-name="T1866">n</text:span><text:bookmark-start text:name="_Hlt181863330"/><text:bookmark-start text:name="_Hlt181863331"/><text:bookmark-end text:name="_Hlt181863338"/><text:bookmark-end text:name="_Hlt181863339"/><text:span text:style-name="T1867">d</text:span><text:bookmark-end text:name="_Hlt181863330"/><text:bookmark-end text:name="_Hlt181863331"/><text:span text:style-name="T1868">ix 16I: D</text:span><text:bookmark-start text:name="_Hlt181863232"/><text:bookmark-start text:name="_Hlt181863233"/><text:span text:style-name="T1869">E</text:span><text:bookmark-end text:name="_Hlt181863232"/><text:bookmark-end text:name="_Hlt181863233"/><text:span text:style-name="T1870"> 5</text:span><text:bookmark-start text:name="_Hlt163116985"/><text:bookmark-start text:name="_Hlt163116986"/><text:span text:style-name="T1871">/</text:span><text:bookmark-end text:name="_Hlt163116985"/><text:bookmark-end text:name="_Hlt163116986"/><text:span text:style-name="T1872">23: Goods Location Codes: GB Place Names and UN/LOCOD</text:span><text:bookmark-start text:name="_Hlt181863324"/><text:bookmark-start text:name="_Hlt181863325"/><text:span text:style-name="T1873">E</text:span><text:bookmark-end text:name="_Hlt181863324"/><text:bookmark-end text:name="_Hlt181863325"/><text:span text:style-name="T1874"><text:s/>Codes</text:span></text:a><text:span text:style-name="T1875"> for the nearest place name to the premises where the goods are located.</text:span></text:p>
      <text:h text:style-name="P1876" text:outline-level="5">Supervising customs office (DE 5/27):</text:h>
      <text:p text:style-name="P1877"><text:bookmark-start text:name="_Hlk95281607"/><text:span text:style-name="T1878">Enter the supervising customs office code applicable for the Free zone/Freeport business authorisation:<text:s/></text:span><text:span text:style-name="T1879">GBLIV002</text:span></text:p>
      <text:h text:style-name="P1880" text:outline-level="5"><text:bookmark-end text:name="_Hlk95281607"/>Details of Goods (DE 6/8 — 6/17):</text:h>
      <text:p text:style-name="P1881">Enter the details of the goods in terms of the processed/compensating products.</text:p>
      <text:h text:style-name="P1882" text:outline-level="5">Additional Procedure Codes (DE 1/11):</text:h>
      <text:p text:style-name="P1883">The following Additional Procedure Codes may be used with Procedure Code 7851:</text:p>
      <text:h text:style-name="P1884" text:outline-level="5">Union Additional Procedure Codes:</text:h>
      <text:p text:style-name="P1885">A04, F15, F44</text:p>
      <text:h text:style-name="P1886" text:outline-level="5">National Additional Procedure Codes:</text:h>
      <text:p text:style-name="P1887">000, 1VW.</text:p>
      <text:h text:style-name="P1888" text:outline-level="5">Notes:</text:h>
      <text:p text:style-name="P1889"><text:bookmark-start text:name="_Hlk95281695"/>The use of this procedure code is a declaration by the authorisation holder that the conditions laid down in the relevant legislation are met.</text:p>
      <text:p text:style-name="P1890"><text:bookmark-end text:name="_Hlk95281695"/>Entry<text:s/>under this procedure code is an undertaking by the importer/agent to pay to the Commissioners of HMRC immediately on demand any duties or other charges due in respect of the goods in question if the conditions of the relief aren’t met.</text:p>
      <text:p text:style-name="P1891">Procedure Codes on a single Customs declaration must all be in the same declaration category, for example, H2.</text:p>
      <text:p text:style-name="P1892">Code F44 may not be used on any subsequent diversion to Free Circulation unless F44 was also quoted on the original declaration in DE 1/11 (Additional Procedure Code) placing the goods under IP.</text:p>
      <text:p text:style-name="P1893">Where the authorisation was granted at the time of entry to IP under the Authorisation by Customs Declaration a copy of the authorisation letter issued by NIRU must be provided to Customs (on request) unless the MRN details of the declaration have been declared in DE 2/1 (Previous Documents).</text:p>
      <text:p text:style-name="P1894">Agents must have prior written approval from the authorisation holder to enter goods to the Free zone/Freeport procedure on their behalf and ensure a copy of the declaration is returned to the holder.</text:p>
      <text:soft-page-break/>
      <text:p text:style-name="P1895">The IP authorised trader is reminded that failure to submit a suspension Bill of Discharge by the due date to their supervising office may lead to having to pay any suspended duty and VAT.</text:p>
      <text:h text:style-name="P1896" text:outline-level="4">Entry under this Customs Procedure is a declaration that:</text:h>
      <text:p text:style-name="P1897">The goods are not goods excluded from the Free zone/Freeport procedure.</text:p>
      <text:p text:style-name="P1898">The goods will be entered to the premises stated in DE 2/7 (Identification of Warehouse) without delay and in the same state and condition as at importation.</text:p>
      <text:p text:style-name="P1899">All other conditions and requirements associated with entry of the goods to the Free zone/Freeport procedure will be met.</text:p>
      <text:p text:style-name="P1900">All items on the customs declaration must be entered to the same premises and have the requested procedure code of 78 (as the first and second digit) in DE 1/10 (Procedure Code).</text:p>
      <text:h text:style-name="P1901" text:outline-level="5">Security required:</text:h>
      <text:p text:style-name="P1902">Guarantee information is not required to be declared on an H2 declaration.</text:p>
      <text:p text:style-name="P1903"/>
      <text:h text:style-name="P1904" text:outline-level="3"><text:bookmark-start text:name="_Toc159234666"/><text:bookmark-start text:name="_Toc159248639"/><text:bookmark-start text:name="_Toc160101583"/><text:bookmark-start text:name="_Toc181609970"/><text:bookmark-start text:name="_Toc219362842"/><text:bookmark-start text:name="_Toc219717303"/><text:bookmark-start text:name="_Toc219724395"/>Procedure Code 7853<text:bookmark-end text:name="_Toc159234666"/><text:bookmark-end text:name="_Toc159248639"/><text:bookmark-end text:name="_Toc160101583"/><text:bookmark-end text:name="_Toc181609970"/><text:bookmark-end text:name="_Toc219362842"/><text:bookmark-end text:name="_Toc219717303"/><text:bookmark-end text:name="_Toc219724395"/></text:h>
      <text:h text:style-name="Heading4" text:outline-level="4">Impact of changes</text:h>
      <text:p text:style-name="P1905">A new procedure code 7853 has been introduced.</text:p>
      <text:h text:style-name="P1906" text:outline-level="4">7853</text:h>
      <text:p text:style-name="P1907">These completion notes should be read in conjunction with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908" text:outline-level="4">Description of procedure:</text:h>
      <text:p text:style-name="P1909">The use of this procedure code is a declaration by the importer that the conditions laid down in The Free Zones (Customs, Excise and Value Added Tax) Regulations 2021 (“The Free Zones Regulations”) are met. </text:p>
      <text:p text:style-name="P1910">Release to a Free Zone/Freeport where the goods have been previously entered to Temporary Admission.<text:s/></text:p>
      <text:p text:style-name="P1911">Whilst the regulations refer to the Free Zone procedure, Free Zones and Free Zone businesses, the Regulation also covers the “Freeport<text:s/>procedure”, “Freeport Customs Site”, and “Freeport business”.</text:p>
      <text:p text:style-name="P1912">GB legislation — Duty Suspense arrangements: Taxation (Cross-Border Trade) Act 2018, Section 4 (2) (c); The Free Zones (Customs, Excise and Value Added Tax) Regulations 2021; Temporary Admission procedure-specific and general rules: The Customs (Special Procedures and Outward Processing) (EU Exit) Regulations 2018</text:p>
      <text:h text:style-name="P1913" text:outline-level="4">Permitted Movements:</text:h>
      <text:p text:style-name="P1914">This procedure code may only be used for the following movement types:</text:p>
      <text:list text:style-name="LFO19" text:continue-numbering="true">
        <text:list-item>
          <text:p text:style-name="P1915">Rest of World (RoW) goods previously entered to a customs procedure in GB or Isle of Man (IoM)</text:p>
        </text:list-item>
        <text:list-item>
          <text:p text:style-name="P1916">Movements of goods between GB or IoM special procedures</text:p>
        </text:list-item>
      </text:list>
      <text:p text:style-name="P1917">The following movement types are not permitted:</text:p>
      <text:list text:style-name="LFO20" text:continue-numbering="true">
        <text:list-item>
          <text:p text:style-name="P1918">Goods previously entered to a special procedure in Northern Ireland (NI) or EU</text:p>
        </text:list-item>
        <text:list-item>
          <text:p text:style-name="P1919">Goods dispatched from NI to GB</text:p>
        </text:list-item>
        <text:list-item>
          <text:p text:style-name="P1920"><text:span text:style-name="T1921">G</text:span><text:span text:style-name="T1922">oods entering NI from RoW or GB</text:span></text:p>
        </text:list-item>
      </text:list>
      <text:h text:style-name="P1923" text:outline-level="4">Conditions for use:</text:h>
      <text:p text:style-name="P1924">This Procedure Code is used to claim a suspension from customs duties and other charges for goods entered into the Free zone/Freeport procedure, which were previously entered to temporary admission (TA).</text:p>
      <text:p text:style-name="P1925">A Free zone authorisation/Freeport Business authorisation is needed to use this customs procedure. See conditions and requirements detailed in the Free Zones Regulation.</text:p>
      <text:p text:style-name="Normal"><text:span text:style-name="T1926">A Temporary Admission (TA) authorisation, valid at the time the goods were entered to TA, is needed to use this customs procedure. This may be pre-approved or declaration specific (Authorisation by Customs Declaration), see conditions and requirements detailed on<text:s/></text:span><text:a xlink:href="https://www.gov.uk/guidance/apply-to-import-goods-temporarily-to-the-uk-or-eu" office:target-frame-name="_top" xlink:show="replace"><text:span text:style-name="T1927">Apply to import g</text:span><text:bookmark-start text:name="_Hlt163117012"/><text:bookmark-start text:name="_Hlt163117013"/><text:span text:style-name="T1928">o</text:span><text:bookmark-end text:name="_Hlt163117012"/><text:bookmark-end text:name="_Hlt163117013"/><text:span text:style-name="T1929">ods te</text:span><text:bookmark-start text:name="_Hlt181867985"/><text:bookmark-start text:name="_Hlt181867986"/><text:span text:style-name="T1930">m</text:span><text:bookmark-end text:name="_Hlt181867985"/><text:bookmark-end text:name="_Hlt181867986"/><text:span text:style-name="T1931">por</text:span><text:bookmark-start text:name="_Hlt181952347"/><text:bookmark-start text:name="_Hlt181952348"/><text:span text:style-name="T1932">a</text:span><text:bookmark-start text:name="_Hlt181881369"/><text:bookmark-start text:name="_Hlt181881370"/><text:bookmark-end text:name="_Hlt181952347"/><text:bookmark-end text:name="_Hlt181952348"/><text:span text:style-name="T1933">r</text:span><text:bookmark-end text:name="_Hlt181881369"/><text:bookmark-end text:name="_Hlt181881370"/><text:span text:style-name="T1934">ily to t</text:span><text:bookmark-start text:name="_Hlt205208844"/><text:bookmark-start text:name="_Hlt205208845"/><text:span text:style-name="T1935">h</text:span><text:bookmark-end text:name="_Hlt205208844"/><text:bookmark-end text:name="_Hlt205208845"/><text:span text:style-name="T1936">e UK</text:span></text:a><text:span text:style-name="T1937">.</text:span></text:p>
      <text:p text:style-name="P1938">A procedure code in the 78 series must be used where the goods are subject to prohibitions, restrictions or licensing requirements.</text:p>
      <text:p text:style-name="P1939">The MRN for the declaration which previously entered the goods to TA must be declared in DE 2/1 as a previous Document.</text:p>
      <text:p text:style-name="P1940">Where the goods are being transferred between different authorisation holders, the AI statement code ‘TAPAR’ must be declared in DE 2/2 where the goods were subject to TA with partial relief providing details of the amount of revenue paid whilst the goods were held under TA.</text:p>
      <text:p text:style-name="P1941">These notes must be read in conjunction with the appropriate completion notes for the Additional Procedure Code used on the declaration (DE 1/11).</text:p>
      <text:h text:style-name="P1942" text:outline-level="4">Restrictions on usage:</text:h>
      <text:p text:style-name="P1943">Evidence of eligibility for customs duty relief under the Temporary Admission (TA) procedure must be held by the Freeport business/importer for use on the goods subsequent release to free circulation.</text:p>
      <text:p text:style-name="P1944">Use of this procedure is subject to a Free zone/Freeport business authorisation being issued by HMRC to operate in a Free zone/Freeport Customs Site in Great Britain.<text:s/></text:p>
      <text:p text:style-name="P1945">The use of this procedure is subject to a full authorisation or an Authorisation by Customs Declaration being held at the time the goods were entered to TA.</text:p>
      <text:p text:style-name="P1946">The goods must be entered to an approved Freeport business premises, located within the Freeport customs site/Free zone, declared in DE 2/7 (Identification of Warehouse) of the declaration, in<text:s/>order to suspend the import duties and other charges.</text:p>
      <text:p text:style-name="Normal"><text:span text:style-name="T1947">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48">Notices made under the Customs (Special Procedures and Outward Processing) (EU Exit) Regulations 2018</text:span></text:a><text:span text:style-name="T1949"> must not be entered into the Free zone/Freeport procedure</text:span></text:p>
      <text:soft-page-break/>
      <text:p text:style-name="P1950">A customs clearance request (C21) may not be used to release the goods to a Free zone/Freeport where the goods are subject to prohibitions, restrictions or licensing requirements.</text:p>
      <text:p text:style-name="P1951">This Procedure Code may not be used with Simplified Declaration Procedure (SDP) Regular Use or Entry in Declarants Records (EIDR).</text:p>
      <text:h text:style-name="P1952" text:outline-level="4">Notices:</text:h>
      <text:list text:style-name="LFO23" text:continue-numbering="true">
        <text:list-item>
          <text:p text:style-name="P1953"><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54">Notices m</text:span><text:bookmark-start text:name="_Hlt181952353"/><text:bookmark-start text:name="_Hlt181952354"/><text:span text:style-name="T1955">a</text:span><text:bookmark-end text:name="_Hlt181952353"/><text:bookmark-end text:name="_Hlt181952354"/><text:span text:style-name="T1956">de under the Customs (Spe</text:span><text:bookmark-start text:name="_Hlt163117020"/><text:bookmark-start text:name="_Hlt163117021"/><text:span text:style-name="T1957">c</text:span><text:bookmark-end text:name="_Hlt163117020"/><text:bookmark-end text:name="_Hlt163117021"/><text:span text:style-name="T1958">ial Procedures and Outward Processing) (EU Exit) Regulatio</text:span><text:bookmark-start text:name="_Hlt181867994"/><text:bookmark-start text:name="_Hlt181867995"/><text:span text:style-name="T1959">n</text:span><text:bookmark-start text:name="_Hlt181881377"/><text:bookmark-start text:name="_Hlt181881378"/><text:bookmark-end text:name="_Hlt181867994"/><text:bookmark-end text:name="_Hlt181867995"/><text:span text:style-name="T1960">s</text:span><text:bookmark-end text:name="_Hlt181881377"/><text:bookmark-end text:name="_Hlt181881378"/><text:span text:style-name="T1961"><text:s/>2018</text:span></text:a></text:p>
        </text:list-item>
        <text:list-item>
          <text:p text:style-name="P1962">Notices made under the Customs (Import Duty) (EU Exit) Regulations 2018</text:p>
        </text:list-item>
        <text:list-item>
          <text:p text:style-name="P1963">Notices under The Customs Transit Procedures (EU Exit) Regulations 2018 </text:p>
        </text:list-item>
      </text:list>
      <text:p text:style-name="Normal"><text:span text:style-name="T1964">Information on temporary admission can be found on<text:s/></text:span><text:a xlink:href="https://www.gov.uk/guidance/temporary-admission" office:target-frame-name="_top" xlink:show="replace"><text:span text:style-name="T1965">App</text:span><text:bookmark-start text:name="_Hlt181881388"/><text:bookmark-start text:name="_Hlt181881389"/><text:span text:style-name="T1966">l</text:span><text:bookmark-end text:name="_Hlt181881388"/><text:bookmark-end text:name="_Hlt181881389"/><text:span text:style-name="T1967">y to imp</text:span><text:bookmark-start text:name="_Hlt181868001"/><text:bookmark-start text:name="_Hlt181868002"/><text:span text:style-name="T1968">o</text:span><text:bookmark-end text:name="_Hlt181868001"/><text:bookmark-end text:name="_Hlt181868002"/><text:span text:style-name="T1969">rt</text:span><text:bookmark-start text:name="_Hlt163117030"/><text:bookmark-start text:name="_Hlt163117031"/><text:span text:style-name="T1970"><text:s/></text:span><text:bookmark-end text:name="_Hlt163117030"/><text:bookmark-end text:name="_Hlt163117031"/><text:span text:style-name="T1971">goods t</text:span><text:bookmark-start text:name="_Hlt181876510"/><text:bookmark-start text:name="_Hlt181876511"/><text:span text:style-name="T1972">e</text:span><text:bookmark-end text:name="_Hlt181876510"/><text:bookmark-end text:name="_Hlt181876511"/><text:span text:style-name="T1973">mporarily to the UK</text:span></text:a><text:span text:style-name="T1974">.</text:span></text:p>
      <text:h text:style-name="Heading4" text:outline-level="4"><text:span text:style-name="T1975">Declaration<text:s/></text:span>category<text:span text:style-name="T1976">:</text:span></text:h>
      <text:p text:style-name="P1977">H2</text:p>
      <text:h text:style-name="P1978" text:outline-level="4">Declaration Type (DE 1/1):</text:h>
      <text:p text:style-name="P1979">Enter code: IM or CO</text:p>
      <text:p text:style-name="P1980">For goods released to the Free zone/Freeport Procedure that have customs union status (for example, they originate in a UK Special Fiscal Territory), the declaration type (DE 1/1) should reflect the customs status of the goods:</text:p>
      <text:list text:style-name="LFO24" text:continue-numbering="true">
        <text:list-item>
          <text:p text:style-name="P1981">if the goods have customs union status, then the declaration type (DE 1/1) should be completed with code ‘CO’. Code F15 must be declared in DE 1/11 (Additional Procedure Code).</text:p>
        </text:list-item>
        <text:list-item>
          <text:p text:style-name="P1982">if the goods do not have customs union status, then the declaration type (DE 1/1) should be completed with code ‘IM’.</text:p>
        </text:list-item>
      </text:list>
      <text:h text:style-name="P1983" text:outline-level="4">Additional Declaration Type (DE 1/2):</text:h>
      <text:p text:style-name="Normal"><text:span text:style-name="T1984">The following codes may be entered for this Procedure Code: A.</text:span></text:p>
      <text:p text:style-name="P1985"/>
      <text:h text:style-name="P1986" text:outline-level="4">Simplified Declaration/Previous Document (DE 2/1):</text:h>
      <text:p text:style-name="Normal"><text:span text:style-name="T1987">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988">Ap</text:span><text:bookmark-start text:name="_Hlt181952377"/><text:bookmark-start text:name="_Hlt181952378"/><text:span text:style-name="T1989">p</text:span><text:bookmark-end text:name="_Hlt181952377"/><text:bookmark-end text:name="_Hlt181952378"/><text:span text:style-name="T1990">e</text:span><text:bookmark-start text:name="_Hlt181868008"/><text:bookmark-start text:name="_Hlt181868009"/><text:span text:style-name="T1991">n</text:span><text:bookmark-end text:name="_Hlt181868008"/><text:bookmark-end text:name="_Hlt181868009"/><text:span text:style-name="T1992">d</text:span><text:bookmark-start text:name="_Hlt181881398"/><text:bookmark-start text:name="_Hlt181881399"/><text:span text:style-name="T1993">i</text:span><text:bookmark-end text:name="_Hlt181881398"/><text:bookmark-end text:name="_Hlt181881399"/><text:span text:style-name="T1994">x 3: DE </text:span><text:bookmark-start text:name="_Hlt163117038"/><text:bookmark-start text:name="_Hlt163117039"/><text:span text:style-name="T1995">2</text:span><text:bookmark-start text:name="_Hlt181876520"/><text:bookmark-start text:name="_Hlt181876521"/><text:bookmark-end text:name="_Hlt163117038"/><text:bookmark-end text:name="_Hlt163117039"/><text:span text:style-name="T1996">/</text:span><text:bookmark-end text:name="_Hlt181876520"/><text:bookmark-end text:name="_Hlt181876521"/><text:span text:style-name="T1997">1 Previous Document Codes</text:span></text:a><text:span text:style-name="T1998"> for alternative codes which may be used if the circumstances below do not apply:</text:span></text:p>
      <table:table table:style-name="Table1999">
        <table:table-columns>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soft-page-break/>
              <text:p text:style-name="P2006">Document category</text:p>
            </table:table-cell>
            <table:table-cell table:style-name="TableCell2007">
              <text:p text:style-name="P2008">Previous document type</text:p>
            </table:table-cell>
            <table:table-cell table:style-name="TableCell2009">
              <text:p text:style-name="P2010">Previous document reference</text:p>
            </table:table-cell>
            <table:table-cell table:style-name="TableCell2011">
              <text:p text:style-name="P2012">Goods item identifier (where applicable)</text:p>
            </table:table-cell>
          </table:table-row>
          <table:table-row table:style-name="TableRow2013">
            <table:table-cell table:style-name="TableCell2014">
              <text:p text:style-name="P2015">Z (to represent the previous document)</text:p>
            </table:table-cell>
            <table:table-cell table:style-name="TableCell2016">
              <text:p text:style-name="P2017">ZZZ (for any other previous<text:s/>reference)</text:p>
            </table:table-cell>
            <table:table-cell table:style-name="TableCell2018">
              <text:p text:style-name="P2019">Enter another recognisable reference number (for example stock reference)</text:p>
            </table:table-cell>
            <table:table-cell table:style-name="TableCell2020">
              <text:p text:style-name="P2021">Enter the goods item number from the previous document</text:p>
            </table:table-cell>
          </table:table-row>
          <table:table-row table:style-name="TableRow2022">
            <table:table-cell table:style-name="TableCell2023">
              <text:p text:style-name="P2024">Z (to represent the previous document).</text:p>
            </table:table-cell>
            <table:table-cell table:style-name="TableCell2025">
              <text:p text:style-name="P2026">MRN (Declaration/notification).</text:p>
            </table:table-cell>
            <table:table-cell table:style-name="TableCell2027">
              <text:p text:style-name="P2028">Enter the MRN of the import declaration used to enter the goods to TA.</text:p>
            </table:table-cell>
            <table:table-cell table:style-name="TableCell2029">
              <text:p text:style-name="P2030">Enter the goods item number from the previous document.</text:p>
            </table:table-cell>
          </table:table-row>
          <table:table-row table:style-name="TableRow2031">
            <table:table-cell table:style-name="TableCell2032">
              <text:p text:style-name="P2033">Z</text:p>
            </table:table-cell>
            <table:table-cell table:style-name="TableCell2034">
              <text:p text:style-name="P2035">DCR (to represent the DUCR)</text:p>
            </table:table-cell>
            <table:table-cell table:style-name="TableCell2036">
              <text:p text:style-name="P2037">Enter the DUCR assigned in the commercial records to the consignment (as appropriate)</text:p>
            </table:table-cell>
            <table:table-cell table:style-name="TableCell2038">
              <text:p text:style-name="P2039"> —</text:p>
            </table:table-cell>
          </table:table-row>
          <table:table-row table:style-name="TableRow2040">
            <table:table-cell table:style-name="TableCell2041">
              <text:p text:style-name="P2042">Z</text:p>
            </table:table-cell>
            <table:table-cell table:style-name="TableCell2043">
              <text:p text:style-name="P2044">DCS (to represent any DUCR part no’s)</text:p>
            </table:table-cell>
            <table:table-cell table:style-name="TableCell2045">
              <text:p text:style-name="P2046">Enter<text:s/>any part numbers associated with the DUCR (as appropriate)</text:p>
            </table:table-cell>
            <table:table-cell table:style-name="TableCell2047">
              <text:p text:style-name="P2048"> —</text:p>
            </table:table-cell>
          </table:table-row>
        </table:table-header-rows>
      </table:table>
      <text:h text:style-name="P2049" text:outline-level="4">Additional Information (DE 2/2):</text:h>
      <text:p text:style-name="Normal"><text:span text:style-name="T2050">Please refer to </text:span><text:a xlink:href="https://www.gov.uk/guidance/additional-information-ai-statement-codes-for-data-element-22-of-the-customs-declaration-service-cds" office:target-frame-name="_top" xlink:show="replace"><text:span text:style-name="T2051">Appendix</text:span><text:bookmark-start text:name="_Hlt181952384"/><text:bookmark-start text:name="_Hlt181952385"/><text:span text:style-name="T2052"><text:s/></text:span><text:bookmark-end text:name="_Hlt181952384"/><text:bookmark-end text:name="_Hlt181952385"/><text:span text:style-name="T2053">4: DE 2/2 Addition</text:span><text:bookmark-start text:name="_Hlt181881414"/><text:bookmark-start text:name="_Hlt181881415"/><text:span text:style-name="T2054">a</text:span><text:bookmark-end text:name="_Hlt181881414"/><text:bookmark-end text:name="_Hlt181881415"/><text:span text:style-name="T2055">l In</text:span><text:bookmark-start text:name="_Hlt163117048"/><text:bookmark-start text:name="_Hlt163117049"/><text:span text:style-name="T2056">f</text:span><text:bookmark-end text:name="_Hlt163117048"/><text:bookmark-end text:name="_Hlt163117049"/><text:span text:style-name="T2057">ormation Statement Codes</text:span></text:a><text:span text:style-name="T2058"> for the relevant codes and details to be declared (for example, GEN45 statement to identify the work reference number).</text:span></text:p>
      <text:p text:style-name="P2059">Appendix 4 includes the codes for all AI statements that may be used on CDS. Where both Union and National AI statements are being declared, enter any Union AI statements first. Union AI statements will begin with a number.</text:p>
      <text:p text:style-name="P2060">The following AI statements may be required in DE 2/2:</text:p>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soft-page-break/>
              <text:p text:style-name="P2067">Coverage</text:p>
            </table:table-cell>
            <table:table-cell table:style-name="TableCell2068">
              <text:p text:style-name="P2069">AI statement code</text:p>
            </table:table-cell>
            <table:table-cell table:style-name="TableCell2070">
              <text:p text:style-name="P2071">Details to be declared</text:p>
            </table:table-cell>
          </table:table-row>
          <table:table-row table:style-name="TableRow2072">
            <table:table-cell table:style-name="TableCell2073">
              <text:p text:style-name="P2074">Authorisation by Customs Declaration only: Special Procedure Authorisation granted on the declaration at the time of entry to the procedure.</text:p>
              <text:p text:style-name="P2075">Note: AI code ABDOU must also be declared when removing goods from a<text:s/>Special Procedure which they entered using ABD.</text:p>
            </table:table-cell>
            <table:table-cell table:style-name="TableCell2076">
              <text:p text:style-name="P2077">00100</text:p>
            </table:table-cell>
            <table:table-cell table:style-name="TableCell2078">
              <text:p text:style-name="P2079"><text:span text:style-name="T2080">Enter ‘Discharge of Simplified Authorisation’ to discharge to Temporary Admission (TA). </text:span><text:span text:style-name="T2081"><text:line-break/></text:span><text:span text:style-name="T2082"><text:line-break/></text:span><text:span text:style-name="T2083">Note: Users of an Authorisation by Customs Declaration should refer to Appendix 4: DE 2/2 Additional Information Statement Codes which may be required for the specific operation.</text:span></text:p>
            </table:table-cell>
          </table:table-row>
          <table:table-row table:style-name="TableRow2084">
            <table:table-cell table:style-name="TableCell2085">
              <text:p text:style-name="P2086"><text:span text:style-name="T2087">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2088">
              <text:p text:style-name="P2089"><text:span text:style-name="T2090">ABDOU </text:span></text:p>
            </table:table-cell>
            <table:table-cell table:style-name="TableCell2091">
              <text:p text:style-name="P2092"><text:span text:style-name="T2093">Enter ‘Discharge of Simplified Authorisation’ to discharge from TA. </text:span></text:p>
              <text:p text:style-name="P2094"><text:span text:style-name="T2095"> </text:span></text:p>
            </table:table-cell>
          </table:table-row>
          <table:table-row table:style-name="TableRow2096">
            <table:table-cell table:style-name="TableCell2097">
              <text:p text:style-name="P2098"><text:span text:style-name="T2099">Full authorisation holders only:</text:span><text:span text:style-name="T2100"><text:line-break/></text:span><text:span text:style-name="T2101">Discharge of Temporary Admission (Article 238 EU Reg. No. 2015/2446 (DA)).</text:span></text:p>
            </table:table-cell>
            <table:table-cell table:style-name="TableCell2102">
              <text:p text:style-name="P2103">10500</text:p>
            </table:table-cell>
            <table:table-cell table:style-name="TableCell2104">
              <text:p text:style-name="P2105">Enter ‘TA’ followed by the relevant authorisation number.</text:p>
            </table:table-cell>
          </table:table-row>
          <table:table-row table:style-name="TableRow2106">
            <table:table-cell table:style-name="TableCell2107">
              <text:p text:style-name="P2108">Consignment/work number.</text:p>
            </table:table-cell>
            <table:table-cell table:style-name="TableCell2109">
              <text:p text:style-name="P2110">GEN45</text:p>
            </table:table-cell>
            <table:table-cell table:style-name="TableCell2111">
              <text:p text:style-name="P2112">Enter the unique reference number, allocated to the consignment/work by the authorisation holder.</text:p>
            </table:table-cell>
          </table:table-row>
          <table:table-row table:style-name="TableRow2113">
            <table:table-cell table:style-name="TableCell2114">
              <text:p text:style-name="P2115"><text:span text:style-name="T2116">Claims to preference for goods<text:s/></text:span><text:span text:style-name="T2117">being entered for Free zone/Freeport where a preference claim will be made on their removal.</text:span><text:span text:style-name="T2118"><text:line-break/></text:span></text:p>
              <text:p text:style-name="P2119"><text:span text:style-name="T2120">DE 4/17, 5/16 and 5/15 (where appropriate) must also be completed in these instances.</text:span></text:p>
            </table:table-cell>
            <table:table-cell table:style-name="TableCell2121">
              <text:p text:style-name="P2122">WHSRP</text:p>
            </table:table-cell>
            <table:table-cell table:style-name="TableCell2123">
              <text:p text:style-name="P2124">Where a preferential rate of duty is to be claimed on removal from the Free zone/Freeport, enter the type of preference claimed, for example, GSP, ACP, EFTA.</text:p>
              <text:p text:style-name="P2125"/>
            </table:table-cell>
          </table:table-row>
        </table:table-header-rows>
      </table:table>
      <text:p text:style-name="P2126"/>
      <text:soft-page-break/>
      <text:h text:style-name="Heading4" text:outline-level="4"><text:span text:style-name="T2127">Documents produced, certificates and authorisations, additional references (DE 2/3):</text:span></text:h>
      <text:p text:style-name="Normal"><text:span text:style-name="T2128">Please refer to </text:span><text:a xlink:href="https://www.gov.uk/government/collections/data-element-23-documents-and-other-reference-codes-of-the-customs-declaration-service-cds" office:target-frame-name="_top" xlink:show="replace"><text:span text:style-name="T2129">Appe</text:span><text:bookmark-start text:name="_Hlt181952393"/><text:bookmark-start text:name="_Hlt181952394"/><text:span text:style-name="T2130">n</text:span><text:bookmark-end text:name="_Hlt181952393"/><text:bookmark-end text:name="_Hlt181952394"/><text:span text:style-name="T2131">dix 5: DE 2/3 D</text:span><text:bookmark-start text:name="_Hlt181863623"/><text:bookmark-start text:name="_Hlt181863624"/><text:span text:style-name="T2132">o</text:span><text:bookmark-start text:name="_Hlt181863698"/><text:bookmark-start text:name="_Hlt181863699"/><text:bookmark-end text:name="_Hlt181863623"/><text:bookmark-end text:name="_Hlt181863624"/><text:span text:style-name="T2133">c</text:span><text:bookmark-start text:name="_Hlt163117062"/><text:bookmark-start text:name="_Hlt163117063"/><text:bookmark-end text:name="_Hlt181863698"/><text:bookmark-end text:name="_Hlt181863699"/><text:span text:style-name="T2134">u</text:span><text:bookmark-start text:name="_Hlt163117085"/><text:bookmark-start text:name="_Hlt163117086"/><text:bookmark-end text:name="_Hlt163117062"/><text:bookmark-end text:name="_Hlt163117063"/><text:span text:style-name="T2135">m</text:span><text:bookmark-start text:name="_Hlt181868060"/><text:bookmark-start text:name="_Hlt181868061"/><text:bookmark-end text:name="_Hlt163117085"/><text:bookmark-end text:name="_Hlt163117086"/><text:span text:style-name="T2136">e</text:span><text:bookmark-end text:name="_Hlt181868060"/><text:bookmark-end text:name="_Hlt181868061"/><text:span text:style-name="T2137">nts and Other Reference Codes</text:span></text:a><text:span text:style-name="T2138">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139">Appendix 5 includes the codes for all documents, references and authorisation types that may be used on CDS. For example, C516 to be declared for Temporary Admission. The corresponding EORI number of the authorisation holder must be declared in DE 3/39 against the appropriate authorisation type code.</text:p>
      <text:p text:style-name="P2140">The specific document code<text:s/>references detailed below should be declared (as applicable).</text:p>
      <text:h text:style-name="P2141" text:outline-level="4">Free zone/Freeport business authorisation details:</text:h>
      <text:p text:style-name="P2142">Enter the document code from the table below:</text:p>
      <table:table table:style-name="Table2143">
        <table:table-columns>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text:bookmark-start text:name="_Hlk157685482"/>Document code</text:p>
            </table:table-cell>
            <table:table-cell table:style-name="TableCell2151">
              <text:p text:style-name="P2152">Document identifier: country code</text:p>
            </table:table-cell>
            <table:table-cell table:style-name="TableCell2153">
              <text:p text:style-name="P2154">Document identifier: authorisation type code</text:p>
            </table:table-cell>
            <table:table-cell table:style-name="TableCell2155">
              <text:p text:style-name="P2156">Document identifier: authorisation number</text:p>
            </table:table-cell>
          </table:table-row>
          <table:table-row table:style-name="TableRow2157">
            <table:table-cell table:style-name="TableCell2158">
              <text:p text:style-name="P2159">C600</text:p>
            </table:table-cell>
            <table:table-cell table:style-name="TableCell2160">
              <text:p text:style-name="P2161">For example, GB</text:p>
            </table:table-cell>
            <table:table-cell table:style-name="TableCell2162">
              <text:p text:style-name="P2163">FZ</text:p>
            </table:table-cell>
            <table:table-cell table:style-name="TableCell2164">
              <text:p text:style-name="P2165">The Free zone authorisation number</text:p>
              <text:p text:style-name="P2166"/>
            </table:table-cell>
          </table:table-row>
        </table:table-header-rows>
      </table:table>
      <text:p text:style-name="P2167"><text:bookmark-end text:name="_Hlk157685482"/></text:p>
      <table:table table:style-name="Table2168">
        <table:table-columns>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Document code</text:p>
            </table:table-cell>
            <table:table-cell table:style-name="TableCell2176">
              <text:p text:style-name="P2177">Document identifier: country code</text:p>
            </table:table-cell>
            <table:table-cell table:style-name="TableCell2178">
              <text:p text:style-name="P2179">Document identifier: authorisation type code</text:p>
            </table:table-cell>
            <table:table-cell table:style-name="TableCell2180">
              <text:p text:style-name="P2181">Document identifier: authorisation number</text:p>
            </table:table-cell>
          </table:table-row>
          <table:table-row table:style-name="TableRow2182">
            <table:table-cell table:style-name="TableCell2183">
              <text:p text:style-name="P2184">C600</text:p>
            </table:table-cell>
            <table:table-cell table:style-name="TableCell2185">
              <text:p text:style-name="P2186">For<text:s/>example, GB</text:p>
            </table:table-cell>
            <table:table-cell table:style-name="TableCell2187">
              <text:p text:style-name="P2188">FP</text:p>
            </table:table-cell>
            <table:table-cell table:style-name="TableCell2189">
              <text:p text:style-name="P2190">The Freeport business authorisation number</text:p>
            </table:table-cell>
          </table:table-row>
        </table:table-header-rows>
      </table:table>
      <text:p text:style-name="P2191"/>
      <text:h text:style-name="P2192" text:outline-level="4">Required by holders of a full Temporary Admission authorisation only:</text:h>
      <text:p text:style-name="P2193">Enter the TA authorisation number valid at the time the goods were entered to TA:</text:p>
      <table:table table:style-name="Table2194">
        <table:table-columns>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Document code</text:p>
            </table:table-cell>
            <table:table-cell table:style-name="TableCell2202">
              <text:p text:style-name="P2203">Document<text:s/>identifier: country code</text:p>
            </table:table-cell>
            <table:table-cell table:style-name="TableCell2204">
              <text:p text:style-name="P2205">Document identifier: authorisation type code</text:p>
            </table:table-cell>
            <table:table-cell table:style-name="TableCell2206">
              <text:p text:style-name="P2207">Document identifier: authorisation number</text:p>
            </table:table-cell>
          </table:table-row>
          <table:table-row table:style-name="TableRow2208">
            <table:table-cell table:style-name="TableCell2209">
              <text:p text:style-name="P2210">C516</text:p>
            </table:table-cell>
            <table:table-cell table:style-name="TableCell2211">
              <text:p text:style-name="P2212">For example, GB</text:p>
            </table:table-cell>
            <table:table-cell table:style-name="TableCell2213">
              <text:p text:style-name="P2214">TEA</text:p>
            </table:table-cell>
            <table:table-cell table:style-name="TableCell2215">
              <text:p text:style-name="P2216">Temporary Admission authorisation number.</text:p>
            </table:table-cell>
          </table:table-row>
        </table:table-header-rows>
      </table:table>
      <text:p text:style-name="P2217"/>
      <text:h text:style-name="P2218" text:outline-level="4">Identification of warehouse (DE 2/7):</text:h>
      <text:p text:style-name="P2219">Enter:</text:p>
      <table:table table:style-name="Table2220">
        <table:table-columns>
          <table:table-column table:style-name="TableColumn2221"/>
          <table:table-column table:style-name="TableColumn2222"/>
        </table:table-columns>
        <table:table-header-rows>
          <table:table-row table:style-name="TableRow2223">
            <table:table-cell table:style-name="TableCell2224">
              <text:p text:style-name="P2225">Free<text:s/>Zone/Freeport Customs Site type</text:p>
            </table:table-cell>
            <table:table-cell table:style-name="TableCell2226">
              <text:p text:style-name="P2227">Free Zone/Freeport Customs Site identifier</text:p>
            </table:table-cell>
          </table:table-row>
          <table:table-row table:style-name="TableRow2228">
            <table:table-cell table:style-name="TableCell2229">
              <text:p text:style-name="P2230">Z</text:p>
            </table:table-cell>
            <table:table-cell table:style-name="TableCell2231">
              <text:p text:style-name="P2232">Followed by the Free zone/Freeport custom identification number.</text:p>
            </table:table-cell>
          </table:table-row>
        </table:table-header-rows>
      </table:table>
      <text:p text:style-name="P2233"/>
      <text:soft-page-break/>
      <text:h text:style-name="P2234" text:outline-level="4">Holder of the authorisation identification number (DE 3/39):</text:h>
      <text:p text:style-name="Normal"><text:span text:style-name="T2235">Please refer to </text:span><text:a xlink:href="https://www.gov.uk/government/publications/authorisation-type-codes-for-data-element-339-of-the-customs-declaration-service" office:target-frame-name="_top" xlink:show="replace"><text:span text:style-name="T2236">Append</text:span><text:bookmark-start text:name="_Hlt181863785"/><text:bookmark-start text:name="_Hlt181863786"/><text:span text:style-name="T2237">i</text:span><text:bookmark-start text:name="_Hlt181863734"/><text:bookmark-start text:name="_Hlt181863735"/><text:bookmark-end text:name="_Hlt181863785"/><text:bookmark-end text:name="_Hlt181863786"/><text:span text:style-name="T2238">x</text:span><text:bookmark-end text:name="_Hlt181863734"/><text:bookmark-end text:name="_Hlt181863735"/><text:span text:style-name="T2239"><text:s/>6</text:span><text:bookmark-start text:name="_Hlt181952402"/><text:bookmark-start text:name="_Hlt181952403"/><text:span text:style-name="T2240">:</text:span><text:bookmark-end text:name="_Hlt181952402"/><text:bookmark-end text:name="_Hlt181952403"/><text:span text:style-name="T2241"> DE 3/39 A</text:span><text:bookmark-start text:name="_Hlt181868070"/><text:bookmark-start text:name="_Hlt181868071"/><text:span text:style-name="T2242">u</text:span><text:bookmark-end text:name="_Hlt181868070"/><text:bookmark-end text:name="_Hlt181868071"/><text:span text:style-name="T2243">t</text:span><text:bookmark-start text:name="_Hlt181881443"/><text:bookmark-start text:name="_Hlt181881444"/><text:span text:style-name="T2244">h</text:span><text:bookmark-end text:name="_Hlt181881443"/><text:bookmark-end text:name="_Hlt181881444"/><text:span text:style-name="T2245">o</text:span><text:bookmark-start text:name="_Hlt163117102"/><text:bookmark-start text:name="_Hlt163117103"/><text:span text:style-name="T2246">r</text:span><text:bookmark-end text:name="_Hlt163117102"/><text:bookmark-end text:name="_Hlt163117103"/><text:span text:style-name="T2247">isation Type Codes</text:span></text:a><text:span text:style-name="T2248"> for the list of codes to be declared (for example, FP to be declared for a Freeport).<text:s/></text:span></text:p>
      <text:p text:style-name="P2249">The Authorisation Type Code and relevant EORI number for the authorisation holder must be declared for each type of authorisation required in order to declare the goods to the customs procedure concerned.</text:p>
      <text:p text:style-name="P2250">The corresponding authorisation decision number must be declared in DE 2/3 against the appropriate document code.</text:p>
      <table:table table:style-name="Table2251">
        <table:table-columns>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Authorisation type</text:p>
            </table:table-cell>
            <table:table-cell table:style-name="TableCell2258">
              <text:p text:style-name="P2259">Authorisation type code</text:p>
            </table:table-cell>
            <table:table-cell table:style-name="TableCell2260">
              <text:p text:style-name="P2261">Identifier</text:p>
            </table:table-cell>
          </table:table-row>
          <table:table-row table:style-name="TableRow2262">
            <table:table-cell table:style-name="TableCell2263">
              <text:p text:style-name="P2264">Freeport business</text:p>
            </table:table-cell>
            <table:table-cell table:style-name="TableCell2265">
              <text:p text:style-name="P2266">FP</text:p>
            </table:table-cell>
            <table:table-cell table:style-name="TableCell2267">
              <text:p text:style-name="P2268">The EORI number of the authorisation holder.</text:p>
            </table:table-cell>
          </table:table-row>
          <table:table-row table:style-name="TableRow2269">
            <table:table-cell table:style-name="TableCell2270">
              <text:p text:style-name="P2271"><text:span text:style-name="T2272">Free zone</text:span></text:p>
            </table:table-cell>
            <table:table-cell table:style-name="TableCell2273">
              <text:p text:style-name="P2274"><text:span text:style-name="T2275">FZ</text:span></text:p>
            </table:table-cell>
            <table:table-cell table:style-name="TableCell2276">
              <text:p text:style-name="P2277"><text:span text:style-name="T2278">The<text:s/></text:span><text:span text:style-name="T2279">EORI number of the authorisation holder.</text:span></text:p>
            </table:table-cell>
          </table:table-row>
          <table:table-row table:style-name="TableRow2280">
            <table:table-cell table:style-name="TableCell2281">
              <text:p text:style-name="P2282">Temporary Admission</text:p>
            </table:table-cell>
            <table:table-cell table:style-name="TableCell2283">
              <text:p text:style-name="P2284">TEA*</text:p>
            </table:table-cell>
            <table:table-cell table:style-name="TableCell2285">
              <text:p text:style-name="P2286">The EORI number of the authorisation holder of TA at the time of entry to the procedure.</text:p>
            </table:table-cell>
          </table:table-row>
        </table:table-header-rows>
      </table:table>
      <text:p text:style-name="P2287"/>
      <text:p text:style-name="Normal"><text:span text:style-name="T2288">*Code TEA is only required when a full authorisation is held.</text:span></text:p>
      <text:h text:style-name="P2289" text:outline-level="4">Location of Goods (DE 5/23):</text:h>
      <text:p text:style-name="P2290">Enter the location details appropriate to the type of TA authorisation held as indicated in the table below:</text:p>
      <table:table table:style-name="Table2291">
        <table:table-columns>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Type of Authorisation held</text:p>
            </table:table-cell>
            <table:table-cell table:style-name="TableCell2298">
              <text:p text:style-name="P2299">Location Type Identifier</text:p>
            </table:table-cell>
            <table:table-cell table:style-name="TableCell2300">
              <text:p text:style-name="P2301">Location Details</text:p>
            </table:table-cell>
          </table:table-row>
          <table:table-row table:style-name="TableRow2302">
            <table:table-cell table:style-name="TableCell2303">
              <text:p text:style-name="P2304">Full TA authorisation</text:p>
            </table:table-cell>
            <table:table-cell table:style-name="TableCell2305">
              <text:p text:style-name="P2306">Enter ‘GBBYTA’</text:p>
            </table:table-cell>
            <table:table-cell table:style-name="TableCell2307">
              <text:p text:style-name="P2308">Followed by<text:s/>the TA authorisation number.</text:p>
            </table:table-cell>
          </table:table-row>
          <table:table-row table:style-name="TableRow2309">
            <table:table-cell table:style-name="TableCell2310">
              <text:p text:style-name="P2311">Authorisation by Customs Declaration</text:p>
            </table:table-cell>
            <table:table-cell table:style-name="TableCell2312">
              <text:p text:style-name="P2313">Enter ‘GBBYTAABD’</text:p>
            </table:table-cell>
            <table:table-cell table:style-name="TableCell2314">
              <text:p text:style-name="P2315">Followed by the appropriate GB UN/LOCODE code*</text:p>
            </table:table-cell>
          </table:table-row>
        </table:table-header-rows>
      </table:table>
      <text:p text:style-name="Normal"><text:span text:style-name="T2316">*Select the GB UN/LOCODE code from </text:span><text:a xlink:href="https://www.gov.uk/government/publications/gb-place-names-and-unlocode-codes-for-data-element-523-of-the-customs-declaration-service" office:target-frame-name="_top" xlink:show="replace"><text:span text:style-name="T2317">App</text:span><text:bookmark-start text:name="_Hlt181952409"/><text:bookmark-start text:name="_Hlt181952410"/><text:span text:style-name="T2318">e</text:span><text:bookmark-end text:name="_Hlt181952409"/><text:bookmark-end text:name="_Hlt181952410"/><text:span text:style-name="T2319">n</text:span><text:bookmark-start text:name="_Hlt181868079"/><text:bookmark-start text:name="_Hlt181868080"/><text:span text:style-name="T2320">d</text:span><text:bookmark-start text:name="_Hlt181881452"/><text:bookmark-start text:name="_Hlt181881453"/><text:bookmark-end text:name="_Hlt181868079"/><text:bookmark-end text:name="_Hlt181868080"/><text:span text:style-name="T2321">i</text:span><text:bookmark-end text:name="_Hlt181881452"/><text:bookmark-end text:name="_Hlt181881453"/><text:span text:style-name="T2322">x 16I:</text:span><text:bookmark-start text:name="_Hlt163117112"/><text:bookmark-start text:name="_Hlt163117113"/><text:span text:style-name="T2323"> </text:span><text:bookmark-end text:name="_Hlt163117112"/><text:bookmark-end text:name="_Hlt163117113"/><text:span text:style-name="T2324">DE 5/23: G</text:span><text:bookmark-start text:name="_Hlt181876535"/><text:bookmark-start text:name="_Hlt181876536"/><text:span text:style-name="T2325">o</text:span><text:bookmark-end text:name="_Hlt181876535"/><text:bookmark-end text:name="_Hlt181876536"/><text:span text:style-name="T2326">ods Location Codes: GB Place Names and UN/LOCODE Codes</text:span></text:a><text:span text:style-name="T2327"> for the nearest place name to the premises where the goods are located.</text:span></text:p>
      <text:h text:style-name="P2328" text:outline-level="4">Supervising customs office (DE 5/27):</text:h>
      <text:p text:style-name="Normal"><text:span text:style-name="T2329">Enter the supervising customs office code applicable for the Freeport business authorisation:<text:s/></text:span><text:span text:style-name="T2330">GBLIV002</text:span></text:p>
      <text:h text:style-name="P2331" text:outline-level="4">Details of Goods (DE 6/8 — 6/17):</text:h>
      <text:p text:style-name="Normal"><text:span text:style-name="T2332">Enter the details of the goods in terms of the TA products as they are being entered to the Free zone/Freeport procedure.</text:span></text:p>
      <text:h text:style-name="P2333" text:outline-level="4">Additional Procedure Codes (DE 1/11):</text:h>
      <text:p text:style-name="P2334">The following Additional Procedure Codes may be used with Procedure Code 7853:</text:p>
      <text:h text:style-name="P2335" text:outline-level="4">Union Additional Procedure Codes:</text:h>
      <text:p text:style-name="Normal"><text:span text:style-name="T2336">F15.</text:span></text:p>
      <text:h text:style-name="P2337" text:outline-level="4">National Additional Procedure Codes:</text:h>
      <text:p text:style-name="Normal"><text:span text:style-name="T2338">000, 1VW</text:span></text:p>
      <text:soft-page-break/>
      <text:h text:style-name="P2339" text:outline-level="4">Notes:</text:h>
      <text:p text:style-name="P2340">The use of<text:s/>this procedure code is a declaration by the authorisation holder that the conditions laid down in the relevant legislation are met.</text:p>
      <text:p text:style-name="P2341">Entry under this procedure code is an undertaking by the importer/agent to pay to the Commissioners of HMRC immediately on demand any duties or other charges due in respect of the goods in question if the conditions of the relief aren’t met.</text:p>
      <text:p text:style-name="P2342">Procedure Codes on a single Customs declaration must all be in the same declaration category, for example, H2.</text:p>
      <text:p text:style-name="P2343">Where the authorisation was granted at the time of entry to TA under the Authorisation by Customs Declaration, a copy of the authorisation letter issued by NTAS must be provided to Customs (on request) unless the MRN details of the declaration have been declared in DE 2/1 (Previous Documents).</text:p>
      <text:p text:style-name="P2344">Agents must have prior written approval from the authorisation holder to enter goods to the Free zone/Freeport procedure on their behalf and ensure a copy of the declaration is returned to the holder.</text:p>
      <text:h text:style-name="P2345" text:outline-level="4">Entry under this Customs Procedure is a declaration that:</text:h>
      <text:p text:style-name="P2346">The goods are not excluded from the Free zone/Freeport procedure.</text:p>
      <text:p text:style-name="P2347">The goods will be entered to the premises stated in DE 2/7 (Identification of Warehouse) without delay and in the same state and condition as at importation.</text:p>
      <text:p text:style-name="P2348">All other<text:s/>conditions and requirements associated with entry of the goods to the Free zone/Freeport procedure will be met.</text:p>
      <text:p text:style-name="P2349">All items on the customs declaration must be entered to the same premises and have the requested procedure code of 78 (as the first and second digit) in DE 1/10 (Procedure Code).</text:p>
      <text:h text:style-name="P2350" text:outline-level="4">Security required:</text:h>
      <text:p text:style-name="P2351">Guarantee information is not required to be declared on an H2 declaration.</text:p>
      <text:p text:style-name="P2352"/>
      <text:h text:style-name="Heading4" text:outline-level="4"><text:bookmark-start text:name="_Toc159234667"/><text:bookmark-start text:name="_Toc159248640"/>Procedure Code 7871<text:bookmark-end text:name="_Toc159234667"/><text:bookmark-end text:name="_Toc159248640"/></text:h>
      <text:h text:style-name="Heading5" text:outline-level="5">Impact of changes</text:h>
      <text:p text:style-name="P2353">A new procedure code 7871 has been introduced.</text:p>
      <text:h text:style-name="P2354" text:outline-level="5">7871</text:h>
      <text:p text:style-name="P2355">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2356" text:outline-level="5">Description of procedure:</text:h>
      <text:p text:style-name="P2357">The use of this procedure code is a declaration by the importer that the conditions laid down in The Free Zones (Customs, Excise and Value Added Tax) Regulations 2021 (“The Free Zones Regulations”) are met. </text:p>
      <text:p text:style-name="P2358">Release to a Free Zone/Freeport where the goods have previously been entered to a Customs Warehouse. </text:p>
      <text:soft-page-break/>
      <text:p text:style-name="P2359">Whilst the regulations refer to the Free Zone procedure, Free Zones and Free Zone businesses, the Regulation also covers the “Freeport procedure”, “Freeport Customs Site”, and “Freeport business”. </text:p>
      <text:p text:style-name="P2360"><text:span text:style-name="T2361">GB legislation — The Free Zones (Customs, Excise and Value Added Tax) Regulations 2021; Duty Suspense arrangements:<text:s/></text:span><text:span text:style-name="T2362">Taxation (Cross-Border Trade) Act 2018, Section 4 (2) (c): Storage procedure-specific and general rules: The Customs (Special Procedures and Outward Processing) (EU Exit) Regulations 2018</text:span></text:p>
      <text:h text:style-name="P2363" text:outline-level="5">Permitted Movements:</text:h>
      <text:p text:style-name="P2364">This procedure code may only be used for the following movement types:</text:p>
      <text:list text:style-name="LFO19" text:continue-numbering="true">
        <text:list-item>
          <text:p text:style-name="P2365">Rest of World (RoW) goods<text:s/>previously entered to a customs procedure in GB or Isle of Man (IoM)</text:p>
        </text:list-item>
        <text:list-item>
          <text:p text:style-name="P2366">Movements of goods between GB or IoM special procedures</text:p>
        </text:list-item>
      </text:list>
      <text:p text:style-name="P2367"/>
      <text:h text:style-name="P2368" text:outline-level="5">The following movement types are not permitted:</text:h>
      <text:list text:style-name="LFO20" text:continue-numbering="true">
        <text:list-item>
          <text:p text:style-name="P2369">Goods previously entered to a special procedure in Northern Ireland (NI) or EU</text:p>
        </text:list-item>
        <text:list-item>
          <text:p text:style-name="P2370">Goods dispatched from NI to GB</text:p>
        </text:list-item>
        <text:list-item>
          <text:p text:style-name="P2371"><text:span text:style-name="T2372">G</text:span><text:span text:style-name="T2373">oods entering NI from RoW or GB</text:span></text:p>
        </text:list-item>
      </text:list>
      <text:h text:style-name="P2374" text:outline-level="5">Conditions for use:</text:h>
      <text:p text:style-name="P2375">This Procedure Code is used to claim a suspension from customs duties and other charges for goods being entered into the Free zone/Freeport procedure, previously in the Customs Warehouse (CW) procedure.</text:p>
      <text:p text:style-name="P2376">A Free zone authorisation/Freeport business authorisation is needed to use this customs procedure. See conditions and requirements detailed in the Free Zones Regulations.<text:s/></text:p>
      <text:p text:style-name="P2377">A valid authorisation for Customs Warehousing is<text:s/>required by the dispatching Customs Warehousekeeper in order to use this procedure. See conditions and requirements detailed in Notice 3001.</text:p>
      <text:p text:style-name="P2378">The MRN of this declaration must be provided to the dispatching warehousekeeper for their records as evidence that the goods have been entered into the Freeport procedure. The dispatching warehousekeeper must also be provided with confirmation of receipt of the goods into the receiving Freeport business premises.</text:p>
      <text:p text:style-name="P2379">A procedure code in the 78 series must be used where the goods are subject to prohibitions, restrictions or licensing requirements.</text:p>
      <text:p text:style-name="P2380">These notes must be read in conjunction with the appropriate completion notes for the Additional Procedure Code used on the declaration (DE 1/11).</text:p>
      <text:h text:style-name="P2381" text:outline-level="5">Restrictions on usage:</text:h>
      <text:p text:style-name="P2382">Use of this procedure is subject to a Free zone authorisation/Freeport business authorisation being issued by HMRC to operate in a Free zone/Freeport Customs Site in Great Britain.</text:p>
      <text:p text:style-name="Normal"><text:span text:style-name="T2383">Use of this procedure is subject to an authorisation for a Customs Warehouse (CW) being held by the dispatching warehousekeeper.</text:span></text:p>
      <text:soft-page-break/>
      <text:p text:style-name="P2384">The goods must be entered to an approved Freeport business premises, located within the Free zone/Freeport customs site, declared in DE 2/7 (Identification of Warehouse) of the declaration, in order to suspend the import duties and other charges.</text:p>
      <text:p text:style-name="Normal"><text:span text:style-name="T2385">Goods specified in </text:span><text:a office:title="https://www.gov.uk/government/publications/notices-under-the-customs-special-procedures-and-outward-processing-eu-exit-regulations-2018" xlink:href="https://www.gov.uk/government/publications/previous-document-codes-for-data-element-21-of-the-customs-declaration-service" office:target-frame-name="_top" xlink:show="replace"><text:span text:style-name="T2386">Notices made under the Customs (Special Procedures and Outward Processing) (EU Exit) Regulations 2018</text:span></text:a><text:span text:style-name="T2387"> must not be entered into the Free zone/Freeport procedure</text:span></text:p>
      <text:p text:style-name="P2388">A customs clearance request (C21) may not be used to release the goods to a Free zone/Freeport where the goods are subject to prohibitions, restrictions or licensing requirements.</text:p>
      <text:p text:style-name="P2389">This Procedure Code may not be used with Simplified Declaration Procedure (SDP) Regular Use or Entry in Declarants Records (EIDR).</text:p>
      <text:h text:style-name="Heading5" text:outline-level="5"><text:span text:style-name="T2390">Notices:</text:span></text:h>
      <text:list text:style-name="LFO25" text:continue-numbering="true">
        <text:list-item>
          <text:p text:style-name="P2391"><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392">Notice</text:span><text:bookmark-start text:name="_Hlt181952419"/><text:bookmark-start text:name="_Hlt181952420"/><text:span text:style-name="T2393">s</text:span><text:bookmark-end text:name="_Hlt181952419"/><text:bookmark-end text:name="_Hlt181952420"/><text:span text:style-name="T2394"><text:s/>made under th</text:span><text:bookmark-start text:name="_Hlt163117130"/><text:bookmark-start text:name="_Hlt163117131"/><text:span text:style-name="T2395">e</text:span><text:bookmark-end text:name="_Hlt163117130"/><text:bookmark-end text:name="_Hlt163117131"/><text:span text:style-name="T2396"><text:s/>Customs (Special Procedures and Outward Processing) (EU Exit) Regulat</text:span><text:bookmark-start text:name="_Hlt181868268"/><text:bookmark-start text:name="_Hlt181868269"/><text:span text:style-name="T2397">i</text:span><text:bookmark-end text:name="_Hlt181868268"/><text:bookmark-end text:name="_Hlt181868269"/><text:span text:style-name="T2398">o</text:span><text:bookmark-start text:name="_Hlt181881474"/><text:bookmark-start text:name="_Hlt181881475"/><text:span text:style-name="T2399">n</text:span><text:bookmark-end text:name="_Hlt181881474"/><text:bookmark-end text:name="_Hlt181881475"/><text:span text:style-name="T2400">s 2018</text:span></text:a></text:p>
        </text:list-item>
        <text:list-item>
          <text:p text:style-name="P2401">Notices made under the Customs (Import Duty) (EU Exit) Regulations 2018</text:p>
        </text:list-item>
        <text:list-item>
          <text:p text:style-name="P2402">Notices under The Customs Transit Procedures (EU Exit) Regulations 2018 </text:p>
        </text:list-item>
      </text:list>
      <text:p text:style-name="P2403">Information can be found on Customs Warehousing on Gov.UK:<text:s/></text:p>
      <text:list text:style-name="LFO25" text:continue-numbering="true">
        <text:list-item>
          <text:p text:style-name="P2404"><text:a xlink:href="https://www.gov.uk/guidance/apply-to-operate-a-customs-warehouse" office:target-frame-name="_top" xlink:show="replace"><text:span text:style-name="T2405">Apply to op</text:span><text:bookmark-start text:name="_Hlt181952443"/><text:bookmark-start text:name="_Hlt181952444"/><text:span text:style-name="T2406">e</text:span><text:bookmark-end text:name="_Hlt181952443"/><text:bookmark-end text:name="_Hlt181952444"/><text:span text:style-name="T2407">rate</text:span><text:bookmark-start text:name="_Hlt163117136"/><text:bookmark-start text:name="_Hlt163117137"/><text:span text:style-name="T2408"><text:s/></text:span><text:bookmark-end text:name="_Hlt163117136"/><text:bookmark-end text:name="_Hlt163117137"/><text:span text:style-name="T2409">a cus</text:span><text:bookmark-start text:name="_Hlt181868286"/><text:bookmark-start text:name="_Hlt181868287"/><text:span text:style-name="T2410">t</text:span><text:bookmark-end text:name="_Hlt181868286"/><text:bookmark-end text:name="_Hlt181868287"/><text:span text:style-name="T2411">om</text:span><text:bookmark-start text:name="_Hlt181881488"/><text:bookmark-start text:name="_Hlt181881489"/><text:span text:style-name="T2412">s</text:span><text:bookmark-end text:name="_Hlt181881488"/><text:bookmark-end text:name="_Hlt181881489"/><text:span text:style-name="T2413"><text:s/>warehouse</text:span></text:a></text:p>
        </text:list-item>
        <text:list-item>
          <text:p text:style-name="P2414"><text:a xlink:href="https://www.gov.uk/government/collections/pay-less-or-no-duty-on-goods-you-store-repair-process-or-temporarily-use" office:target-frame-name="_top" xlink:show="replace"><text:span text:style-name="T2415">Pay less or no d</text:span><text:bookmark-start text:name="_Hlt181952448"/><text:bookmark-start text:name="_Hlt181952449"/><text:span text:style-name="T2416">u</text:span><text:bookmark-end text:name="_Hlt181952448"/><text:bookmark-end text:name="_Hlt181952449"/><text:span text:style-name="T2417">ty o</text:span><text:bookmark-start text:name="_Hlt181868291"/><text:bookmark-start text:name="_Hlt181868292"/><text:span text:style-name="T2418">n</text:span><text:bookmark-end text:name="_Hlt181868291"/><text:bookmark-end text:name="_Hlt181868292"/><text:span text:style-name="T2419"><text:s/>goods you sto</text:span><text:bookmark-start text:name="_Hlt163117142"/><text:bookmark-start text:name="_Hlt163117143"/><text:span text:style-name="T2420">r</text:span><text:bookmark-end text:name="_Hlt163117142"/><text:bookmark-end text:name="_Hlt163117143"/><text:span text:style-name="T2421">e, repa</text:span><text:bookmark-start text:name="_Hlt181881493"/><text:bookmark-start text:name="_Hlt181881494"/><text:span text:style-name="T2422">i</text:span><text:bookmark-end text:name="_Hlt181881493"/><text:bookmark-end text:name="_Hlt181881494"/><text:span text:style-name="T2423">r, process or temporarily use</text:span></text:a></text:p>
        </text:list-item>
      </text:list>
      <text:h text:style-name="P2424" text:outline-level="5">Declaration category:</text:h>
      <text:p text:style-name="P2425">H2.</text:p>
      <text:h text:style-name="P2426" text:outline-level="5">Declaration Type (DE 1/1):</text:h>
      <text:p text:style-name="P2427">Enter code: IM or CO</text:p>
      <text:p text:style-name="P2428">For goods released to the Free zone/ Freeport Procedure that have customs union status (for example, they originate in a UK Special Fiscal Territory), the<text:s/>declaration type (DE 1/1) should reflect the customs status of the goods:</text:p>
      <text:list text:style-name="LFO26" text:continue-numbering="true">
        <text:list-item>
          <text:p text:style-name="P2429">if the goods have customs union status, then the declaration type (DE 1/1) should be completed with code ‘CO’. Code F15 must be declared in DE 1/11 (Additional Procedure Code).</text:p>
        </text:list-item>
        <text:list-item>
          <text:p text:style-name="P2430">if the goods do not have customs union status, then the declaration type (DE 1/1) should be completed with code ‘IM’.</text:p>
        </text:list-item>
      </text:list>
      <text:p text:style-name="P2431"/>
      <text:h text:style-name="P2432" text:outline-level="5">Additional Declaration Type (DE 1/2):</text:h>
      <text:p text:style-name="P2433">The following codes may be entered for this Procedure Code: A.</text:p>
      <text:h text:style-name="P2434" text:outline-level="5">Simplified Declaration/Previous Document (DE 2/1):</text:h>
      <text:p text:style-name="Normal"><text:span text:style-name="T2435">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436">Ap</text:span><text:bookmark-start text:name="_Hlt181952458"/><text:bookmark-start text:name="_Hlt181952459"/><text:span text:style-name="T2437">p</text:span><text:bookmark-start text:name="_Hlt181868297"/><text:bookmark-start text:name="_Hlt181868298"/><text:bookmark-end text:name="_Hlt181952458"/><text:bookmark-end text:name="_Hlt181952459"/><text:span text:style-name="T2438">e</text:span><text:bookmark-start text:name="_Hlt181881499"/><text:bookmark-start text:name="_Hlt181881500"/><text:bookmark-end text:name="_Hlt181868297"/><text:bookmark-end text:name="_Hlt181868298"/><text:span text:style-name="T2439">n</text:span><text:bookmark-end text:name="_Hlt181881499"/><text:bookmark-end text:name="_Hlt181881500"/><text:span text:style-name="T2440">dix 3</text:span><text:bookmark-start text:name="_Hlt163117150"/><text:bookmark-start text:name="_Hlt163117151"/><text:span text:style-name="T2441">:</text:span><text:bookmark-end text:name="_Hlt163117150"/><text:bookmark-end text:name="_Hlt163117151"/><text:span text:style-name="T2442"> DE 2/1 Previous Document Codes</text:span></text:a><text:span text:style-name="T2443"> for alternative codes which may be used if the circumstances below do not apply:</text:span></text:p>
      <table:table table:style-name="Table2444">
        <table:table-columns>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ext:soft-page-break/>
              <text:p text:style-name="P2451">Document category</text:p>
            </table:table-cell>
            <table:table-cell table:style-name="TableCell2452">
              <text:p text:style-name="P2453">Previous document type</text:p>
            </table:table-cell>
            <table:table-cell table:style-name="TableCell2454">
              <text:p text:style-name="P2455">Previous document reference</text:p>
            </table:table-cell>
            <table:table-cell table:style-name="TableCell2456">
              <text:p text:style-name="P2457">Goods item identifier (where applicable)</text:p>
            </table:table-cell>
          </table:table-row>
          <table:table-row table:style-name="TableRow2458">
            <table:table-cell table:style-name="TableCell2459">
              <text:p text:style-name="P2460">Z (to represent the previous document).</text:p>
            </table:table-cell>
            <table:table-cell table:style-name="TableCell2461">
              <text:p text:style-name="P2462">ZZZ (for any other previous reference).</text:p>
            </table:table-cell>
            <table:table-cell table:style-name="TableCell2463">
              <text:p text:style-name="P2464">Enter the customs warehouse stock reference number associated with the removal<text:s/></text:p>
            </table:table-cell>
            <table:table-cell table:style-name="TableCell2465">
              <text:p text:style-name="P2466"> Enter the goods item number from the<text:s/>previous document.</text:p>
            </table:table-cell>
          </table:table-row>
          <table:table-row table:style-name="TableRow2467">
            <table:table-cell table:style-name="TableCell2468">
              <text:p text:style-name="P2469">Z</text:p>
            </table:table-cell>
            <table:table-cell table:style-name="TableCell2470">
              <text:p text:style-name="P2471">DCR (to represent the DUCR)</text:p>
            </table:table-cell>
            <table:table-cell table:style-name="TableCell2472">
              <text:p text:style-name="P2473">Enter the DUCR assigned in the commercial records to the consignment (as appropriate)</text:p>
            </table:table-cell>
            <table:table-cell table:style-name="TableCell2474">
              <text:p text:style-name="P2475"> —</text:p>
            </table:table-cell>
          </table:table-row>
          <table:table-row table:style-name="TableRow2476">
            <table:table-cell table:style-name="TableCell2477">
              <text:p text:style-name="P2478">Z</text:p>
            </table:table-cell>
            <table:table-cell table:style-name="TableCell2479">
              <text:p text:style-name="P2480">DCS (to represent any DUCR part no’s)</text:p>
            </table:table-cell>
            <table:table-cell table:style-name="TableCell2481">
              <text:p text:style-name="P2482">Enter any part numbers associated with the DUCR (as appropriate)</text:p>
            </table:table-cell>
            <table:table-cell table:style-name="TableCell2483">
              <text:p text:style-name="P2484"> —</text:p>
            </table:table-cell>
          </table:table-row>
        </table:table-header-rows>
      </table:table>
      <text:p text:style-name="P2485"/>
      <text:h text:style-name="P2486" text:outline-level="5">Additional Information (DE 2/2):</text:h>
      <text:p text:style-name="Normal"><text:span text:style-name="T2487">Please refer to </text:span><text:a xlink:href="https://www.gov.uk/guidance/additional-information-ai-statement-codes-for-data-element-22-of-the-customs-declaration-service-cds" office:target-frame-name="_top" xlink:show="replace"><text:span text:style-name="T2488">Appen</text:span><text:bookmark-start text:name="_Hlt181952469"/><text:bookmark-start text:name="_Hlt181952470"/><text:span text:style-name="T2489">d</text:span><text:bookmark-end text:name="_Hlt181952469"/><text:bookmark-end text:name="_Hlt181952470"/><text:span text:style-name="T2490">ix 4: DE 2/2 Additio</text:span><text:bookmark-start text:name="_Hlt163117159"/><text:bookmark-start text:name="_Hlt163117160"/><text:span text:style-name="T2491">n</text:span><text:bookmark-end text:name="_Hlt163117159"/><text:bookmark-end text:name="_Hlt163117160"/><text:span text:style-name="T2492">al In</text:span><text:bookmark-start text:name="_Hlt181868307"/><text:bookmark-start text:name="_Hlt181868308"/><text:span text:style-name="T2493">f</text:span><text:bookmark-end text:name="_Hlt181868307"/><text:bookmark-end text:name="_Hlt181868308"/><text:span text:style-name="T2494">ormation Statement Codes</text:span></text:a><text:span text:style-name="T2495"> for the relevant codes and details to be declared (for example, PREMS statement to identify the dispatching warehouse).</text:span></text:p>
      <text:p text:style-name="P2496">Appendix 4 includes the codes for all AI statements that may be used on CDS. Where both Union and National AI statements are being declared, enter any Union AI statements first. Union AI statements will begin with a number.</text:p>
      <text:p text:style-name="P2497">The following AI statements may be required in DE 2/2:</text:p>
      <table:table table:style-name="Table2498">
        <table:table-columns>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Coverage</text:p>
            </table:table-cell>
            <table:table-cell table:style-name="TableCell2505">
              <text:p text:style-name="P2506">AI statement code</text:p>
            </table:table-cell>
            <table:table-cell table:style-name="TableCell2507">
              <text:p text:style-name="P2508">Details to be declared</text:p>
            </table:table-cell>
          </table:table-row>
          <table:table-row table:style-name="TableRow2509">
            <table:table-cell table:style-name="TableCell2510">
              <text:p text:style-name="P2511">Premises Name and Address of the dispatching warehouse.</text:p>
            </table:table-cell>
            <table:table-cell table:style-name="TableCell2512">
              <text:p text:style-name="P2513">PREMS</text:p>
            </table:table-cell>
            <table:table-cell table:style-name="TableCell2514">
              <text:p text:style-name="P2515">Enter the full name, address and country of the warehouse (the dispatching warehouse) where the goods are currently located and can be examined.<text:line-break/>Enter the Premises Country Code as a suffix to the Premises Name and Address separated by a ‘- ‘.</text:p>
            </table:table-cell>
          </table:table-row>
          <table:table-row table:style-name="TableRow2516">
            <table:table-cell table:style-name="TableCell2517">
              <text:p text:style-name="P2518">Claims to preference for goods being entered for Free zone/ Freeport where a preference claim will be made on their removal.<text:s/></text:p>
              <text:p text:style-name="P2519"><text:span text:style-name="T2520">DE 4/17, 5/16 and 5/15 (where appropriate) must also be completed in these instances.</text:span></text:p>
            </table:table-cell>
            <table:table-cell table:style-name="TableCell2521">
              <text:p text:style-name="P2522">WHSRP</text:p>
            </table:table-cell>
            <table:table-cell table:style-name="TableCell2523">
              <text:p text:style-name="P2524">Where a preferential rate of duty is to be claimed on removal from the Free zone/ Freeport, enter the type of preference claimed, for example, GSP, ACP, EFTA.</text:p>
            </table:table-cell>
          </table:table-row>
        </table:table-header-rows>
      </table:table>
      <text:p text:style-name="P2525"/>
      <text:h text:style-name="P2526" text:outline-level="5">Documents produced, certificates and authorisations, additional references (DE 2/3):</text:h>
      <text:p text:style-name="Normal"><text:span text:style-name="T2527">Please refer to </text:span><text:a xlink:href="https://www.gov.uk/government/collections/data-element-23-documents-and-other-reference-codes-of-the-customs-declaration-service-cds" office:target-frame-name="_top" xlink:show="replace"><text:span text:style-name="T2528">Appen</text:span><text:bookmark-start text:name="_Hlt181952480"/><text:bookmark-start text:name="_Hlt181952481"/><text:span text:style-name="T2529">d</text:span><text:bookmark-end text:name="_Hlt181952480"/><text:bookmark-end text:name="_Hlt181952481"/><text:span text:style-name="T2530">ix 5: DE 2/3 Docume</text:span><text:bookmark-start text:name="_Hlt181868317"/><text:bookmark-start text:name="_Hlt181868318"/><text:span text:style-name="T2531">n</text:span><text:bookmark-end text:name="_Hlt181868317"/><text:bookmark-end text:name="_Hlt181868318"/><text:span text:style-name="T2532">ts<text:s/></text:span><text:bookmark-start text:name="_Hlt163117193"/><text:bookmark-start text:name="_Hlt163117194"/><text:span text:style-name="T2533">a</text:span><text:bookmark-end text:name="_Hlt163117193"/><text:bookmark-end text:name="_Hlt163117194"/><text:span text:style-name="T2534">nd Other Reference Codes</text:span></text:a><text:span text:style-name="T2535"> for the relevant document codes, document status codes and details to be declared (for example, licences<text:s/></text:span><text:soft-page-break/><text:span text:style-name="T2536">and certificates). Where both Union and National document codes are being declared, enter any Union codes first. Union codes will begin with a letter.</text:span></text:p>
      <text:p text:style-name="P2537">Appendix 5 includes the codes for all documents, references and<text:s/>authorisation types that may be used on CDS. For example, C517 to be declared for a private Customs Warehouse. The corresponding EORI number of the authorisation holder must be declared in DE 3/39 against the appropriate authorisation type code.</text:p>
      <text:p text:style-name="P2538">The specific document code references detailed below must be declared (as applicable).</text:p>
      <text:h text:style-name="P2539" text:outline-level="5">Free zone authorisation/Freeport business authorisation details:</text:h>
      <text:p text:style-name="P2540">Enter the appropriate document code from the table below to indicate the type of Free zone authorisation/Freeport business authorisation held:</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bookmark-start text:name="_Hlk157685569"/>Document code</text:p>
            </table:table-cell>
            <table:table-cell table:style-name="TableCell2549">
              <text:p text:style-name="P2550">Document identifier: country code</text:p>
            </table:table-cell>
            <table:table-cell table:style-name="TableCell2551">
              <text:p text:style-name="P2552">Document identifier: authorisation type code</text:p>
            </table:table-cell>
            <table:table-cell table:style-name="TableCell2553">
              <text:p text:style-name="P2554">Document identifier: authorisation number</text:p>
            </table:table-cell>
          </table:table-row>
        </table:table-header-rows>
        <table:table-row table:style-name="TableRow2555">
          <table:table-cell table:style-name="TableCell2556">
            <text:p text:style-name="P2557">C600</text:p>
          </table:table-cell>
          <table:table-cell table:style-name="TableCell2558">
            <text:p text:style-name="P2559">For example, GB</text:p>
          </table:table-cell>
          <table:table-cell table:style-name="TableCell2560">
            <text:p text:style-name="P2561">FZ</text:p>
            <text:p text:style-name="P2562"/>
            <text:p text:style-name="P2563"/>
          </table:table-cell>
          <table:table-cell table:style-name="TableCell2564">
            <text:p text:style-name="P2565">The Free Zone authorisation number</text:p>
            <text:p text:style-name="P2566"/>
          </table:table-cell>
        </table:table-row>
      </table:table>
      <text:p text:style-name="P2567"><text:bookmark-end text:name="_Hlk157685569"/></text:p>
      <table:table table:style-name="Table2568">
        <table:table-columns>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Document code</text:p>
            </table:table-cell>
            <table:table-cell table:style-name="TableCell2576">
              <text:p text:style-name="P2577">Document identifier: country code</text:p>
            </table:table-cell>
            <table:table-cell table:style-name="TableCell2578">
              <text:p text:style-name="P2579">Document identifier: authorisation type code</text:p>
            </table:table-cell>
            <table:table-cell table:style-name="TableCell2580">
              <text:p text:style-name="P2581">Document identifier: authorisation number</text:p>
            </table:table-cell>
          </table:table-row>
          <table:table-row table:style-name="TableRow2582">
            <table:table-cell table:style-name="TableCell2583">
              <text:p text:style-name="P2584">C600</text:p>
            </table:table-cell>
            <table:table-cell table:style-name="TableCell2585">
              <text:p text:style-name="P2586">For example, GB</text:p>
            </table:table-cell>
            <table:table-cell table:style-name="TableCell2587">
              <text:p text:style-name="P2588">FP</text:p>
              <text:p text:style-name="P2589"/>
              <text:p text:style-name="P2590"/>
            </table:table-cell>
            <table:table-cell table:style-name="TableCell2591">
              <text:p text:style-name="P2592">The Freeport business authorisation number.</text:p>
            </table:table-cell>
          </table:table-row>
        </table:table-header-rows>
      </table:table>
      <text:p text:style-name="P2593"/>
      <text:h text:style-name="Heading5" text:outline-level="5">Dispatching Customs Warehouse authorisation details:</text:h>
      <text:p text:style-name="P2594">Enter the appropriate document code from the table below to indicate the type of customs warehouse authorisation held by the dispatching customs warehouse:<text:s/></text:p>
      <table:table table:style-name="Table2595">
        <table:table-columns>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text:span text:style-name="T2603">Document code</text:span></text:p>
            </table:table-cell>
            <table:table-cell table:style-name="TableCell2604">
              <text:p text:style-name="P2605"><text:span text:style-name="T2606">Document identifier: country code</text:span></text:p>
            </table:table-cell>
            <table:table-cell table:style-name="TableCell2607">
              <text:p text:style-name="P2608"><text:span text:style-name="T2609">Document identifier: authorisation type code</text:span></text:p>
            </table:table-cell>
            <table:table-cell table:style-name="TableCell2610">
              <text:p text:style-name="P2611"><text:span text:style-name="T2612">Document identifier: authorisation number</text:span></text:p>
            </table:table-cell>
          </table:table-row>
          <table:table-row table:style-name="TableRow2613">
            <table:table-cell table:style-name="TableCell2614">
              <text:p text:style-name="P2615"><text:span text:style-name="T2616">C517</text:span></text:p>
            </table:table-cell>
            <table:table-cell table:style-name="TableCell2617">
              <text:p text:style-name="P2618"><text:span text:style-name="T2619">For example, GB</text:span></text:p>
            </table:table-cell>
            <table:table-cell table:style-name="TableCell2620">
              <text:p text:style-name="P2621"><text:span text:style-name="T2622">CWP (Private Customs Warehouse)</text:span></text:p>
            </table:table-cell>
            <table:table-cell table:style-name="TableCell2623">
              <text:p text:style-name="P2624"><text:span text:style-name="T2625">The customs warehouse authorisation number.</text:span></text:p>
            </table:table-cell>
          </table:table-row>
          <table:table-row table:style-name="TableRow2626">
            <table:table-cell table:style-name="TableCell2627">
              <text:p text:style-name="P2628"><text:span text:style-name="T2629">C518</text:span></text:p>
            </table:table-cell>
            <table:table-cell table:style-name="TableCell2630">
              <text:p text:style-name="P2631"><text:span text:style-name="T2632">For example, GB</text:span></text:p>
            </table:table-cell>
            <table:table-cell table:style-name="TableCell2633">
              <text:p text:style-name="P2634"><text:span text:style-name="T2635">CW1 (public customs warehouse type 1)</text:span></text:p>
            </table:table-cell>
            <table:table-cell table:style-name="TableCell2636">
              <text:p text:style-name="P2637"><text:span text:style-name="T2638">The customs warehouse authorisation number.</text:span></text:p>
            </table:table-cell>
          </table:table-row>
        </table:table-header-rows>
      </table:table>
      <text:p text:style-name="P2639"/>
      <text:h text:style-name="P2640" text:outline-level="5">Identification of warehouse (DE 2/7): (Receiving Freeport Customs Site)</text:h>
      <text:p text:style-name="P2641">Enter:</text:p>
      <table:table table:style-name="Table2642">
        <table:table-columns>
          <table:table-column table:style-name="TableColumn2643"/>
          <table:table-column table:style-name="TableColumn2644"/>
        </table:table-columns>
        <table:table-header-rows>
          <table:table-row table:style-name="TableRow2645">
            <table:table-cell table:style-name="TableCell2646">
              <text:p text:style-name="P2647">Free Zone/Freeport Customs Site type</text:p>
            </table:table-cell>
            <table:table-cell table:style-name="TableCell2648">
              <text:p text:style-name="P2649">Free Zone/Freeport Customs Site identifier</text:p>
            </table:table-cell>
          </table:table-row>
          <table:table-row table:style-name="TableRow2650">
            <table:table-cell table:style-name="TableCell2651">
              <text:p text:style-name="P2652">Z</text:p>
            </table:table-cell>
            <table:table-cell table:style-name="TableCell2653">
              <text:p text:style-name="P2654">Followed by the Free zone/Freeport customs site identification number<text:s/></text:p>
            </table:table-cell>
          </table:table-row>
        </table:table-header-rows>
      </table:table>
      <text:p text:style-name="P2655"/>
      <text:soft-page-break/>
      <text:h text:style-name="P2656" text:outline-level="5">Holder of the<text:s/>authorisation identification number (DE 3/39): (Receiving warehouse)</text:h>
      <text:p text:style-name="Normal"><text:span text:style-name="T2657">Please refer to </text:span><text:a xlink:href="https://www.gov.uk/government/publications/authorisation-type-codes-for-data-element-339-of-the-customs-declaration-service" office:target-frame-name="_top" xlink:show="replace"><text:span text:style-name="T2658">Append</text:span><text:bookmark-start text:name="_Hlt181952487"/><text:bookmark-start text:name="_Hlt181952488"/><text:span text:style-name="T2659">i</text:span><text:bookmark-end text:name="_Hlt181952487"/><text:bookmark-end text:name="_Hlt181952488"/><text:span text:style-name="T2660">x 6: DE 3/39 Au</text:span><text:bookmark-start text:name="_Hlt163117203"/><text:bookmark-start text:name="_Hlt163117204"/><text:span text:style-name="T2661">t</text:span><text:bookmark-start text:name="_Hlt181881532"/><text:bookmark-start text:name="_Hlt181881533"/><text:bookmark-end text:name="_Hlt163117203"/><text:bookmark-end text:name="_Hlt163117204"/><text:span text:style-name="T2662">h</text:span><text:bookmark-end text:name="_Hlt181881532"/><text:bookmark-end text:name="_Hlt181881533"/><text:span text:style-name="T2663">orisation Type Codes</text:span></text:a><text:span text:style-name="T2664"> for the list of codes to be declared (for example, CWP to be declared for a private Customs Warehouse).<text:s/></text:span></text:p>
      <text:p text:style-name="P2665">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ext:p text:style-name="P2666"/>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Authorisation type</text:p>
            </table:table-cell>
            <table:table-cell table:style-name="TableCell2675">
              <text:p text:style-name="P2676">Authorisation type code</text:p>
            </table:table-cell>
            <table:table-cell table:style-name="TableCell2677">
              <text:p text:style-name="P2678">Identifier</text:p>
            </table:table-cell>
          </table:table-row>
          <table:table-row table:style-name="TableRow2679">
            <table:table-cell table:style-name="TableCell2680">
              <text:p text:style-name="P2681">Freeport business</text:p>
            </table:table-cell>
            <table:table-cell table:style-name="TableCell2682">
              <text:p text:style-name="P2683">FP</text:p>
            </table:table-cell>
            <table:table-cell table:style-name="TableCell2684">
              <text:p text:style-name="P2685">The EORI number of the authorisation holder who is now entering the goods to the Freeport procedure.</text:p>
            </table:table-cell>
          </table:table-row>
          <table:table-row table:style-name="TableRow2686">
            <table:table-cell table:style-name="TableCell2687">
              <text:p text:style-name="P2688">Free zone</text:p>
            </table:table-cell>
            <table:table-cell table:style-name="TableCell2689">
              <text:p text:style-name="P2690">FZ</text:p>
            </table:table-cell>
            <table:table-cell table:style-name="TableCell2691">
              <text:p text:style-name="P2692">The EORI number of the authorisation holder who is now entering the goods to the Free zone<text:s/>procedure</text:p>
            </table:table-cell>
          </table:table-row>
          <table:table-row table:style-name="TableRow2693">
            <table:table-cell table:style-name="TableCell2694">
              <text:p text:style-name="P2695"><text:span text:style-name="T2696">Authorisation for a private customs warehouse</text:span></text:p>
            </table:table-cell>
            <table:table-cell table:style-name="TableCell2697">
              <text:p text:style-name="P2698"><text:span text:style-name="T2699">CWP</text:span></text:p>
            </table:table-cell>
            <table:table-cell table:style-name="TableCell2700">
              <text:p text:style-name="P2701"><text:span text:style-name="T2702">The EORI number of the<text:s/></text:span><text:span text:style-name="T2703">authorisation<text:s/></text:span><text:span text:style-name="T2704">holder<text:s/></text:span><text:span text:style-name="T2705">who is now entering the goods to CW</text:span><text:span text:style-name="T2706">.</text:span></text:p>
            </table:table-cell>
          </table:table-row>
          <table:table-row table:style-name="TableRow2707">
            <table:table-cell table:style-name="TableCell2708">
              <text:p text:style-name="P2709">Authorisation for a public customs warehouse type 1</text:p>
            </table:table-cell>
            <table:table-cell table:style-name="TableCell2710">
              <text:p text:style-name="P2711">CW1</text:p>
            </table:table-cell>
            <table:table-cell table:style-name="TableCell2712">
              <text:p text:style-name="P2713"><text:span text:style-name="T2714">The EORI number of the authorisation holder who is now<text:s/></text:span><text:span text:style-name="T2715">entering the goods to CW.</text:span></text:p>
            </table:table-cell>
          </table:table-row>
        </table:table-header-rows>
      </table:table>
      <text:p text:style-name="P2716"/>
      <text:h text:style-name="P2717" text:outline-level="5">Location of Goods (DE 5/23): (dispatching Customs Warehouse)</text:h>
      <text:p text:style-name="P2718">Enter the location details appropriate to the dispatching customs warehouse as indicated in the table below:</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Type of Authorisation held</text:p>
            </table:table-cell>
            <table:table-cell table:style-name="TableCell2726">
              <text:p text:style-name="P2727">Location Type<text:s/>Identifier</text:p>
            </table:table-cell>
            <table:table-cell table:style-name="TableCell2728">
              <text:p text:style-name="P2729">Location Details</text:p>
            </table:table-cell>
          </table:table-row>
          <table:table-row table:style-name="TableRow2730">
            <table:table-cell table:style-name="TableCell2731">
              <text:p text:style-name="P2732">CW authorisation</text:p>
            </table:table-cell>
            <table:table-cell table:style-name="TableCell2733">
              <text:p text:style-name="P2734">Enter ‘GBBYCW’</text:p>
            </table:table-cell>
            <table:table-cell table:style-name="TableCell2735">
              <text:p text:style-name="P2736">Followed by the customs warehouse ID of the dispatching warehouse.</text:p>
            </table:table-cell>
          </table:table-row>
        </table:table-header-rows>
      </table:table>
      <text:p text:style-name="P2737"/>
      <text:h text:style-name="P2738" text:outline-level="5">Supervising customs office (DE 5/27):</text:h>
      <text:p text:style-name="P2739">Enter the supervising customs office code applicable for the Free zone authorisation/Freeport business authorisation: GBLIV002</text:p>
      <text:h text:style-name="P2740" text:outline-level="5">Additional Procedure Codes (DE 1/11):</text:h>
      <text:p text:style-name="P2741">The following Additional Procedure Codes may be used with Procedure Code 7871:</text:p>
      <text:h text:style-name="P2742" text:outline-level="5">Union Additional Procedure Codes:</text:h>
      <text:p text:style-name="P2743">F15.</text:p>
      <text:h text:style-name="P2744" text:outline-level="5">National Additional Procedure Codes:</text:h>
      <text:p text:style-name="P2745">000, 1VW.</text:p>
      <text:soft-page-break/>
      <text:h text:style-name="P2746" text:outline-level="5">Notes:</text:h>
      <text:p text:style-name="P2747">The<text:s/>use of this procedure code is a declaration by the authorisation holder that the conditions laid down in the relevant legislation are met.</text:p>
      <text:p text:style-name="P2748">Entry under this procedure code is an undertaking by the importer/agent to pay to the Commissioners of HMRC immediately on demand any duties or other charges due in respect of the goods in question if the conditions of the relief are not met.</text:p>
      <text:p text:style-name="P2749">Procedure Codes on a single Customs declaration must all be in the same declaration category, for example, H2.</text:p>
      <text:p text:style-name="P2750">Agents must have prior written approval from the authorisation holder to enter goods to the Free zone/Freeport procedure on their behalf and ensure a copy of the declaration is returned to the holder.</text:p>
      <text:p text:style-name="P2751">All items on the customs declaration must be being:</text:p>
      <text:list text:style-name="LFO27" text:continue-numbering="true">
        <text:list-item>
          <text:p text:style-name="P2752">Entered to the same receiving Free zone/Freeport business premises.</text:p>
        </text:list-item>
        <text:list-item>
          <text:p text:style-name="P2753">Removed from the same dispatching customs warehouse and</text:p>
        </text:list-item>
        <text:list-item>
          <text:p text:style-name="P2754">Have the same 4-digit procedure code (7871) in DE 1/10.</text:p>
        </text:list-item>
      </text:list>
      <text:p text:style-name="P2755">Entry under this Customs Procedure is a declaration that:</text:p>
      <text:list text:style-name="LFO28_1" text:continue-numbering="true">
        <text:list-item>
          <text:p text:style-name="P2756">The goods are not excluded from the Free zone/Freeports procedure<text:s/></text:p>
        </text:list-item>
        <text:list-item>
          <text:p text:style-name="P2757">The goods will be removed from the customs warehouse stated in DE 2/3 without delay and in the same state and conditions as declared.</text:p>
        </text:list-item>
        <text:list-item>
          <text:p text:style-name="P2758">The goods will be deposited without delay and in the same state and conditions as at removal from the dispatching warehouse in the receiving Freeport business premises located in the Freeport customs site, stated in DE 2/7 (Identification of Warehouse).</text:p>
        </text:list-item>
        <text:list-item>
          <text:p text:style-name="P2759">All other conditions and requirements associated with entry to the Free zone/Freeport procedure will be met.</text:p>
        </text:list-item>
        <text:list-item>
          <text:p text:style-name="P2760">All other conditions and requirements associated with entry of the goods to the Free zone/Freeport procedure will be met.</text:p>
        </text:list-item>
      </text:list>
      <text:h text:style-name="P2761" text:outline-level="5">Security required:</text:h>
      <text:p text:style-name="P2762">Guarantee information is not required to be declared on an H2 declaration.</text:p>
      <text:p text:style-name="P2763"/>
      <text:h text:style-name="Heading4" text:outline-level="4"><text:bookmark-start text:name="_Toc159234668"/><text:bookmark-start text:name="_Toc159248641"/>Procedure Code 7878<text:bookmark-end text:name="_Toc159234668"/><text:bookmark-end text:name="_Toc159248641"/></text:h>
      <text:h text:style-name="Heading5" text:outline-level="5">Impact of changes</text:h>
      <text:p text:style-name="P2764">A new procedure code 7878 has been introduced.</text:p>
      <text:h text:style-name="P2765" text:outline-level="5">7878</text:h>
      <text:p text:style-name="P2766">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soft-page-break/>
      <text:h text:style-name="P2767" text:outline-level="5">Description of procedure:</text:h>
      <text:p text:style-name="P2768">The use of this procedure code is a declaration by the importer that the conditions laid down in The Free Zones (Customs, Excise and Value Added Tax) Regulations 2021 (“The Free Zones Regulations”) are met. </text:p>
      <text:p text:style-name="P2769"><text:span text:style-name="T2770">Release to a Free zone/Freeport procedure where the goods are being transferred between different Free zone/Freeport premises</text:span><text:span text:style-name="T2771">.</text:span></text:p>
      <text:p text:style-name="P2772">Whilst the regulations refer to the Free zone procedure, Free zones and Free zone businesses, the Regulation also covers the “Freeport procedure”, “Freeport Customs Site”, and “Freeport business”.</text:p>
      <text:p text:style-name="Normal"><text:span text:style-name="T2773">GB legislation — — The Free Zones (Customs, Excise and Value Added Tax) Regulations 2021 Duty Suspense arrangements:<text:s/></text:span><text:span text:style-name="T2774">Taxation (Cross-Border Trade) Act 2018, Section 4 (2) (c)</text:span></text:p>
      <text:h text:style-name="P2775" text:outline-level="5">Permitted Movements:</text:h>
      <text:p text:style-name="P2776">This procedure code may only be used for the following movement types:</text:p>
      <text:list text:style-name="LFO19" text:continue-numbering="true">
        <text:list-item>
          <text:p text:style-name="P2777">Rest of World (RoW) goods previously<text:s/>entered to a Free zone/ Freeport in GB or Isle of Man (IoM)</text:p>
        </text:list-item>
        <text:list-item>
          <text:p text:style-name="P2778">Movements of goods between GB or IoM Free zones/ Freeports</text:p>
        </text:list-item>
      </text:list>
      <text:p text:style-name="P2779">The following movement types are not permitted:</text:p>
      <text:list text:style-name="LFO20" text:continue-numbering="true">
        <text:list-item>
          <text:p text:style-name="P2780">Goods previously entered to a Free zone in Northern Ireland (NI) or EU</text:p>
        </text:list-item>
        <text:list-item>
          <text:p text:style-name="P2781">Goods dispatched from NI to GB<text:s/></text:p>
        </text:list-item>
        <text:list-item>
          <text:p text:style-name="P2782"><text:span text:style-name="T2783">G</text:span><text:span text:style-name="T2784">oods entering NI from RoW or GB</text:span></text:p>
        </text:list-item>
      </text:list>
      <text:h text:style-name="P2785" text:outline-level="5">Conditions for use:</text:h>
      <text:p text:style-name="P2786">This Procedure Code is used to claim a suspension from customs duties and other charges for goods being transferred between different Free zones/Freeport premises.</text:p>
      <text:p text:style-name="P2787">A valid Free zone authorisation/Freeport business authorisation is required by both the dispatching and receiving Free zone/ Freeport premises in order to use this procedure. See conditions and requirements detailed in the Free zones/Freeports Regulations.</text:p>
      <text:p text:style-name="P2788">The dispatching Free zone/Freeport Business Authorisation:</text:p>
      <text:list text:style-name="LFO29" text:continue-numbering="true">
        <text:list-item>
          <text:p text:style-name="P2789">the details for the party dispatching Free zone/Freeport Customs Site should be entered against the PREMS AI statement code in DE 2/2.</text:p>
        </text:list-item>
        <text:list-item>
          <text:p text:style-name="P2790">DE 2/3 and DE 3/39 are not required for the dispatching Free zone/Freeport authorisation holder</text:p>
        </text:list-item>
      </text:list>
      <text:p text:style-name="P2791">The receiving Free zone/ Freeport Customs Site/Freeport Business Authorisation:</text:p>
      <text:list text:style-name="LFO29" text:continue-numbering="true">
        <text:list-item>
          <text:p text:style-name="P2792">the details of the receiving Free zone/Freeport Business authorisation holder should be declared against the relevant Document and Authorisation Type codes in DE 2/3 and DE 3/39.</text:p>
        </text:list-item>
        <text:list-item>
          <text:p text:style-name="P2793">the receiving Freeport Customs Site ID should be declared in DE 2/7.</text:p>
        </text:list-item>
      </text:list>
      <text:p text:style-name="P2794">The MRN of this declaration must be provided to the dispatching Free zone/Freeport Business for their records as evidence that the goods have been entered to the receiving Free zone/Freeport premises.<text:s/></text:p>
      <text:soft-page-break/>
      <text:p text:style-name="P2795">The dispatching Free zone/Freeport business must also be provided with confirmation of receipt of the goods into the receiving Free zone/Freeport business premises.</text:p>
      <text:p text:style-name="P2796">A procedure code in the 78 series must be used where the goods are subject to prohibitions, restrictions or licensing requirements.</text:p>
      <text:p text:style-name="P2797">These notes must be read in conjunction with the appropriate completion notes for the Additional Procedure Code used on the declaration (DE 1/11).</text:p>
      <text:h text:style-name="P2798" text:outline-level="5">Restrictions on usage:</text:h>
      <text:p text:style-name="P2799">Use of this<text:s/>procedure is subject to a Free zone authorisation/Freeport business authorisation being issued by HMRC to operate in a Free zone/Freeport Customs Site in GB/ IoM by both the dispatching and receiving premises authorisation holders.<text:s/></text:p>
      <text:p text:style-name="P2800">The goods must be entered to an approved Free zone/Freeport business premises, located within the Free zone/Freeport customs site, declared in DE 2/7 (Identification of Warehouse) of the declaration, in order to suspend the import duties and other charges.</text:p>
      <text:p text:style-name="Normal"><text:span text:style-name="T2801">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802">Notices made under the Customs (Special Procedures and Outward Processing) (EU Exit) Regulations 2018</text:span></text:a><text:span text:style-name="T2803"> must not be entered into the Free zone/ Freeport procedure.</text:span></text:p>
      <text:p text:style-name="P2804">A customs clearance request (C21) may not be used to release the goods to a Free zone/Freeport where the goods are subject to prohibitions, restrictions or licensing requirements.</text:p>
      <text:p text:style-name="P2805">This Procedure Code may not be used with Simplified Declaration Procedure (SDP) Regular Use or Entry in Declarants Records (EIDR).</text:p>
      <text:h text:style-name="P2806" text:outline-level="5">Notices:</text:h>
      <text:list text:style-name="LFO30" text:continue-numbering="true">
        <text:list-item>
          <text:p text:style-name="P2807"><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808">Notices made under the Customs (Special Procedures and Outward Processing) (EU Exit) Regulations 2018</text:span></text:a></text:p>
        </text:list-item>
        <text:list-item>
          <text:p text:style-name="P2809">Notices made under the Customs (Import Duty) (EU Exit) Regulations 2018</text:p>
        </text:list-item>
        <text:list-item>
          <text:p text:style-name="P2810">Notices under The Customs Transit Procedures (EU Exit) Regulations 2018 </text:p>
        </text:list-item>
      </text:list>
      <text:h text:style-name="P2811" text:outline-level="5">Declaration category:</text:h>
      <text:p text:style-name="P2812">H2.</text:p>
      <text:h text:style-name="P2813" text:outline-level="5">Declaration Type (DE 1/1):</text:h>
      <text:p text:style-name="P2814">Enter code: IM or CO</text:p>
      <text:p text:style-name="P2815">For goods released to the Free zone/Freeport that have customs union status (for example, they originate in a UK Special Fiscal Territory), the declaration type (DE 1/1) should reflect the customs status of the goods:</text:p>
      <text:list text:style-name="LFO31" text:continue-numbering="true">
        <text:list-item>
          <text:p text:style-name="P2816">if the goods have customs union status, then the declaration type (DE 1/1) should be completed with code ‘CO’. Code F15 must be declared in DE 1/11 (Additional Procedure Code).</text:p>
        </text:list-item>
        <text:list-item>
          <text:p text:style-name="P2817">if the goods do not have customs union status, then the declaration type (DE 1/1) should be completed with code ‘IM’.</text:p>
        </text:list-item>
      </text:list>
      <text:p text:style-name="P2818"/>
      <text:soft-page-break/>
      <text:h text:style-name="P2819" text:outline-level="5">Additional Declaration Type (DE 1/2):</text:h>
      <text:p text:style-name="P2820">The following codes may be entered for this Procedure Code: A.</text:p>
      <text:p text:style-name="P2821"/>
      <text:h text:style-name="P2822" text:outline-level="5">Simplified Declaration/Previous Document (DE 2/1):</text:h>
      <text:p text:style-name="Normal"><text:span text:style-name="T2823">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824">App</text:span><text:bookmark-start text:name="_Hlt181868353"/><text:bookmark-start text:name="_Hlt181868354"/><text:span text:style-name="T2825">e</text:span><text:bookmark-start text:name="_Hlt181952501"/><text:bookmark-start text:name="_Hlt181952502"/><text:bookmark-end text:name="_Hlt181868353"/><text:bookmark-end text:name="_Hlt181868354"/><text:span text:style-name="T2826">n</text:span><text:bookmark-end text:name="_Hlt181952501"/><text:bookmark-end text:name="_Hlt181952502"/><text:span text:style-name="T2827">d</text:span><text:bookmark-start text:name="_Hlt181881581"/><text:bookmark-start text:name="_Hlt181881582"/><text:span text:style-name="T2828">i</text:span><text:bookmark-end text:name="_Hlt181881581"/><text:bookmark-end text:name="_Hlt181881582"/><text:span text:style-name="T2829">x 3:</text:span><text:bookmark-start text:name="_Hlt163117238"/><text:bookmark-start text:name="_Hlt163117239"/><text:span text:style-name="T2830"> </text:span><text:bookmark-end text:name="_Hlt163117238"/><text:bookmark-end text:name="_Hlt163117239"/><text:span text:style-name="T2831">DE 2/1 Previous Document Codes</text:span></text:a><text:span text:style-name="T2832"> for alternative codes which may be used if the circumstances below do not apply:</text:span></text:p>
      <table:table table:style-name="Table2833">
        <table:table-columns>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Document category</text:p>
            </table:table-cell>
            <table:table-cell table:style-name="TableCell2841">
              <text:p text:style-name="P2842">Previous document type</text:p>
            </table:table-cell>
            <table:table-cell table:style-name="TableCell2843">
              <text:p text:style-name="P2844">Previous document reference</text:p>
            </table:table-cell>
            <table:table-cell table:style-name="TableCell2845">
              <text:p text:style-name="P2846">Goods item identifier (where applicable)</text:p>
            </table:table-cell>
          </table:table-row>
          <table:table-row table:style-name="TableRow2847">
            <table:table-cell table:style-name="TableCell2848">
              <text:p text:style-name="P2849">Z (to<text:s/>represent the previous document).</text:p>
            </table:table-cell>
            <table:table-cell table:style-name="TableCell2850">
              <text:p text:style-name="P2851">ZZZ (for any other previous reference).</text:p>
            </table:table-cell>
            <table:table-cell table:style-name="TableCell2852">
              <text:p text:style-name="P2853">Enter the Free zone/ Freeport stock reference number associated with the removal from the dispatching Free zone/ Freeport</text:p>
            </table:table-cell>
            <table:table-cell table:style-name="TableCell2854">
              <text:p text:style-name="P2855">Enter the goods item number from the previous<text:s/>document.</text:p>
            </table:table-cell>
          </table:table-row>
          <table:table-row table:style-name="TableRow2856">
            <table:table-cell table:style-name="TableCell2857">
              <text:p text:style-name="P2858">Z</text:p>
            </table:table-cell>
            <table:table-cell table:style-name="TableCell2859">
              <text:p text:style-name="P2860">DCR (to represent the DUCR).</text:p>
            </table:table-cell>
            <table:table-cell table:style-name="TableCell2861">
              <text:p text:style-name="P2862">Enter the DUCR assigned in the commercial records to the consignment (as appropriate).</text:p>
            </table:table-cell>
            <table:table-cell table:style-name="TableCell2863">
              <text:p text:style-name="P2864"> —</text:p>
            </table:table-cell>
          </table:table-row>
          <table:table-row table:style-name="TableRow2865">
            <table:table-cell table:style-name="TableCell2866">
              <text:p text:style-name="P2867">Z</text:p>
            </table:table-cell>
            <table:table-cell table:style-name="TableCell2868">
              <text:p text:style-name="P2869">DCS (to represent any DUCR part no’s).</text:p>
            </table:table-cell>
            <table:table-cell table:style-name="TableCell2870">
              <text:p text:style-name="P2871">Enter any part numbers associated with the DUCR (as appropriate).</text:p>
            </table:table-cell>
            <table:table-cell table:style-name="TableCell2872">
              <text:p text:style-name="P2873"> —</text:p>
            </table:table-cell>
          </table:table-row>
        </table:table-header-rows>
      </table:table>
      <text:p text:style-name="P2874"/>
      <text:h text:style-name="P2875" text:outline-level="5">Additional Information (DE 2/2):</text:h>
      <text:p text:style-name="Normal"><text:span text:style-name="T2876">Please refer to </text:span><text:a xlink:href="https://www.gov.uk/guidance/additional-information-ai-statement-codes-for-data-element-22-of-the-customs-declaration-service-cds" office:target-frame-name="_top" xlink:show="replace"><text:span text:style-name="T2877">Appen</text:span><text:bookmark-start text:name="_Hlt181952508"/><text:bookmark-start text:name="_Hlt181952509"/><text:span text:style-name="T2878">d</text:span><text:bookmark-end text:name="_Hlt181952508"/><text:bookmark-end text:name="_Hlt181952509"/><text:span text:style-name="T2879">ix 4: DE 2/2 Additi</text:span><text:bookmark-start text:name="_Hlt181868360"/><text:bookmark-start text:name="_Hlt181868361"/><text:span text:style-name="T2880">o</text:span><text:bookmark-end text:name="_Hlt181868360"/><text:bookmark-end text:name="_Hlt181868361"/><text:span text:style-name="T2881">nal Informa</text:span><text:bookmark-start text:name="_Hlt163117245"/><text:bookmark-start text:name="_Hlt163117246"/><text:span text:style-name="T2882">t</text:span><text:bookmark-end text:name="_Hlt163117245"/><text:bookmark-end text:name="_Hlt163117246"/><text:span text:style-name="T2883">ion Statement Codes</text:span></text:a><text:span text:style-name="T2884"> for the relevant codes and details to be declared (for example, PREMS statement to identify the dispatching Free zone/Freeport).</text:span></text:p>
      <text:p text:style-name="P2885">Appendix 4 includes the codes for all AI statements that may be used on CDS. Where both Union and National AI statements are being declared, enter any Union AI statements first. Union AI statements will begin with a number.</text:p>
      <text:p text:style-name="P2886">The following AI statements may be required in DE 2/2:</text:p>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soft-page-break/>
              <text:p text:style-name="P2893">Coverage</text:p>
            </table:table-cell>
            <table:table-cell table:style-name="TableCell2894">
              <text:p text:style-name="P2895">AI statement code</text:p>
            </table:table-cell>
            <table:table-cell table:style-name="TableCell2896">
              <text:p text:style-name="P2897">Details to be declared</text:p>
            </table:table-cell>
          </table:table-row>
          <table:table-row table:style-name="TableRow2898">
            <table:table-cell table:style-name="TableCell2899">
              <text:p text:style-name="P2900">Premises Name and Address of the dispatching Free zone/Freeport Customs Site.</text:p>
            </table:table-cell>
            <table:table-cell table:style-name="TableCell2901">
              <text:p text:style-name="P2902">PREMS</text:p>
            </table:table-cell>
            <table:table-cell table:style-name="TableCell2903">
              <text:p text:style-name="P2904"><text:span text:style-name="T2905">Enter the full name, address and country of the dispatching Free zone/Freeport Customs Site where the goods are currently located and can be examined.</text:span><text:span text:style-name="T2906"><text:line-break/></text:span><text:span text:style-name="T2907">Enter the Premises Country Code as a suffix to the Premises Name and Address separated by a ‘- ‘.</text:span></text:p>
            </table:table-cell>
          </table:table-row>
          <table:table-row table:style-name="TableRow2908">
            <table:table-cell table:style-name="TableCell2909">
              <text:p text:style-name="P2910">Claims to preference for goods being entered for Free zone/Freeport where a preference claim will be made on their removal. </text:p>
              <text:p text:style-name="P2911">DE 4/17, 5/16 and 5/15 (where appropriate) must also be completed in these instances.</text:p>
            </table:table-cell>
            <table:table-cell table:style-name="TableCell2912">
              <text:p text:style-name="P2913">WHSRP</text:p>
            </table:table-cell>
            <table:table-cell table:style-name="TableCell2914">
              <text:p text:style-name="P2915">Where a preferential rate of duty is to be claimed on removal from the Free zone/ Freeport, enter the type of preference claimed, for example, GSP, ACP, EFTA.</text:p>
              <text:p text:style-name="P2916"/>
            </table:table-cell>
          </table:table-row>
        </table:table-header-rows>
      </table:table>
      <text:p text:style-name="P2917"/>
      <text:h text:style-name="P2918" text:outline-level="5">Documents produced, certificates and authorisations, additional<text:s/>references (DE 2/3):</text:h>
      <text:p text:style-name="Normal"><text:span text:style-name="T2919">Please refer to </text:span><text:a xlink:href="https://www.gov.uk/government/collections/data-element-23-documents-and-other-reference-codes-of-the-customs-declaration-service-cds" office:target-frame-name="_top" xlink:show="replace"><text:span text:style-name="T2920">Appendi</text:span><text:bookmark-start text:name="_Hlt181952516"/><text:bookmark-start text:name="_Hlt181952517"/><text:span text:style-name="T2921">x</text:span><text:bookmark-end text:name="_Hlt181952516"/><text:bookmark-end text:name="_Hlt181952517"/><text:span text:style-name="T2922"><text:s/>5: DE 2/3 Docum</text:span><text:bookmark-start text:name="_Hlt181868370"/><text:bookmark-start text:name="_Hlt181868371"/><text:span text:style-name="T2923">e</text:span><text:bookmark-start text:name="_Hlt181794418"/><text:bookmark-start text:name="_Hlt181794419"/><text:bookmark-end text:name="_Hlt181868370"/><text:bookmark-end text:name="_Hlt181868371"/><text:span text:style-name="T2924">n</text:span><text:bookmark-end text:name="_Hlt181794418"/><text:bookmark-end text:name="_Hlt181794419"/><text:span text:style-name="T2925">ts</text:span><text:bookmark-start text:name="_Hlt181794549"/><text:bookmark-start text:name="_Hlt181794550"/><text:span text:style-name="T2926"><text:s/></text:span><text:bookmark-end text:name="_Hlt181794549"/><text:bookmark-end text:name="_Hlt181794550"/><text:span text:style-name="T2927">an</text:span><text:bookmark-start text:name="_Hlt181881603"/><text:bookmark-start text:name="_Hlt181881604"/><text:span text:style-name="T2928">d</text:span><text:bookmark-end text:name="_Hlt181881603"/><text:bookmark-end text:name="_Hlt181881604"/><text:span text:style-name="T2929"><text:s/></text:span><text:bookmark-start text:name="_Hlt181794665"/><text:bookmark-start text:name="_Hlt181794666"/><text:span text:style-name="T2930">O</text:span><text:bookmark-start text:name="_Hlt163117285"/><text:bookmark-start text:name="_Hlt163117286"/><text:bookmark-end text:name="_Hlt181794665"/><text:bookmark-end text:name="_Hlt181794666"/><text:span text:style-name="T2931">t</text:span><text:bookmark-start text:name="_Hlt181794445"/><text:bookmark-start text:name="_Hlt181794446"/><text:bookmark-end text:name="_Hlt163117285"/><text:bookmark-end text:name="_Hlt163117286"/><text:span text:style-name="T2932">h</text:span><text:bookmark-end text:name="_Hlt181794445"/><text:bookmark-end text:name="_Hlt181794446"/><text:span text:style-name="T2933">er Reference Codes</text:span></text:a><text:span text:style-name="T2934">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935">Appendix 5 includes the codes for all documents, references and authorisation types that may be used on CDS. (For example, C600 to be declared for the receiving Freeport Business Authorisation). The corresponding EORI number of the authorisation holder must be declared in DE 3/39 against the appropriate authorisation type code.</text:p>
      <text:p text:style-name="P2936">The specific document code references detailed below must be declared (as applicable).</text:p>
      <text:h text:style-name="P2937" text:outline-level="5">Receiving Free zone/Freeport business authorisation details:<text:s/></text:h>
      <text:p text:style-name="P2938">Enter the appropriate document code from the table below to indicate the type of Free zone authorisation/Freeport business authorisation held by the receiving Free zone/ freeport business authorisation holder:</text:p>
      <table:table table:style-name="Table2939">
        <table:table-columns>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ext:p text:style-name="P2946">Document code</text:p>
            </table:table-cell>
            <table:table-cell table:style-name="TableCell2947">
              <text:p text:style-name="P2948">Document identifier: country code</text:p>
            </table:table-cell>
            <table:table-cell table:style-name="TableCell2949">
              <text:p text:style-name="P2950">Document identifier: authorisation type code</text:p>
            </table:table-cell>
            <table:table-cell table:style-name="TableCell2951">
              <text:p text:style-name="P2952">Document identifier: authorisation number</text:p>
            </table:table-cell>
          </table:table-row>
          <table:table-row table:style-name="TableRow2953">
            <table:table-cell table:style-name="TableCell2954">
              <text:p text:style-name="P2955">C600</text:p>
            </table:table-cell>
            <table:table-cell table:style-name="TableCell2956">
              <text:p text:style-name="P2957">For example, GB</text:p>
            </table:table-cell>
            <table:table-cell table:style-name="TableCell2958">
              <text:p text:style-name="P2959">FP</text:p>
            </table:table-cell>
            <table:table-cell table:style-name="TableCell2960">
              <text:p text:style-name="P2961">The Freeport business authorisation number</text:p>
            </table:table-cell>
          </table:table-row>
          <table:table-row table:style-name="TableRow2962">
            <table:table-cell table:style-name="TableCell2963">
              <text:p text:style-name="P2964">C600</text:p>
            </table:table-cell>
            <table:table-cell table:style-name="TableCell2965">
              <text:p text:style-name="P2966">For example, GB</text:p>
            </table:table-cell>
            <table:table-cell table:style-name="TableCell2967">
              <text:p text:style-name="P2968">FZ<text:s/></text:p>
            </table:table-cell>
            <table:table-cell table:style-name="TableCell2969">
              <text:p text:style-name="P2970">The Free zone authorisation number</text:p>
            </table:table-cell>
          </table:table-row>
        </table:table-header-rows>
      </table:table>
      <text:p text:style-name="P2971"/>
      <text:p text:style-name="P2972">Details of the dispatching Free zone/<text:s/>Freeport Customs Site should be declared as a PREMS AI statement in DE 2/2. The dispatching Free zone/ Freeport Business Authorisation holder’s details are not required in DE 2/3 or DE 3/39.</text:p>
      <text:p text:style-name="P2973"/>
      <text:h text:style-name="P2974" text:outline-level="4">Identification of warehouse (DE 2/7): (Receiving Free zone/Freeport Customs Site)</text:h>
      <text:p text:style-name="P2975">Enter:</text:p>
      <table:table table:style-name="Table2976">
        <table:table-columns>
          <table:table-column table:style-name="TableColumn2977"/>
          <table:table-column table:style-name="TableColumn2978"/>
        </table:table-columns>
        <table:table-header-rows>
          <table:table-row table:style-name="TableRow2979">
            <table:table-cell table:style-name="TableCell2980">
              <text:p text:style-name="P2981">Free Zone/Freeport Customs Site type</text:p>
            </table:table-cell>
            <table:table-cell table:style-name="TableCell2982">
              <text:p text:style-name="P2983">Free Zone/Freeport Customs Site identifier</text:p>
            </table:table-cell>
          </table:table-row>
          <table:table-row table:style-name="TableRow2984">
            <table:table-cell table:style-name="TableCell2985">
              <text:p text:style-name="P2986">Z<text:s/></text:p>
            </table:table-cell>
            <table:table-cell table:style-name="TableCell2987">
              <text:p text:style-name="P2988">Followed by the Free zone/Freeport customs site identification number of the receiving Free zone/ Freeport Customs Site</text:p>
            </table:table-cell>
          </table:table-row>
        </table:table-header-rows>
      </table:table>
      <text:p text:style-name="P2989"/>
      <text:h text:style-name="P2990" text:outline-level="5">Holder of the<text:s/>authorisation identification number (DE 3/39): (Receiving Freeport Business):</text:h>
      <text:p text:style-name="Normal"><text:span text:style-name="T2991">Please refer to </text:span><text:a xlink:href="https://www.gov.uk/government/publications/authorisation-type-codes-for-data-element-339-of-the-customs-declaration-service" office:target-frame-name="_top" xlink:show="replace"><text:span text:style-name="T2992">Appendix 6</text:span><text:bookmark-start text:name="_Hlt181952523"/><text:bookmark-start text:name="_Hlt181952524"/><text:span text:style-name="T2993">:</text:span><text:bookmark-end text:name="_Hlt181952523"/><text:bookmark-end text:name="_Hlt181952524"/><text:span text:style-name="T2994"> DE 3/</text:span><text:bookmark-start text:name="_Hlt163117295"/><text:bookmark-start text:name="_Hlt163117296"/><text:span text:style-name="T2995">3</text:span><text:bookmark-end text:name="_Hlt163117295"/><text:bookmark-end text:name="_Hlt163117296"/><text:span text:style-name="T2996">9 Autho</text:span><text:bookmark-start text:name="_Hlt181794684"/><text:bookmark-start text:name="_Hlt181794685"/><text:span text:style-name="T2997">r</text:span><text:bookmark-start text:name="_Hlt181881615"/><text:bookmark-start text:name="_Hlt181881616"/><text:bookmark-end text:name="_Hlt181794684"/><text:bookmark-end text:name="_Hlt181794685"/><text:span text:style-name="T2998">i</text:span><text:bookmark-end text:name="_Hlt181881615"/><text:bookmark-end text:name="_Hlt181881616"/><text:span text:style-name="T2999">sation Type Codes</text:span></text:a><text:span text:style-name="T3000"> for the list of codes to be declared (for example, FP to be declared for a Freeport business authorisation holder).<text:s/></text:span></text:p>
      <text:p text:style-name="P3001">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able:table table:style-name="Table3002">
        <table:table-columns>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Authorisation type</text:p>
            </table:table-cell>
            <table:table-cell table:style-name="TableCell3009">
              <text:p text:style-name="P3010">Authorisation type code</text:p>
            </table:table-cell>
            <table:table-cell table:style-name="TableCell3011">
              <text:p text:style-name="P3012">Identifier</text:p>
            </table:table-cell>
          </table:table-row>
          <table:table-row table:style-name="TableRow3013">
            <table:table-cell table:style-name="TableCell3014">
              <text:p text:style-name="P3015">Freeport business<text:s/></text:p>
            </table:table-cell>
            <table:table-cell table:style-name="TableCell3016">
              <text:p text:style-name="P3017">FP<text:s/></text:p>
            </table:table-cell>
            <table:table-cell table:style-name="TableCell3018">
              <text:p text:style-name="P3019">The EORI number of the authorisation holder of the receiving Freeport business authorisation holder.</text:p>
            </table:table-cell>
          </table:table-row>
          <table:table-row table:style-name="TableRow3020">
            <table:table-cell table:style-name="TableCell3021">
              <text:p text:style-name="P3022">Free zone<text:s/></text:p>
            </table:table-cell>
            <table:table-cell table:style-name="TableCell3023">
              <text:p text:style-name="P3024">FZ</text:p>
            </table:table-cell>
            <table:table-cell table:style-name="TableCell3025">
              <text:p text:style-name="P3026">The EORI number of the authorisation holder of the receiving Free zone</text:p>
            </table:table-cell>
          </table:table-row>
        </table:table-header-rows>
      </table:table>
      <text:p text:style-name="P3027"/>
      <text:p text:style-name="P3028">Details of the dispatching Free zone/ Freeport Customs Site should be declared as a PREMS AI statement in DE 2/2. The dispatching Free zone/ Freeport Business Authorisation holder’s details are not required in DE 2/3 or DE 3/39.</text:p>
      <text:h text:style-name="Heading5" text:outline-level="5">Location of Goods (D.E. 5/23): (dispatching Free zone/ Freeport Customs Site)</text:h>
      <text:p text:style-name="P3029">Enter the location details appropriate to the dispatching warehouse as indicated in the table below:</text:p>
      <table:table table:style-name="Table3030">
        <table:table-columns>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text:span text:style-name="T3037">Type of Authorisation held</text:span></text:p>
            </table:table-cell>
            <table:table-cell table:style-name="TableCell3038">
              <text:p text:style-name="P3039"><text:span text:style-name="T3040">Location Type Identifier</text:span></text:p>
            </table:table-cell>
            <table:table-cell table:style-name="TableCell3041">
              <text:p text:style-name="P3042"><text:span text:style-name="T3043">Location Details</text:span></text:p>
            </table:table-cell>
          </table:table-row>
          <table:table-row table:style-name="TableRow3044">
            <table:table-cell table:style-name="TableCell3045">
              <text:p text:style-name="P3046"><text:span text:style-name="T3047">Free zone<text:s/></text:span><text:span text:style-name="T3048">authorisation</text:span></text:p>
            </table:table-cell>
            <table:table-cell table:style-name="TableCell3049">
              <text:p text:style-name="P3050"><text:span text:style-name="T3051">Enter ‘GBBYFZ’</text:span></text:p>
            </table:table-cell>
            <table:table-cell table:style-name="TableCell3052">
              <text:p text:style-name="P3053"><text:span text:style-name="T3054">Followed by the premises ID of the dispatching Free zone.</text:span></text:p>
            </table:table-cell>
          </table:table-row>
          <table:table-row table:style-name="TableRow3055">
            <table:table-cell table:style-name="TableCell3056">
              <text:p text:style-name="P3057"><text:span text:style-name="T3058">Freeport Customs Site</text:span></text:p>
            </table:table-cell>
            <table:table-cell table:style-name="TableCell3059">
              <text:p text:style-name="P3060"><text:span text:style-name="T3061">Enter ‘GBBYFP’</text:span></text:p>
            </table:table-cell>
            <table:table-cell table:style-name="TableCell3062">
              <text:p text:style-name="P3063"><text:span text:style-name="T3064">Followed by the premises ID of the dispatching Freeport Customs Site.</text:span></text:p>
            </table:table-cell>
          </table:table-row>
        </table:table-header-rows>
      </table:table>
      <text:h text:style-name="P3065" text:outline-level="5">Supervising customs office (DE 5/27):</text:h>
      <text:p text:style-name="Normal"><text:span text:style-name="T3066">Enter the supervising customs office code applicable for the Free zone/Freeport business authorisation:<text:s/></text:span><text:span text:style-name="T3067">GBLIV002</text:span></text:p>
      <text:p text:style-name="P3068"/>
      <text:h text:style-name="P3069" text:outline-level="5">Additional Procedure Codes (DE 1/11):</text:h>
      <text:p text:style-name="P3070">The following Additional Procedure Codes may be used with Procedure Code 7878:</text:p>
      <text:h text:style-name="P3071" text:outline-level="5">Union Additional Procedure Codes:</text:h>
      <text:p text:style-name="P3072">F15.</text:p>
      <text:h text:style-name="P3073" text:outline-level="5">National Additional Procedure Codes:</text:h>
      <text:p text:style-name="P3074">000, 1VW</text:p>
      <text:h text:style-name="P3075" text:outline-level="5">Notes:</text:h>
      <text:p text:style-name="P3076">The use of this procedure code is a declaration by the authorisation holder that the conditions laid down in the relevant legislation are met.</text:p>
      <text:p text:style-name="P3077">Entry under this procedure code is an undertaking by the<text:s/>importer/agent to pay to the Commissioners of HMRC immediately on demand any duties or other charges due in respect of the goods in question if the conditions of the relief aren’t met.</text:p>
      <text:p text:style-name="P3078">Procedure Codes on a single Customs declaration must all be in the same declaration category, for example, H2.</text:p>
      <text:p text:style-name="P3079">Agents must have prior written approval from the authorisation holder to enter goods to the Free zone/Freeport procedure on their behalf and ensure a copy of the declaration is returned to the holder.</text:p>
      <text:p text:style-name="P3080">All items on the customs declaration must be being:</text:p>
      <text:list text:style-name="LFO32" text:continue-numbering="true">
        <text:list-item>
          <text:p text:style-name="P3081">Entered to the same receiving Free zone/Freeport business premises.</text:p>
        </text:list-item>
        <text:list-item>
          <text:p text:style-name="P3082">Removed from the same dispatching Free zone/Freeport Customs Site and</text:p>
        </text:list-item>
        <text:list-item>
          <text:p text:style-name="P3083">Have the same 4-digit procedure code (7878) in DE 1/10.</text:p>
        </text:list-item>
      </text:list>
      <text:p text:style-name="P3084">Entry under this<text:s/>Customs Procedure is a declaration that:</text:p>
      <text:list text:style-name="LFO33" text:continue-numbering="true">
        <text:list-item>
          <text:p text:style-name="P3085">The goods are not goods excluded from the Free zone/Freeport procedure.</text:p>
        </text:list-item>
        <text:list-item>
          <text:p text:style-name="P3086">The goods will be removed from the Free zone/Freeport Customs Site stated in DE 2/2 (Additional Information) as a PREMS statement without delay and in the same state and conditions as declared.</text:p>
        </text:list-item>
        <text:list-item>
          <text:p text:style-name="P3087">The goods will be deposited without delay and in the same state and conditions as at removal from the dispatching Free zone/Freeport Customs site in the receiving Free zone/Freeport Customs Site stated in DE 2/7 (Identification of Warehouse).</text:p>
        </text:list-item>
        <text:list-item>
          <text:p text:style-name="P3088">All other conditions and requirements associated with entry to the Free zone/Freeport procedure will be met.</text:p>
        </text:list-item>
        <text:list-item>
          <text:p text:style-name="P3089">All other conditions and requirements associated with entry of the goods to the Free zone/Freeport procedure will be met.</text:p>
        </text:list-item>
      </text:list>
      <text:h text:style-name="P3090" text:outline-level="5">Security required:</text:h>
      <text:p text:style-name="P3091">Guarantee information is not required to be declared on an H2 declaration.<text:bookmark-start text:name="_Toc99380991"/><text:bookmark-start text:name="_Toc106809403"/><text:bookmark-start text:name="_Toc113003140"/><text:bookmark-start text:name="_Toc118970025"/><text:bookmark-start text:name="_Toc119680931"/><text:bookmark-start text:name="_Toc119683215"/><text:bookmark-start text:name="_Toc119914206"/><text:bookmark-start text:name="_Toc119939011"/><text:bookmark-start text:name="_Toc120720145"/><text:bookmark-start text:name="_Toc124164160"/><text:bookmark-start text:name="_Toc124170741"/><text:bookmark-start text:name="_Toc131151324"/><text:bookmark-start text:name="_Toc132370891"/><text:bookmark-start text:name="_Toc157685943"/></text:p>
      <text:soft-page-break/>
      <text:h text:style-name="Heading5" text:outline-level="5">Re-Export Declaration Procedure Codes<text:bookmark-end text:name="_Toc99380991"/><text:bookmark-end text:name="_Toc106809403"/><text:bookmark-end text:name="_Toc113003140"/><text:bookmark-end text:name="_Toc118970025"/><text:bookmark-end text:name="_Toc119680931"/><text:bookmark-end text:name="_Toc119683215"/><text:bookmark-end text:name="_Toc119914206"/><text:bookmark-end text:name="_Toc119939011"/><text:bookmark-end text:name="_Toc120720145"/><text:bookmark-end text:name="_Toc124164160"/><text:bookmark-end text:name="_Toc124170741"/><text:bookmark-end text:name="_Toc131151324"/><text:bookmark-end text:name="_Toc132370891"/><text:bookmark-end text:name="_Toc157685943"/></text:h>
      <text:p text:style-name="P3092">For re-exports from a Freeport, please refer to the Inventory Re-Export Procedure Codes and use 0014.</text:p>
      <text:p text:style-name="P3093"><text:bookmark-start text:name="_Toc99380992"/><text:bookmark-start text:name="_Toc106809404"/><text:bookmark-start text:name="_Toc93583470"/></text:p>
      <text:h text:style-name="P3094" text:outline-level="3"><text:bookmark-start text:name="_Toc113003141"/><text:bookmark-start text:name="_Toc118970026"/><text:bookmark-start text:name="_Toc119680932"/><text:bookmark-start text:name="_Toc119683216"/><text:bookmark-start text:name="_Toc119914207"/><text:bookmark-start text:name="_Toc119939012"/><text:bookmark-start text:name="_Toc120720146"/><text:bookmark-start text:name="_Toc124164161"/><text:bookmark-start text:name="_Toc124170742"/><text:bookmark-start text:name="_Toc131151325"/><text:bookmark-start text:name="_Toc132370892"/><text:bookmark-start text:name="_Toc157685944"/><text:bookmark-start text:name="_Toc159234669"/><text:bookmark-start text:name="_Toc159248642"/><text:bookmark-start text:name="_Toc160101584"/><text:bookmark-start text:name="_Toc181609971"/><text:bookmark-start text:name="_Toc219362843"/><text:bookmark-start text:name="_Toc219717304"/><text:bookmark-start text:name="_Toc219724396"/>Inventory Import Procedure Codes<text:bookmark-end text:name="_Toc99380992"/><text:bookmark-end text:name="_Toc106809404"/><text:bookmark-end text:name="_Toc113003141"/><text:bookmark-end text:name="_Toc118970026"/><text:bookmark-end text:name="_Toc119680932"/><text:bookmark-end text:name="_Toc119683216"/><text:bookmark-end text:name="_Toc119914207"/><text:bookmark-end text:name="_Toc119939012"/><text:bookmark-end text:name="_Toc120720146"/><text:bookmark-end text:name="_Toc124164161"/><text:bookmark-end text:name="_Toc124170742"/><text:bookmark-end text:name="_Toc131151325"/><text:bookmark-end text:name="_Toc132370892"/><text:bookmark-end text:name="_Toc157685944"/><text:bookmark-end text:name="_Toc159234669"/><text:bookmark-end text:name="_Toc159248642"/><text:bookmark-end text:name="_Toc160101584"/><text:bookmark-end text:name="_Toc181609971"/><text:bookmark-end text:name="_Toc219362843"/><text:bookmark-end text:name="_Toc219717304"/><text:bookmark-end text:name="_Toc219724396"/></text:h>
      <text:h text:style-name="Heading4" text:outline-level="4"><text:bookmark-start text:name="_Toc159234670"/><text:bookmark-start text:name="_Toc159248643"/>Procedure Code 0007<text:bookmark-end text:name="_Toc93583470"/><text:bookmark-end text:name="_Toc159234670"/><text:bookmark-end text:name="_Toc159248643"/></text:h>
      <text:h text:style-name="Heading5" text:outline-level="5">Inventory C21i is to declare goods for import to the Freeport procedure using 0007 19Z</text:h>
      <text:p text:style-name="P3095"><text:span text:style-name="T3096">See CDS Declaration and Customs Clearance Request Instructions for Inventory import completion notes, C21i and procedure code notes for 0007<text:s/></text:span><text:bookmark-start text:name="_Hlk86990788"/><text:span text:style-name="T3097">which should be followed unless the Data Elements (DEs) are mentioned below.</text:span><text:bookmark-end text:name="_Hlk86990788"/></text:p>
      <text:h text:style-name="Heading5" text:outline-level="5"><text:bookmark-start text:name="_Hlk86916143"/>Impact of changes</text:h>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text:bookmark-end text:name="_Hlk86916143"/><text:span text:style-name="T3107">Declaration Categories impacted</text:span></text:p>
            </table:table-cell>
            <table:table-cell table:style-name="TableCell3108">
              <text:p text:style-name="P3109"><text:span text:style-name="T3110">Data Elements impacted</text:span></text:p>
            </table:table-cell>
            <table:table-cell table:style-name="TableCell3111">
              <text:p text:style-name="P3112"><text:span text:style-name="T3113">Procedure Codes</text:span></text:p>
            </table:table-cell>
            <table:table-cell table:style-name="TableCell3114">
              <text:p text:style-name="P3115"><text:span text:style-name="T3116">Additional Procedure Codes</text:span></text:p>
            </table:table-cell>
            <table:table-cell table:style-name="TableCell3117">
              <text:p text:style-name="P3118"><text:span text:style-name="T3119">Country of Dispatch</text:span></text:p>
            </table:table-cell>
          </table:table-row>
          <table:table-row table:style-name="TableRow3120">
            <table:table-cell table:style-name="TableCell3121">
              <text:p text:style-name="P3122">C21i</text:p>
              <text:p text:style-name="P3123"><text:s/></text:p>
            </table:table-cell>
            <table:table-cell table:style-name="TableCell3124">
              <text:p text:style-name="P3125">DE 1/10</text:p>
              <text:p text:style-name="P3126">DE<text:s/>1/11</text:p>
              <text:p text:style-name="P3127">DE 2/2</text:p>
              <text:p text:style-name="P3128">DE 2/3</text:p>
              <text:p text:style-name="P3129">DE 2/7</text:p>
              <text:p text:style-name="P3130">DE 3/39</text:p>
              <text:p text:style-name="P3131">DE 5/23</text:p>
              <text:p text:style-name="P3132">DE 5/27</text:p>
              <text:p text:style-name="P3133">Appendix 17 (DE 5/27)</text:p>
            </table:table-cell>
            <table:table-cell table:style-name="TableCell3134">
              <text:p text:style-name="P3135">0007</text:p>
              <text:p text:style-name="P3136">0008</text:p>
            </table:table-cell>
            <table:table-cell table:style-name="TableCell3137">
              <text:p text:style-name="P3138">19Z</text:p>
            </table:table-cell>
            <table:table-cell table:style-name="TableCell3139">
              <text:p text:style-name="P3140">All</text:p>
            </table:table-cell>
          </table:table-row>
        </table:table-header-rows>
      </table:table>
      <text:p text:style-name="P3141"/>
      <text:h text:style-name="Heading4" text:outline-level="4">Additional completion notes</text:h>
      <text:h text:style-name="Heading5" text:outline-level="5">DE 1/10 — Procedure code<text:s/></text:h>
      <text:p text:style-name="P3142"><text:span text:style-name="T3143">Enter:</text:span><text:span text:style-name="T3144"><text:s/></text:span><text:span text:style-name="T3145">0007</text:span></text:p>
      <text:h text:style-name="Heading5" text:outline-level="5">DE 1/11 — Additional Procedure code<text:s/></text:h>
      <text:p text:style-name="P3146">Enter: 19Z</text:p>
      <text:h text:style-name="Heading5" text:outline-level="5">DE 2/2 — Additional Information (AI)<text:s/>Statement Codes<text:s/></text:h>
      <text:p text:style-name="P3147"><text:span text:style-name="T3148">Enter: TSPER and the number of days the goods have been held in Temporary Storage prior to this movement</text:span></text:p>
      <text:h text:style-name="Heading5" text:outline-level="5"><text:bookmark-start text:name="_Hlk86934420"/>DE 2/3 — Document Codes<text:s/></text:h>
      <text:p text:style-name="P3149">Enter: Document code: C600, country code: GB, type code: FP and the Freeport business authorisation number</text:p>
      <text:h text:style-name="Heading5" text:outline-level="5"><text:bookmark-start text:name="_Hlk107840737"/>DE 2/7 —<text:s/><text:bookmark-start text:name="_Hlk86917685"/>Identification of Warehouse<text:bookmark-end text:name="_Hlk86917685"/></text:h>
      <text:p text:style-name="P3150">Enter: Type code: Z and the Freeport customs site identification number</text:p>
      <text:h text:style-name="Heading5" text:outline-level="5"><text:bookmark-end text:name="_Hlk107840737"/><text:soft-page-break/>DE 3/39 — Holder of the Authorisation Identification Number</text:h>
      <text:p text:style-name="P3151">Enter: Authorisation type code: FP and the EORI of the Freeport business authorisation holder</text:p>
      <text:h text:style-name="Heading5" text:outline-level="5">DE 5/23 — Location of goods</text:h>
      <text:p text:style-name="P3152">Enter: The appropriate code from Appendix 16 for the Freeport frontier location</text:p>
      <text:h text:style-name="Heading5" text:outline-level="5">DE 5/27 — Supervising Customs Office</text:h>
      <text:p text:style-name="P3153">Enter: GBLIV002</text:p>
      <text:p text:style-name="P3154"><text:bookmark-start text:name="_Toc99380993"/><text:bookmark-start text:name="_Toc106809405"/><text:bookmark-start text:name="_Toc93583471"/><text:bookmark-end text:name="_Hlk86934420"/></text:p>
      <text:h text:style-name="P3155" text:outline-level="3"><text:bookmark-start text:name="_Toc113003142"/><text:bookmark-start text:name="_Toc118970027"/><text:bookmark-start text:name="_Toc119680933"/><text:bookmark-start text:name="_Toc119683217"/><text:bookmark-start text:name="_Toc119914208"/><text:bookmark-start text:name="_Toc119939013"/><text:bookmark-start text:name="_Toc120720147"/><text:bookmark-start text:name="_Toc124164162"/><text:bookmark-start text:name="_Toc124170743"/><text:bookmark-start text:name="_Toc131151326"/><text:bookmark-start text:name="_Toc132370893"/><text:bookmark-start text:name="_Toc157685945"/><text:bookmark-start text:name="_Toc159234671"/><text:bookmark-start text:name="_Toc159248644"/><text:bookmark-start text:name="_Toc160101585"/><text:bookmark-start text:name="_Toc181609972"/><text:bookmark-start text:name="_Toc219362844"/><text:bookmark-start text:name="_Toc219717305"/><text:bookmark-start text:name="_Toc219724397"/>Inventory Re-Export Procedure Codes<text:bookmark-end text:name="_Toc99380993"/><text:bookmark-end text:name="_Toc106809405"/><text:bookmark-end text:name="_Toc113003142"/><text:bookmark-end text:name="_Toc118970027"/><text:bookmark-end text:name="_Toc119680933"/><text:bookmark-end text:name="_Toc119683217"/><text:bookmark-end text:name="_Toc119914208"/><text:bookmark-end text:name="_Toc119939013"/><text:bookmark-end text:name="_Toc120720147"/><text:bookmark-end text:name="_Toc124164162"/><text:bookmark-end text:name="_Toc124170743"/><text:bookmark-end text:name="_Toc131151326"/><text:bookmark-end text:name="_Toc132370893"/><text:bookmark-end text:name="_Toc157685945"/><text:bookmark-end text:name="_Toc159234671"/><text:bookmark-end text:name="_Toc159248644"/><text:bookmark-end text:name="_Toc160101585"/><text:bookmark-end text:name="_Toc181609972"/><text:bookmark-end text:name="_Toc219362844"/><text:bookmark-end text:name="_Toc219717305"/><text:bookmark-end text:name="_Toc219724397"/></text:h>
      <text:h text:style-name="Heading4" text:outline-level="4"><text:bookmark-start text:name="_Toc159234672"/><text:bookmark-start text:name="_Toc159248645"/>Procedure Code 0014<text:bookmark-end text:name="_Toc93583471"/><text:bookmark-end text:name="_Toc159234672"/><text:bookmark-end text:name="_Toc159248645"/></text:h>
      <text:p text:style-name="P3156">Inventory C21e is to be used<text:s/>where Freeport goods are being re-exported after being held in the Freeport for -<text:s/></text:p>
      <text:list text:style-name="LFO34" text:continue-numbering="true">
        <text:list-item>
          <text:p text:style-name="P3157">Under 14 days using 0014 with 19Z</text:p>
        </text:list-item>
        <text:list-item>
          <text:p text:style-name="P3158">Over 14 days using 0014 with 19Z and 17X</text:p>
        </text:list-item>
      </text:list>
      <text:p text:style-name="P3159">The full list of inventory export Additional Procedure Codes at Appendix 2 of the CDS Declaration Completion Guidance should be consulted to identify any further Additional Procedure Codes that may apply to the specific circumstances for the goods movement.<text:s/></text:p>
      <text:p text:style-name="P3160"><text:span text:style-name="T3161">See CDS Declaration and Customs Clearance Request Instructions for Inventory export completion notes, C21e and procedure code notes for 0014, which should be followed unless the Data Elements (DEs) are mentioned below.</text:span></text:p>
      <text:h text:style-name="Heading4" text:outline-level="4"><text:bookmark-start text:name="_Hlk86917293"/>Impact of changes</text:h>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Declaration Categories impacted</text:span></text:p>
            </table:table-cell>
            <table:table-cell table:style-name="TableCell3172">
              <text:p text:style-name="P3173"><text:span text:style-name="T3174">Data Elements impacted</text:span></text:p>
            </table:table-cell>
            <table:table-cell table:style-name="TableCell3175">
              <text:p text:style-name="P3176"><text:span text:style-name="T3177">Procedure Codes</text:span></text:p>
            </table:table-cell>
            <table:table-cell table:style-name="TableCell3178">
              <text:p text:style-name="P3179"><text:span text:style-name="T3180">Additional Procedure Codes</text:span></text:p>
            </table:table-cell>
            <table:table-cell table:style-name="TableCell3181">
              <text:p text:style-name="P3182"><text:span text:style-name="T3183">Country of Dispatch</text:span></text:p>
            </table:table-cell>
          </table:table-row>
          <table:table-row table:style-name="TableRow3184">
            <table:table-cell table:style-name="TableCell3185">
              <text:p text:style-name="P3186">C21e</text:p>
            </table:table-cell>
            <table:table-cell table:style-name="TableCell3187">
              <text:p text:style-name="P3188">DE 1/10</text:p>
              <text:p text:style-name="P3189">DE 1/11</text:p>
              <text:p text:style-name="P3190">DE 2/3</text:p>
              <text:p text:style-name="P3191">DE 2/7</text:p>
              <text:p text:style-name="P3192">DE 3/39</text:p>
              <text:p text:style-name="P3193">DE 5/23</text:p>
            </table:table-cell>
            <table:table-cell table:style-name="TableCell3194">
              <text:p text:style-name="P3195">0014</text:p>
              <text:p text:style-name="P3196">0017</text:p>
              <text:p text:style-name="P3197">0018</text:p>
            </table:table-cell>
            <table:table-cell table:style-name="TableCell3198">
              <text:p text:style-name="P3199">19Z</text:p>
              <text:p text:style-name="P3200">17X</text:p>
            </table:table-cell>
            <table:table-cell table:style-name="TableCell3201">
              <text:p text:style-name="P3202">GB</text:p>
            </table:table-cell>
          </table:table-row>
        </table:table-header-rows>
      </table:table>
      <text:h text:style-name="Heading4" text:outline-level="4"><text:bookmark-end text:name="_Hlk86917293"/>Additional completion notes</text:h>
      <text:h text:style-name="Heading5" text:outline-level="5">DE 1/10 — Procedure code<text:s/></text:h>
      <text:p text:style-name="P3203"><text:span text:style-name="T3204">Enter:</text:span><text:span text:style-name="T3205"><text:s/></text:span><text:span text:style-name="T3206">0014</text:span></text:p>
      <text:h text:style-name="Heading5" text:outline-level="5">DE 1/11 — Additional Procedure code<text:s/></text:h>
      <text:p text:style-name="P3207">Enter: 19Z if the goods have been held in a Freeport for less than<text:s/>14 days.</text:p>
      <text:p text:style-name="P3208">Enter: 19Z and 17X if the goods have been held in the Freeport for longer than 14 days.</text:p>
      <text:h text:style-name="Heading5" text:outline-level="5"><text:bookmark-start text:name="_Hlk86938239"/><text:soft-page-break/>DE 2/3 — Document Codes<text:s/></text:h>
      <text:p text:style-name="P3209">Enter: Document code: C600, country code: GB, type code: FP and the Freeport business authorisation number<text:bookmark-end text:name="_Hlk86938239"/></text:p>
      <text:h text:style-name="Heading5" text:outline-level="5">DE 2/7 — Identification of Warehouse</text:h>
      <text:p text:style-name="P3210"><text:span text:style-name="T3211">Enter: Type code: Z and the Freeport customs site identification number</text:span></text:p>
      <text:h text:style-name="Heading5" text:outline-level="5">DE 3/39 — Holder of the Authorisation Identification Number</text:h>
      <text:p text:style-name="P3212">Enter: Authorisation type code: FP and the EORI of the Freeport business authorisation holder</text:p>
      <text:h text:style-name="Heading5" text:outline-level="5">DE 5/23<text:s/><text:bookmark-start text:name="_Hlk86917716"/>— Location of goods<text:bookmark-end text:name="_Hlk86917716"/></text:h>
      <text:p text:style-name="P3213">Enter: The appropriate code from Appendix 16 for the Freeport frontier location</text:p>
      <text:h text:style-name="P3214" text:outline-level="2"><text:bookmark-start text:name="_Appendix_2:_DE"/><text:bookmark-start text:name="_Toc99380994"/><text:bookmark-start text:name="_Toc106809406"/><text:bookmark-start text:name="_Toc113003143"/><text:bookmark-start text:name="_Toc118970028"/><text:bookmark-start text:name="_Toc119680934"/><text:bookmark-start text:name="_Toc119683218"/><text:bookmark-start text:name="_Toc119914209"/><text:bookmark-start text:name="_Toc119939014"/><text:bookmark-start text:name="_Toc120720148"/><text:bookmark-start text:name="_Toc124164163"/><text:bookmark-start text:name="_Toc124170744"/><text:bookmark-start text:name="_Toc131151327"/><text:bookmark-start text:name="_Toc132370894"/><text:bookmark-start text:name="_Toc157685946"/><text:bookmark-start text:name="_Toc159234673"/><text:bookmark-start text:name="_Toc159248646"/><text:bookmark-start text:name="_Toc160101586"/><text:bookmark-start text:name="_Toc181609973"/><text:bookmark-start text:name="_Toc219362845"/><text:bookmark-start text:name="_Toc219717306"/><text:bookmark-start text:name="_Toc219724398"/><text:bookmark-start text:name="_Toc59179835"/><text:bookmark-start text:name="_Toc61512481"/><text:bookmark-start text:name="_Toc61515172"/><text:bookmark-start text:name="_Toc61958057"/><text:bookmark-start text:name="_Toc70688179"/><text:bookmark-start text:name="_Toc70690417"/><text:bookmark-start text:name="_Toc79063730"/><text:bookmark-start text:name="_Toc79064668"/><text:bookmark-start text:name="_Toc93583489"/><text:bookmark-end text:name="_Appendix_2:_DE"/>Appendix 2: DE 1/11 Freeport Additional Procedure Code for CDS<text:bookmark-end text:name="_Toc99380994"/><text:bookmark-end text:name="_Toc106809406"/><text:bookmark-end text:name="_Toc113003143"/><text:bookmark-end text:name="_Toc118970028"/><text:bookmark-end text:name="_Toc119680934"/><text:bookmark-end text:name="_Toc119683218"/><text:bookmark-end text:name="_Toc119914209"/><text:bookmark-end text:name="_Toc119939014"/><text:bookmark-end text:name="_Toc120720148"/><text:bookmark-end text:name="_Toc124164163"/><text:bookmark-end text:name="_Toc124170744"/><text:bookmark-end text:name="_Toc131151327"/><text:bookmark-end text:name="_Toc132370894"/><text:bookmark-end text:name="_Toc157685946"/><text:bookmark-end text:name="_Toc159234673"/><text:bookmark-end text:name="_Toc159248646"/><text:bookmark-end text:name="_Toc160101586"/><text:bookmark-end text:name="_Toc181609973"/><text:bookmark-end text:name="_Toc219362845"/><text:bookmark-end text:name="_Toc219717306"/><text:bookmark-end text:name="_Toc219724398"/></text:h>
      <text:p text:style-name="P3215"><text:span text:style-name="T3216">The allowed combinations of Procedure and Additional Procedure Codes have not changed for the following procedures:</text:span></text:p>
      <text:list text:style-name="LFO35" text:continue-numbering="true">
        <text:list-item>
          <text:p text:style-name="P3217">0178</text:p>
        </text:list-item>
        <text:list-item>
          <text:p text:style-name="P3218">0778</text:p>
        </text:list-item>
        <text:list-item>
          <text:p text:style-name="P3219">4078</text:p>
        </text:list-item>
        <text:list-item>
          <text:p text:style-name="P3220">4478</text:p>
        </text:list-item>
        <text:list-item>
          <text:p text:style-name="P3221">5178</text:p>
        </text:list-item>
        <text:list-item>
          <text:p text:style-name="P3222">5378</text:p>
        </text:list-item>
        <text:list-item>
          <text:p text:style-name="P3223">7178</text:p>
        </text:list-item>
      </text:list>
      <text:p text:style-name="P3224"/>
      <text:h text:style-name="P3225" text:outline-level="3"><text:bookmark-start text:name="_Toc99380995"/><text:bookmark-start text:name="_Toc106809407"/><text:bookmark-start text:name="_Toc159234674"/><text:bookmark-start text:name="_Toc159248647"/><text:bookmark-start text:name="_Toc160101587"/><text:bookmark-start text:name="_Toc181609974"/><text:bookmark-start text:name="_Toc219362846"/><text:bookmark-start text:name="_Toc219717307"/><text:bookmark-start text:name="_Toc219724399"/>DE 1/11 Completion Rules<text:bookmark-end text:name="_Toc99380995"/><text:bookmark-end text:name="_Toc106809407"/><text:bookmark-end text:name="_Toc159234674"/><text:bookmark-end text:name="_Toc159248647"/><text:bookmark-end text:name="_Toc160101587"/><text:bookmark-end text:name="_Toc181609974"/><text:bookmark-end text:name="_Toc219362846"/><text:bookmark-end text:name="_Toc219717307"/><text:bookmark-end text:name="_Toc219724399"/><text:s/></text:h>
      <text:p text:style-name="P3226">There are no changes to the completion instructions published in the CDS Declaration and Customs Clearance Request Instructions when using the following Additional Procedure<text:s/>Codes (APCs) for Freeports:</text:p>
      <text:list text:style-name="LFO35" text:continue-numbering="true">
        <text:list-item>
          <text:p text:style-name="P3227"><text:span text:style-name="T3228">A04</text:span></text:p>
        </text:list-item>
        <text:list-item>
          <text:p text:style-name="P3229"><text:span text:style-name="T3230">F15</text:span></text:p>
        </text:list-item>
        <text:list-item>
          <text:p text:style-name="P3231"><text:span text:style-name="T3232">F44</text:span></text:p>
        </text:list-item>
        <text:list-item>
          <text:p text:style-name="P3233"><text:span text:style-name="T3234">000</text:span></text:p>
        </text:list-item>
        <text:list-item>
          <text:p text:style-name="P3235">1VW</text:p>
        </text:list-item>
        <text:list-item>
          <text:p text:style-name="P3236">2CD</text:p>
        </text:list-item>
        <text:list-item>
          <text:p text:style-name="P3237">2CG</text:p>
        </text:list-item>
        <text:list-item>
          <text:p text:style-name="P3238">17X</text:p>
        </text:list-item>
      </text:list>
      <text:h text:style-name="P3239" text:outline-level="3"><text:bookmark-start text:name="_4-digit_to_3-digit"/><text:bookmark-start text:name="_Toc159234675"/><text:bookmark-start text:name="_Toc159248648"/><text:bookmark-start text:name="_Toc160101588"/><text:bookmark-start text:name="_Toc181609975"/><text:bookmark-start text:name="_Toc219362847"/><text:bookmark-start text:name="_Toc219717308"/><text:bookmark-start text:name="_Toc219724400"/><text:bookmark-end text:name="_4-digit_to_3-digit"/>Inventory Imports — Additional Procedure Code 19Z<text:bookmark-end text:name="_Toc159234675"/><text:bookmark-end text:name="_Toc159248648"/><text:bookmark-end text:name="_Toc160101588"/><text:bookmark-end text:name="_Toc181609975"/><text:bookmark-end text:name="_Toc219362847"/><text:bookmark-end text:name="_Toc219717308"/><text:bookmark-end text:name="_Toc219724400"/></text:h>
      <text:p text:style-name="P3240">The following additional procedure code is now available for use on Freeport inventory clearance requests for imports in CDS:</text:p>
      <text:h text:style-name="Heading4" text:outline-level="4"><text:bookmark-start text:name="_Toc159234676"/><text:bookmark-start text:name="_Toc159248649"/><text:soft-page-break/>19Z: Entry of<text:s/>goods to a Free Zone/Freeport<text:bookmark-end text:name="_Toc159234676"/><text:bookmark-end text:name="_Toc159248649"/></text:h>
      <text:h text:style-name="Heading5" text:outline-level="5">Description of Procedure:<text:s/></text:h>
      <text:p text:style-name="P3241">Customs Clearance Request for goods being entered to a Free Zone/Freeport</text:p>
      <text:h text:style-name="P3242" text:outline-level="5">Goods covered</text:h>
      <text:p text:style-name="P3243"><text:span text:style-name="T3244">This Additional Procedure Code must be used when entering goods to a Free zone/Freeport where no written customs declaration is required.</text:span></text:p>
      <text:h text:style-name="Heading5" text:outline-level="5">Conditions for Use:</text:h>
      <text:p text:style-name="P3245">This Additional Procedure Code may only be used where:</text:p>
      <text:list text:style-name="LFO36" text:continue-numbering="true">
        <text:list-item>
          <text:p text:style-name="P3246">The goods are being entered to a Free zone/Freeport</text:p>
        </text:list-item>
        <text:list-item>
          <text:p text:style-name="P3247">No written customs declaration is required<text:s/></text:p>
        </text:list-item>
        <text:list-item>
          <text:p text:style-name="P3248">They are eligible to be declared using an oral declaration or declaration by any other act</text:p>
        </text:list-item>
      </text:list>
      <text:h text:style-name="Heading5" text:outline-level="5">Restrictions on usage:</text:h>
      <text:p text:style-name="P3249">This Additional Procedure Code may not be used:</text:p>
      <text:list text:style-name="LFO37" text:continue-numbering="true">
        <text:list-item>
          <text:p text:style-name="P3250">Where the goods are subject to prohibitions, restrictions or admissibility controls on entering the UK (for example, subject to licencing or<text:s/>certificates)</text:p>
        </text:list-item>
        <text:list-item>
          <text:p text:style-name="P3251">Where a written customs declaration is required</text:p>
        </text:list-item>
        <text:list-item>
          <text:p text:style-name="P3252">The goods are not eligible to be declared using an oral declaration or declaration by any other act</text:p>
        </text:list-item>
      </text:list>
      <text:h text:style-name="Heading5" text:outline-level="5">Notes:<text:s/><text:tab/></text:h>
      <text:p text:style-name="P3253">Additional Procedure Code 19Z can only be used with Requested and Previous Procedure codes (DE 1/10): 0007, 0008</text:p>
      <text:h text:style-name="P3254" text:outline-level="3"><text:bookmark-start text:name="_Toc159234677"/><text:bookmark-start text:name="_Toc159248650"/><text:bookmark-start text:name="_Toc160101589"/><text:bookmark-start text:name="_Toc181609976"/><text:bookmark-start text:name="_Toc219362848"/><text:bookmark-start text:name="_Toc219717309"/><text:bookmark-start text:name="_Toc219724401"/>Inventory Exports — Additional Procedure Code 19Z<text:bookmark-end text:name="_Toc159234677"/><text:bookmark-end text:name="_Toc159248650"/><text:bookmark-end text:name="_Toc160101589"/><text:bookmark-end text:name="_Toc181609976"/><text:bookmark-end text:name="_Toc219362848"/><text:bookmark-end text:name="_Toc219717309"/><text:bookmark-end text:name="_Toc219724401"/></text:h>
      <text:p text:style-name="P3255">The following additional procedure code is now available for use on Freeport inventory clearance requests for exports in CDS:</text:p>
      <text:h text:style-name="Heading4" text:outline-level="4"><text:bookmark-start text:name="_Toc97022342"/><text:bookmark-start text:name="_Toc159234678"/><text:bookmark-start text:name="_Toc159248651"/>19Z: Removal of goods from a Free Zone/Freeport<text:bookmark-end text:name="_Toc97022342"/><text:bookmark-end text:name="_Toc159234678"/><text:bookmark-end text:name="_Toc159248651"/></text:h>
      <text:h text:style-name="Heading5" text:outline-level="5">Description of Procedure:<text:s/></text:h>
      <text:p text:style-name="P3256">Customs Clearance Request for goods being removed from a Free Zone/Freeport</text:p>
      <text:h text:style-name="P3257" text:outline-level="5">Goods covered</text:h>
      <text:p text:style-name="P3258">This Additional Procedure Code must be used when removing goods from a Free zone/Freeport where no written customs declaration is required.</text:p>
      <text:h text:style-name="Heading5" text:outline-level="5">Conditions for Use:</text:h>
      <text:p text:style-name="P3259">This Additional Procedure Code may only be used where:</text:p>
      <text:list text:style-name="LFO36" text:continue-numbering="true">
        <text:list-item>
          <text:p text:style-name="P3260">The goods are being removed from a Free zone/Freeport</text:p>
        </text:list-item>
        <text:list-item>
          <text:p text:style-name="P3261">No written customs declaration is required<text:s/></text:p>
        </text:list-item>
        <text:list-item>
          <text:p text:style-name="P3262">They are eligible to be declared using an oral declaration or declaration by any other act</text:p>
        </text:list-item>
      </text:list>
      <text:p text:style-name="P3263"><text:span text:style-name="T3264">Where the goods have been held in the Free zone/Freeport for longer than 14 days, additional procedure code 17X must also be declared in DE 1/11.</text:span></text:p>
      <text:soft-page-break/>
      <text:h text:style-name="Heading5" text:outline-level="5">Restrictions on usage:</text:h>
      <text:p text:style-name="P3265">This Additional Procedure Code may not be used:</text:p>
      <text:list text:style-name="LFO37" text:continue-numbering="true">
        <text:list-item>
          <text:p text:style-name="P3266">where the goods are subject to prohibitions, restrictions or admissibility controls on leaving the UK (for example, subject to licencing or certificates)</text:p>
        </text:list-item>
        <text:list-item>
          <text:p text:style-name="P3267">where a written customs declaration is required</text:p>
        </text:list-item>
        <text:list-item>
          <text:p text:style-name="P3268">the goods are not eligible to be declared using an oral declaration/declaration by any other act</text:p>
        </text:list-item>
      </text:list>
      <text:h text:style-name="Heading4" text:outline-level="4"><text:span text:style-name="T3269">Specific fields in the declaration/notes on completion</text:span></text:h>
      <text:h text:style-name="Heading5" text:outline-level="5">Additional Information (DE 2/2):<text:s/></text:h>
      <text:p text:style-name="P3270"><text:span text:style-name="T3271">Enter:</text:span></text:p>
      <table:table table:style-name="Table3272">
        <table:table-columns>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Coverage</text:p>
            </table:table-cell>
            <table:table-cell table:style-name="TableCell3279">
              <text:p text:style-name="P3280">AI statement code</text:p>
            </table:table-cell>
            <table:table-cell table:style-name="TableCell3281">
              <text:p text:style-name="P3282">Details to be declared</text:p>
            </table:table-cell>
          </table:table-row>
          <table:table-row table:style-name="TableRow3283">
            <table:table-cell table:style-name="TableCell3284">
              <text:p text:style-name="P3285">The number of days the goods have been held in the Free Zone/Freeport.</text:p>
              <text:p text:style-name="P3286"><text:span text:style-name="T3287">Note where the goods have<text:s/></text:span><text:span text:style-name="T3288">been held in the free zone/Freeport for longer than 14 days, Additional Procedure Code 17X must also be declared in DE 1/11</text:span></text:p>
            </table:table-cell>
            <table:table-cell table:style-name="TableCell3289">
              <text:p text:style-name="P3290">FZPER</text:p>
            </table:table-cell>
            <table:table-cell table:style-name="TableCell3291">
              <text:p text:style-name="P3292">Enter the number of days the goods have been held in the Free Zone/Freeport prior to this movement</text:p>
            </table:table-cell>
          </table:table-row>
        </table:table-header-rows>
      </table:table>
      <text:h text:style-name="Heading5" text:outline-level="5">Notes:<text:s/><text:tab/></text:h>
      <text:p text:style-name="P3293">Additional Procedure Code 19Z can only be used with Requested and Previous Procedure codes (DE 1/10): 0014; 0017; 0018</text:p>
      <text:p text:style-name="P3294"/>
      <text:h text:style-name="P3295" text:outline-level="2"><text:bookmark-start text:name="_Toc99380996"/><text:bookmark-start text:name="_Toc106809408"/><text:bookmark-start text:name="_Toc113003144"/><text:bookmark-start text:name="_Toc118970029"/><text:bookmark-start text:name="_Toc119680935"/><text:bookmark-start text:name="_Toc119683219"/><text:bookmark-start text:name="_Toc119914210"/><text:bookmark-start text:name="_Toc119939015"/><text:bookmark-start text:name="_Toc120720149"/><text:bookmark-start text:name="_Toc124164164"/><text:bookmark-start text:name="_Toc124170745"/><text:bookmark-start text:name="_Toc131151328"/><text:bookmark-start text:name="_Toc132370895"/><text:bookmark-start text:name="_Toc157685947"/><text:bookmark-start text:name="_Toc159234679"/><text:bookmark-start text:name="_Toc159248652"/><text:bookmark-start text:name="_Toc160101590"/><text:bookmark-start text:name="_Toc181609977"/><text:bookmark-start text:name="_Toc219362849"/><text:bookmark-start text:name="_Toc219717310"/><text:bookmark-start text:name="_Toc219724402"/>4-digit to 3-digit procedure to additional procedure code correlation matrices for Freeports<text:bookmark-end text:name="_Toc99380996"/><text:bookmark-end text:name="_Toc106809408"/><text:bookmark-end text:name="_Toc113003144"/><text:bookmark-end text:name="_Toc118970029"/><text:bookmark-end text:name="_Toc119680935"/><text:bookmark-end text:name="_Toc119683219"/><text:bookmark-end text:name="_Toc119914210"/><text:bookmark-end text:name="_Toc119939015"/><text:bookmark-end text:name="_Toc120720149"/><text:bookmark-end text:name="_Toc124164164"/><text:bookmark-end text:name="_Toc124170745"/><text:bookmark-end text:name="_Toc131151328"/><text:bookmark-end text:name="_Toc132370895"/><text:bookmark-end text:name="_Toc157685947"/><text:bookmark-end text:name="_Toc159234679"/><text:bookmark-end text:name="_Toc159248652"/><text:bookmark-end text:name="_Toc160101590"/><text:bookmark-end text:name="_Toc181609977"/><text:bookmark-end text:name="_Toc219362849"/><text:bookmark-end text:name="_Toc219717310"/><text:bookmark-end text:name="_Toc219724402"/></text:h>
      <text:p text:style-name="P3296">The matrix below provides details of the updated combinations of DE 1/10 Procedure Codes and DE 1/11 Additional Procedure Codes for the new Freeport Procedures.</text:p>
      <text:p text:style-name="P3297"/>
      <text:h text:style-name="P3298" text:outline-level="3"><text:bookmark-start text:name="_Toc99380997"/><text:bookmark-start text:name="_Toc106809409"/><text:bookmark-start text:name="_Toc113003145"/><text:bookmark-start text:name="_Toc118970030"/><text:bookmark-start text:name="_Toc119680936"/><text:bookmark-start text:name="_Toc119683220"/><text:bookmark-start text:name="_Toc119914211"/><text:bookmark-start text:name="_Toc119939016"/><text:bookmark-start text:name="_Toc120720150"/><text:bookmark-start text:name="_Toc124164165"/><text:bookmark-start text:name="_Toc124170746"/><text:bookmark-start text:name="_Toc131151329"/><text:bookmark-start text:name="_Toc132370896"/><text:bookmark-start text:name="_Toc157685948"/><text:bookmark-start text:name="_Toc159234680"/><text:bookmark-start text:name="_Toc159248653"/><text:bookmark-start text:name="_Toc160101591"/><text:bookmark-start text:name="_Toc181609978"/><text:bookmark-start text:name="_Toc219362850"/><text:bookmark-start text:name="_Toc219717311"/><text:bookmark-start text:name="_Toc219724403"/>DE 1/10 to DE 1/11 Combinations for imports:<text:bookmark-end text:name="_Toc99380997"/><text:bookmark-end text:name="_Toc106809409"/><text:bookmark-end text:name="_Toc113003145"/><text:bookmark-end text:name="_Toc118970030"/><text:bookmark-end text:name="_Toc119680936"/><text:bookmark-end text:name="_Toc119683220"/><text:bookmark-end text:name="_Toc119914211"/><text:bookmark-end text:name="_Toc119939016"/><text:bookmark-end text:name="_Toc120720150"/><text:bookmark-end text:name="_Toc124164165"/><text:bookmark-end text:name="_Toc124170746"/><text:bookmark-end text:name="_Toc131151329"/><text:bookmark-end text:name="_Toc132370896"/><text:bookmark-end text:name="_Toc157685948"/><text:bookmark-end text:name="_Toc159234680"/><text:bookmark-end text:name="_Toc159248653"/><text:bookmark-end text:name="_Toc160101591"/><text:bookmark-end text:name="_Toc181609978"/><text:bookmark-end text:name="_Toc219362850"/><text:bookmark-end text:name="_Toc219717311"/><text:bookmark-end text:name="_Toc219724403"/></text:h>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
            </table:table-cell>
            <table:table-cell table:style-name="TableCell3312">
              <text:p text:style-name="P3313"/>
            </table:table-cell>
            <table:table-cell table:style-name="TableCell3314" table:number-columns-spanned="7">
              <text:p text:style-name="P3315">Additional Procedure Code</text:p>
            </table:table-cell>
            <table:covered-table-cell/>
            <table:covered-table-cell/>
            <table:covered-table-cell/>
            <table:covered-table-cell/>
            <table:covered-table-cell/>
            <table:covered-table-cell/>
          </table:table-row>
          <table:table-row table:style-name="TableRow3316">
            <table:table-cell table:style-name="TableCell3317">
              <text:p text:style-name="P3318"/>
            </table:table-cell>
            <table:table-cell table:style-name="TableCell3319">
              <text:p text:style-name="P3320"> </text:p>
            </table:table-cell>
            <table:table-cell table:style-name="TableCell3321">
              <text:p text:style-name="P3322">A04</text:p>
            </table:table-cell>
            <table:table-cell table:style-name="TableCell3323">
              <text:p text:style-name="P3324">F15</text:p>
            </table:table-cell>
            <table:table-cell table:style-name="TableCell3325">
              <text:p text:style-name="P3326">F44</text:p>
            </table:table-cell>
            <table:table-cell table:style-name="TableCell3327">
              <text:p text:style-name="P3328">000</text:p>
            </table:table-cell>
            <table:table-cell table:style-name="TableCell3329">
              <text:p text:style-name="P3330">1VW</text:p>
            </table:table-cell>
            <table:table-cell table:style-name="TableCell3331">
              <text:p text:style-name="P3332">2CD</text:p>
            </table:table-cell>
            <table:table-cell table:style-name="TableCell3333">
              <text:p text:style-name="P3334">2CG</text:p>
            </table:table-cell>
          </table:table-row>
          <table:table-row table:style-name="TableRow3335">
            <table:table-cell table:style-name="TableCell3336" table:number-rows-spanned="5">
              <text:p text:style-name="P3337">Procedure Code</text:p>
            </table:table-cell>
            <table:table-cell table:style-name="TableCell3338">
              <text:p text:style-name="P3339">7800</text:p>
            </table:table-cell>
            <table:table-cell table:style-name="TableCell3340">
              <text:p text:style-name="P3341"> —</text:p>
            </table:table-cell>
            <table:table-cell table:style-name="TableCell3342">
              <text:p text:style-name="P3343">Y</text:p>
            </table:table-cell>
            <table:table-cell table:style-name="TableCell3344">
              <text:p text:style-name="P3345"> —</text:p>
            </table:table-cell>
            <table:table-cell table:style-name="TableCell3346">
              <text:p text:style-name="P3347">Y</text:p>
            </table:table-cell>
            <table:table-cell table:style-name="TableCell3348">
              <text:p text:style-name="P3349">Y</text:p>
            </table:table-cell>
            <table:table-cell table:style-name="TableCell3350">
              <text:p text:style-name="P3351">Y</text:p>
            </table:table-cell>
            <table:table-cell table:style-name="TableCell3352">
              <text:p text:style-name="P3353">Y</text:p>
            </table:table-cell>
          </table:table-row>
          <table:table-row table:style-name="TableRow3354">
            <table:covered-table-cell>
              <text:p text:style-name="P3355"/>
            </table:covered-table-cell>
            <table:table-cell table:style-name="TableCell3356">
              <text:p text:style-name="P3357">7851</text:p>
            </table:table-cell>
            <table:table-cell table:style-name="TableCell3358">
              <text:p text:style-name="P3359">Y</text:p>
            </table:table-cell>
            <table:table-cell table:style-name="TableCell3360">
              <text:p text:style-name="P3361">Y</text:p>
            </table:table-cell>
            <table:table-cell table:style-name="TableCell3362">
              <text:p text:style-name="P3363">Y</text:p>
            </table:table-cell>
            <table:table-cell table:style-name="TableCell3364">
              <text:p text:style-name="P3365">Y</text:p>
            </table:table-cell>
            <table:table-cell table:style-name="TableCell3366">
              <text:p text:style-name="P3367">Y</text:p>
            </table:table-cell>
            <table:table-cell table:style-name="TableCell3368">
              <text:p text:style-name="P3369"> —</text:p>
            </table:table-cell>
            <table:table-cell table:style-name="TableCell3370">
              <text:p text:style-name="P3371"> —</text:p>
            </table:table-cell>
          </table:table-row>
          <table:table-row table:style-name="TableRow3372">
            <table:covered-table-cell>
              <text:p text:style-name="P3373"/>
            </table:covered-table-cell>
            <table:table-cell table:style-name="TableCell3374">
              <text:p text:style-name="P3375">7853</text:p>
            </table:table-cell>
            <table:table-cell table:style-name="TableCell3376">
              <text:p text:style-name="P3377"> —</text:p>
            </table:table-cell>
            <table:table-cell table:style-name="TableCell3378">
              <text:p text:style-name="P3379">Y</text:p>
            </table:table-cell>
            <table:table-cell table:style-name="TableCell3380">
              <text:p text:style-name="P3381"> —</text:p>
            </table:table-cell>
            <table:table-cell table:style-name="TableCell3382">
              <text:p text:style-name="P3383">Y</text:p>
            </table:table-cell>
            <table:table-cell table:style-name="TableCell3384">
              <text:p text:style-name="P3385">Y</text:p>
            </table:table-cell>
            <table:table-cell table:style-name="TableCell3386">
              <text:p text:style-name="P3387"> —</text:p>
            </table:table-cell>
            <table:table-cell table:style-name="TableCell3388">
              <text:p text:style-name="P3389"> —</text:p>
            </table:table-cell>
          </table:table-row>
          <table:table-row table:style-name="TableRow3390">
            <table:covered-table-cell>
              <text:p text:style-name="P3391"/>
            </table:covered-table-cell>
            <table:table-cell table:style-name="TableCell3392">
              <text:p text:style-name="P3393">7871</text:p>
            </table:table-cell>
            <table:table-cell table:style-name="TableCell3394">
              <text:p text:style-name="P3395"> —</text:p>
            </table:table-cell>
            <table:table-cell table:style-name="TableCell3396">
              <text:p text:style-name="P3397">Y</text:p>
            </table:table-cell>
            <table:table-cell table:style-name="TableCell3398">
              <text:p text:style-name="P3399"> —</text:p>
            </table:table-cell>
            <table:table-cell table:style-name="TableCell3400">
              <text:p text:style-name="P3401">Y</text:p>
            </table:table-cell>
            <table:table-cell table:style-name="TableCell3402">
              <text:p text:style-name="P3403">Y</text:p>
            </table:table-cell>
            <table:table-cell table:style-name="TableCell3404">
              <text:p text:style-name="P3405"> —</text:p>
            </table:table-cell>
            <table:table-cell table:style-name="TableCell3406">
              <text:p text:style-name="P3407"> —</text:p>
            </table:table-cell>
          </table:table-row>
          <table:table-row table:style-name="TableRow3408">
            <table:covered-table-cell>
              <text:p text:style-name="P3409"/>
            </table:covered-table-cell>
            <table:table-cell table:style-name="TableCell3410">
              <text:p text:style-name="P3411">7878</text:p>
            </table:table-cell>
            <table:table-cell table:style-name="TableCell3412">
              <text:p text:style-name="P3413"> —</text:p>
            </table:table-cell>
            <table:table-cell table:style-name="TableCell3414">
              <text:p text:style-name="P3415">Y</text:p>
            </table:table-cell>
            <table:table-cell table:style-name="TableCell3416">
              <text:p text:style-name="P3417"> —</text:p>
            </table:table-cell>
            <table:table-cell table:style-name="TableCell3418">
              <text:p text:style-name="P3419">Y</text:p>
            </table:table-cell>
            <table:table-cell table:style-name="TableCell3420">
              <text:p text:style-name="P3421">Y</text:p>
            </table:table-cell>
            <table:table-cell table:style-name="TableCell3422">
              <text:p text:style-name="P3423">—</text:p>
            </table:table-cell>
            <table:table-cell table:style-name="TableCell3424">
              <text:p text:style-name="P3425">—</text:p>
            </table:table-cell>
          </table:table-row>
        </table:table-header-rows>
      </table:table>
      <text:h text:style-name="P3426" text:outline-level="3"><text:bookmark-start text:name="_Toc99380998"/><text:bookmark-start text:name="_Toc106809410"/><text:bookmark-start text:name="_Toc113003146"/><text:bookmark-start text:name="_Toc118970031"/><text:bookmark-start text:name="_Toc119680937"/><text:bookmark-start text:name="_Toc119683221"/><text:bookmark-start text:name="_Toc119914212"/><text:bookmark-start text:name="_Toc119939017"/><text:bookmark-start text:name="_Toc120720151"/><text:bookmark-start text:name="_Toc124164166"/><text:bookmark-start text:name="_Toc124170747"/><text:bookmark-start text:name="_Toc131151330"/><text:bookmark-start text:name="_Toc132370897"/><text:bookmark-start text:name="_Toc157685949"/><text:bookmark-start text:name="_Toc159234681"/><text:bookmark-start text:name="_Toc159248654"/><text:bookmark-start text:name="_Toc160101592"/><text:bookmark-start text:name="_Toc181609979"/><text:bookmark-start text:name="_Toc219362851"/><text:bookmark-start text:name="_Toc219717312"/><text:bookmark-start text:name="_Toc219724404"/><text:soft-page-break/>DE 1/11 to DE 1/10 Combinations for imports<text:bookmark-end text:name="_Toc99380998"/><text:bookmark-end text:name="_Toc106809410"/><text:bookmark-end text:name="_Toc113003146"/><text:bookmark-end text:name="_Toc118970031"/><text:bookmark-end text:name="_Toc119680937"/><text:bookmark-end text:name="_Toc119683221"/><text:bookmark-end text:name="_Toc119914212"/><text:bookmark-end text:name="_Toc119939017"/><text:bookmark-end text:name="_Toc120720151"/><text:bookmark-end text:name="_Toc124164166"/><text:bookmark-end text:name="_Toc124170747"/><text:bookmark-end text:name="_Toc131151330"/><text:bookmark-end text:name="_Toc132370897"/><text:bookmark-end text:name="_Toc157685949"/><text:bookmark-end text:name="_Toc159234681"/><text:bookmark-end text:name="_Toc159248654"/><text:bookmark-end text:name="_Toc160101592"/><text:bookmark-end text:name="_Toc181609979"/><text:bookmark-end text:name="_Toc219362851"/><text:bookmark-end text:name="_Toc219717312"/><text:bookmark-end text:name="_Toc219724404"/></text:h>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
            </table:table-cell>
            <table:table-cell table:style-name="TableCell3438">
              <text:p text:style-name="P3439"/>
            </table:table-cell>
            <table:table-cell table:style-name="TableCell3440" table:number-columns-spanned="5">
              <text:p text:style-name="P3441">Procedure Code</text:p>
            </table:table-cell>
            <table:covered-table-cell/>
            <table:covered-table-cell/>
            <table:covered-table-cell/>
            <table:covered-table-cell/>
          </table:table-row>
          <table:table-row table:style-name="TableRow3442">
            <table:table-cell table:style-name="TableCell3443">
              <text:p text:style-name="P3444"> </text:p>
            </table:table-cell>
            <table:table-cell table:style-name="TableCell3445">
              <text:p text:style-name="P3446"/>
            </table:table-cell>
            <table:table-cell table:style-name="TableCell3447">
              <text:p text:style-name="P3448">7800</text:p>
            </table:table-cell>
            <table:table-cell table:style-name="TableCell3449">
              <text:p text:style-name="P3450">7851</text:p>
            </table:table-cell>
            <table:table-cell table:style-name="TableCell3451">
              <text:p text:style-name="P3452">7853</text:p>
            </table:table-cell>
            <table:table-cell table:style-name="TableCell3453">
              <text:p text:style-name="P3454">7871</text:p>
            </table:table-cell>
            <table:table-cell table:style-name="TableCell3455">
              <text:p text:style-name="P3456">7878</text:p>
            </table:table-cell>
          </table:table-row>
          <table:table-row table:style-name="TableRow3457">
            <table:table-cell table:style-name="TableCell3458" table:number-rows-spanned="7">
              <text:p text:style-name="P3459">Additional<text:s/></text:p>
              <text:p text:style-name="P3460">Procedure Code</text:p>
            </table:table-cell>
            <table:table-cell table:style-name="TableCell3461">
              <text:p text:style-name="P3462">A04</text:p>
            </table:table-cell>
            <table:table-cell table:style-name="TableCell3463">
              <text:p text:style-name="P3464"> —</text:p>
            </table:table-cell>
            <table:table-cell table:style-name="TableCell3465">
              <text:p text:style-name="P3466">Y</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row>
          <table:table-row table:style-name="TableRow3473">
            <table:covered-table-cell>
              <text:p text:style-name="P3474"/>
            </table:covered-table-cell>
            <table:table-cell table:style-name="TableCell3475">
              <text:p text:style-name="P3476">F15</text:p>
            </table:table-cell>
            <table:table-cell table:style-name="TableCell3477">
              <text:p text:style-name="P3478">Y</text:p>
            </table:table-cell>
            <table:table-cell table:style-name="TableCell3479">
              <text:p text:style-name="P3480">Y</text:p>
            </table:table-cell>
            <table:table-cell table:style-name="TableCell3481">
              <text:p text:style-name="P3482">Y</text:p>
            </table:table-cell>
            <table:table-cell table:style-name="TableCell3483">
              <text:p text:style-name="P3484">Y</text:p>
            </table:table-cell>
            <table:table-cell table:style-name="TableCell3485">
              <text:p text:style-name="P3486">Y</text:p>
            </table:table-cell>
          </table:table-row>
          <table:table-row table:style-name="TableRow3487">
            <table:covered-table-cell>
              <text:p text:style-name="P3488"/>
            </table:covered-table-cell>
            <table:table-cell table:style-name="TableCell3489">
              <text:p text:style-name="P3490">F44</text:p>
            </table:table-cell>
            <table:table-cell table:style-name="TableCell3491">
              <text:p text:style-name="P3492"> —</text:p>
            </table:table-cell>
            <table:table-cell table:style-name="TableCell3493">
              <text:p text:style-name="P3494">Y</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row>
          <table:table-row table:style-name="TableRow3501">
            <table:covered-table-cell>
              <text:p text:style-name="P3502"/>
            </table:covered-table-cell>
            <table:table-cell table:style-name="TableCell3503">
              <text:p text:style-name="P3504"><text:span text:style-name="T3505">000</text:span></text:p>
            </table:table-cell>
            <table:table-cell table:style-name="TableCell3506">
              <text:p text:style-name="P3507">Y</text:p>
            </table:table-cell>
            <table:table-cell table:style-name="TableCell3508">
              <text:p text:style-name="P3509">Y</text:p>
            </table:table-cell>
            <table:table-cell table:style-name="TableCell3510">
              <text:p text:style-name="P3511">Y</text:p>
            </table:table-cell>
            <table:table-cell table:style-name="TableCell3512">
              <text:p text:style-name="P3513">Y</text:p>
            </table:table-cell>
            <table:table-cell table:style-name="TableCell3514">
              <text:p text:style-name="P3515">Y</text:p>
            </table:table-cell>
          </table:table-row>
          <table:table-row table:style-name="TableRow3516">
            <table:covered-table-cell>
              <text:p text:style-name="P3517"/>
            </table:covered-table-cell>
            <table:table-cell table:style-name="TableCell3518">
              <text:p text:style-name="P3519"><text:span text:style-name="T3520">1VW</text:span></text:p>
            </table:table-cell>
            <table:table-cell table:style-name="TableCell3521">
              <text:p text:style-name="P3522">Y</text:p>
            </table:table-cell>
            <table:table-cell table:style-name="TableCell3523">
              <text:p text:style-name="P3524">Y</text:p>
            </table:table-cell>
            <table:table-cell table:style-name="TableCell3525">
              <text:p text:style-name="P3526">Y</text:p>
            </table:table-cell>
            <table:table-cell table:style-name="TableCell3527">
              <text:p text:style-name="P3528">Y</text:p>
            </table:table-cell>
            <table:table-cell table:style-name="TableCell3529">
              <text:p text:style-name="P3530">Y</text:p>
            </table:table-cell>
          </table:table-row>
          <table:table-row table:style-name="TableRow3531">
            <table:covered-table-cell>
              <text:p text:style-name="P3532"/>
            </table:covered-table-cell>
            <table:table-cell table:style-name="TableCell3533">
              <text:p text:style-name="P3534"><text:span text:style-name="T3535">2CD</text:span></text:p>
            </table:table-cell>
            <table:table-cell table:style-name="TableCell3536">
              <text:p text:style-name="P3537">Y</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text:p>
            </table:table-cell>
          </table:table-row>
          <table:table-row table:style-name="TableRow3546">
            <table:covered-table-cell>
              <text:p text:style-name="P3547"/>
            </table:covered-table-cell>
            <table:table-cell table:style-name="TableCell3548">
              <text:p text:style-name="P3549"><text:span text:style-name="T3550">2CG</text:span></text:p>
            </table:table-cell>
            <table:table-cell table:style-name="TableCell3551">
              <text:p text:style-name="P3552">Y</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text:p>
            </table:table-cell>
          </table:table-row>
        </table:table-header-rows>
      </table:table>
      <text:p text:style-name="P3561"><text:span text:style-name="T3562"><text:tab/></text:span><text:span text:style-name="T3563"><text:tab/></text:span><text:span text:style-name="T3564"><text:tab/></text:span><text:span text:style-name="T3565"><text:tab/></text:span><text:span text:style-name="T3566"><text:tab/></text:span><text:span text:style-name="T3567"><text:tab/></text:span></text:p>
      <text:h text:style-name="P3568" text:outline-level="3"><text:bookmark-start text:name="_Toc99380999"/><text:bookmark-start text:name="_Toc106809411"/><text:bookmark-start text:name="_Toc113003147"/><text:bookmark-start text:name="_Toc118970032"/><text:bookmark-start text:name="_Toc119680938"/><text:bookmark-start text:name="_Toc119683222"/><text:bookmark-start text:name="_Toc119914213"/><text:bookmark-start text:name="_Toc119939018"/><text:bookmark-start text:name="_Toc120720152"/><text:bookmark-start text:name="_Toc124164167"/><text:bookmark-start text:name="_Toc124170748"/><text:bookmark-start text:name="_Toc131151331"/><text:bookmark-start text:name="_Toc132370898"/><text:bookmark-start text:name="_Toc157685950"/><text:bookmark-start text:name="_Toc159234682"/><text:bookmark-start text:name="_Toc159248655"/><text:bookmark-start text:name="_Toc160101593"/><text:bookmark-start text:name="_Toc181609980"/><text:bookmark-start text:name="_Toc219362852"/><text:bookmark-start text:name="_Toc219717313"/><text:bookmark-start text:name="_Toc219724405"/>DE 1/10 to DE 1/11 Combinations for inventory imports:<text:bookmark-end text:name="_Toc99380999"/><text:bookmark-end text:name="_Toc106809411"/><text:bookmark-end text:name="_Toc113003147"/><text:bookmark-end text:name="_Toc118970032"/><text:bookmark-end text:name="_Toc119680938"/><text:bookmark-end text:name="_Toc119683222"/><text:bookmark-end text:name="_Toc119914213"/><text:bookmark-end text:name="_Toc119939018"/><text:bookmark-end text:name="_Toc120720152"/><text:bookmark-end text:name="_Toc124164167"/><text:bookmark-end text:name="_Toc124170748"/><text:bookmark-end text:name="_Toc131151331"/><text:bookmark-end text:name="_Toc132370898"/><text:bookmark-end text:name="_Toc157685950"/><text:bookmark-end text:name="_Toc159234682"/><text:bookmark-end text:name="_Toc159248655"/><text:bookmark-end text:name="_Toc160101593"/><text:bookmark-end text:name="_Toc181609980"/><text:bookmark-end text:name="_Toc219362852"/><text:bookmark-end text:name="_Toc219717313"/><text:bookmark-end text:name="_Toc219724405"/></text:h>
      <text:p text:style-name="P3569">The following permitted combinations for releasing goods to a freeport using a C21 (Customs Clearance Request) has<text:s/>been added:</text:p>
      <text:list text:style-name="LFO38" text:continue-numbering="true">
        <text:list-item>
          <text:p text:style-name="P3570"><text:span text:style-name="T3571">Procedure Code 0007 and 0008</text:span></text:p>
        </text:list-item>
        <text:list-item>
          <text:p text:style-name="P3572">Additional Procedure Code 19Z</text:p>
        </text:list-item>
      </text:list>
      <text:p text:style-name="P3573">Where goods are subject to prohibitions, restrictions or licencing requirements, a procedure code in the 78 series must be used and 0007 is not permitted.</text:p>
      <text:p text:style-name="P3574"><text:bookmark-start text:name="_Toc99381000"/><text:bookmark-start text:name="_Toc106809412"/></text:p>
      <text:h text:style-name="P3575" text:outline-level="3"><text:bookmark-start text:name="_Toc113003148"/><text:bookmark-start text:name="_Toc118970033"/><text:bookmark-start text:name="_Toc119680939"/><text:bookmark-start text:name="_Toc119683223"/><text:bookmark-start text:name="_Toc119914214"/><text:bookmark-start text:name="_Toc119939019"/><text:bookmark-start text:name="_Toc120720153"/><text:bookmark-start text:name="_Toc124164168"/><text:bookmark-start text:name="_Toc124170749"/><text:bookmark-start text:name="_Toc131151332"/><text:bookmark-start text:name="_Toc132370899"/><text:bookmark-start text:name="_Toc157685951"/><text:bookmark-start text:name="_Toc159234683"/><text:bookmark-start text:name="_Toc159248656"/><text:bookmark-start text:name="_Toc160101594"/><text:bookmark-start text:name="_Toc181609981"/><text:bookmark-start text:name="_Toc219362853"/><text:bookmark-start text:name="_Toc219717314"/><text:bookmark-start text:name="_Toc219724406"/>DE 1/10 to DE 1/11 Combinations for inventory re-exports:<text:bookmark-end text:name="_Toc99381000"/><text:bookmark-end text:name="_Toc106809412"/><text:bookmark-end text:name="_Toc113003148"/><text:bookmark-end text:name="_Toc118970033"/><text:bookmark-end text:name="_Toc119680939"/><text:bookmark-end text:name="_Toc119683223"/><text:bookmark-end text:name="_Toc119914214"/><text:bookmark-end text:name="_Toc119939019"/><text:bookmark-end text:name="_Toc120720153"/><text:bookmark-end text:name="_Toc124164168"/><text:bookmark-end text:name="_Toc124170749"/><text:bookmark-end text:name="_Toc131151332"/><text:bookmark-end text:name="_Toc132370899"/><text:bookmark-end text:name="_Toc157685951"/><text:bookmark-end text:name="_Toc159234683"/><text:bookmark-end text:name="_Toc159248656"/><text:bookmark-end text:name="_Toc160101594"/><text:bookmark-end text:name="_Toc181609981"/><text:bookmark-end text:name="_Toc219362853"/><text:bookmark-end text:name="_Toc219717314"/><text:bookmark-end text:name="_Toc219724406"/></text:h>
      <text:p text:style-name="P3576">The following permitted combinations for releasing goods from a Freeport for re-export have been added:</text:p>
      <text:list text:style-name="LFO38" text:continue-numbering="true">
        <text:list-item>
          <text:p text:style-name="P3577"><text:span text:style-name="T3578">Procedure Code 0014, 0017 and 0018 with:</text:span></text:p>
        </text:list-item>
        <text:list-item>
          <text:p text:style-name="P3579">Additional Procedure Code 17X or</text:p>
        </text:list-item>
        <text:list-item>
          <text:p text:style-name="P3580">Additional Procedure Code 19Z</text:p>
        </text:list-item>
      </text:list>
      <text:p text:style-name="P3581"/>
      <text:p text:style-name="P3582"/>
      <text:h text:style-name="P3583" text:outline-level="3"><text:bookmark-start text:name="_Toc99381001"/><text:bookmark-start text:name="_Toc106809413"/><text:bookmark-start text:name="_Toc113003149"/><text:bookmark-start text:name="_Toc118970034"/><text:bookmark-start text:name="_Toc119680940"/><text:bookmark-start text:name="_Toc119683224"/><text:bookmark-start text:name="_Toc119914215"/><text:bookmark-start text:name="_Toc119939020"/><text:bookmark-start text:name="_Toc120720154"/><text:bookmark-start text:name="_Toc124164169"/><text:bookmark-start text:name="_Toc124170750"/><text:bookmark-start text:name="_Toc131151333"/><text:bookmark-start text:name="_Toc132370900"/><text:bookmark-start text:name="_Toc157685952"/><text:bookmark-start text:name="_Toc159234684"/><text:bookmark-start text:name="_Toc159248657"/><text:bookmark-start text:name="_Toc160101595"/><text:bookmark-start text:name="_Toc181609982"/><text:bookmark-start text:name="_Toc219362854"/><text:bookmark-start text:name="_Toc219717315"/><text:bookmark-start text:name="_Toc219724407"/>Simplified procedures exclusion list of procedure and additional procedure codes for CDS<text:bookmark-end text:name="_Toc99381001"/><text:bookmark-end text:name="_Toc106809413"/><text:bookmark-end text:name="_Toc113003149"/><text:bookmark-end text:name="_Toc118970034"/><text:bookmark-end text:name="_Toc119680940"/><text:bookmark-end text:name="_Toc119683224"/><text:bookmark-end text:name="_Toc119914215"/><text:bookmark-end text:name="_Toc119939020"/><text:bookmark-end text:name="_Toc120720154"/><text:bookmark-end text:name="_Toc124164169"/><text:bookmark-end text:name="_Toc124170750"/><text:bookmark-end text:name="_Toc131151333"/><text:bookmark-end text:name="_Toc132370900"/><text:bookmark-end text:name="_Toc157685952"/><text:bookmark-end text:name="_Toc159234684"/><text:bookmark-end text:name="_Toc159248657"/><text:bookmark-end text:name="_Toc160101595"/><text:bookmark-end text:name="_Toc181609982"/><text:bookmark-end text:name="_Toc219362854"/><text:bookmark-end text:name="_Toc219717315"/><text:bookmark-end text:name="_Toc219724407"/></text:h>
      <text:p text:style-name="P3584">The procedure and additional procedure code exclusions list in CDS Declaration and Customs Clearance Request Instructions for imports will be updated to add the following procedure codes to Table 1:</text:p>
      <table:table table:style-name="Table3585">
        <table:table-columns>
          <table:table-column table:style-name="TableColumn3586"/>
          <table:table-column table:style-name="TableColumn3587"/>
          <table:table-column table:style-name="TableColumn3588"/>
          <table:table-column table:style-name="TableColumn3589"/>
        </table:table-columns>
        <table:table-header-rows>
          <table:table-row table:style-name="TableRow3590">
            <table:table-cell table:style-name="TableCell3591">
              <text:p text:style-name="P3592">Code</text:p>
            </table:table-cell>
            <table:table-cell table:style-name="TableCell3593">
              <text:p text:style-name="P3594">Excluded</text:p>
            </table:table-cell>
            <table:table-cell table:style-name="TableCell3595">
              <text:p text:style-name="P3596">Permitted</text:p>
            </table:table-cell>
            <table:table-cell table:style-name="TableCell3597">
              <text:p text:style-name="P3598">General and Partial Exclusion Notes</text:p>
            </table:table-cell>
          </table:table-row>
        </table:table-header-rows>
        <table:table-row table:style-name="TableRow3599">
          <table:table-cell table:style-name="TableCell3600">
            <text:p text:style-name="P3601">7800</text:p>
          </table:table-cell>
          <table:table-cell table:style-name="TableCell3602">
            <text:p text:style-name="P3603"><text:span text:style-name="T3604">See note</text:span></text:p>
          </table:table-cell>
          <table:table-cell table:style-name="TableCell3605">
            <text:p text:style-name="P3606">EIDR (partial exclusion)<text:line-break/><text:line-break/></text:p>
            <text:p text:style-name="P3607"><text:span text:style-name="T3608">SDP<text:s/></text:span></text:p>
          </table:table-cell>
          <table:table-cell table:style-name="TableCell3609">
            <text:p text:style-name="P3610"><text:span text:style-name="T3611">EIDR cannot be used to declare controlled drugs or controlled goods under this Procedure Code.</text:span><text:span text:style-name="T3612"><text:line-break/></text:span><text:span text:style-name="T3613">EIDR may not be used to both enter<text:s/></text:span><text:span text:style-name="T3614">and remove the goods from the Free zone/Freeport procedure unless the Freeport business records are updated for the removal in real time.</text:span></text:p>
          </table:table-cell>
        </table:table-row>
        <table:table-row table:style-name="TableRow3615">
          <table:table-cell table:style-name="TableCell3616">
            <text:p text:style-name="P3617">7851</text:p>
          </table:table-cell>
          <table:table-cell table:style-name="TableCell3618">
            <text:p text:style-name="P3619">EIDR</text:p>
            <text:p text:style-name="P3620">SDP</text:p>
          </table:table-cell>
          <table:table-cell table:style-name="TableCell3621">
            <text:p text:style-name="P3622">None</text:p>
          </table:table-cell>
          <table:table-cell table:style-name="TableCell3623">
            <text:p text:style-name="P3624">—</text:p>
          </table:table-cell>
        </table:table-row>
        <table:table-row table:style-name="TableRow3625">
          <table:table-cell table:style-name="TableCell3626">
            <text:p text:style-name="P3627">7853</text:p>
          </table:table-cell>
          <table:table-cell table:style-name="TableCell3628">
            <text:p text:style-name="P3629">EIDR</text:p>
            <text:p text:style-name="P3630">SDP</text:p>
          </table:table-cell>
          <table:table-cell table:style-name="TableCell3631">
            <text:p text:style-name="P3632">None</text:p>
          </table:table-cell>
          <table:table-cell table:style-name="TableCell3633">
            <text:p text:style-name="P3634">—</text:p>
          </table:table-cell>
        </table:table-row>
        <table:table-row table:style-name="TableRow3635">
          <table:table-cell table:style-name="TableCell3636">
            <text:p text:style-name="P3637">7871</text:p>
          </table:table-cell>
          <table:table-cell table:style-name="TableCell3638">
            <text:p text:style-name="P3639">EIDR</text:p>
            <text:p text:style-name="P3640">SDP</text:p>
          </table:table-cell>
          <table:table-cell table:style-name="TableCell3641">
            <text:p text:style-name="P3642">None</text:p>
          </table:table-cell>
          <table:table-cell table:style-name="TableCell3643">
            <text:p text:style-name="P3644">—</text:p>
          </table:table-cell>
        </table:table-row>
        <table:table-row table:style-name="TableRow3645">
          <table:table-cell table:style-name="TableCell3646">
            <text:p text:style-name="P3647">7878</text:p>
          </table:table-cell>
          <table:table-cell table:style-name="TableCell3648">
            <text:p text:style-name="P3649">EIDR</text:p>
            <text:p text:style-name="P3650">SDP</text:p>
          </table:table-cell>
          <table:table-cell table:style-name="TableCell3651">
            <text:p text:style-name="P3652">None</text:p>
          </table:table-cell>
          <table:table-cell table:style-name="TableCell3653">
            <text:p text:style-name="P3654">—</text:p>
          </table:table-cell>
        </table:table-row>
      </table:table>
      <text:p text:style-name="P3655"/>
      <text:h text:style-name="P3656" text:outline-level="3"><text:bookmark-start text:name="_Toc106809414"/><text:bookmark-start text:name="_Toc113003150"/><text:bookmark-start text:name="_Toc118970035"/><text:bookmark-start text:name="_Toc119680941"/><text:bookmark-start text:name="_Toc119683225"/><text:bookmark-start text:name="_Toc119914216"/><text:bookmark-start text:name="_Toc119939021"/><text:bookmark-start text:name="_Toc120720155"/><text:bookmark-start text:name="_Toc124164170"/><text:bookmark-start text:name="_Toc124170751"/><text:bookmark-start text:name="_Toc131151334"/><text:bookmark-start text:name="_Toc132370901"/><text:bookmark-start text:name="_Toc157685953"/><text:bookmark-start text:name="_Toc159234685"/><text:bookmark-start text:name="_Toc159248658"/><text:bookmark-start text:name="_Toc160101596"/><text:bookmark-start text:name="_Toc181609983"/><text:bookmark-start text:name="_Toc219362855"/><text:bookmark-start text:name="_Toc219717316"/><text:bookmark-start text:name="_Toc219724408"/><text:bookmark-start text:name="_Toc99381002"/><text:soft-page-break/>Extension of the I1 B&amp;E<text:s/>simplification<text:bookmark-end text:name="_Toc106809414"/><text:bookmark-end text:name="_Toc113003150"/><text:bookmark-end text:name="_Toc118970035"/><text:bookmark-end text:name="_Toc119680941"/><text:bookmark-end text:name="_Toc119683225"/><text:bookmark-end text:name="_Toc119914216"/><text:bookmark-end text:name="_Toc119939021"/><text:bookmark-end text:name="_Toc120720155"/><text:bookmark-end text:name="_Toc124164170"/><text:bookmark-end text:name="_Toc124170751"/><text:bookmark-end text:name="_Toc131151334"/><text:bookmark-end text:name="_Toc132370901"/><text:bookmark-end text:name="_Toc157685953"/><text:bookmark-end text:name="_Toc159234685"/><text:bookmark-end text:name="_Toc159248658"/><text:bookmark-end text:name="_Toc160101596"/><text:bookmark-end text:name="_Toc181609983"/><text:bookmark-end text:name="_Toc219362855"/><text:bookmark-end text:name="_Toc219717316"/><text:bookmark-end text:name="_Toc219724408"/></text:h>
      <text:h text:style-name="Heading4" text:outline-level="4"><text:bookmark-start text:name="_Toc106809415"/><text:bookmark-start text:name="_Toc113003151"/><text:bookmark-start text:name="_Toc118970036"/><text:bookmark-start text:name="_Toc119680942"/><text:bookmark-start text:name="_Toc119683226"/><text:bookmark-start text:name="_Toc119914217"/><text:bookmark-start text:name="_Toc119939022"/><text:bookmark-start text:name="_Toc120720156"/><text:bookmark-start text:name="_Toc124164171"/><text:bookmark-start text:name="_Toc124170752"/><text:bookmark-start text:name="_Toc131151335"/><text:bookmark-start text:name="_Toc132370902"/><text:bookmark-start text:name="_Toc157685954"/><text:bookmark-start text:name="_Toc159234686"/><text:bookmark-start text:name="_Toc159248659"/>Appendix 1: DE 1/10: Extension of the I1 B&amp;E Simplification to new Procedure Code for CDS<text:bookmark-end text:name="_Toc106809415"/><text:bookmark-end text:name="_Toc113003151"/><text:bookmark-end text:name="_Toc118970036"/><text:bookmark-end text:name="_Toc119680942"/><text:bookmark-end text:name="_Toc119683226"/><text:bookmark-end text:name="_Toc119914217"/><text:bookmark-end text:name="_Toc119939022"/><text:bookmark-end text:name="_Toc120720156"/><text:bookmark-end text:name="_Toc124164171"/><text:bookmark-end text:name="_Toc124170752"/><text:bookmark-end text:name="_Toc131151335"/><text:bookmark-end text:name="_Toc132370902"/><text:bookmark-end text:name="_Toc157685954"/><text:bookmark-end text:name="_Toc159234686"/><text:bookmark-end text:name="_Toc159248659"/></text:h>
      <text:h text:style-name="Heading5" text:outline-level="5">Impact of changes</text:h>
      <table:table table:style-name="Table3657">
        <table:table-columns>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ext:p text:style-name="P3664"><text:span text:style-name="T3665">Declaration Categories impacted</text:span></text:p>
            </table:table-cell>
            <table:table-cell table:style-name="TableCell3666">
              <text:p text:style-name="P3667"><text:span text:style-name="T3668">Data Elements impacted</text:span></text:p>
            </table:table-cell>
            <table:table-cell table:style-name="TableCell3669">
              <text:p text:style-name="P3670"><text:span text:style-name="T3671">Procedure Codes</text:span></text:p>
            </table:table-cell>
            <table:table-cell table:style-name="TableCell3672">
              <text:p text:style-name="P3673"><text:span text:style-name="T3674">Country of Destination</text:span></text:p>
            </table:table-cell>
          </table:table-row>
          <table:table-row table:style-name="TableRow3675">
            <table:table-cell table:style-name="TableCell3676">
              <text:p text:style-name="P3677">I1 B&amp;E</text:p>
            </table:table-cell>
            <table:table-cell table:style-name="TableCell3678">
              <text:p text:style-name="P3679">DE 1/1</text:p>
              <text:p text:style-name="P3680">DE 1/2</text:p>
              <text:p text:style-name="P3681">DE 1/10</text:p>
              <text:p text:style-name="P3682">DE 2/2</text:p>
              <text:p text:style-name="P3683">Appendix 1</text:p>
              <text:p text:style-name="P3684">Appendix 4</text:p>
            </table:table-cell>
            <table:table-cell table:style-name="TableCell3685">
              <text:p text:style-name="P3686">6110</text:p>
              <text:p text:style-name="P3687">6123</text:p>
              <text:p text:style-name="P3688"/>
            </table:table-cell>
            <table:table-cell table:style-name="TableCell3689">
              <text:p text:style-name="P3690">GB</text:p>
              <text:p text:style-name="P3691">IM</text:p>
            </table:table-cell>
          </table:table-row>
        </table:table-header-rows>
      </table:table>
      <text:h text:style-name="P3692" text:outline-level="3"><text:bookmark-start text:name="_Toc106809416"/><text:bookmark-start text:name="_Toc113003152"/><text:bookmark-start text:name="_Toc118970037"/><text:bookmark-start text:name="_Toc119680943"/><text:bookmark-start text:name="_Toc119683227"/><text:bookmark-start text:name="_Toc119914218"/><text:bookmark-start text:name="_Toc119939023"/><text:bookmark-start text:name="_Toc120720157"/><text:bookmark-start text:name="_Toc124164172"/><text:bookmark-start text:name="_Toc124170753"/><text:bookmark-start text:name="_Toc131151336"/><text:bookmark-start text:name="_Toc132370903"/><text:bookmark-start text:name="_Toc157685955"/><text:bookmark-start text:name="_Toc160101597"/><text:bookmark-start text:name="_Toc181609984"/><text:bookmark-start text:name="_Toc219362856"/><text:bookmark-start text:name="_Toc219717317"/><text:bookmark-start text:name="_Toc219724409"/>Procedure Codes 6110 and 6123<text:bookmark-end text:name="_Toc106809416"/><text:bookmark-end text:name="_Toc113003152"/><text:bookmark-end text:name="_Toc118970037"/><text:bookmark-end text:name="_Toc119680943"/><text:bookmark-end text:name="_Toc119683227"/><text:bookmark-end text:name="_Toc119914218"/><text:bookmark-end text:name="_Toc119939023"/><text:bookmark-end text:name="_Toc120720157"/><text:bookmark-end text:name="_Toc124164172"/><text:bookmark-end text:name="_Toc124170753"/><text:bookmark-end text:name="_Toc131151336"/><text:bookmark-end text:name="_Toc132370903"/><text:bookmark-end text:name="_Toc157685955"/><text:bookmark-end text:name="_Toc160101597"/><text:bookmark-end text:name="_Toc181609984"/><text:bookmark-end text:name="_Toc219362856"/><text:bookmark-end text:name="_Toc219717317"/><text:bookmark-end text:name="_Toc219724409"/></text:h>
      <text:h text:style-name="Heading4" text:outline-level="4">Amended Declaration Completion Requirements</text:h>
      <text:h text:style-name="Heading5" text:outline-level="5">Declaration Category:</text:h>
      <text:p text:style-name="P3693">I1 B&amp;E is added</text:p>
      <text:h text:style-name="Heading5" text:outline-level="5">Movement Types:</text:h>
      <text:p text:style-name="P3694">I1 B&amp;E Simplification is permitted for the following movement types:</text:p>
      <text:p text:style-name="P3695">GB or Isle of<text:s/>Man imports only</text:p>
      <text:h text:style-name="Heading5" text:outline-level="5">Restrictions</text:h>
      <text:p text:style-name="P3696"><text:span text:style-name="T3697">The I1 B&amp;E data set may not be used to enter goods to Northern Ireland using this Procedure Code. The I1 B&amp;E may only be used for goods being released to Returned Goods Relief (RGR) at the border. It may not be used for goods being released to RGR from a Customs Warehouse, Free Zone or Freeport.</text:span></text:p>
      <text:h text:style-name="Heading5" text:outline-level="5">Declaration Type (DE 1/1):</text:h>
      <text:p text:style-name="P3698">CO may be used with the I1 B&amp;E data set subject to the full conditions and restrictions of the Procedure Code being met.</text:p>
      <text:h text:style-name="Heading5" text:outline-level="5">Additional Declaration Type (DE 1/2):</text:h>
      <text:p text:style-name="P3699">Codes B* and E* are added.</text:p>
      <text:p text:style-name="Normal"><text:span text:style-name="T3700">*Additional Declaration Type B or E may only be used where the Additional Procedure Code (DE 1/11) notes specifically allow. 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01">App</text:span><text:bookmark-start text:name="_Hlt181952549"/><text:bookmark-start text:name="_Hlt181952550"/><text:span text:style-name="T3702">e</text:span><text:bookmark-end text:name="_Hlt181952549"/><text:bookmark-end text:name="_Hlt181952550"/><text:span text:style-name="T3703">n</text:span><text:bookmark-start text:name="_Hlt181868426"/><text:bookmark-start text:name="_Hlt181868427"/><text:span text:style-name="T3704">d</text:span><text:bookmark-start text:name="_Hlt181794849"/><text:bookmark-start text:name="_Hlt181794850"/><text:bookmark-end text:name="_Hlt181868426"/><text:bookmark-end text:name="_Hlt181868427"/><text:span text:style-name="T3705">i</text:span><text:bookmark-end text:name="_Hlt181794849"/><text:bookmark-end text:name="_Hlt181794850"/><text:span text:style-name="T3706">x 2</text:span><text:bookmark-start text:name="_Hlt181881649"/><text:bookmark-start text:name="_Hlt181881650"/><text:span text:style-name="T3707">1</text:span><text:bookmark-end text:name="_Hlt181881649"/><text:bookmark-end text:name="_Hlt181881650"/><text:span text:style-name="T3708">G: Declaration Category data set: Import Simplified Declaration on an occa</text:span><text:bookmark-start text:name="_Hlt181881686"/><text:bookmark-start text:name="_Hlt181881687"/><text:span text:style-name="T3709">s</text:span><text:bookmark-end text:name="_Hlt181881686"/><text:bookmark-end text:name="_Hlt181881687"/><text:span text:style-name="T3710">ional basi</text:span><text:bookmark-start text:name="_Hlt181864810"/><text:bookmark-start text:name="_Hlt181864811"/><text:span text:style-name="T3711">s</text:span><text:bookmark-start text:name="_Hlt181864358"/><text:bookmark-start text:name="_Hlt181864359"/><text:bookmark-end text:name="_Hlt181864810"/><text:bookmark-end text:name="_Hlt181864811"/><text:span text:style-name="T3712"><text:s/></text:span><text:bookmark-end text:name="_Hlt181864358"/><text:bookmark-end text:name="_Hlt181864359"/><text:span text:style-name="T3713">(DE 1/2 Co</text:span><text:bookmark-start text:name="_Hlt163117349"/><text:bookmark-start text:name="_Hlt163117350"/><text:span text:style-name="T3714">d</text:span><text:bookmark-end text:name="_Hlt163117349"/><text:bookmark-end text:name="_Hlt163117350"/><text:span text:style-name="T3715">es</text:span><text:bookmark-start text:name="_Hlt205208852"/><text:bookmark-start text:name="_Hlt205208853"/><text:span text:style-name="T3716"><text:s/></text:span><text:bookmark-start text:name="_Hlt181876594"/><text:bookmark-start text:name="_Hlt181876595"/><text:bookmark-end text:name="_Hlt205208852"/><text:bookmark-end text:name="_Hlt205208853"/><text:span text:style-name="T3717">B</text:span><text:bookmark-end text:name="_Hlt181876594"/><text:bookmark-end text:name="_Hlt181876595"/><text:span text:style-name="T3718">&amp;E)</text:span></text:a><text:span text:style-name="T3719">. In these instances, a subsequent supplementary declaration is not required.</text:span></text:p>
      <text:h text:style-name="Heading5" text:outline-level="5">Additional Information (DE 2/2)</text:h>
      <text:p text:style-name="P3720">Where D/E 7/4 declares Mode of Transport at the Border code ‘6’, the following AI code is mandatory in DE 2/2:</text:p>
      <text:p text:style-name="P3721"/>
      <table:table table:style-name="Table3722">
        <table:table-columns>
          <table:table-column table:style-name="TableColumn3723"/>
          <table:table-column table:style-name="TableColumn3724"/>
          <table:table-column table:style-name="TableColumn3725"/>
        </table:table-columns>
        <table:table-header-rows>
          <table:table-row table:style-name="TableRow3726">
            <table:table-cell table:style-name="TableCell3727">
              <text:soft-page-break/>
              <text:p text:style-name="P3728">Coverage</text:p>
            </table:table-cell>
            <table:table-cell table:style-name="TableCell3729">
              <text:p text:style-name="P3730">AI statement code</text:p>
            </table:table-cell>
            <table:table-cell table:style-name="TableCell3731">
              <text:p text:style-name="P3732">Details to be declared</text:p>
            </table:table-cell>
          </table:table-row>
        </table:table-header-rows>
        <table:table-row table:style-name="TableRow3733">
          <table:table-cell table:style-name="TableCell3734">
            <text:p text:style-name="P3735">Vehicle Registration Number, Container/ Trailer ID:</text:p>
            <text:p text:style-name="P3736">Notes:</text:p>
            <text:p text:style-name="P3737">Only required on an I1 B&amp;E data set where mode of transport code 6 is declared.</text:p>
            <text:p text:style-name="P3738">Where all goods items are<text:s/>transported in a single vehicle, enter VRN01 against the first goods item only.</text:p>
            <text:p text:style-name="P3739">Where goods items are transported in different vehicles, AI code VRN01 should be declared against each goods item.</text:p>
          </table:table-cell>
          <table:table-cell table:style-name="TableCell3740">
            <text:p text:style-name="P3741">VRN01</text:p>
          </table:table-cell>
          <table:table-cell table:style-name="TableCell3742">
            <text:p text:style-name="P3743">Enter the Vehicle Registration Number, Container/Trailer ID without any spaces.</text:p>
            <text:p text:style-name="P3744"/>
            <text:p text:style-name="P3745"/>
          </table:table-cell>
        </table:table-row>
      </table:table>
      <text:h text:style-name="P3746" text:outline-level="3"><text:bookmark-start text:name="_Toc106809417"/><text:bookmark-start text:name="_Toc113003153"/><text:bookmark-start text:name="_Toc118970038"/><text:bookmark-start text:name="_Toc119680944"/><text:bookmark-start text:name="_Toc119683228"/><text:bookmark-start text:name="_Toc119914219"/><text:bookmark-start text:name="_Toc119939024"/><text:bookmark-start text:name="_Toc120720158"/><text:bookmark-start text:name="_Toc124164173"/><text:bookmark-start text:name="_Toc124170754"/><text:bookmark-start text:name="_Toc131151337"/><text:bookmark-start text:name="_Toc132370904"/><text:bookmark-start text:name="_Toc157685956"/><text:bookmark-start text:name="_Toc159234687"/><text:bookmark-start text:name="_Toc159248660"/><text:bookmark-start text:name="_Toc160101598"/><text:bookmark-start text:name="_Toc181609985"/><text:bookmark-start text:name="_Toc219362857"/></text:h>
      <text:p text:style-name="P3747"/>
      <text:h text:style-name="P3748" text:outline-level="3"/>
      <text:h text:style-name="P3749" text:outline-level="3"><text:bookmark-start text:name="_Toc219717318"/><text:bookmark-start text:name="_Toc219724410"/>Appendix 2: DE 1/11: Extension of the I1 B&amp;E Simplification to new Additional Procedure Code for CDS<text:bookmark-end text:name="_Toc106809417"/><text:bookmark-end text:name="_Toc113003153"/><text:bookmark-end text:name="_Toc118970038"/><text:bookmark-end text:name="_Toc119680944"/><text:bookmark-end text:name="_Toc119683228"/><text:bookmark-end text:name="_Toc119914219"/><text:bookmark-end text:name="_Toc119939024"/><text:bookmark-end text:name="_Toc120720158"/><text:bookmark-end text:name="_Toc124164173"/><text:bookmark-end text:name="_Toc124170754"/><text:bookmark-end text:name="_Toc131151337"/><text:bookmark-end text:name="_Toc132370904"/><text:bookmark-end text:name="_Toc157685956"/><text:bookmark-end text:name="_Toc159234687"/><text:bookmark-end text:name="_Toc159248660"/><text:bookmark-end text:name="_Toc160101598"/><text:bookmark-end text:name="_Toc181609985"/><text:bookmark-end text:name="_Toc219362857"/><text:bookmark-end text:name="_Toc219717318"/><text:bookmark-end text:name="_Toc219724410"/></text:h>
      <text:h text:style-name="Heading3" text:outline-level="3"><text:bookmark-start text:name="_Toc219362858"/><text:bookmark-start text:name="_Toc219717319"/><text:bookmark-start text:name="_Toc219724411"/>Impact of changes<text:bookmark-end text:name="_Toc219362858"/><text:bookmark-end text:name="_Toc219717319"/><text:bookmark-end text:name="_Toc219724411"/></text:h>
      <table:table table:style-name="Table3750">
        <table:table-columns>
          <table:table-column table:style-name="TableColumn3751"/>
          <table:table-column table:style-name="TableColumn3752"/>
          <table:table-column table:style-name="TableColumn3753"/>
          <table:table-column table:style-name="TableColumn3754"/>
        </table:table-columns>
        <table:table-header-rows>
          <table:table-row table:style-name="TableRow3755">
            <table:table-cell table:style-name="TableCell3756">
              <text:p text:style-name="P3757"><text:span text:style-name="T3758">Declaration Categories impacted</text:span></text:p>
            </table:table-cell>
            <table:table-cell table:style-name="TableCell3759">
              <text:p text:style-name="P3760"><text:span text:style-name="T3761">Data Elements impacted</text:span></text:p>
            </table:table-cell>
            <table:table-cell table:style-name="TableCell3762">
              <text:p text:style-name="P3763"><text:span text:style-name="T3764">Additional Procedure Codes</text:span></text:p>
            </table:table-cell>
            <table:table-cell table:style-name="TableCell3765">
              <text:p text:style-name="P3766"><text:span text:style-name="T3767">Country of<text:s/></text:span><text:span text:style-name="T3768">Destination</text:span></text:p>
            </table:table-cell>
          </table:table-row>
        </table:table-header-rows>
        <table:table-row table:style-name="TableRow3769">
          <table:table-cell table:style-name="TableCell3770">
            <text:p text:style-name="P3771">I1 B&amp;E</text:p>
          </table:table-cell>
          <table:table-cell table:style-name="TableCell3772">
            <text:p text:style-name="P3773">DE 1/10</text:p>
            <text:p text:style-name="P3774">DE 1/11</text:p>
            <text:p text:style-name="P3775">Notes</text:p>
            <text:p text:style-name="P3776">4-digit to 3-digit Procedure to Additional Procedure Code correlation matrix</text:p>
            <text:p text:style-name="P3777">Appendix 2</text:p>
          </table:table-cell>
          <table:table-cell table:style-name="TableCell3778">
            <text:p text:style-name="P3779">C01 — C04, C06, C09 — C14, C17 — C29, C31 — C38, C41 — C45, C47 — C61, F01, F02, F05, F15, 000, 1ES, 1NC, 1NN,</text:p>
          </table:table-cell>
          <table:table-cell table:style-name="TableCell3780">
            <text:p text:style-name="P3781">GB or IM</text:p>
          </table:table-cell>
        </table:table-row>
      </table:table>
      <text:p text:style-name="P3782"><text:bookmark-start text:name="_Toc106809418"/></text:p>
      <text:h text:style-name="Heading4" text:outline-level="4"><text:bookmark-start text:name="_Toc113003154"/><text:bookmark-start text:name="_Toc118970039"/><text:bookmark-start text:name="_Toc119680945"/><text:bookmark-start text:name="_Toc119683229"/><text:bookmark-start text:name="_Toc119914220"/><text:bookmark-start text:name="_Toc119939025"/><text:bookmark-start text:name="_Toc120720159"/><text:bookmark-start text:name="_Toc124164174"/><text:bookmark-start text:name="_Toc124170755"/><text:bookmark-start text:name="_Toc131151338"/><text:bookmark-start text:name="_Toc132370905"/><text:bookmark-start text:name="_Toc157685957"/>Additional Procedure Codes C01 — C04, C06, C09 — C14, C17 — C29, C31 — C38, C41 — C45, C47 — C61, F01, F02, F05, F15, 000, 1ES, 1NC, 1NN,<text:bookmark-end text:name="_Toc106809418"/><text:bookmark-end text:name="_Toc113003154"/><text:bookmark-end text:name="_Toc118970039"/><text:bookmark-end text:name="_Toc119680945"/><text:bookmark-end text:name="_Toc119683229"/><text:bookmark-end text:name="_Toc119914220"/><text:bookmark-end text:name="_Toc119939025"/><text:bookmark-end text:name="_Toc120720159"/><text:bookmark-end text:name="_Toc124164174"/><text:bookmark-end text:name="_Toc124170755"/><text:bookmark-end text:name="_Toc131151338"/><text:bookmark-end text:name="_Toc132370905"/><text:bookmark-end text:name="_Toc157685957"/><text:s/></text:h>
      <text:h text:style-name="Heading4" text:outline-level="4">Amended Declaration Completion Requirements</text:h>
      <text:h text:style-name="Heading4" text:outline-level="4">Movement Types:</text:h>
      <text:p text:style-name="P3783">I1 B&amp;E Simplification is permitted for the following movement types:</text:p>
      <text:p text:style-name="P3784">GB or Isle of Man imports only</text:p>
      <text:soft-page-break/>
      <text:h text:style-name="Heading4" text:outline-level="4">Restrictions</text:h>
      <text:p text:style-name="P3785">The I1 B&amp;E data set may not be used to enter goods to Northern Ireland using these Additional Procedure Codes.</text:p>
      <text:p text:style-name="P3786">The I1 B&amp;E may only be used for goods being released at the border. It may not be used for goods being released from a Customs Warehouse, Free Zone or Freeport.</text:p>
      <text:h text:style-name="Heading4" text:outline-level="4">Notes:</text:h>
      <text:p text:style-name="P3787">Additional Declaration Type B or E (DE 1/2) Modified I1 Data Set may be used where explicitly stated in the DE 1/10 completion notes.</text:p>
      <text:p text:style-name="P3788">Additional Declaration Type B or E may be eligible for use with these Additional Procedure Codes.</text:p>
      <text:p text:style-name="P3789">The modified I1 data set may not be used where any commodities subject to prohibitions, restrictions or licencing conditions are being imported, unless expressly permitted elsewhere.</text:p>
      <text:p text:style-name="P3790"><text:span text:style-name="T3791">Additional Procedure Codes<text:s/></text:span><text:span text:style-name="T3792">C01 — C04, C06, C09 — C14, C17 — C29, C31 — C38, C41 — C45, C47 — C61, F01, F02, F05, F15, 000, 1ES, 1NC and 1NN,<text:s/></text:span><text:span text:style-name="T3793">may only be used with a Declaration Category I1 B&amp;E (occasional use) data set where the following conditions are met:</text:span></text:p>
      <text:list text:style-name="LFO39" text:continue-numbering="true">
        <text:list-item>
          <text:p text:style-name="P3794">Every goods item declared on the declaration must be eligible to use a Declaration Category I1 B&amp;E (occasional use) data set</text:p>
        </text:list-item>
        <text:list-item>
          <text:p text:style-name="P3795">The DE 1/10 Procedure Code 4000, 6110 and 6123 permits the use of codes B and/or E in DE 1/2</text:p>
        </text:list-item>
        <text:list-item>
          <text:p text:style-name="P3796">All Additional Procedure Codes declared in DE 1/11 for the goods item permit the use of Declaration Category I1 B&amp;E (occasional use)</text:p>
        </text:list-item>
      </text:list>
      <text:p text:style-name="Normal"><text:span text:style-name="T3797">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98">Appendix 2</text:span><text:bookmark-start text:name="_Hlt181952580"/><text:bookmark-start text:name="_Hlt181952581"/><text:span text:style-name="T3799">1</text:span><text:bookmark-end text:name="_Hlt181952580"/><text:bookmark-end text:name="_Hlt181952581"/><text:span text:style-name="T3800">G: Declaration Catego</text:span><text:bookmark-start text:name="_Hlt181864752"/><text:bookmark-start text:name="_Hlt181864753"/><text:bookmark-start text:name="_Hlt181868642"/><text:bookmark-start text:name="_Hlt181868643"/><text:span text:style-name="T3801">r</text:span><text:bookmark-end text:name="_Hlt181864752"/><text:bookmark-end text:name="_Hlt181864753"/><text:bookmark-end text:name="_Hlt181868642"/><text:bookmark-end text:name="_Hlt181868643"/><text:span text:style-name="T3802">y da</text:span><text:bookmark-start text:name="_Hlt163117362"/><text:bookmark-start text:name="_Hlt163117363"/><text:span text:style-name="T3803">t</text:span><text:bookmark-end text:name="_Hlt163117362"/><text:bookmark-end text:name="_Hlt163117363"/><text:span text:style-name="T3804">a s</text:span><text:bookmark-start text:name="_Hlt181881707"/><text:bookmark-start text:name="_Hlt181881708"/><text:span text:style-name="T3805">e</text:span><text:bookmark-end text:name="_Hlt181881707"/><text:bookmark-end text:name="_Hlt181881708"/><text:span text:style-name="T3806">t: Import Simplified Declaration on an occasi</text:span><text:bookmark-start text:name="_Hlt181952592"/><text:bookmark-start text:name="_Hlt181952593"/><text:span text:style-name="T3807">o</text:span><text:bookmark-end text:name="_Hlt181952592"/><text:bookmark-end text:name="_Hlt181952593"/><text:span text:style-name="T3808">nal bas</text:span><text:bookmark-start text:name="_Hlt181881723"/><text:bookmark-start text:name="_Hlt181881724"/><text:span text:style-name="T3809">i</text:span><text:bookmark-end text:name="_Hlt181881723"/><text:bookmark-end text:name="_Hlt181881724"/><text:span text:style-name="T3810">s (DE 1/</text:span><text:bookmark-start text:name="_Hlt205208861"/><text:bookmark-start text:name="_Hlt205208862"/><text:span text:style-name="T3811">2</text:span><text:bookmark-end text:name="_Hlt205208861"/><text:bookmark-end text:name="_Hlt205208862"/><text:span text:style-name="T3812"><text:s/>Co</text:span><text:bookmark-start text:name="_Hlt181876638"/><text:bookmark-start text:name="_Hlt181876639"/><text:span text:style-name="T3813">d</text:span><text:bookmark-end text:name="_Hlt181876638"/><text:bookmark-end text:name="_Hlt181876639"/><text:span text:style-name="T3814">es B&amp;E)</text:span></text:a><text:span text:style-name="T3815">. In these instances, a subsequent supplementary declaration is not required.</text:span></text:p>
      <text:p text:style-name="P3816"/>
      <text:h text:style-name="P3817" text:outline-level="3"><text:bookmark-start text:name="_4-digit_to_3-digit_1"/><text:bookmark-start text:name="_Toc106809419"/><text:bookmark-start text:name="_Toc113003155"/><text:bookmark-start text:name="_Toc118970040"/><text:bookmark-start text:name="_Toc119680946"/><text:bookmark-start text:name="_Toc119683230"/><text:bookmark-start text:name="_Toc119914221"/><text:bookmark-start text:name="_Toc119939026"/><text:bookmark-start text:name="_Toc120720160"/><text:bookmark-start text:name="_Toc124164175"/><text:bookmark-start text:name="_Toc124170756"/><text:bookmark-start text:name="_Toc131151339"/><text:bookmark-start text:name="_Toc132370906"/><text:bookmark-start text:name="_Toc157685958"/><text:bookmark-start text:name="_Toc160101599"/><text:bookmark-start text:name="_Toc181609986"/><text:bookmark-start text:name="_Toc219362859"/><text:bookmark-start text:name="_Toc219717320"/><text:bookmark-start text:name="_Toc219724412"/><text:bookmark-end text:name="_4-digit_to_3-digit_1"/>4-digit to 3-digit procedure to additional procedure code correlation matrices for the I1 B&amp;E data set<text:bookmark-end text:name="_Toc106809419"/><text:bookmark-end text:name="_Toc113003155"/><text:bookmark-end text:name="_Toc118970040"/><text:bookmark-end text:name="_Toc119680946"/><text:bookmark-end text:name="_Toc119683230"/><text:bookmark-end text:name="_Toc119914221"/><text:bookmark-end text:name="_Toc119939026"/><text:bookmark-end text:name="_Toc120720160"/><text:bookmark-end text:name="_Toc124164175"/><text:bookmark-end text:name="_Toc124170756"/><text:bookmark-end text:name="_Toc131151339"/><text:bookmark-end text:name="_Toc132370906"/><text:bookmark-end text:name="_Toc157685958"/><text:bookmark-end text:name="_Toc160101599"/><text:bookmark-end text:name="_Toc181609986"/><text:bookmark-end text:name="_Toc219362859"/><text:bookmark-end text:name="_Toc219717320"/><text:bookmark-end text:name="_Toc219724412"/></text:h>
      <text:p text:style-name="P3818">The matrix below provides details of the updated combinations of DE 1/10 Procedure Codes and DE 1/11 Additional Procedure Codes where I1 B&amp;E use is now permitted. This matrix covers all valid combinations of DE 1/10 and DE 1/11 codes that permit I1 B&amp;E data set to be used, not just the new combinations being introduced.</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ext:p text:style-name="P3834">DE 1/11</text:p>
            </table:table-cell>
            <table:table-cell table:style-name="TableCell3835">
              <text:p text:style-name="P3836">4000</text:p>
            </table:table-cell>
            <table:table-cell table:style-name="TableCell3837">
              <text:p text:style-name="P3838">4071</text:p>
            </table:table-cell>
            <table:table-cell table:style-name="TableCell3839">
              <text:p text:style-name="P3840">4078</text:p>
            </table:table-cell>
            <table:table-cell table:style-name="TableCell3841">
              <text:p text:style-name="P3842">4400</text:p>
            </table:table-cell>
            <table:table-cell table:style-name="TableCell3843">
              <text:p text:style-name="P3844">4421</text:p>
            </table:table-cell>
            <table:table-cell table:style-name="TableCell3845">
              <text:p text:style-name="P3846">4422</text:p>
            </table:table-cell>
            <table:table-cell table:style-name="TableCell3847">
              <text:p text:style-name="P3848">4451</text:p>
            </table:table-cell>
            <table:table-cell table:style-name="TableCell3849">
              <text:p text:style-name="P3850">4471</text:p>
            </table:table-cell>
            <table:table-cell table:style-name="TableCell3851">
              <text:p text:style-name="P3852">4478</text:p>
            </table:table-cell>
            <table:table-cell table:style-name="TableCell3853">
              <text:p text:style-name="P3854">6110</text:p>
            </table:table-cell>
            <table:table-cell table:style-name="TableCell3855">
              <text:p text:style-name="P3856">6123</text:p>
            </table:table-cell>
          </table:table-row>
        </table:table-header-rows>
        <table:table-row table:style-name="TableRow3857">
          <table:table-cell table:style-name="TableCell3858">
            <text:p text:style-name="P3859">C01</text:p>
          </table:table-cell>
          <table:table-cell table:style-name="TableCell3860">
            <text:p text:style-name="P3861">Y</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cell table:style-name="TableCell3889">
            <text:p text:style-name="P3890"><text:span text:style-name="T3891">—</text:span></text:p>
          </table:table-cell>
        </table:table-row>
        <table:table-row table:style-name="TableRow3892">
          <table:table-cell table:style-name="TableCell3893">
            <text:p text:style-name="P3894">C02</text:p>
          </table:table-cell>
          <table:table-cell table:style-name="TableCell3895">
            <text:p text:style-name="P3896">Y</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ext:p text:style-name="P3916"><text:span text:style-name="T3917">—</text:span></text:p>
          </table:table-cell>
          <table:table-cell table:style-name="TableCell3918">
            <text:p text:style-name="P3919"><text:span text:style-name="T3920">—</text:span></text:p>
          </table:table-cell>
          <table:table-cell table:style-name="TableCell3921">
            <text:p text:style-name="P3922"><text:span text:style-name="T3923">—</text:span></text:p>
          </table:table-cell>
          <table:table-cell table:style-name="TableCell3924">
            <text:p text:style-name="P3925"><text:span text:style-name="T3926">—</text:span></text:p>
          </table:table-cell>
        </table:table-row>
        <table:table-row table:style-name="TableRow3927">
          <table:table-cell table:style-name="TableCell3928">
            <text:p text:style-name="P3929">C03</text:p>
          </table:table-cell>
          <table:table-cell table:style-name="TableCell3930">
            <text:p text:style-name="P3931">Y</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row>
        <table:table-row table:style-name="TableRow3962">
          <table:table-cell table:style-name="TableCell3963">
            <text:p text:style-name="P3964">C04</text:p>
          </table:table-cell>
          <table:table-cell table:style-name="TableCell3965">
            <text:p text:style-name="P3966">Y</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text:span text:style-name="T3990">—</text:span></text:p>
          </table:table-cell>
          <table:table-cell table:style-name="TableCell3991">
            <text:p text:style-name="P3992"><text:span text:style-name="T3993">—</text:span></text:p>
          </table:table-cell>
          <table:table-cell table:style-name="TableCell3994">
            <text:p text:style-name="P3995"><text:span text:style-name="T3996">—</text:span></text:p>
          </table:table-cell>
        </table:table-row>
        <table:table-row table:style-name="TableRow3997">
          <table:table-cell table:style-name="TableCell3998">
            <text:p text:style-name="P3999">C06</text:p>
          </table:table-cell>
          <table:table-cell table:style-name="TableCell4000">
            <text:p text:style-name="P4001">Y</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row>
        <table:table-row table:style-name="TableRow4032">
          <table:table-cell table:style-name="TableCell4033">
            <text:p text:style-name="P4034">C07</text:p>
          </table:table-cell>
          <table:table-cell table:style-name="TableCell4035">
            <text:p text:style-name="P4036">Y</text:p>
          </table:table-cell>
          <table:table-cell table:style-name="TableCell4037">
            <text:p text:style-name="P4038">Y</text:p>
          </table:table-cell>
          <table:table-cell table:style-name="TableCell4039">
            <text:p text:style-name="P4040">Y</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text:span></text:p>
          </table:table-cell>
          <table:table-cell table:style-name="TableCell4050">
            <text:p text:style-name="P4051"><text:span text:style-name="T4052">—</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row>
        <text:soft-page-break/>
        <table:table-row table:style-name="TableRow4065">
          <table:table-cell table:style-name="TableCell4066">
            <text:p text:style-name="P4067">C08</text:p>
          </table:table-cell>
          <table:table-cell table:style-name="TableCell4068">
            <text:p text:style-name="P4069">Y</text:p>
          </table:table-cell>
          <table:table-cell table:style-name="TableCell4070">
            <text:p text:style-name="P4071">Y</text:p>
          </table:table-cell>
          <table:table-cell table:style-name="TableCell4072">
            <text:p text:style-name="P4073">Y</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text:span text:style-name="T4097">—</text:span></text:p>
          </table:table-cell>
        </table:table-row>
        <table:table-row table:style-name="TableRow4098">
          <table:table-cell table:style-name="TableCell4099">
            <text:p text:style-name="P4100">C09</text:p>
          </table:table-cell>
          <table:table-cell table:style-name="TableCell4101">
            <text:p text:style-name="P4102">Y</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cell table:style-name="TableCell4127">
            <text:p text:style-name="P4128"><text:span text:style-name="T4129">—</text:span></text:p>
          </table:table-cell>
          <table:table-cell table:style-name="TableCell4130">
            <text:p text:style-name="P4131"><text:span text:style-name="T4132">—</text:span></text:p>
          </table:table-cell>
        </table:table-row>
        <table:table-row table:style-name="TableRow4133">
          <table:table-cell table:style-name="TableCell4134">
            <text:p text:style-name="P4135">C10</text:p>
          </table:table-cell>
          <table:table-cell table:style-name="TableCell4136">
            <text:p text:style-name="P4137">Y</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text:span text:style-name="T4167">—</text:span></text:p>
          </table:table-cell>
        </table:table-row>
        <table:table-row table:style-name="TableRow4168">
          <table:table-cell table:style-name="TableCell4169">
            <text:p text:style-name="P4170">C11</text:p>
          </table:table-cell>
          <table:table-cell table:style-name="TableCell4171">
            <text:p text:style-name="P4172">Y</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text:span text:style-name="T4190">—</text:span></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cell table:style-name="TableCell4200">
            <text:p text:style-name="P4201"><text:span text:style-name="T4202">—</text:span></text:p>
          </table:table-cell>
        </table:table-row>
        <table:table-row table:style-name="TableRow4203">
          <table:table-cell table:style-name="TableCell4204">
            <text:p text:style-name="P4205">C12</text:p>
          </table:table-cell>
          <table:table-cell table:style-name="TableCell4206">
            <text:p text:style-name="P4207">Y</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row>
        <table:table-row table:style-name="TableRow4238">
          <table:table-cell table:style-name="TableCell4239">
            <text:p text:style-name="P4240">C13</text:p>
          </table:table-cell>
          <table:table-cell table:style-name="TableCell4241">
            <text:p text:style-name="P4242">Y</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text:span text:style-name="T4269">—</text:span></text:p>
          </table:table-cell>
          <table:table-cell table:style-name="TableCell4270">
            <text:p text:style-name="P4271"><text:span text:style-name="T4272">—</text:span></text:p>
          </table:table-cell>
        </table:table-row>
        <table:table-row table:style-name="TableRow4273">
          <table:table-cell table:style-name="TableCell4274">
            <text:p text:style-name="P4275">C14</text:p>
          </table:table-cell>
          <table:table-cell table:style-name="TableCell4276">
            <text:p text:style-name="P4277">Y</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cell table:style-name="TableCell4290">
            <text:p text:style-name="P4291"><text:span text:style-name="T4292">—</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text:span></text:p>
          </table:table-cell>
        </table:table-row>
        <table:table-row table:style-name="TableRow4308">
          <table:table-cell table:style-name="TableCell4309">
            <text:p text:style-name="P4310">C17</text:p>
          </table:table-cell>
          <table:table-cell table:style-name="TableCell4311">
            <text:p text:style-name="P4312">Y</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text:span text:style-name="T4342">—</text:span></text:p>
          </table:table-cell>
        </table:table-row>
        <table:table-row table:style-name="TableRow4343">
          <table:table-cell table:style-name="TableCell4344">
            <text:p text:style-name="P4345">C18</text:p>
          </table:table-cell>
          <table:table-cell table:style-name="TableCell4346">
            <text:p text:style-name="P4347">Y</text:p>
          </table:table-cell>
          <table:table-cell table:style-name="TableCell4348">
            <text:p text:style-name="P4349"><text:span text:style-name="T4350">—</text:span></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text:span text:style-name="T4377">—</text:span></text:p>
          </table:table-cell>
        </table:table-row>
        <table:table-row table:style-name="TableRow4378">
          <table:table-cell table:style-name="TableCell4379">
            <text:p text:style-name="P4380">C19</text:p>
          </table:table-cell>
          <table:table-cell table:style-name="TableCell4381">
            <text:p text:style-name="P4382">Y</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text:span></text:p>
          </table:table-cell>
          <table:table-cell table:style-name="TableCell4410">
            <text:p text:style-name="P4411"><text:span text:style-name="T4412">—</text:span></text:p>
          </table:table-cell>
        </table:table-row>
        <table:table-row table:style-name="TableRow4413">
          <table:table-cell table:style-name="TableCell4414">
            <text:p text:style-name="P4415">C20</text:p>
          </table:table-cell>
          <table:table-cell table:style-name="TableCell4416">
            <text:p text:style-name="P4417">Y</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row>
        <table:table-row table:style-name="TableRow4448">
          <table:table-cell table:style-name="TableCell4449">
            <text:p text:style-name="P4450">C21</text:p>
          </table:table-cell>
          <table:table-cell table:style-name="TableCell4451">
            <text:p text:style-name="P4452">Y</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text:span text:style-name="T4470">—</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row>
        <table:table-row table:style-name="TableRow4483">
          <table:table-cell table:style-name="TableCell4484">
            <text:p text:style-name="P4485">C22</text:p>
          </table:table-cell>
          <table:table-cell table:style-name="TableCell4486">
            <text:p text:style-name="P4487">Y</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text:span></text:p>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text:span text:style-name="T4514">—</text:span></text:p>
          </table:table-cell>
          <table:table-cell table:style-name="TableCell4515">
            <text:p text:style-name="P4516"><text:span text:style-name="T4517">—</text:span></text:p>
          </table:table-cell>
        </table:table-row>
        <table:table-row table:style-name="TableRow4518">
          <table:table-cell table:style-name="TableCell4519">
            <text:p text:style-name="P4520">C23</text:p>
          </table:table-cell>
          <table:table-cell table:style-name="TableCell4521">
            <text:p text:style-name="P4522">Y</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row>
        <table:table-row table:style-name="TableRow4553">
          <table:table-cell table:style-name="TableCell4554">
            <text:p text:style-name="P4555">C24</text:p>
          </table:table-cell>
          <table:table-cell table:style-name="TableCell4556">
            <text:p text:style-name="P4557">Y</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text:span text:style-name="T4581">—</text:span></text:p>
          </table:table-cell>
          <table:table-cell table:style-name="TableCell4582">
            <text:p text:style-name="P4583"><text:span text:style-name="T4584">—</text:span></text:p>
          </table:table-cell>
          <table:table-cell table:style-name="TableCell4585">
            <text:p text:style-name="P4586"><text:span text:style-name="T4587">—</text:span></text:p>
          </table:table-cell>
        </table:table-row>
        <table:table-row table:style-name="TableRow4588">
          <table:table-cell table:style-name="TableCell4589">
            <text:p text:style-name="P4590">C25</text:p>
          </table:table-cell>
          <table:table-cell table:style-name="TableCell4591">
            <text:p text:style-name="P4592">Y</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cell table:style-name="TableCell4605">
            <text:p text:style-name="P4606"><text:span text:style-name="T4607">—</text:span></text:p>
          </table:table-cell>
          <table:table-cell table:style-name="TableCell4608">
            <text:p text:style-name="P4609"><text:span text:style-name="T4610">—</text:span></text:p>
          </table:table-cell>
          <table:table-cell table:style-name="TableCell4611">
            <text:p text:style-name="P4612"><text:span text:style-name="T4613">—</text:span></text:p>
          </table: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text:span text:style-name="T4622">—</text:span></text:p>
          </table:table-cell>
        </table:table-row>
        <table:table-row table:style-name="TableRow4623">
          <table:table-cell table:style-name="TableCell4624">
            <text:p text:style-name="P4625">C26</text:p>
          </table:table-cell>
          <table:table-cell table:style-name="TableCell4626">
            <text:p text:style-name="P4627">Y</text:p>
          </table:table-cell>
          <table:table-cell table:style-name="TableCell4628">
            <text:p text:style-name="P4629"><text:span text:style-name="T4630">—</text:span></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text:span text:style-name="T4648">—</text:span></text:p>
          </table:table-cell>
          <table:table-cell table:style-name="TableCell4649">
            <text:p text:style-name="P4650"><text:span text:style-name="T4651">—</text:span></text:p>
          </table:table-cell>
          <table:table-cell table:style-name="TableCell4652">
            <text:p text:style-name="P4653"><text:span text:style-name="T4654">—</text:span></text:p>
          </table:table-cell>
          <table:table-cell table:style-name="TableCell4655">
            <text:p text:style-name="P4656"><text:span text:style-name="T4657">—</text:span></text:p>
          </table:table-cell>
        </table:table-row>
        <table:table-row table:style-name="TableRow4658">
          <table:table-cell table:style-name="TableCell4659">
            <text:p text:style-name="P4660">C27</text:p>
          </table:table-cell>
          <table:table-cell table:style-name="TableCell4661">
            <text:p text:style-name="P4662">Y</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text:span text:style-name="T4689">—</text:span></text:p>
          </table:table-cell>
          <table:table-cell table:style-name="TableCell4690">
            <text:p text:style-name="P4691"><text:span text:style-name="T4692">—</text:span></text:p>
          </table:table-cell>
        </table:table-row>
        <table:table-row table:style-name="TableRow4693">
          <table:table-cell table:style-name="TableCell4694">
            <text:p text:style-name="P4695">C28</text:p>
          </table:table-cell>
          <table:table-cell table:style-name="TableCell4696">
            <text:p text:style-name="P4697">Y</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text:span></text:p>
          </table:table-cell>
          <table:table-cell table:style-name="TableCell4719">
            <text:p text:style-name="P4720"><text:span text:style-name="T4721">—</text:span></text:p>
          </table:table-cell>
          <table:table-cell table:style-name="TableCell4722">
            <text:p text:style-name="P4723"><text:span text:style-name="T4724">—</text:span></text:p>
          </table:table-cell>
          <table:table-cell table:style-name="TableCell4725">
            <text:p text:style-name="P4726"><text:span text:style-name="T4727">—</text:span></text:p>
          </table:table-cell>
        </table:table-row>
        <table:table-row table:style-name="TableRow4728">
          <table:table-cell table:style-name="TableCell4729">
            <text:p text:style-name="P4730">C29</text:p>
          </table:table-cell>
          <table:table-cell table:style-name="TableCell4731">
            <text:p text:style-name="P4732">Y</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row>
        <table:table-row table:style-name="TableRow4763">
          <table:table-cell table:style-name="TableCell4764">
            <text:p text:style-name="P4765">C30</text:p>
          </table:table-cell>
          <table:table-cell table:style-name="TableCell4766">
            <text:p text:style-name="P4767">Y</text:p>
          </table:table-cell>
          <table:table-cell table:style-name="TableCell4768">
            <text:p text:style-name="P4769">Y</text:p>
          </table:table-cell>
          <table:table-cell table:style-name="TableCell4770">
            <text:p text:style-name="P4771">Y</text:p>
          </table:table-cell>
          <table:table-cell table:style-name="TableCell4772">
            <text:p text:style-name="P4773"><text:span text:style-name="T477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table-cell table:style-name="TableCell4793">
            <text:p text:style-name="P4794"><text:span text:style-name="T4795">—</text:span></text:p>
          </table:table-cell>
        </table:table-row>
        <table:table-row table:style-name="TableRow4796">
          <table:table-cell table:style-name="TableCell4797">
            <text:p text:style-name="P4798">C31</text:p>
          </table:table-cell>
          <table:table-cell table:style-name="TableCell4799">
            <text:p text:style-name="P4800">Y</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row>
        <table:table-row table:style-name="TableRow4831">
          <table:table-cell table:style-name="TableCell4832">
            <text:p text:style-name="P4833">C32</text:p>
          </table:table-cell>
          <table:table-cell table:style-name="TableCell4834">
            <text:p text:style-name="P4835">Y</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text:span text:style-name="T4859">—</text:span></text:p>
          </table:table-cell>
          <table:table-cell table:style-name="TableCell4860">
            <text:p text:style-name="P4861"><text:span text:style-name="T4862">—</text:span></text:p>
          </table:table-cell>
          <table:table-cell table:style-name="TableCell4863">
            <text:p text:style-name="P4864"><text:span text:style-name="T4865">—</text:span></text:p>
          </table:table-cell>
        </table:table-row>
        <table:table-row table:style-name="TableRow4866">
          <table:table-cell table:style-name="TableCell4867">
            <text:p text:style-name="P4868">C33</text:p>
          </table:table-cell>
          <table:table-cell table:style-name="TableCell4869">
            <text:p text:style-name="P4870">Y</text:p>
          </table:table-cell>
          <table:table-cell table:style-name="TableCell4871">
            <text:p text:style-name="P4872"><text:span text:style-name="T4873">—</text:span></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cell table:style-name="TableCell4883">
            <text:p text:style-name="P4884"><text:span text:style-name="T4885">—</text:span></text:p>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row>
        <table:table-row table:style-name="TableRow4901">
          <table:table-cell table:style-name="TableCell4902">
            <text:p text:style-name="P4903">C34</text:p>
          </table:table-cell>
          <table:table-cell table:style-name="TableCell4904">
            <text:p text:style-name="P4905">Y</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text:span text:style-name="T4929">—</text:span></text:p>
          </table:table-cell>
          <table:table-cell table:style-name="TableCell4930">
            <text:p text:style-name="P4931"><text:span text:style-name="T4932">—</text:span></text:p>
          </table:table-cell>
          <table:table-cell table:style-name="TableCell4933">
            <text:p text:style-name="P4934"><text:span text:style-name="T4935">—</text:span></text:p>
          </table:table-cell>
        </table:table-row>
        <table:table-row table:style-name="TableRow4936">
          <table:table-cell table:style-name="TableCell4937">
            <text:p text:style-name="P4938">C35</text:p>
          </table:table-cell>
          <table:table-cell table:style-name="TableCell4939">
            <text:p text:style-name="P4940">Y</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cell table:style-name="TableCell4953">
            <text:p text:style-name="P4954"><text:span text:style-name="T4955">—</text:span></text:p>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text:span text:style-name="T4964">—</text:span></text:p>
          </table:table-cell>
          <table:table-cell table:style-name="TableCell4965">
            <text:p text:style-name="P4966"><text:span text:style-name="T4967">—</text:span></text:p>
          </table:table-cell>
          <table:table-cell table:style-name="TableCell4968">
            <text:p text:style-name="P4969"><text:span text:style-name="T4970">—</text:span></text:p>
          </table:table-cell>
        </table:table-row>
        <table:table-row table:style-name="TableRow4971">
          <table:table-cell table:style-name="TableCell4972">
            <text:p text:style-name="P4973">C36</text:p>
          </table:table-cell>
          <table:table-cell table:style-name="TableCell4974">
            <text:p text:style-name="P4975">Y</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text:span text:style-name="T4993">—</text:span></text:p>
          </table:table-cell>
          <table:table-cell table:style-name="TableCell4994">
            <text:p text:style-name="P4995"><text:span text:style-name="T4996">—</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cell table:style-name="TableCell5003">
            <text:p text:style-name="P5004"><text:span text:style-name="T5005">—</text:span></text:p>
          </table:table-cell>
        </table:table-row>
        <table:table-row table:style-name="TableRow5006">
          <table:table-cell table:style-name="TableCell5007">
            <text:p text:style-name="P5008">C37</text:p>
          </table:table-cell>
          <table:table-cell table:style-name="TableCell5009">
            <text:p text:style-name="P5010">Y</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text:span text:style-name="T5040">—</text:span></text:p>
          </table:table-cell>
        </table:table-row>
        <table:table-row table:style-name="TableRow5041">
          <table:table-cell table:style-name="TableCell5042">
            <text:p text:style-name="P5043">C38</text:p>
          </table:table-cell>
          <table:table-cell table:style-name="TableCell5044">
            <text:p text:style-name="P5045">Y</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cell table:style-name="TableCell5073">
            <text:p text:style-name="P5074"><text:span text:style-name="T5075">—</text:span></text:p>
          </table:table-cell>
        </table:table-row>
        <table:table-row table:style-name="TableRow5076">
          <table:table-cell table:style-name="TableCell5077">
            <text:p text:style-name="P5078">C41</text:p>
          </table:table-cell>
          <table:table-cell table:style-name="TableCell5079">
            <text:p text:style-name="P5080">Y</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text:span text:style-name="T5110">—</text:span></text:p>
          </table:table-cell>
        </table:table-row>
        <table:table-row table:style-name="TableRow5111">
          <table:table-cell table:style-name="TableCell5112">
            <text:p text:style-name="P5113">C42</text:p>
          </table:table-cell>
          <table:table-cell table:style-name="TableCell5114">
            <text:p text:style-name="P5115">Y</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text:span text:style-name="T5133">—</text:span></text:p>
          </table:table-cell>
          <table:table-cell table:style-name="TableCell5134">
            <text:p text:style-name="P5135"><text:span text:style-name="T5136">—</text:span></text:p>
          </table:table-cell>
          <table:table-cell table:style-name="TableCell5137">
            <text:p text:style-name="P5138"><text:span text:style-name="T5139">—</text:span></text:p>
          </table:table-cell>
          <table:table-cell table:style-name="TableCell5140">
            <text:p text:style-name="P5141"><text:span text:style-name="T5142">—</text:span></text:p>
          </table:table-cell>
          <table:table-cell table:style-name="TableCell5143">
            <text:p text:style-name="P5144"><text:span text:style-name="T5145">—</text:span></text:p>
          </table:table-cell>
        </table:table-row>
        <table:table-row table:style-name="TableRow5146">
          <table:table-cell table:style-name="TableCell5147">
            <text:p text:style-name="P5148">C43</text:p>
          </table:table-cell>
          <table:table-cell table:style-name="TableCell5149">
            <text:p text:style-name="P5150">Y</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cell table:style-name="TableCell5175">
            <text:p text:style-name="P5176"><text:span text:style-name="T5177">—</text:span></text:p>
          </table:table-cell>
          <table:table-cell table:style-name="TableCell5178">
            <text:p text:style-name="P5179"><text:span text:style-name="T5180">—</text:span></text:p>
          </table:table-cell>
        </table:table-row>
        <table:table-row table:style-name="TableRow5181">
          <table:table-cell table:style-name="TableCell5182">
            <text:p text:style-name="P5183">C44</text:p>
          </table:table-cell>
          <table:table-cell table:style-name="TableCell5184">
            <text:p text:style-name="P5185">Y</text:p>
          </table:table-cell>
          <table:table-cell table:style-name="TableCell5186">
            <text:p text:style-name="P5187"><text:span text:style-name="T5188">—</text:span></text:p>
          </table:table-cell>
          <table:table-cell table:style-name="TableCell5189">
            <text:p text:style-name="P5190"><text:span text:style-name="T5191">—</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cell table:style-name="TableCell5198">
            <text:p text:style-name="P5199"><text:span text:style-name="T5200">—</text:span></text:p>
          </table:table-cell>
          <table:table-cell table:style-name="TableCell5201">
            <text:p text:style-name="P5202"><text:span text:style-name="T5203">—</text:span></text:p>
          </table:table-cell>
          <table:table-cell table:style-name="TableCell5204">
            <text:p text:style-name="P5205"><text:span text:style-name="T5206">—</text:span></text:p>
          </table:table-cell>
          <table:table-cell table:style-name="TableCell5207">
            <text:p text:style-name="P5208"><text:span text:style-name="T5209">—</text:span></text:p>
          </table:table-cell>
          <table:table-cell table:style-name="TableCell5210">
            <text:p text:style-name="P5211"><text:span text:style-name="T5212">—</text:span></text:p>
          </table:table-cell>
          <table:table-cell table:style-name="TableCell5213">
            <text:p text:style-name="P5214"><text:span text:style-name="T5215">—</text:span></text:p>
          </table:table-cell>
        </table:table-row>
        <table:table-row table:style-name="TableRow5216">
          <table:table-cell table:style-name="TableCell5217">
            <text:p text:style-name="P5218">C45</text:p>
          </table:table-cell>
          <table:table-cell table:style-name="TableCell5219">
            <text:p text:style-name="P5220">Y</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table-cell table:style-name="TableCell5242">
            <text:p text:style-name="P5243"><text:span text:style-name="T5244">—</text:span></text:p>
          </table:table-cell>
          <table:table-cell table:style-name="TableCell5245">
            <text:p text:style-name="P5246"><text:span text:style-name="T5247">—</text:span></text:p>
          </table:table-cell>
          <table:table-cell table:style-name="TableCell5248">
            <text:p text:style-name="P5249"><text:span text:style-name="T5250">—</text:span></text:p>
          </table:table-cell>
        </table:table-row>
        <table:table-row table:style-name="TableRow5251">
          <table:table-cell table:style-name="TableCell5252">
            <text:p text:style-name="P5253">C47</text:p>
          </table:table-cell>
          <table:table-cell table:style-name="TableCell5254">
            <text:p text:style-name="P5255">Y</text:p>
          </table:table-cell>
          <table:table-cell table:style-name="TableCell5256">
            <text:p text:style-name="P5257"><text:span text:style-name="T5258">—</text:span></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table-cell table:style-name="TableCell5268">
            <text:p text:style-name="P5269"><text:span text:style-name="T5270">—</text:span></text:p>
          </table:table-cell>
          <table:table-cell table:style-name="TableCell5271">
            <text:p text:style-name="P5272"><text:span text:style-name="T5273">—</text:span></text:p>
          </table:table-cell>
          <table:table-cell table:style-name="TableCell5274">
            <text:p text:style-name="P5275"><text:span text:style-name="T5276">—</text:span></text:p>
          </table:table-cell>
          <table:table-cell table:style-name="TableCell5277">
            <text:p text:style-name="P5278"><text:span text:style-name="T5279">—</text:span></text:p>
          </table:table-cell>
          <table:table-cell table:style-name="TableCell5280">
            <text:p text:style-name="P5281"><text:span text:style-name="T5282">—</text:span></text:p>
          </table:table-cell>
          <table:table-cell table:style-name="TableCell5283">
            <text:p text:style-name="P5284"><text:span text:style-name="T5285">—</text:span></text:p>
          </table:table-cell>
        </table:table-row>
        <table:table-row table:style-name="TableRow5286">
          <table:table-cell table:style-name="TableCell5287">
            <text:p text:style-name="P5288">C48</text:p>
          </table:table-cell>
          <table:table-cell table:style-name="TableCell5289">
            <text:p text:style-name="P5290">Y</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span text:style-name="T5311">—</text:span></text:p>
          </table:table-cell>
          <table:table-cell table:style-name="TableCell5312">
            <text:p text:style-name="P5313"><text:span text:style-name="T5314">—</text:span></text:p>
          </table:table-cell>
          <table:table-cell table:style-name="TableCell5315">
            <text:p text:style-name="P5316"><text:span text:style-name="T5317">—</text:span></text:p>
          </table:table-cell>
          <table:table-cell table:style-name="TableCell5318">
            <text:p text:style-name="P5319"><text:span text:style-name="T5320">—</text:span></text:p>
          </table:table-cell>
        </table:table-row>
        <table:table-row table:style-name="TableRow5321">
          <table:table-cell table:style-name="TableCell5322">
            <text:p text:style-name="P5323">C49</text:p>
          </table:table-cell>
          <table:table-cell table:style-name="TableCell5324">
            <text:p text:style-name="P5325">Y</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span text:style-name="T5349">—</text:span></text:p>
          </table:table-cell>
          <table:table-cell table:style-name="TableCell5350">
            <text:p text:style-name="P5351"><text:span text:style-name="T5352">—</text:span></text:p>
          </table:table-cell>
          <table:table-cell table:style-name="TableCell5353">
            <text:p text:style-name="P5354"><text:span text:style-name="T5355">—</text:span></text:p>
          </table:table-cell>
        </table:table-row>
        <table:table-row table:style-name="TableRow5356">
          <table:table-cell table:style-name="TableCell5357">
            <text:p text:style-name="P5358">C50</text:p>
          </table:table-cell>
          <table:table-cell table:style-name="TableCell5359">
            <text:p text:style-name="P5360">Y</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cell table:style-name="TableCell5373">
            <text:p text:style-name="P5374"><text:span text:style-name="T5375">—</text:span></text:p>
          </table:table-cell>
          <table:table-cell table:style-name="TableCell5376">
            <text:p text:style-name="P5377"><text:span text:style-name="T5378">—</text:span></text:p>
          </table:table-cell>
          <table:table-cell table:style-name="TableCell5379">
            <text:p text:style-name="P5380"><text:span text:style-name="T5381">—</text:span></text:p>
          </table:table-cell>
          <table:table-cell table:style-name="TableCell5382">
            <text:p text:style-name="P5383"><text:span text:style-name="T5384">—</text:span></text:p>
          </table:table-cell>
          <table:table-cell table:style-name="TableCell5385">
            <text:p text:style-name="P5386"><text:span text:style-name="T5387">—</text:span></text:p>
          </table:table-cell>
          <table:table-cell table:style-name="TableCell5388">
            <text:p text:style-name="P5389"><text:span text:style-name="T5390">—</text:span></text:p>
          </table:table-cell>
        </table:table-row>
        <table:table-row table:style-name="TableRow5391">
          <table:table-cell table:style-name="TableCell5392">
            <text:p text:style-name="P5393">C51</text:p>
          </table:table-cell>
          <table:table-cell table:style-name="TableCell5394">
            <text:p text:style-name="P5395">Y</text:p>
          </table:table-cell>
          <table:table-cell table:style-name="TableCell5396">
            <text:p text:style-name="P5397"><text:span text:style-name="T5398">—</text:span></text:p>
          </table:table-cell>
          <table:table-cell table:style-name="TableCell5399">
            <text:p text:style-name="P5400"><text:span text:style-name="T5401">—</text:span></text:p>
          </table:table-cell>
          <table:table-cell table:style-name="TableCell5402">
            <text:p text:style-name="P5403"><text:span text:style-name="T5404">—</text:span></text:p>
          </table:table-cell>
          <table:table-cell table:style-name="TableCell5405">
            <text:p text:style-name="P5406"><text:span text:style-name="T5407">—</text:span></text:p>
          </table:table-cell>
          <table:table-cell table:style-name="TableCell5408">
            <text:p text:style-name="P5409"><text:span text:style-name="T5410">—</text:span></text:p>
          </table:table-cell>
          <table:table-cell table:style-name="TableCell5411">
            <text:p text:style-name="P5412"><text:span text:style-name="T5413">—</text:span></text:p>
          </table:table-cell>
          <table:table-cell table:style-name="TableCell5414">
            <text:p text:style-name="P5415"><text:span text:style-name="T5416">—</text:span></text:p>
          </table:table-cell>
          <table:table-cell table:style-name="TableCell5417">
            <text:p text:style-name="P5418"><text:span text:style-name="T5419">—</text:span></text:p>
          </table:table-cell>
          <table:table-cell table:style-name="TableCell5420">
            <text:p text:style-name="P5421"><text:span text:style-name="T5422">—</text:span></text:p>
          </table:table-cell>
          <table:table-cell table:style-name="TableCell5423">
            <text:p text:style-name="P5424"><text:span text:style-name="T5425">—</text:span></text:p>
          </table:table-cell>
        </table:table-row>
        <table:table-row table:style-name="TableRow5426">
          <table:table-cell table:style-name="TableCell5427">
            <text:p text:style-name="P5428">C52</text:p>
          </table:table-cell>
          <table:table-cell table:style-name="TableCell5429">
            <text:p text:style-name="P5430">Y</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cell table:style-name="TableCell5443">
            <text:p text:style-name="P5444"><text:span text:style-name="T5445">—</text:span></text:p>
          </table:table-cell>
          <table:table-cell table:style-name="TableCell5446">
            <text:p text:style-name="P5447"><text:span text:style-name="T5448">—</text:span></text:p>
          </table:table-cell>
          <table:table-cell table:style-name="TableCell5449">
            <text:p text:style-name="P5450"><text:span text:style-name="T5451">—</text:span></text:p>
          </table:table-cell>
          <table:table-cell table:style-name="TableCell5452">
            <text:p text:style-name="P5453"><text:span text:style-name="T5454">—</text:span></text:p>
          </table:table-cell>
          <table:table-cell table:style-name="TableCell5455">
            <text:p text:style-name="P5456"><text:span text:style-name="T5457">—</text:span></text:p>
          </table:table-cell>
          <table:table-cell table:style-name="TableCell5458">
            <text:p text:style-name="P5459"><text:span text:style-name="T5460">—</text:span></text:p>
          </table:table-cell>
        </table:table-row>
        <table:table-row table:style-name="TableRow5461">
          <table:table-cell table:style-name="TableCell5462">
            <text:p text:style-name="P5463">C53</text:p>
          </table:table-cell>
          <table:table-cell table:style-name="TableCell5464">
            <text:p text:style-name="P5465">Y</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cell table:style-name="TableCell5478">
            <text:p text:style-name="P5479"><text:span text:style-name="T5480">—</text:span></text:p>
          </table:table-cell>
          <table:table-cell table:style-name="TableCell5481">
            <text:p text:style-name="P5482"><text:span text:style-name="T5483">—</text:span></text:p>
          </table:table-cell>
          <table:table-cell table:style-name="TableCell5484">
            <text:p text:style-name="P5485"><text:span text:style-name="T5486">—</text:span></text:p>
          </table:table-cell>
          <table:table-cell table:style-name="TableCell5487">
            <text:p text:style-name="P5488"><text:span text:style-name="T5489">—</text:span></text:p>
          </table:table-cell>
          <table:table-cell table:style-name="TableCell5490">
            <text:p text:style-name="P5491"><text:span text:style-name="T5492">—</text:span></text:p>
          </table:table-cell>
          <table:table-cell table:style-name="TableCell5493">
            <text:p text:style-name="P5494"><text:span text:style-name="T5495">—</text:span></text:p>
          </table:table-cell>
        </table:table-row>
        <table:table-row table:style-name="TableRow5496">
          <table:table-cell table:style-name="TableCell5497">
            <text:p text:style-name="P5498">C54</text:p>
          </table:table-cell>
          <table:table-cell table:style-name="TableCell5499">
            <text:p text:style-name="P5500">Y</text:p>
          </table:table-cell>
          <table:table-cell table:style-name="TableCell5501">
            <text:p text:style-name="P5502"><text:span text:style-name="T5503">—</text:span></text:p>
          </table:table-cell>
          <table:table-cell table:style-name="TableCell5504">
            <text:p text:style-name="P5505"><text:span text:style-name="T5506">—</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text:span text:style-name="T5515">—</text:span></text:p>
          </table:table-cell>
          <table:table-cell table:style-name="TableCell5516">
            <text:p text:style-name="P5517"><text:span text:style-name="T5518">—</text:span></text:p>
          </table:table-cell>
          <table:table-cell table:style-name="TableCell5519">
            <text:p text:style-name="P5520"><text:span text:style-name="T5521">—</text:span></text:p>
          </table:table-cell>
          <table:table-cell table:style-name="TableCell5522">
            <text:p text:style-name="P5523"><text:span text:style-name="T5524">—</text:span></text:p>
          </table:table-cell>
          <table:table-cell table:style-name="TableCell5525">
            <text:p text:style-name="P5526"><text:span text:style-name="T5527">—</text:span></text:p>
          </table:table-cell>
          <table:table-cell table:style-name="TableCell5528">
            <text:p text:style-name="P5529"><text:span text:style-name="T5530">—</text:span></text:p>
          </table:table-cell>
        </table:table-row>
        <table:table-row table:style-name="TableRow5531">
          <table:table-cell table:style-name="TableCell5532">
            <text:p text:style-name="P5533">C55</text:p>
          </table:table-cell>
          <table:table-cell table:style-name="TableCell5534">
            <text:p text:style-name="P5535">Y</text:p>
          </table:table-cell>
          <table:table-cell table:style-name="TableCell5536">
            <text:p text:style-name="P5537"><text:span text:style-name="T5538">—</text:span></text:p>
          </table:table-cell>
          <table:table-cell table:style-name="TableCell5539">
            <text:p text:style-name="P5540"><text:span text:style-name="T5541">—</text:span></text:p>
          </table:table-cell>
          <table:table-cell table:style-name="TableCell5542">
            <text:p text:style-name="P5543"><text:span text:style-name="T5544">—</text:span></text:p>
          </table:table-cell>
          <table:table-cell table:style-name="TableCell5545">
            <text:p text:style-name="P5546"><text:span text:style-name="T5547">—</text:span></text:p>
          </table:table-cell>
          <table:table-cell table:style-name="TableCell5548">
            <text:p text:style-name="P5549"><text:span text:style-name="T5550">—</text:span></text:p>
          </table:table-cell>
          <table:table-cell table:style-name="TableCell5551">
            <text:p text:style-name="P5552"><text:span text:style-name="T5553">—</text:span></text:p>
          </table:table-cell>
          <table:table-cell table:style-name="TableCell5554">
            <text:p text:style-name="P5555"><text:span text:style-name="T5556">—</text:span></text:p>
          </table:table-cell>
          <table:table-cell table:style-name="TableCell5557">
            <text:p text:style-name="P5558"><text:span text:style-name="T5559">—</text:span></text:p>
          </table:table-cell>
          <table:table-cell table:style-name="TableCell5560">
            <text:p text:style-name="P5561"><text:span text:style-name="T5562">—</text:span></text:p>
          </table:table-cell>
          <table:table-cell table:style-name="TableCell5563">
            <text:p text:style-name="P5564"><text:span text:style-name="T5565">—</text:span></text:p>
          </table:table-cell>
        </table:table-row>
        <table:table-row table:style-name="TableRow5566">
          <table:table-cell table:style-name="TableCell5567">
            <text:p text:style-name="P5568">C56</text:p>
          </table:table-cell>
          <table:table-cell table:style-name="TableCell5569">
            <text:p text:style-name="P5570">Y</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cell table:style-name="TableCell5583">
            <text:p text:style-name="P5584"><text:span text:style-name="T5585">—</text:span></text:p>
          </table:table-cell>
          <table:table-cell table:style-name="TableCell5586">
            <text:p text:style-name="P5587"><text:span text:style-name="T5588">—</text:span></text:p>
          </table:table-cell>
          <table:table-cell table:style-name="TableCell5589">
            <text:p text:style-name="P5590"><text:span text:style-name="T5591">—</text:span></text:p>
          </table:table-cell>
          <table:table-cell table:style-name="TableCell5592">
            <text:p text:style-name="P5593"><text:span text:style-name="T5594">—</text:span></text:p>
          </table:table-cell>
          <table:table-cell table:style-name="TableCell5595">
            <text:p text:style-name="P5596"><text:span text:style-name="T5597">—</text:span></text:p>
          </table:table-cell>
          <table:table-cell table:style-name="TableCell5598">
            <text:p text:style-name="P5599"><text:span text:style-name="T5600">—</text:span></text:p>
          </table:table-cell>
        </table:table-row>
        <table:table-row table:style-name="TableRow5601">
          <table:table-cell table:style-name="TableCell5602">
            <text:p text:style-name="P5603">C57</text:p>
          </table:table-cell>
          <table:table-cell table:style-name="TableCell5604">
            <text:p text:style-name="P5605">Y</text:p>
          </table:table-cell>
          <table:table-cell table:style-name="TableCell5606">
            <text:p text:style-name="P5607"><text:span text:style-name="T5608">—</text:span></text:p>
          </table:table-cell>
          <table:table-cell table:style-name="TableCell5609">
            <text:p text:style-name="P5610"><text:span text:style-name="T5611">—</text:span></text:p>
          </table:table-cell>
          <table:table-cell table:style-name="TableCell5612">
            <text:p text:style-name="P5613"><text:span text:style-name="T5614">—</text:span></text:p>
          </table:table-cell>
          <table:table-cell table:style-name="TableCell5615">
            <text:p text:style-name="P5616"><text:span text:style-name="T5617">—</text:span></text:p>
          </table:table-cell>
          <table:table-cell table:style-name="TableCell5618">
            <text:p text:style-name="P5619"><text:span text:style-name="T5620">—</text:span></text:p>
          </table:table-cell>
          <table:table-cell table:style-name="TableCell5621">
            <text:p text:style-name="P5622"><text:span text:style-name="T5623">—</text:span></text:p>
          </table:table-cell>
          <table:table-cell table:style-name="TableCell5624">
            <text:p text:style-name="P5625"><text:span text:style-name="T5626">—</text:span></text:p>
          </table:table-cell>
          <table:table-cell table:style-name="TableCell5627">
            <text:p text:style-name="P5628"><text:span text:style-name="T5629">—</text:span></text:p>
          </table:table-cell>
          <table:table-cell table:style-name="TableCell5630">
            <text:p text:style-name="P5631"><text:span text:style-name="T5632">—</text:span></text:p>
          </table:table-cell>
          <table:table-cell table:style-name="TableCell5633">
            <text:p text:style-name="P5634"><text:span text:style-name="T5635">—</text:span></text:p>
          </table:table-cell>
        </table:table-row>
        <text:soft-page-break/>
        <table:table-row table:style-name="TableRow5636">
          <table:table-cell table:style-name="TableCell5637">
            <text:p text:style-name="P5638">C58</text:p>
          </table:table-cell>
          <table:table-cell table:style-name="TableCell5639">
            <text:p text:style-name="P5640">Y</text:p>
          </table: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cell table:style-name="TableCell5653">
            <text:p text:style-name="P5654"><text:span text:style-name="T5655">—</text:span></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text:span text:style-name="T5664">—</text:span></text:p>
          </table:table-cell>
          <table:table-cell table:style-name="TableCell5665">
            <text:p text:style-name="P5666"><text:span text:style-name="T5667">—</text:span></text:p>
          </table:table-cell>
          <table:table-cell table:style-name="TableCell5668">
            <text:p text:style-name="P5669"><text:span text:style-name="T5670">—</text:span></text:p>
          </table:table-cell>
        </table:table-row>
        <table:table-row table:style-name="TableRow5671">
          <table:table-cell table:style-name="TableCell5672">
            <text:p text:style-name="P5673">C59</text:p>
          </table:table-cell>
          <table:table-cell table:style-name="TableCell5674">
            <text:p text:style-name="P5675">Y</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text:span text:style-name="T5687">—</text:span></text:p>
          </table:table-cell>
          <table:table-cell table:style-name="TableCell5688">
            <text:p text:style-name="P5689"><text:span text:style-name="T5690">—</text:span></text:p>
          </table:table-cell>
          <table:table-cell table:style-name="TableCell5691">
            <text:p text:style-name="P5692"><text:span text:style-name="T5693">—</text:span></text:p>
          </table:table-cell>
          <table:table-cell table:style-name="TableCell5694">
            <text:p text:style-name="P5695"><text:span text:style-name="T5696">—</text:span></text:p>
          </table:table-cell>
          <table:table-cell table:style-name="TableCell5697">
            <text:p text:style-name="P5698"><text:span text:style-name="T5699">—</text:span></text:p>
          </table:table-cell>
          <table:table-cell table:style-name="TableCell5700">
            <text:p text:style-name="P5701"><text:span text:style-name="T5702">—</text:span></text:p>
          </table:table-cell>
          <table:table-cell table:style-name="TableCell5703">
            <text:p text:style-name="P5704"><text:span text:style-name="T5705">—</text:span></text:p>
          </table:table-cell>
        </table:table-row>
        <table:table-row table:style-name="TableRow5706">
          <table:table-cell table:style-name="TableCell5707">
            <text:p text:style-name="P5708">C60</text:p>
          </table:table-cell>
          <table:table-cell table:style-name="TableCell5709">
            <text:p text:style-name="P5710">Y</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cell table:style-name="TableCell5720">
            <text:p text:style-name="P5721"><text:span text:style-name="T5722">—</text:span></text:p>
          </table:table-cell>
          <table:table-cell table:style-name="TableCell5723">
            <text:p text:style-name="P5724"><text:span text:style-name="T5725">—</text:span></text:p>
          </table:table-cell>
          <table:table-cell table:style-name="TableCell5726">
            <text:p text:style-name="P5727"><text:span text:style-name="T5728">—</text:span></text:p>
          </table:table-cell>
          <table:table-cell table:style-name="TableCell5729">
            <text:p text:style-name="P5730"><text:span text:style-name="T5731">—</text:span></text:p>
          </table:table-cell>
          <table:table-cell table:style-name="TableCell5732">
            <text:p text:style-name="P5733"><text:span text:style-name="T5734">—</text:span></text:p>
          </table:table-cell>
          <table:table-cell table:style-name="TableCell5735">
            <text:p text:style-name="P5736"><text:span text:style-name="T5737">—</text:span></text:p>
          </table:table-cell>
          <table:table-cell table:style-name="TableCell5738">
            <text:p text:style-name="P5739"><text:span text:style-name="T5740">—</text:span></text:p>
          </table:table-cell>
        </table:table-row>
        <table:table-row table:style-name="TableRow5741">
          <table:table-cell table:style-name="TableCell5742">
            <text:p text:style-name="P5743">C61</text:p>
          </table:table-cell>
          <table:table-cell table:style-name="TableCell5744">
            <text:p text:style-name="P5745">Y</text:p>
          </table:table-cell>
          <table:table-cell table:style-name="TableCell5746">
            <text:p text:style-name="P5747"><text:span text:style-name="T5748">—</text:span></text:p>
          </table:table-cell>
          <table:table-cell table:style-name="TableCell5749">
            <text:p text:style-name="P5750"><text:span text:style-name="T5751">—</text:span></text:p>
          </table:table-cell>
          <table:table-cell table:style-name="TableCell5752">
            <text:p text:style-name="P5753"><text:span text:style-name="T5754">—</text:span></text:p>
          </table:table-cell>
          <table:table-cell table:style-name="TableCell5755">
            <text:p text:style-name="P5756"><text:span text:style-name="T5757">—</text:span></text:p>
          </table:table-cell>
          <table:table-cell table:style-name="TableCell5758">
            <text:p text:style-name="P5759"><text:span text:style-name="T5760">—</text:span></text:p>
          </table:table-cell>
          <table:table-cell table:style-name="TableCell5761">
            <text:p text:style-name="P5762"><text:span text:style-name="T5763">—</text:span></text:p>
          </table:table-cell>
          <table:table-cell table:style-name="TableCell5764">
            <text:p text:style-name="P5765"><text:span text:style-name="T5766">—</text:span></text:p>
          </table:table-cell>
          <table:table-cell table:style-name="TableCell5767">
            <text:p text:style-name="P5768"><text:span text:style-name="T5769">—</text:span></text:p>
          </table:table-cell>
          <table:table-cell table:style-name="TableCell5770">
            <text:p text:style-name="P5771"><text:span text:style-name="T5772">—</text:span></text:p>
          </table:table-cell>
          <table:table-cell table:style-name="TableCell5773">
            <text:p text:style-name="P5774"><text:span text:style-name="T5775">—</text:span></text:p>
          </table:table-cell>
        </table:table-row>
        <table:table-row table:style-name="TableRow5776">
          <table:table-cell table:style-name="TableCell5777">
            <text:p text:style-name="P5778">F01</text:p>
          </table:table-cell>
          <table:table-cell table:style-name="TableCell5779">
            <text:p text:style-name="P5780"><text:span text:style-name="T5781">—</text:span></text:p>
          </table:table-cell>
          <table:table-cell table:style-name="TableCell5782">
            <text:p text:style-name="P5783"><text:span text:style-name="T5784">—</text:span></text:p>
          </table:table-cell>
          <table:table-cell table:style-name="TableCell5785">
            <text:p text:style-name="P5786"><text:span text:style-name="T5787">—</text:span></text:p>
          </table:table-cell>
          <table:table-cell table:style-name="TableCell5788">
            <text:p text:style-name="P5789"><text:span text:style-name="T5790">—</text:span></text:p>
          </table:table-cell>
          <table:table-cell table:style-name="TableCell5791">
            <text:p text:style-name="P5792"><text:span text:style-name="T5793">—</text:span></text:p>
          </table:table-cell>
          <table:table-cell table:style-name="TableCell5794">
            <text:p text:style-name="P5795"><text:span text:style-name="T5796">—</text:span></text:p>
          </table:table-cell>
          <table:table-cell table:style-name="TableCell5797">
            <text:p text:style-name="P5798"><text:span text:style-name="T5799">—</text:span></text:p>
          </table:table-cell>
          <table:table-cell table:style-name="TableCell5800">
            <text:p text:style-name="P5801"><text:span text:style-name="T5802">—</text:span></text:p>
          </table:table-cell>
          <table:table-cell table:style-name="TableCell5803">
            <text:p text:style-name="P5804"><text:span text:style-name="T5805">—</text:span></text:p>
          </table:table-cell>
          <table:table-cell table:style-name="TableCell5806">
            <text:p text:style-name="P5807">Y</text:p>
          </table:table-cell>
          <table:table-cell table:style-name="TableCell5808">
            <text:p text:style-name="P5809">Y</text:p>
          </table:table-cell>
        </table:table-row>
        <table:table-row table:style-name="TableRow5810">
          <table:table-cell table:style-name="TableCell5811">
            <text:p text:style-name="P5812">F02</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Y</text:p>
          </table:table-cell>
          <table:table-cell table:style-name="TableCell5842">
            <text:p text:style-name="P5843">Y</text:p>
          </table:table-cell>
        </table:table-row>
        <table:table-row table:style-name="TableRow5844">
          <table:table-cell table:style-name="TableCell5845">
            <text:p text:style-name="P5846">F15</text:p>
          </table:table-cell>
          <table:table-cell table:style-name="TableCell5847">
            <text:p text:style-name="P5848">Y</text:p>
          </table:table-cell>
          <table:table-cell table:style-name="TableCell5849">
            <text:p text:style-name="P5850"><text:span text:style-name="T5851">—</text:span></text:p>
          </table:table-cell>
          <table:table-cell table:style-name="TableCell5852">
            <text:p text:style-name="P5853"><text:span text:style-name="T5854">—</text:span></text:p>
          </table:table-cell>
          <table:table-cell table:style-name="TableCell5855">
            <text:p text:style-name="P5856"><text:span text:style-name="T5857">—</text:span></text:p>
          </table:table-cell>
          <table:table-cell table:style-name="TableCell5858">
            <text:p text:style-name="P5859"><text:span text:style-name="T5860">—</text:span></text:p>
          </table:table-cell>
          <table:table-cell table:style-name="TableCell5861">
            <text:p text:style-name="P5862"><text:span text:style-name="T5863">—</text:span></text:p>
          </table:table-cell>
          <table:table-cell table:style-name="TableCell5864">
            <text:p text:style-name="P5865"><text:span text:style-name="T5866">—</text:span></text:p>
          </table:table-cell>
          <table:table-cell table:style-name="TableCell5867">
            <text:p text:style-name="P5868"><text:span text:style-name="T5869">—</text:span></text:p>
          </table:table-cell>
          <table:table-cell table:style-name="TableCell5870">
            <text:p text:style-name="P5871"><text:span text:style-name="T5872">—</text:span></text:p>
          </table:table-cell>
          <table:table-cell table:style-name="TableCell5873">
            <text:p text:style-name="P5874">Y</text:p>
          </table:table-cell>
          <table:table-cell table:style-name="TableCell5875">
            <text:p text:style-name="P5876">Y</text:p>
          </table:table-cell>
        </table:table-row>
        <table:table-row table:style-name="TableRow5877">
          <table:table-cell table:style-name="TableCell5878">
            <text:p text:style-name="P5879">F45</text:p>
          </table:table-cell>
          <table:table-cell table:style-name="TableCell5880">
            <text:p text:style-name="P5881">Y</text:p>
          </table:table-cell>
          <table:table-cell table:style-name="TableCell5882">
            <text:p text:style-name="P5883">Y</text:p>
          </table:table-cell>
          <table:table-cell table:style-name="TableCell5884">
            <text:p text:style-name="P5885">Y</text:p>
          </table:table-cell>
          <table:table-cell table:style-name="TableCell5886">
            <text:p text:style-name="P5887"><text:span text:style-name="T5888">—</text:span></text:p>
          </table:table-cell>
          <table:table-cell table:style-name="TableCell5889">
            <text:p text:style-name="P5890"><text:span text:style-name="T5891">—</text:span></text:p>
          </table:table-cell>
          <table:table-cell table:style-name="TableCell5892">
            <text:p text:style-name="P5893"><text:span text:style-name="T5894">—</text:span></text:p>
          </table:table-cell>
          <table:table-cell table:style-name="TableCell5895">
            <text:p text:style-name="P5896"><text:span text:style-name="T5897">—</text:span></text:p>
          </table:table-cell>
          <table:table-cell table:style-name="TableCell5898">
            <text:p text:style-name="P5899"><text:span text:style-name="T5900">—</text:span></text:p>
          </table:table-cell>
          <table:table-cell table:style-name="TableCell5901">
            <text:p text:style-name="P5902"><text:span text:style-name="T5903">—</text:span></text:p>
          </table:table-cell>
          <table:table-cell table:style-name="TableCell5904">
            <text:p text:style-name="P5905"><text:span text:style-name="T5906">—</text:span></text:p>
          </table:table-cell>
          <table:table-cell table:style-name="TableCell5907">
            <text:p text:style-name="P5908"><text:span text:style-name="T5909">—</text:span></text:p>
          </table:table-cell>
        </table:table-row>
        <table:table-row table:style-name="TableRow5910">
          <table:table-cell table:style-name="TableCell5911">
            <text:p text:style-name="P5912">F47</text:p>
          </table:table-cell>
          <table:table-cell table:style-name="TableCell5913">
            <text:p text:style-name="P5914">Y</text:p>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text:span text:style-name="T5929">—</text:span></text:p>
          </table:table-cell>
          <table:table-cell table:style-name="TableCell5930">
            <text:p text:style-name="P5931"><text:span text:style-name="T5932">—</text:span></text:p>
          </table:table-cell>
          <table:table-cell table:style-name="TableCell5933">
            <text:p text:style-name="P5934"><text:span text:style-name="T5935">—</text:span></text:p>
          </table:table-cell>
          <table:table-cell table:style-name="TableCell5936">
            <text:p text:style-name="P5937"><text:span text:style-name="T5938">—</text:span></text:p>
          </table:table-cell>
          <table:table-cell table:style-name="TableCell5939">
            <text:p text:style-name="P5940">Y</text:p>
          </table:table-cell>
          <table:table-cell table:style-name="TableCell5941">
            <text:p text:style-name="P5942">Y</text:p>
          </table:table-cell>
        </table:table-row>
        <table:table-row table:style-name="TableRow5943">
          <table:table-cell table:style-name="TableCell5944">
            <text:p text:style-name="P5945">000</text:p>
          </table:table-cell>
          <table:table-cell table:style-name="TableCell5946">
            <text:p text:style-name="P5947">Y</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text:span text:style-name="T5956">—</text:span></text:p>
          </table:table-cell>
          <table:table-cell table:style-name="TableCell5957">
            <text:p text:style-name="P5958"><text:span text:style-name="T5959">—</text:span></text:p>
          </table:table-cell>
          <table:table-cell table:style-name="TableCell5960">
            <text:p text:style-name="P5961"><text:span text:style-name="T5962">—</text:span></text:p>
          </table:table-cell>
          <table:table-cell table:style-name="TableCell5963">
            <text:p text:style-name="P5964"><text:span text:style-name="T5965">—</text:span></text:p>
          </table:table-cell>
          <table:table-cell table:style-name="TableCell5966">
            <text:p text:style-name="P5967"><text:span text:style-name="T5968">—</text:span></text:p>
          </table:table-cell>
          <table:table-cell table:style-name="TableCell5969">
            <text:p text:style-name="P5970"><text:span text:style-name="T5971">—</text:span></text:p>
          </table:table-cell>
          <table:table-cell table:style-name="TableCell5972">
            <text:p text:style-name="P5973">Y</text:p>
          </table:table-cell>
          <table:table-cell table:style-name="TableCell5974">
            <text:p text:style-name="P5975">Y</text:p>
          </table:table-cell>
        </table:table-row>
        <table:table-row table:style-name="TableRow5976">
          <table:table-cell table:style-name="TableCell5977">
            <text:p text:style-name="P5978">0GD</text:p>
          </table:table-cell>
          <table:table-cell table:style-name="TableCell5979">
            <text:p text:style-name="P5980">Y</text:p>
          </table:table-cell>
          <table:table-cell table:style-name="TableCell5981">
            <text:p text:style-name="P5982">Y</text:p>
          </table:table-cell>
          <table:table-cell table:style-name="TableCell5983">
            <text:p text:style-name="P5984">Y</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cell table:style-name="TableCell6000">
            <text:p text:style-name="P6001"><text:span text:style-name="T6002">—</text:span></text:p>
          </table:table-cell>
          <table:table-cell table:style-name="TableCell6003">
            <text:p text:style-name="P6004">Y</text:p>
          </table:table-cell>
          <table:table-cell table:style-name="TableCell6005">
            <text:p text:style-name="P6006">Y</text:p>
          </table:table-cell>
        </table:table-row>
        <table:table-row table:style-name="TableRow6007">
          <table:table-cell table:style-name="TableCell6008">
            <text:p text:style-name="P6009">1DP</text:p>
          </table:table-cell>
          <table:table-cell table:style-name="TableCell6010">
            <text:p text:style-name="P6011">Y</text:p>
          </table:table-cell>
          <table:table-cell table:style-name="TableCell6012">
            <text:p text:style-name="P6013">Y</text:p>
          </table:table-cell>
          <table:table-cell table:style-name="TableCell6014">
            <text:p text:style-name="P6015">Y</text:p>
          </table:table-cell>
          <table:table-cell table:style-name="TableCell6016">
            <text:p text:style-name="P6017"><text:span text:style-name="T6018">—</text:span></text:p>
          </table:table-cell>
          <table:table-cell table:style-name="TableCell6019">
            <text:p text:style-name="P6020"><text:span text:style-name="T6021">—</text:span></text:p>
          </table:table-cell>
          <table:table-cell table:style-name="TableCell6022">
            <text:p text:style-name="P6023"><text:span text:style-name="T6024">—</text:span></text:p>
          </table:table-cell>
          <table:table-cell table:style-name="TableCell6025">
            <text:p text:style-name="P6026"><text:span text:style-name="T6027">—</text:span></text:p>
          </table:table-cell>
          <table:table-cell table:style-name="TableCell6028">
            <text:p text:style-name="P6029"><text:span text:style-name="T6030">—</text:span></text:p>
          </table:table-cell>
          <table:table-cell table:style-name="TableCell6031">
            <text:p text:style-name="P6032"><text:span text:style-name="T6033">—</text:span></text:p>
          </table:table-cell>
          <table:table-cell table:style-name="TableCell6034">
            <text:p text:style-name="P6035"><text:span text:style-name="T6036">—</text:span></text:p>
          </table:table-cell>
          <table:table-cell table:style-name="TableCell6037">
            <text:p text:style-name="P6038"><text:span text:style-name="T6039">—</text:span></text:p>
          </table:table-cell>
        </table:table-row>
        <table:table-row table:style-name="TableRow6040">
          <table:table-cell table:style-name="TableCell6041">
            <text:p text:style-name="P6042">1EB</text:p>
          </table:table-cell>
          <table:table-cell table:style-name="TableCell6043">
            <text:p text:style-name="P6044">Y</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cell table:style-name="TableCell6057">
            <text:p text:style-name="P6058"><text:span text:style-name="T6059">—</text:span></text:p>
          </table:table-cell>
          <table:table-cell table:style-name="TableCell6060">
            <text:p text:style-name="P6061"><text:span text:style-name="T6062">—</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cell table:style-name="TableCell6069">
            <text:p text:style-name="P6070"><text:span text:style-name="T6071">—</text:span></text:p>
          </table:table-cell>
          <table:table-cell table:style-name="TableCell6072">
            <text:p text:style-name="P6073"><text:span text:style-name="T6074">—</text:span></text:p>
          </table:table-cell>
        </table:table-row>
        <table:table-row table:style-name="TableRow6075">
          <table:table-cell table:style-name="TableCell6076">
            <text:p text:style-name="P6077">1ES</text:p>
          </table:table-cell>
          <table:table-cell table:style-name="TableCell6078">
            <text:p text:style-name="P6079">Y</text:p>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cell table:style-name="TableCell6089">
            <text:p text:style-name="P6090"><text:span text:style-name="T6091">—</text:span></text:p>
          </table:table-cell>
          <table:table-cell table:style-name="TableCell6092">
            <text:p text:style-name="P6093"><text:span text:style-name="T6094">—</text:span></text:p>
          </table:table-cell>
          <table:table-cell table:style-name="TableCell6095">
            <text:p text:style-name="P6096"><text:span text:style-name="T6097">—</text:span></text:p>
          </table:table-cell>
          <table:table-cell table:style-name="TableCell6098">
            <text:p text:style-name="P6099"><text:span text:style-name="T6100">—</text:span></text:p>
          </table:table-cell>
          <table:table-cell table:style-name="TableCell6101">
            <text:p text:style-name="P6102"><text:span text:style-name="T6103">—</text:span></text:p>
          </table:table-cell>
          <table:table-cell table:style-name="TableCell6104">
            <text:p text:style-name="P6105"><text:span text:style-name="T6106">—</text:span></text:p>
          </table:table-cell>
          <table:table-cell table:style-name="TableCell6107">
            <text:p text:style-name="P6108"><text:span text:style-name="T6109">—</text:span></text:p>
          </table:table-cell>
        </table:table-row>
        <table:table-row table:style-name="TableRow6110">
          <table:table-cell table:style-name="TableCell6111">
            <text:p text:style-name="P6112">1MO</text:p>
          </table:table-cell>
          <table:table-cell table:style-name="TableCell6113">
            <text:p text:style-name="P6114">Y</text:p>
          </table:table-cell>
          <table:table-cell table:style-name="TableCell6115">
            <text:p text:style-name="P6116">Y</text:p>
          </table:table-cell>
          <table:table-cell table:style-name="TableCell6117">
            <text:p text:style-name="P6118">Y</text:p>
          </table:table-cell>
          <table:table-cell table:style-name="TableCell6119">
            <text:p text:style-name="P6120"><text:span text:style-name="T6121">—</text:span></text:p>
          </table:table-cell>
          <table:table-cell table:style-name="TableCell6122">
            <text:p text:style-name="P6123"><text:span text:style-name="T6124">—</text:span></text:p>
          </table:table-cell>
          <table:table-cell table:style-name="TableCell6125">
            <text:p text:style-name="P6126"><text:span text:style-name="T6127">—</text:span></text:p>
          </table:table-cell>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cell table:style-name="TableCell6140">
            <text:p text:style-name="P6141"><text:span text:style-name="T6142">—</text:span></text:p>
          </table:table-cell>
        </table:table-row>
        <table:table-row table:style-name="TableRow6143">
          <table:table-cell table:style-name="TableCell6144">
            <text:p text:style-name="P6145">1NC</text:p>
          </table:table-cell>
          <table:table-cell table:style-name="TableCell6146">
            <text:p text:style-name="P6147">Y</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cell table:style-name="TableCell6160">
            <text:p text:style-name="P6161"><text:span text:style-name="T6162">—</text:span></text:p>
          </table:table-cell>
          <table:table-cell table:style-name="TableCell6163">
            <text:p text:style-name="P6164"><text:span text:style-name="T6165">—</text:span></text:p>
          </table:table-cell>
          <table:table-cell table:style-name="TableCell6166">
            <text:p text:style-name="P6167"><text:span text:style-name="T6168">—</text:span></text:p>
          </table:table-cell>
          <table:table-cell table:style-name="TableCell6169">
            <text:p text:style-name="P6170"><text:span text:style-name="T6171">—</text:span></text:p>
          </table:table-cell>
          <table:table-cell table:style-name="TableCell6172">
            <text:p text:style-name="P6173"><text:span text:style-name="T6174">—</text:span></text:p>
          </table:table-cell>
          <table:table-cell table:style-name="TableCell6175">
            <text:p text:style-name="P6176"><text:span text:style-name="T6177">—</text:span></text:p>
          </table:table-cell>
        </table:table-row>
        <table:table-row table:style-name="TableRow6178">
          <table:table-cell table:style-name="TableCell6179">
            <text:p text:style-name="P6180">1NN</text:p>
          </table:table-cell>
          <table:table-cell table:style-name="TableCell6181">
            <text:p text:style-name="P6182">Y</text:p>
          </table:table-cell>
          <table:table-cell table:style-name="TableCell6183">
            <text:p text:style-name="P6184"><text:span text:style-name="T6185">—</text:span></text:p>
          </table:table-cell>
          <table:table-cell table:style-name="TableCell6186">
            <text:p text:style-name="P6187"><text:span text:style-name="T6188">—</text:span></text:p>
          </table:table-cell>
          <table:table-cell table:style-name="TableCell6189">
            <text:p text:style-name="P6190"><text:span text:style-name="T6191">—</text:span></text:p>
          </table:table-cell>
          <table:table-cell table:style-name="TableCell6192">
            <text:p text:style-name="P6193"><text:span text:style-name="T6194">—</text:span></text:p>
          </table:table-cell>
          <table:table-cell table:style-name="TableCell6195">
            <text:p text:style-name="P6196"><text:span text:style-name="T6197">—</text:span></text:p>
          </table:table-cell>
          <table:table-cell table:style-name="TableCell6198">
            <text:p text:style-name="P6199"><text:span text:style-name="T6200">—</text:span></text:p>
          </table:table-cell>
          <table:table-cell table:style-name="TableCell6201">
            <text:p text:style-name="P6202"><text:span text:style-name="T6203">—</text:span></text:p>
          </table:table-cell>
          <table:table-cell table:style-name="TableCell6204">
            <text:p text:style-name="P6205"><text:span text:style-name="T6206">—</text:span></text:p>
          </table:table-cell>
          <table:table-cell table:style-name="TableCell6207">
            <text:p text:style-name="P6208"><text:span text:style-name="T6209">—</text:span></text:p>
          </table:table-cell>
          <table:table-cell table:style-name="TableCell6210">
            <text:p text:style-name="P6211"><text:span text:style-name="T6212">—</text:span></text:p>
          </table:table-cell>
        </table:table-row>
        <table:table-row table:style-name="TableRow6213">
          <table:table-cell table:style-name="TableCell6214">
            <text:p text:style-name="P6215">1NO</text:p>
          </table:table-cell>
          <table:table-cell table:style-name="TableCell6216">
            <text:p text:style-name="P6217">Y</text:p>
          </table:table-cell>
          <table:table-cell table:style-name="TableCell6218">
            <text:p text:style-name="P6219">Y</text:p>
          </table:table-cell>
          <table:table-cell table:style-name="TableCell6220">
            <text:p text:style-name="P6221">Y</text:p>
          </table:table-cell>
          <table:table-cell table:style-name="TableCell6222">
            <text:p text:style-name="P6223"><text:span text:style-name="T6224">—</text:span></text:p>
          </table:table-cell>
          <table:table-cell table:style-name="TableCell6225">
            <text:p text:style-name="P6226"><text:span text:style-name="T6227">—</text:span></text:p>
          </table:table-cell>
          <table:table-cell table:style-name="TableCell6228">
            <text:p text:style-name="P6229"><text:span text:style-name="T6230">—</text:span></text:p>
          </table:table-cell>
          <table:table-cell table:style-name="TableCell6231">
            <text:p text:style-name="P6232"><text:span text:style-name="T6233">—</text:span></text:p>
          </table:table-cell>
          <table:table-cell table:style-name="TableCell6234">
            <text:p text:style-name="P6235"><text:span text:style-name="T6236">—</text:span></text:p>
          </table:table-cell>
          <table:table-cell table:style-name="TableCell6237">
            <text:p text:style-name="P6238"><text:span text:style-name="T6239">—</text:span></text:p>
          </table:table-cell>
          <table:table-cell table:style-name="TableCell6240">
            <text:p text:style-name="P6241"><text:span text:style-name="T6242">—</text:span></text:p>
          </table:table-cell>
          <table:table-cell table:style-name="TableCell6243">
            <text:p text:style-name="P6244"><text:span text:style-name="T6245">—</text:span></text:p>
          </table:table-cell>
        </table:table-row>
        <table:table-row table:style-name="TableRow6246">
          <table:table-cell table:style-name="TableCell6247">
            <text:p text:style-name="P6248">1NP</text:p>
          </table:table-cell>
          <table:table-cell table:style-name="TableCell6249">
            <text:p text:style-name="P6250">Y</text:p>
          </table:table-cell>
          <table:table-cell table:style-name="TableCell6251">
            <text:p text:style-name="P6252">Y</text:p>
          </table:table-cell>
          <table:table-cell table:style-name="TableCell6253">
            <text:p text:style-name="P6254">Y</text:p>
          </table:table-cell>
          <table:table-cell table:style-name="TableCell6255">
            <text:p text:style-name="P6256"><text:span text:style-name="T6257">—</text:span></text:p>
          </table:table-cell>
          <table:table-cell table:style-name="TableCell6258">
            <text:p text:style-name="P6259"><text:span text:style-name="T6260">—</text:span></text:p>
          </table:table-cell>
          <table:table-cell table:style-name="TableCell6261">
            <text:p text:style-name="P6262"><text:span text:style-name="T6263">—</text:span></text:p>
          </table:table-cell>
          <table:table-cell table:style-name="TableCell6264">
            <text:p text:style-name="P6265"><text:span text:style-name="T6266">—</text:span></text:p>
          </table:table-cell>
          <table:table-cell table:style-name="TableCell6267">
            <text:p text:style-name="P6268"><text:span text:style-name="T6269">—</text:span></text:p>
          </table:table-cell>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row>
        <table:table-row table:style-name="TableRow6279">
          <table:table-cell table:style-name="TableCell6280">
            <text:p text:style-name="P6281">1NV</text:p>
          </table:table-cell>
          <table:table-cell table:style-name="TableCell6282">
            <text:p text:style-name="P6283">Y</text:p>
          </table:table-cell>
          <table:table-cell table:style-name="TableCell6284">
            <text:p text:style-name="P6285">Y</text:p>
          </table:table-cell>
          <table:table-cell table:style-name="TableCell6286">
            <text:p text:style-name="P6287">Y</text:p>
          </table:table-cell>
          <table:table-cell table:style-name="TableCell6288">
            <text:p text:style-name="P6289"><text:span text:style-name="T6290">—</text:span></text:p>
          </table:table-cell>
          <table:table-cell table:style-name="TableCell6291">
            <text:p text:style-name="P6292"><text:span text:style-name="T6293">—</text:span></text:p>
          </table:table-cell>
          <table:table-cell table:style-name="TableCell6294">
            <text:p text:style-name="P6295"><text:span text:style-name="T6296">—</text:span></text:p>
          </table:table-cell>
          <table:table-cell table:style-name="TableCell6297">
            <text:p text:style-name="P6298"><text:span text:style-name="T6299">—</text:span></text:p>
          </table:table-cell>
          <table:table-cell table:style-name="TableCell6300">
            <text:p text:style-name="P6301"><text:span text:style-name="T6302">—</text:span></text:p>
          </table:table-cell>
          <table:table-cell table:style-name="TableCell6303">
            <text:p text:style-name="P6304"><text:span text:style-name="T6305">—</text:span></text:p>
          </table:table-cell>
          <table:table-cell table:style-name="TableCell6306">
            <text:p text:style-name="P6307"><text:span text:style-name="T6308">—</text:span></text:p>
          </table:table-cell>
          <table:table-cell table:style-name="TableCell6309">
            <text:p text:style-name="P6310"><text:span text:style-name="T6311">—</text:span></text:p>
          </table:table-cell>
        </table:table-row>
        <table:table-row table:style-name="TableRow6312">
          <table:table-cell table:style-name="TableCell6313">
            <text:p text:style-name="P6314">1PP</text:p>
          </table:table-cell>
          <table:table-cell table:style-name="TableCell6315">
            <text:p text:style-name="P6316">Y</text:p>
          </table:table-cell>
          <table:table-cell table:style-name="TableCell6317">
            <text:p text:style-name="P6318"> —</text:p>
          </table:table-cell>
          <table:table-cell table:style-name="TableCell6319">
            <text:p text:style-name="P6320"> —</text:p>
          </table:table-cell>
          <table:table-cell table:style-name="TableCell6321">
            <text:p text:style-name="P6322"><text:span text:style-name="T6323">—</text:span></text:p>
          </table:table-cell>
          <table:table-cell table:style-name="TableCell6324">
            <text:p text:style-name="P6325"><text:span text:style-name="T6326">—</text:span></text:p>
          </table:table-cell>
          <table:table-cell table:style-name="TableCell6327">
            <text:p text:style-name="P6328"><text:span text:style-name="T6329">—</text:span></text:p>
          </table:table-cell>
          <table:table-cell table:style-name="TableCell6330">
            <text:p text:style-name="P6331"><text:span text:style-name="T6332">—</text:span></text:p>
          </table:table-cell>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row>
        <table:table-row table:style-name="TableRow6345">
          <table:table-cell table:style-name="TableCell6346">
            <text:p text:style-name="P6347">1RC</text:p>
          </table:table-cell>
          <table:table-cell table:style-name="TableCell6348">
            <text:p text:style-name="P6349">Y</text:p>
          </table:table-cell>
          <table:table-cell table:style-name="TableCell6350">
            <text:p text:style-name="P6351">Y</text:p>
          </table:table-cell>
          <table:table-cell table:style-name="TableCell6352">
            <text:p text:style-name="P6353">Y</text:p>
          </table:table-cell>
          <table:table-cell table:style-name="TableCell6354">
            <text:p text:style-name="P6355"><text:span text:style-name="T6356">—</text:span></text:p>
          </table:table-cell>
          <table:table-cell table:style-name="TableCell6357">
            <text:p text:style-name="P6358"><text:span text:style-name="T6359">—</text:span></text:p>
          </table:table-cell>
          <table:table-cell table:style-name="TableCell6360">
            <text:p text:style-name="P6361"><text:span text:style-name="T6362">—</text:span></text:p>
          </table:table-cell>
          <table:table-cell table:style-name="TableCell6363">
            <text:p text:style-name="P6364"><text:span text:style-name="T6365">—</text:span></text:p>
          </table:table-cell>
          <table:table-cell table:style-name="TableCell6366">
            <text:p text:style-name="P6367"><text:span text:style-name="T6368">—</text:span></text:p>
          </table:table-cell>
          <table:table-cell table:style-name="TableCell6369">
            <text:p text:style-name="P6370"><text:span text:style-name="T6371">—</text:span></text:p>
          </table:table-cell>
          <table:table-cell table:style-name="TableCell6372">
            <text:p text:style-name="P6373">Y</text:p>
          </table:table-cell>
          <table:table-cell table:style-name="TableCell6374">
            <text:p text:style-name="P6375">Y</text:p>
          </table:table-cell>
        </table:table-row>
        <table:table-row table:style-name="TableRow6376">
          <table:table-cell table:style-name="TableCell6377">
            <text:p text:style-name="P6378">1RE</text:p>
          </table:table-cell>
          <table:table-cell table:style-name="TableCell6379">
            <text:p text:style-name="P6380">Y</text:p>
          </table:table-cell>
          <table:table-cell table:style-name="TableCell6381">
            <text:p text:style-name="P6382">Y</text:p>
          </table:table-cell>
          <table:table-cell table:style-name="TableCell6383">
            <text:p text:style-name="P6384">Y</text:p>
          </table:table-cell>
          <table:table-cell table:style-name="TableCell6385">
            <text:p text:style-name="P6386"><text:span text:style-name="T6387">—</text:span></text:p>
          </table:table-cell>
          <table:table-cell table:style-name="TableCell6388">
            <text:p text:style-name="P6389"><text:span text:style-name="T6390">—</text:span></text:p>
          </table:table-cell>
          <table:table-cell table:style-name="TableCell6391">
            <text:p text:style-name="P6392"><text:span text:style-name="T6393">—</text:span></text:p>
          </table:table-cell>
          <table:table-cell table:style-name="TableCell6394">
            <text:p text:style-name="P6395"><text:span text:style-name="T6396">—</text:span></text:p>
          </table:table-cell>
          <table:table-cell table:style-name="TableCell6397">
            <text:p text:style-name="P6398"><text:span text:style-name="T6399">—</text:span></text:p>
          </table:table-cell>
          <table:table-cell table:style-name="TableCell6400">
            <text:p text:style-name="P6401"><text:span text:style-name="T6402">—</text:span></text:p>
          </table:table-cell>
          <table:table-cell table:style-name="TableCell6403">
            <text:p text:style-name="P6404"><text:span text:style-name="T6405">—</text:span></text:p>
          </table:table-cell>
          <table:table-cell table:style-name="TableCell6406">
            <text:p text:style-name="P6407"><text:span text:style-name="T6408">—</text:span></text:p>
          </table:table-cell>
        </table:table-row>
        <table:table-row table:style-name="TableRow6409">
          <table:table-cell table:style-name="TableCell6410">
            <text:p text:style-name="P6411">1RV</text:p>
          </table:table-cell>
          <table:table-cell table:style-name="TableCell6412">
            <text:p text:style-name="P6413">Y</text:p>
          </table:table-cell>
          <table:table-cell table:style-name="TableCell6414">
            <text:p text:style-name="P6415">Y</text:p>
          </table:table-cell>
          <table:table-cell table:style-name="TableCell6416">
            <text:p text:style-name="P6417">Y</text:p>
          </table:table-cell>
          <table:table-cell table:style-name="TableCell6418">
            <text:p text:style-name="P6419">Y</text:p>
          </table:table-cell>
          <table:table-cell table:style-name="TableCell6420">
            <text:p text:style-name="P6421">Y</text:p>
          </table:table-cell>
          <table:table-cell table:style-name="TableCell6422">
            <text:p text:style-name="P6423">Y</text:p>
          </table:table-cell>
          <table:table-cell table:style-name="TableCell6424">
            <text:p text:style-name="P6425">Y</text:p>
          </table:table-cell>
          <table:table-cell table:style-name="TableCell6426">
            <text:p text:style-name="P6427">Y</text:p>
          </table:table-cell>
          <table:table-cell table:style-name="TableCell6428">
            <text:p text:style-name="P6429">Y</text:p>
          </table:table-cell>
          <table:table-cell table:style-name="TableCell6430">
            <text:p text:style-name="P6431">Y</text:p>
          </table:table-cell>
          <table:table-cell table:style-name="TableCell6432">
            <text:p text:style-name="P6433">Y</text:p>
          </table:table-cell>
        </table:table-row>
        <table:table-row table:style-name="TableRow6434">
          <table:table-cell table:style-name="TableCell6435">
            <text:p text:style-name="P6436">2DP</text:p>
          </table:table-cell>
          <table:table-cell table:style-name="TableCell6437">
            <text:p text:style-name="P6438">Y</text:p>
          </table:table-cell>
          <table:table-cell table:style-name="TableCell6439">
            <text:p text:style-name="P6440">Y</text:p>
          </table:table-cell>
          <table:table-cell table:style-name="TableCell6441">
            <text:p text:style-name="P6442">Y</text:p>
          </table:table-cell>
          <table:table-cell table:style-name="TableCell6443">
            <text:p text:style-name="P6444"><text:span text:style-name="T6445">—</text:span></text:p>
          </table:table-cell>
          <table:table-cell table:style-name="TableCell6446">
            <text:p text:style-name="P6447"><text:span text:style-name="T6448">—</text:span></text:p>
          </table:table-cell>
          <table:table-cell table:style-name="TableCell6449">
            <text:p text:style-name="P6450"><text:span text:style-name="T6451">—</text:span></text:p>
          </table:table-cell>
          <table:table-cell table:style-name="TableCell6452">
            <text:p text:style-name="P6453"><text:span text:style-name="T6454">—</text:span></text:p>
          </table:table-cell>
          <table:table-cell table:style-name="TableCell6455">
            <text:p text:style-name="P6456"><text:span text:style-name="T6457">—</text:span></text:p>
          </table:table-cell>
          <table:table-cell table:style-name="TableCell6458">
            <text:p text:style-name="P6459"><text:span text:style-name="T6460">—</text:span></text:p>
          </table:table-cell>
          <table:table-cell table:style-name="TableCell6461">
            <text:p text:style-name="P6462"><text:span text:style-name="T6463">—</text:span></text:p>
          </table:table-cell>
          <table:table-cell table:style-name="TableCell6464">
            <text:p text:style-name="P6465"><text:span text:style-name="T6466">—</text:span></text:p>
          </table:table-cell>
        </table:table-row>
        <table:table-row table:style-name="TableRow6467">
          <table:table-cell table:style-name="TableCell6468">
            <text:p text:style-name="P6469">2MO</text:p>
          </table:table-cell>
          <table:table-cell table:style-name="TableCell6470">
            <text:p text:style-name="P6471"> —</text:p>
          </table:table-cell>
          <table:table-cell table:style-name="TableCell6472">
            <text:p text:style-name="P6473"><text:span text:style-name="T6474">—</text:span></text:p>
          </table:table-cell>
          <table:table-cell table:style-name="TableCell6475">
            <text:p text:style-name="P6476"><text:span text:style-name="T6477">—</text:span></text:p>
          </table:table-cell>
          <table:table-cell table:style-name="TableCell6478">
            <text:p text:style-name="P6479">Y</text:p>
          </table:table-cell>
          <table:table-cell table:style-name="TableCell6480">
            <text:p text:style-name="P6481">Y</text:p>
          </table:table-cell>
          <table:table-cell table:style-name="TableCell6482">
            <text:p text:style-name="P6483">Y</text:p>
          </table:table-cell>
          <table:table-cell table:style-name="TableCell6484">
            <text:p text:style-name="P6485">Y</text:p>
          </table:table-cell>
          <table:table-cell table:style-name="TableCell6486">
            <text:p text:style-name="P6487">Y</text:p>
          </table:table-cell>
          <table:table-cell table:style-name="TableCell6488">
            <text:p text:style-name="P6489">Y</text:p>
          </table:table-cell>
          <table:table-cell table:style-name="TableCell6490">
            <text:p text:style-name="P6491"><text:span text:style-name="T6492">—</text:span></text:p>
          </table:table-cell>
          <table:table-cell table:style-name="TableCell6493">
            <text:p text:style-name="P6494"><text:span text:style-name="T6495">—</text:span></text:p>
          </table:table-cell>
        </table:table-row>
      </table:table>
      <text:p text:style-name="P6496"/>
      <text:p text:style-name="P6497"><text:bookmark-start text:name="_Toc106809420"/></text:p>
      <text:h text:style-name="P6498" text:outline-level="3"><text:bookmark-start text:name="_Toc113003156"/><text:bookmark-start text:name="_Toc118970041"/><text:bookmark-start text:name="_Toc119680947"/><text:bookmark-start text:name="_Toc119683231"/><text:bookmark-start text:name="_Toc119914222"/><text:bookmark-start text:name="_Toc119939027"/><text:bookmark-start text:name="_Toc120720161"/><text:bookmark-start text:name="_Toc124164176"/><text:bookmark-start text:name="_Toc124170757"/><text:bookmark-start text:name="_Toc131151340"/><text:bookmark-start text:name="_Toc132370907"/><text:bookmark-start text:name="_Toc157685959"/><text:bookmark-start text:name="_Toc159234688"/><text:bookmark-start text:name="_Toc159248661"/><text:bookmark-start text:name="_Toc160101600"/><text:bookmark-start text:name="_Toc181609987"/><text:bookmark-start text:name="_Toc219362860"/><text:bookmark-start text:name="_Toc219717321"/><text:bookmark-start text:name="_Toc219724413"/>Appendix 4: Additional Information Code for DE 2/2, new code for I1 B&amp;E Declaration<text:s/>Category<text:bookmark-end text:name="_Toc106809420"/><text:bookmark-end text:name="_Toc113003156"/><text:bookmark-end text:name="_Toc118970041"/><text:bookmark-end text:name="_Toc119680947"/><text:bookmark-end text:name="_Toc119683231"/><text:bookmark-end text:name="_Toc119914222"/><text:bookmark-end text:name="_Toc119939027"/><text:bookmark-end text:name="_Toc120720161"/><text:bookmark-end text:name="_Toc124164176"/><text:bookmark-end text:name="_Toc124170757"/><text:bookmark-end text:name="_Toc131151340"/><text:bookmark-end text:name="_Toc132370907"/><text:bookmark-end text:name="_Toc157685959"/><text:bookmark-end text:name="_Toc159234688"/><text:bookmark-end text:name="_Toc159248661"/><text:bookmark-end text:name="_Toc160101600"/><text:bookmark-end text:name="_Toc181609987"/><text:bookmark-end text:name="_Toc219362860"/><text:bookmark-end text:name="_Toc219717321"/><text:bookmark-end text:name="_Toc219724413"/></text:h>
      <text:p text:style-name="P6499">Appendix 4A (Union) is amended to include the following Additional Information (AI) code:</text:p>
      <table:table table:style-name="Table6500">
        <table:table-columns>
          <table:table-column table:style-name="TableColumn6501"/>
          <table:table-column table:style-name="TableColumn6502"/>
          <table:table-column table:style-name="TableColumn6503"/>
        </table:table-columns>
        <table:table-header-rows>
          <table:table-row table:style-name="TableRow6504">
            <table:table-cell table:style-name="TableCell6505">
              <text:soft-page-break/>
              <text:p text:style-name="P6506">Coverage</text:p>
            </table:table-cell>
            <table:table-cell table:style-name="TableCell6507">
              <text:p text:style-name="P6508">AI statement code</text:p>
            </table:table-cell>
            <table:table-cell table:style-name="TableCell6509">
              <text:p text:style-name="P6510">Details to be declared</text:p>
            </table:table-cell>
          </table:table-row>
        </table:table-header-rows>
        <table:table-row table:style-name="TableRow6511">
          <table:table-cell table:style-name="TableCell6512">
            <text:p text:style-name="P6513">Vehicle Registration Number, Container/Trailer ID:</text:p>
            <text:p text:style-name="P6514">Notes:</text:p>
            <text:p text:style-name="P6515">Only required on an I1 B&amp;E data set where<text:s/>mode of transport code 6 is declared.</text:p>
            <text:p text:style-name="P6516">Where all goods items are transported in a single vehicle, enter VRN01 against the first goods item only.</text:p>
            <text:p text:style-name="P6517">Where goods items are transported in different vehicles, AI code VRN01 should be declared against each goods item.</text:p>
          </table:table-cell>
          <table:table-cell table:style-name="TableCell6518">
            <text:p text:style-name="P6519">VRN01</text:p>
          </table:table-cell>
          <table:table-cell table:style-name="TableCell6520">
            <text:p text:style-name="P6521">Enter the Vehicle Registration Number, Container/Trailer ID without any spaces.</text:p>
            <text:p text:style-name="P6522"/>
            <text:p text:style-name="P6523"/>
          </table:table-cell>
        </table:table-row>
      </table:table>
      <text:p text:style-name="P6524"><text:bookmark-start text:name="_10_00_046"/><text:bookmark-start text:name="_10_00_056"/><text:bookmark-start text:name="_Appendix_4:_Freeport"/><text:bookmark-end text:name="_Toc51824807"/><text:bookmark-end text:name="_Toc59179835"/><text:bookmark-end text:name="_Toc61512481"/><text:bookmark-end text:name="_Toc61515172"/><text:bookmark-end text:name="_Toc61958057"/><text:bookmark-end text:name="_Toc70688179"/><text:bookmark-end text:name="_Toc70690417"/><text:bookmark-end text:name="_Toc79063730"/><text:bookmark-end text:name="_Toc79064668"/><text:bookmark-end text:name="_Toc93583489"/><text:bookmark-end text:name="_Toc99381002"/><text:bookmark-end text:name="_10_00_046"/><text:bookmark-end text:name="_10_00_056"/><text:bookmark-end text:name="_Appendix_4:_Fre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style:font-size-complex="16pt" fo:hyphenate="false"/>
    </style:style>
    <style:style style:name="Heading2" style:display-name="Heading 2" style:family="paragraph" style:parent-style-name="Heading1" style:next-style-name="Normal" style:default-outline-level="2">
      <style:paragraph-properties fo:text-align="justify" fo:margin-top="0.0416in" fo:margin-bottom="0.0833in"/>
      <style:text-properties style:font-name="Calibri" style:font-name-complex="Calibri" fo:font-weight="bold" style:font-weight-asian="bold"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Calibri"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s1" style:display-name="bullets1" style:family="paragraph" style:parent-style-name="ListParagraph" style:list-style-name="LFO28">
      <style:paragraph-properties style:vertical-align="auto" fo:margin-top="0.0416in" fo:margin-bottom="0.0416in"/>
      <style:text-properties style:font-name-complex="Calibri" fo:hyphenate="true"/>
    </style:style>
    <style:style style:name="normal1" style:display-name="normal1" style:family="paragraph" style:parent-style-name="Normal">
      <style:paragraph-properties style:vertical-align="auto" fo:margin-top="0.0416in" fo:margin-bottom="0.0416in"/>
      <style:text-properties style:font-name-complex="Calibri" fo:hyphenate="true"/>
    </style:style>
    <style:style style:name="bullets1Char" style:display-name="bullets1 Char" style:family="text" style:parent-style-name="DefaultParagraphFont">
      <style:text-properties style:font-name="Calibri" style:font-name-asian="Calibri" style:font-name-complex="Calibri"/>
    </style:style>
    <style:style style:name="normal1Char" style:display-name="normal1 Char" style:family="text" style:parent-style-name="DefaultParagraphFont">
      <style:text-properties style:font-name="Calibri" style:font-name-asian="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_xmsonormal" style:display-name="x_xmsonormal" style:family="paragraph" style:parent-style-name="Normal">
      <style:paragraph-properties style:vertical-align="auto" fo:margin-top="0.0694in" fo:margin-bottom="0.0694in"/>
      <style:text-properties style:font-name-complex="Calibri" style:language-asian="en" style:country-asian="GB" fo:hyphenate="true"/>
    </style:style>
    <style:style style:name="Head1" style:display-name="Head 1" style:family="paragraph" style:parent-style-name="Normal">
      <style:paragraph-properties style:vertical-align="auto" fo:margin-top="0.0416in" fo:margin-bottom="0.0416in"/>
      <style:text-properties fo:font-weight="bold" style:font-weight-asian="bold" fo:hyphenate="true"/>
    </style:style>
    <style:style style:name="Head1Char" style:display-name="Head 1 Char" style:family="text" style:parent-style-name="DefaultParagraphFont">
      <style:text-properties style:font-name="Calibri" style:font-name-asian="Calibri" style:font-name-complex="Arial" fo:font-weight="bold" style:font-weight-asian="bold"/>
    </style:style>
    <style:style style:name="ListParagraphChar" style:display-name="List Paragraph Char" style:family="text" style:parent-style-name="DefaultParagraphFont"/>
    <style:style style:name="normaltextrun1" style:display-name="normaltextrun1" style:family="text" style:parent-style-name="DefaultParagraphFont"/>
    <style:style style:name="tabchar" style:display-name="tabchar" style:family="text" style:parent-style-name="DefaultParagraphFont"/>
    <style:style style:name="scxw168057463" style:display-name="scxw168057463" style:family="text" style:parent-style-name="DefaultParagraphFont"/>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fo:background-color="#4472C4">
        <style:background-fill draw:fill="solid" draw:fill-color="#4472C4"/>
      </style:paragraph-properties>
      <style:text-properties style:font-name="Times New Roman" style:font-name-asian="Times New Roman" style:font-name-complex="Times New Roman" fo:font-weight="bold" style:font-weight-asian="bold" style:font-weight-complex="bold" fo:color="#FFFFFF" style:font-size-complex="12pt" style:language-asian="en" style:country-asian="GB" fo:hyphenate="true"/>
    </style:style>
    <style:style style:name="xl64" style:display-name="xl64" style:family="paragraph" style:parent-style-name="Normal">
      <style:paragraph-properties fo:border="0.0069in solid #000000" fo:padding="0in" style:shadow="none" style:vertical-align="auto" fo:margin-top="0.0694in" fo:margin-bottom="0.0694in" fo:background-color="#D9E1F2">
        <style:background-fill draw:fill="solid" draw:fill-color="#D9E1F2"/>
      </style:paragraph-properties>
      <style:text-properties style:font-name="Times New Roman" style:font-name-asian="Times New Roman" style:font-name-complex="Times New Roman" style:font-size-complex="12pt" style:language-asian="en" style:country-asian="GB" fo:hyphenate="true"/>
    </style:style>
    <style:style style:name="xl65" style:display-name="xl65" style:family="paragraph" style:parent-style-name="Normal">
      <style:paragraph-properties fo:border="0.0069in solid #000000" fo:padding="0in" style:shadow="none"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in" fo:margin-bottom="0.984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9T14:34:00Z</meta:creation-date>
    <dc:date>2026-01-19T14:34:00Z</dc:date>
    <meta:template xlink:href="Normal" xlink:type="simple"/>
    <meta:editing-cycles>1</meta:editing-cycles>
    <meta:editing-duration>PT0S</meta:editing-duration>
    <meta:document-statistic meta:page-count="77" meta:paragraph-count="2140" meta:word-count="22274" meta:character-count="139271" meta:row-count="4486" meta:non-whitespace-character-count="118637"/>
  </office:meta>
</office:document-meta>
</file>