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4.72722222222222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68513888888889cm"/>
    </style:style>
    <style:style style:name="co4" style:family="table-column">
      <style:table-column-properties fo:break-before="auto" style:column-width="1.49930555555556cm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5.20347222222222cm"/>
    </style:style>
    <style:style style:name="co7" style:family="table-column">
      <style:table-column-properties fo:break-before="auto" style:column-width="8.00805555555556cm" style:use-optimal-column-width="true"/>
    </style:style>
    <style:style style:name="co8" style:family="table-column">
      <style:table-column-properties fo:break-before="auto" style:column-width="6.50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_500_Nov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2">
            <text:p>Transaction - Billing Amount</text:p>
          </table:table-cell>
          <table:table-cell office:value-type="string" table:style-name="ce2">
            <text:p>Transaction - Posting Date</text:p>
          </table:table-cell>
          <table:table-cell office:value-type="string" table:style-name="ce2">
            <text:p>Supplier - Name</text:p>
          </table:table-cell>
          <table:table-cell office:value-type="string" table:style-name="ce2">
            <text:p>Supplier - Country Code</text:p>
          </table:table-cell>
          <table:table-cell office:value-type="string" table:style-name="ce2">
            <text:p>Transaction - Transaction Reference</text:p>
          </table:table-cell>
          <table:table-cell office:value-type="string" table:style-name="ce2">
            <text:p>Supplier - Merchant Category Code Description</text:p>
          </table:table-cell>
          <table:table-cell office:value-type="string" table:style-name="ce2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801.97" table:style-name="ce2">
            <text:p>801.97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05589000008551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98.79999999999995" table:style-name="ce2">
            <text:p>598.8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2">
            <text:p>CP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98867304743679976935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2659.08" table:style-name="ce2">
            <text:p>2659.08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2">
            <text:p>CROWN PRECISION ENG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45447305920002000202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4909.2" table:style-name="ce2">
            <text:p>4909.2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2">
            <text:p>CROWN PRECISION ENGIN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45447305910003000087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3659.82" table:style-name="ce2">
            <text:p>3659.82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2">
            <text:p>DELL PRODU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313227304100735698588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513.72" table:style-name="ce2">
            <text:p>513.72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2">
            <text:p>DUS/GUS SALACGRIVA</text:p>
          </table:table-cell>
          <table:table-cell office:value-type="string" table:style-name="ce2">
            <text:p>LVA</text:p>
          </table:table-cell>
          <table:table-cell office:value-type="string" table:style-name="ce2">
            <text:p>05438737305730519144028</text:p>
          </table:table-cell>
          <table:table-cell office:value-type="string" table:style-name="ce2">
            <text:p>Service Stations</text:p>
          </table:table-cell>
          <table:table-cell office:value-type="string" table:style-name="ce2">
            <text:p>Automotive Fueling</text:p>
          </table:table-cell>
          <table:table-cell table:number-columns-repeated="16377"/>
        </table:table-row>
        <table:table-row table:style-name="ro1">
          <table:table-cell office:value-type="float" office:value="960.03" table:style-name="ce2">
            <text:p>960.03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2">
            <text:p>ENCON/NEVILL LO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05070029594358</text:p>
          </table:table-cell>
          <table:table-cell office:value-type="string" table:style-name="ce2">
            <text:p>Heating, Plumbing, Air Cond</text:p>
          </table:table-cell>
          <table:table-cell office:value-type="string" table:style-name="ce2">
            <text:p>Heating, Plumbing, Air Cond</text:p>
          </table:table-cell>
          <table:table-cell table:number-columns-repeated="16377"/>
        </table:table-row>
        <table:table-row table:style-name="ro1">
          <table:table-cell office:value-type="float" office:value="658.44" table:style-name="ce2">
            <text:p>658.44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04110223391702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841.02" table:style-name="ce2">
            <text:p>841.02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2">
            <text:p>HOTEL ARENALES</text:p>
          </table:table-cell>
          <table:table-cell office:value-type="string" table:style-name="ce2">
            <text:p>ARG</text:p>
          </table:table-cell>
          <table:table-cell office:value-type="string" table:style-name="ce2">
            <text:p>15411097305010000123040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872.83" table:style-name="ce2">
            <text:p>1872.83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2">
            <text:p>HRG KENYA</text:p>
          </table:table-cell>
          <table:table-cell office:value-type="string" table:style-name="ce2">
            <text:p>KEN</text:p>
          </table:table-cell>
          <table:table-cell office:value-type="string" table:style-name="ce2">
            <text:p>75424607304001417105841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83.7" table:style-name="ce2">
            <text:p>1083.7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2">
            <text:p>MARRIOTT EXECUTIVE APP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75219937303000062448119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50.75" table:style-name="ce2">
            <text:p>1250.75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2">
            <text:p>MARRIOTT EXECUTIVE APP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75219937303000062448085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2">
            <text:p>PERPETUITY TRAINI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04110219123846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633.02" table:style-name="ce2">
            <text:p>633.02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04000515584771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796.99" table:style-name="ce2">
            <text:p>796.99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2">
            <text:p>SURELOCK MCGILL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05368000009467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4551.58" table:style-name="ce2">
            <text:p>4551.58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2">
            <text:p>TOTAL COMPUT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304008868365552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062.54" table:style-name="ce2">
            <text:p>1062.54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05000559410809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062.54" table:style-name="ce2">
            <text:p>1062.54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05000559410791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2">
            <text:p>AMAZON EU AMAZON.CO.UK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043497315744904130999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Gift, Card, Novelty Stores</text:p>
          </table:table-cell>
          <table:table-cell table:number-columns-repeated="16377"/>
        </table:table-row>
        <table:table-row table:style-name="ro1">
          <table:table-cell office:value-type="float" office:value="1159.48" table:style-name="ce2">
            <text:p>1159.48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2">
            <text:p>CATHAYPA <text:s/>1605936444813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25459077306080047695022</text:p>
          </table:table-cell>
          <table:table-cell office:value-type="string" table:style-name="ce2">
            <text:p>Cathaypac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858.4" table:style-name="ce2">
            <text:p>1858.4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2">
            <text:p>HRG KENYA</text:p>
          </table:table-cell>
          <table:table-cell office:value-type="string" table:style-name="ce2">
            <text:p>KEN</text:p>
          </table:table-cell>
          <table:table-cell office:value-type="string" table:style-name="ce2">
            <text:p>75424607305001417784834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2">
            <text:p>IET EV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05000547610205</text:p>
          </table:table-cell>
          <table:table-cell office:value-type="string" table:style-name="ce2">
            <text:p>Misc Publishing &amp; Printing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2">
            <text:p>J E GOODMA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06000567510995</text:p>
          </table:table-cell>
          <table:table-cell office:value-type="string" table:style-name="ce2">
            <text:p>Utilities/Elec/Gas/H2O/Sani</text:p>
          </table:table-cell>
          <table:table-cell office:value-type="string" table:style-name="ce2">
            <text:p>Sanitizing Services</text:p>
          </table:table-cell>
          <table:table-cell table:number-columns-repeated="16377"/>
        </table:table-row>
        <table:table-row table:style-name="ro1">
          <table:table-cell office:value-type="float" office:value="659.69" table:style-name="ce2">
            <text:p>659.69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2">
            <text:p>JETABROAD PTY LTD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178327305320012237640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72.93" table:style-name="ce2">
            <text:p>872.93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2">
            <text:p>JETBLUE <text:s text:c="2"/>27921871094733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88727305629000426347</text:p>
          </table:table-cell>
          <table:table-cell office:value-type="string" table:style-name="ce2">
            <text:p>Jetblue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15.2" table:style-name="ce2">
            <text:p>1015.2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2">
            <text:p>LADDERS999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06000569375306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556.28" table:style-name="ce2">
            <text:p>556.28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2">
            <text:p>LEONARDO BAZEL</text:p>
          </table:table-cell>
          <table:table-cell office:value-type="string" table:style-name="ce2">
            <text:p>ISR</text:p>
          </table:table-cell>
          <table:table-cell office:value-type="string" table:style-name="ce2">
            <text:p>7532610730500931072225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3067.93" table:style-name="ce2">
            <text:p>3067.93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2">
            <text:p>TOTAL COMPUT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05000550610159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1023.98" table:style-name="ce2">
            <text:p>1023.98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2">
            <text:p>TRAS GSA-</text:p>
          </table:table-cell>
          <table:table-cell office:value-type="string" table:style-name="ce2">
            <text:p>LBN</text:p>
          </table:table-cell>
          <table:table-cell office:value-type="string" table:style-name="ce2">
            <text:p>75443327306166059518740</text:p>
          </table:table-cell>
          <table:table-cell office:value-type="string" table:style-name="ce2">
            <text:p>Airlines, Air Carrier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534.27" table:style-name="ce2">
            <text:p>2534.27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2">
            <text:p>WWW.IRISNETWORKS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06080086573905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527.44000000000005" table:style-name="ce2">
            <text:p>527.44</text:p>
          </table:table-cell>
          <table:table-cell office:value-type="date" office:date-value="2017-11-02T00:00:00" table:style-name="ce3">
            <text:p>02/11/2017</text:p>
          </table:table-cell>
          <table:table-cell office:value-type="string" table:style-name="ce2">
            <text:p>WWW.UK.INSIGHT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306006978672972</text:p>
          </table:table-cell>
          <table:table-cell office:value-type="string" table:style-name="ce2">
            <text:p>Catalog Merchant</text:p>
          </table:table-cell>
          <table:table-cell office:value-type="string" table:style-name="ce2">
            <text:p>Misc Publishing &amp; Printing</text:p>
          </table:table-cell>
          <table:table-cell table:number-columns-repeated="16377"/>
        </table:table-row>
        <table:table-row table:style-name="ro1">
          <table:table-cell office:value-type="float" office:value="2188.84" table:style-name="ce2">
            <text:p>2188.84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AMAZON EU AMAZON.CO.UK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043497308743735667590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Electronics Stores</text:p>
          </table:table-cell>
          <table:table-cell table:number-columns-repeated="16377"/>
        </table:table-row>
        <table:table-row table:style-name="ro1">
          <table:table-cell office:value-type="float" office:value="2500" table:style-name="ce2">
            <text:p>2500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AMAZON EU AMAZON.CO.UK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043497316745920782126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Gift, Card, Novelty Stores</text:p>
          </table:table-cell>
          <table:table-cell table:number-columns-repeated="16377"/>
        </table:table-row>
        <table:table-row table:style-name="ro1">
          <table:table-cell office:value-type="float" office:value="1762.79" table:style-name="ce2">
            <text:p>1762.79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BATCHELOR AIR CONDITI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06939002877629</text:p>
          </table:table-cell>
          <table:table-cell office:value-type="string" table:style-name="ce2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/>
        </table:table-row>
        <table:table-row table:style-name="ro1">
          <table:table-cell office:value-type="float" office:value="3990.98" table:style-name="ce2">
            <text:p>3990.98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CCS MEDIA LTD,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07090370955550</text:p>
          </table:table-cell>
          <table:table-cell office:value-type="string" table:style-name="ce2">
            <text:p>Stationery Store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1340.65" table:style-name="ce2">
            <text:p>1340.65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COPAAIR COM PURCHASE</text:p>
          </table:table-cell>
          <table:table-cell office:value-type="string" table:style-name="ce2">
            <text:p>PAN</text:p>
          </table:table-cell>
          <table:table-cell office:value-type="string" table:style-name="ce2">
            <text:p>15276327307000208664773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38.8" table:style-name="ce2">
            <text:p>838.8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CREATIVE AR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56577306530001262080</text:p>
          </table:table-cell>
          <table:table-cell office:value-type="string" table:style-name="ce2">
            <text:p>Stationery/Office Supplies</text:p>
          </table:table-cell>
          <table:table-cell office:value-type="string" table:style-name="ce2">
            <text:p>Stationery/Office Supplies</text:p>
          </table:table-cell>
          <table:table-cell table:number-columns-repeated="16377"/>
        </table:table-row>
        <table:table-row table:style-name="ro1">
          <table:table-cell office:value-type="float" office:value="930.13" table:style-name="ce2">
            <text:p>930.13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07090370899766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399.6" table:style-name="ce2">
            <text:p>1399.6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07090370899758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499.87" table:style-name="ce2">
            <text:p>1499.87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07090370899774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570.52" table:style-name="ce2">
            <text:p>1570.52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07090370899741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898.32" table:style-name="ce2">
            <text:p>1898.32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07090370899782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I P S OVERSEA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07000615235495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LANOD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7307910002792701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961.34" table:style-name="ce2">
            <text:p>961.34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PELI PRODUCTS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07090088552285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629.54999999999995" table:style-name="ce2">
            <text:p>629.55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SHELL AUTOBAHN GRALLA</text:p>
          </table:table-cell>
          <table:table-cell office:value-type="string" table:style-name="ce2">
            <text:p>AUT</text:p>
          </table:table-cell>
          <table:table-cell office:value-type="string" table:style-name="ce2">
            <text:p>75494047306110001600349</text:p>
          </table:table-cell>
          <table:table-cell office:value-type="string" table:style-name="ce2">
            <text:p>Service Stations</text:p>
          </table:table-cell>
          <table:table-cell office:value-type="string" table:style-name="ce2">
            <text:p>Automotive Fueling</text:p>
          </table:table-cell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2">
            <text:p>WWW.BIID.ORG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07000614626702</text:p>
          </table:table-cell>
          <table:table-cell office:value-type="string" table:style-name="ce2">
            <text:p>Civic/Social/Fraternal Assc</text:p>
          </table:table-cell>
          <table:table-cell office:value-type="string" table:style-name="ce2">
            <text:p>Civic/Social/Fraternal Assc</text:p>
          </table:table-cell>
          <table:table-cell table:number-columns-repeated="16377"/>
        </table:table-row>
        <table:table-row table:style-name="ro1">
          <table:table-cell office:value-type="float" office:value="730.8" table:style-name="ce2">
            <text:p>730.8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2231LIB00000072</text:p>
          </table:table-cell>
          <table:table-cell office:value-type="string" table:style-name="ce2">
            <text:p>LBR</text:p>
          </table:table-cell>
          <table:table-cell office:value-type="string" table:style-name="ce2">
            <text:p>74313227333100335325470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193.7600000000002" table:style-name="ce2">
            <text:p>2193.76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AMAZON SVCS EU-UK AMAZON.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043497332747374799044</text:p>
          </table:table-cell>
          <table:table-cell office:value-type="string" table:style-name="ce2">
            <text:p>Book Stores</text:p>
          </table:table-cell>
          <table:table-cell office:value-type="string" table:style-name="ce2">
            <text:p>Electronics Stores</text:p>
          </table:table-cell>
          <table:table-cell table:number-columns-repeated="16377"/>
        </table:table-row>
        <table:table-row table:style-name="ro1">
          <table:table-cell office:value-type="float" office:value="1001.1" table:style-name="ce2">
            <text:p>1001.1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BELRON UK LTD T/A AUT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309000398361138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Automotive Parts Stores</text:p>
          </table:table-cell>
          <table:table-cell table:number-columns-repeated="16377"/>
        </table:table-row>
        <table:table-row table:style-name="ro1">
          <table:table-cell office:value-type="float" office:value="1177.69" table:style-name="ce2">
            <text:p>1177.69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CATHAYPA <text:s/>1602362929092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65459077310000853425074</text:p>
          </table:table-cell>
          <table:table-cell office:value-type="string" table:style-name="ce2">
            <text:p>Cathaypac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87.51" table:style-name="ce2">
            <text:p>1087.51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CITY LODGE</text:p>
          </table:table-cell>
          <table:table-cell office:value-type="string" table:style-name="ce2">
            <text:p>ZAF</text:p>
          </table:table-cell>
          <table:table-cell office:value-type="string" table:style-name="ce2">
            <text:p>75414127307715904976285</text:p>
          </table:table-cell>
          <table:table-cell office:value-type="string" table:style-name="ce2">
            <text:p>City Lodge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2740.54" table:style-name="ce2">
            <text:p>2740.54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CLARITY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481477307000653479740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661.34" table:style-name="ce2">
            <text:p>2661.34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COURTYARD MARRIOT HOTE</text:p>
          </table:table-cell>
          <table:table-cell office:value-type="string" table:style-name="ce2">
            <text:p>SAU</text:p>
          </table:table-cell>
          <table:table-cell office:value-type="string" table:style-name="ce2">
            <text:p>55179187309167041700310</text:p>
          </table:table-cell>
          <table:table-cell office:value-type="string" table:style-name="ce2">
            <text:p>Courtyard By Marriott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DAVID SEYFRIED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7308903082523404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404.9" table:style-name="ce2">
            <text:p>1404.9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DE VERE HORWOOD ESTATE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184227307943072669882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952.79" table:style-name="ce2">
            <text:p>952.79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EBUY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308000021486668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1439.52" table:style-name="ce2">
            <text:p>1439.52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08000394983479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3795.98" table:style-name="ce2">
            <text:p>3795.98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HP INC UK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7309913099694527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1785.17" table:style-name="ce2">
            <text:p>1785.17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JEWS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307004878186341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625.49" table:style-name="ce2">
            <text:p>625.49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JIA LI DA JIU DIAN</text:p>
          </table:table-cell>
          <table:table-cell office:value-type="string" table:style-name="ce2">
            <text:p>CHN</text:p>
          </table:table-cell>
          <table:table-cell office:value-type="string" table:style-name="ce2">
            <text:p>0523056730917309949492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227.27" table:style-name="ce2">
            <text:p>1227.27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JIA LI DA JIU DIAN</text:p>
          </table:table-cell>
          <table:table-cell office:value-type="string" table:style-name="ce2">
            <text:p>CHN</text:p>
          </table:table-cell>
          <table:table-cell office:value-type="string" table:style-name="ce2">
            <text:p>05230567308173089337987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756.6" table:style-name="ce2">
            <text:p>1756.6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KENYAAIR7 70659129776759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184227307913079764986</text:p>
          </table:table-cell>
          <table:table-cell office:value-type="string" table:style-name="ce2">
            <text:p>Kenyaair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KINGCOME SOFA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09110221547409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3970.51" table:style-name="ce2">
            <text:p>3970.51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KVM CHOIC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07110284420835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PAYP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98867307743800625531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608.22" table:style-name="ce2">
            <text:p>608.22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QUEST CANBERRA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313507310071507245202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00.88" table:style-name="ce2">
            <text:p>600.88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RENAISSANCE HARBOUR VI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55439137308688701188365</text:p>
          </table:table-cell>
          <table:table-cell office:value-type="string" table:style-name="ce2">
            <text:p>Renaissance Hotel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57.72" table:style-name="ce2">
            <text:p>557.72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07000653437441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691.3" table:style-name="ce2">
            <text:p>691.3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HERATON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95541767308052791711617</text:p>
          </table:table-cell>
          <table:table-cell office:value-type="string" table:style-name="ce2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16.34" table:style-name="ce2">
            <text:p>516.34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IVATEL BANGKOK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08002971130087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56.75" table:style-name="ce2">
            <text:p>556.75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IVATEL BANGKOK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0800297113006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74.59" table:style-name="ce2">
            <text:p>574.59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IVATEL BANGKOK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0900296982008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94.80999999999995" table:style-name="ce2">
            <text:p>594.81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IVATEL BANGKOK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08002971140045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94.80999999999995" table:style-name="ce2">
            <text:p>594.81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IVATEL BANGKOK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09002969830010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20.88" table:style-name="ce2">
            <text:p>620.88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IVATEL BANGKOK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0900296982013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39.79999999999995" table:style-name="ce2">
            <text:p>639.8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IVATEL BANGKOK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08002968990022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03.3" table:style-name="ce2">
            <text:p>703.3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IVATEL BANGKOK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0900296983005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42.33" table:style-name="ce2">
            <text:p>742.33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SIVATEL BANGKOK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09002969820102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4104" table:style-name="ce2">
            <text:p>4104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TECT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07308910005564150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TOM DIXON GB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43497306743669165183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461.51" table:style-name="ce2">
            <text:p>1461.51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TURKISH AIRLINES MOB?L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258307307900007264971</text:p>
          </table:table-cell>
          <table:table-cell office:value-type="string" table:style-name="ce2">
            <text:p>Thy (Turkey)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51.1" table:style-name="ce2">
            <text:p>651.1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UNITED <text:s text:c="3"/>01623721525193</text:p>
          </table:table-cell>
          <table:table-cell office:value-type="string" table:style-name="ce2">
            <text:p>NLD</text:p>
          </table:table-cell>
          <table:table-cell office:value-type="string" table:style-name="ce2">
            <text:p>15424517308000021455280</text:p>
          </table:table-cell>
          <table:table-cell office:value-type="string" table:style-name="ce2">
            <text:p>United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71.9" table:style-name="ce2">
            <text:p>671.9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07002017340022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75.2" table:style-name="ce2">
            <text:p>1075.2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308000083984831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3960" table:style-name="ce2">
            <text:p>3960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WWW.SEMESTERLEARNING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308000088209838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938.36" table:style-name="ce2">
            <text:p>938.36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2">
            <text:p>WWW.SERVERTEK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08000097230426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1736.96" table:style-name="ce2">
            <text:p>1736.96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10000779132319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3054.54" table:style-name="ce2">
            <text:p>3054.54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10000779132327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3098.04" table:style-name="ce2">
            <text:p>3098.04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10000779132301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1717.8" table:style-name="ce2">
            <text:p>1717.8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AMARI BEDFOR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311010101784283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Hardware Stores</text:p>
          </table:table-cell>
          <table:table-cell table:number-columns-repeated="16377"/>
        </table:table-row>
        <table:table-row table:style-name="ro1">
          <table:table-cell office:value-type="float" office:value="619.77" table:style-name="ce2">
            <text:p>619.7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ARAB NATIONAL B</text:p>
          </table:table-cell>
          <table:table-cell office:value-type="string" table:style-name="ce2">
            <text:p>SAU</text:p>
          </table:table-cell>
          <table:table-cell office:value-type="string" table:style-name="ce2">
            <text:p>85425357310009323573657</text:p>
          </table:table-cell>
          <table:table-cell office:value-type="string" table:style-name="ce2">
            <text:p>Cash</text:p>
          </table:table-cell>
          <table:table-cell office:value-type="string" table:style-name="ce2">
            <text:p>Meals</text:p>
          </table:table-cell>
          <table:table-cell table:number-columns-repeated="16377"/>
        </table:table-row>
        <table:table-row table:style-name="ro1">
          <table:table-cell office:value-type="float" office:value="1054.6500000000001" table:style-name="ce2">
            <text:p>1054.65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CLARITY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481477310000783669595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91.55" table:style-name="ce2">
            <text:p>1091.55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COPAAIR COM PURCHASE</text:p>
          </table:table-cell>
          <table:table-cell office:value-type="string" table:style-name="ce2">
            <text:p>PAN</text:p>
          </table:table-cell>
          <table:table-cell office:value-type="string" table:style-name="ce2">
            <text:p>15276327311000208959961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748.24" table:style-name="ce2">
            <text:p>2748.24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COURTYARD MARRIOT HOTE</text:p>
          </table:table-cell>
          <table:table-cell office:value-type="string" table:style-name="ce2">
            <text:p>SAU</text:p>
          </table:table-cell>
          <table:table-cell office:value-type="string" table:style-name="ce2">
            <text:p>55179187310441038900119</text:p>
          </table:table-cell>
          <table:table-cell office:value-type="string" table:style-name="ce2">
            <text:p>Courtyard By Marriott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CREATIVE AR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56577310531001031362</text:p>
          </table:table-cell>
          <table:table-cell office:value-type="string" table:style-name="ce2">
            <text:p>Stationery/Office Supplies</text:p>
          </table:table-cell>
          <table:table-cell office:value-type="string" table:style-name="ce2">
            <text:p>Stationery/Office Supplies</text:p>
          </table:table-cell>
          <table:table-cell table:number-columns-repeated="16377"/>
        </table:table-row>
        <table:table-row table:style-name="ro1">
          <table:table-cell office:value-type="float" office:value="2369.48" table:style-name="ce2">
            <text:p>2369.48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11010339158512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01.6" table:style-name="ce2">
            <text:p>801.6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G P &amp; J BAK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8567311920040007225</text:p>
          </table:table-cell>
          <table:table-cell office:value-type="string" table:style-name="ce2">
            <text:p>Drapery &amp; Upholstery Stores</text:p>
          </table:table-cell>
          <table:table-cell office:value-type="string" table:style-name="ce2">
            <text:p>Drapery &amp; Upholstery Stores</text:p>
          </table:table-cell>
          <table:table-cell table:number-columns-repeated="16377"/>
        </table:table-row>
        <table:table-row table:style-name="ro1">
          <table:table-cell office:value-type="float" office:value="1486.01" table:style-name="ce2">
            <text:p>1486.01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GRAHAM HOLMES AST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10000779887649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777.42" table:style-name="ce2">
            <text:p>1777.42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10110235927388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1354.8" table:style-name="ce2">
            <text:p>1354.8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ORIGINAL BTC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10174184324526</text:p>
          </table:table-cell>
          <table:table-cell office:value-type="string" table:style-name="ce2">
            <text:p>Home Supply Warehouse Stores</text:p>
          </table:table-cell>
          <table:table-cell office:value-type="string" table:style-name="ce2">
            <text:p>Home Supply Warehouse Stores</text:p>
          </table:table-cell>
          <table:table-cell table:number-columns-repeated="16377"/>
        </table:table-row>
        <table:table-row table:style-name="ro1">
          <table:table-cell office:value-type="float" office:value="515.85" table:style-name="ce2">
            <text:p>515.85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311001570345583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/>
        </table:table-row>
        <table:table-row table:style-name="ro1">
          <table:table-cell office:value-type="float" office:value="757.6" table:style-name="ce2">
            <text:p>757.6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SIVATEL BANGKOK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10002966020075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834.54" table:style-name="ce2">
            <text:p>1834.54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THAIAIRW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75414967310165697406781</text:p>
          </table:table-cell>
          <table:table-cell office:value-type="string" table:style-name="ce2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042.8" table:style-name="ce2">
            <text:p>1042.8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2">
            <text:p>TIMETOOL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98767310744521579541</text:p>
          </table:table-cell>
          <table:table-cell office:value-type="string" table:style-name="ce2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2">
            <text:p>BSI STANDARD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10192188863752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</text:p>
          </table:table-cell>
          <table:table-cell table:number-columns-repeated="16377"/>
        </table:table-row>
        <table:table-row table:style-name="ro1">
          <table:table-cell office:value-type="float" office:value="527.88" table:style-name="ce2">
            <text:p>527.88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2">
            <text:p>HILTON BERLIN</text:p>
          </table:table-cell>
          <table:table-cell office:value-type="string" table:style-name="ce2">
            <text:p>DEU</text:p>
          </table:table-cell>
          <table:table-cell office:value-type="string" table:style-name="ce2">
            <text:p>15423997312000073940071</text:p>
          </table:table-cell>
          <table:table-cell office:value-type="string" table:style-name="ce2">
            <text:p>Hilton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861.99" table:style-name="ce2">
            <text:p>861.99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2">
            <text:p>Lodging H THE VIEW HTL</text:p>
          </table:table-cell>
          <table:table-cell office:value-type="string" table:style-name="ce2">
            <text:p>MAR</text:p>
          </table:table-cell>
          <table:table-cell office:value-type="string" table:style-name="ce2">
            <text:p>75188227311129501372029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646.88" table:style-name="ce2">
            <text:p>646.88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2">
            <text:p>SIVATEL BANGKOK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11002965380032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5293.58" table:style-name="ce2">
            <text:p>5293.58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2">
            <text:p>SPECIALIST COMPUTER CENT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67312000851061107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799.46" table:style-name="ce2">
            <text:p>799.46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2">
            <text:p>TELSTRA BILL PAYMNT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313507311021505678762</text:p>
          </table:table-cell>
          <table:table-cell office:value-type="string" table:style-name="ce2">
            <text:p>Telecommunication Services</text:p>
          </table:table-cell>
          <table:table-cell office:value-type="string" table:style-name="ce2">
            <text:p>Telecommunication Services</text:p>
          </table:table-cell>
          <table:table-cell table:number-columns-repeated="16377"/>
        </table:table-row>
        <table:table-row table:style-name="ro1">
          <table:table-cell office:value-type="float" office:value="1077.92" table:style-name="ce2">
            <text:p>1077.92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2">
            <text:p>THAIAIR WAYS (BKKKPTG)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75414967311430000722392</text:p>
          </table:table-cell>
          <table:table-cell office:value-type="string" table:style-name="ce2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654.5" table:style-name="ce2">
            <text:p>654.5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2">
            <text:p>UNITED <text:s text:c="3"/>01623725828690</text:p>
          </table:table-cell>
          <table:table-cell office:value-type="string" table:style-name="ce2">
            <text:p>NLD</text:p>
          </table:table-cell>
          <table:table-cell office:value-type="string" table:style-name="ce2">
            <text:p>15424517312020020670725</text:p>
          </table:table-cell>
          <table:table-cell office:value-type="string" table:style-name="ce2">
            <text:p>United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817.2" table:style-name="ce2">
            <text:p>817.2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2">
            <text:p>WWW.OFFICEFURNITUREON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12020084944254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Stationery Stores</text:p>
          </table:table-cell>
          <table:table-cell table:number-columns-repeated="16377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2">
            <text:p>WWW.STORE.CIPD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12529000112947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663.13" table:style-name="ce2">
            <text:p>663.13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11000829927691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/>
        </table:table-row>
        <table:table-row table:style-name="ro1">
          <table:table-cell office:value-type="float" office:value="885.92" table:style-name="ce2">
            <text:p>885.92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2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312000176012778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/>
        </table:table-row>
        <table:table-row table:style-name="ro1">
          <table:table-cell office:value-type="float" office:value="3784.21" table:style-name="ce2">
            <text:p>3784.21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ABSOLUTE CALIBRATI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13000894299420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Architectural/Eng/Survey</text:p>
          </table:table-cell>
          <table:table-cell table:number-columns-repeated="16377"/>
        </table:table-row>
        <table:table-row table:style-name="ro1">
          <table:table-cell office:value-type="float" office:value="599.96" table:style-name="ce2">
            <text:p>599.96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AMAZON EU AMAZON.CO.UK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163617312000865447165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599.96" table:style-name="ce2">
            <text:p>599.96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AMAZON EU AMAZON.CO.UK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043497312744839437231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2646.37" table:style-name="ce2">
            <text:p>2646.37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AMERICAN AIRLINES</text:p>
          </table:table-cell>
          <table:table-cell office:value-type="string" table:style-name="ce2">
            <text:p>ARG</text:p>
          </table:table-cell>
          <table:table-cell office:value-type="string" table:style-name="ce2">
            <text:p>15411097313010000015253</text:p>
          </table:table-cell>
          <table:table-cell office:value-type="string" table:style-name="ce2">
            <text:p>American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AMERICAN0 0012157329357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184227312913126084738</text:p>
          </table:table-cell>
          <table:table-cell office:value-type="string" table:style-name="ce2">
            <text:p>American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2625.25" table:style-name="ce2">
            <text:p>2625.25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CLARITY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481477313000886864207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286.1099999999999" table:style-name="ce2">
            <text:p>1286.11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COMPAREX UK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43497305743653752260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4472.59" table:style-name="ce2">
            <text:p>4472.59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COMPAREX UK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43497306743669146878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Computers/Peripherals/Software</text:p>
          </table:table-cell>
          <table:table-cell table:number-columns-repeated="16377"/>
        </table:table-row>
        <table:table-row table:style-name="ro1">
          <table:table-cell office:value-type="float" office:value="586.66" table:style-name="ce2">
            <text:p>586.66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DUNASFERN INCORPORPOR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313030041697400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HECKMONDWIKE FB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12110271185667</text:p>
          </table:table-cell>
          <table:table-cell office:value-type="string" table:style-name="ce2">
            <text:p>Floor Covering Stores</text:p>
          </table:table-cell>
          <table:table-cell office:value-type="string" table:style-name="ce2">
            <text:p>Floor Covering Stores</text:p>
          </table:table-cell>
          <table:table-cell table:number-columns-repeated="16377"/>
        </table:table-row>
        <table:table-row table:style-name="ro1">
          <table:table-cell office:value-type="float" office:value="1051.23" table:style-name="ce2">
            <text:p>1051.23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12110272935128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/>
        </table:table-row>
        <table:table-row table:style-name="ro1">
          <table:table-cell office:value-type="float" office:value="839.57" table:style-name="ce2">
            <text:p>839.57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HILTON ENTERNASYONEL O</text:p>
          </table:table-cell>
          <table:table-cell office:value-type="string" table:style-name="ce2">
            <text:p>TUR</text:p>
          </table:table-cell>
          <table:table-cell office:value-type="string" table:style-name="ce2">
            <text:p>65503837313000005228947</text:p>
          </table:table-cell>
          <table:table-cell office:value-type="string" table:style-name="ce2">
            <text:p>Hilton International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742.51" table:style-name="ce2">
            <text:p>742.51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HOTELS COM142963311879</text:p>
          </table:table-cell>
          <table:table-cell office:value-type="string" table:style-name="ce2">
            <text:p>ESP</text:p>
          </table:table-cell>
          <table:table-cell office:value-type="string" table:style-name="ce2">
            <text:p>05206657313007100010516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/>
        </table:table-row>
        <table:table-row table:style-name="ro1">
          <table:table-cell office:value-type="float" office:value="1621.85" table:style-name="ce2">
            <text:p>1621.85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MARRIOTT EXECUTIVE APP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7521993731100006328770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PERPETUITY TRAINI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12110268653610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PERPETUITY TRAINI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12110268653628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/>
        </table:table-row>
        <table:table-row table:style-name="ro1">
          <table:table-cell office:value-type="float" office:value="2088.17" table:style-name="ce2">
            <text:p>2088.17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RADIOCOMS SYSTEM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7313920014362296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518.28" table:style-name="ce2">
            <text:p>518.28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ROYAL JORDANIAN ETKT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276327313000228940346</text:p>
          </table:table-cell>
          <table:table-cell office:value-type="string" table:style-name="ce2">
            <text:p>Airlines, Air Carrier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2880" table:style-name="ce2">
            <text:p>2880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SAPPHIRETECH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13000886692160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1501.98" table:style-name="ce2">
            <text:p>1501.98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THAIAIRW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75414967312165997406786</text:p>
          </table:table-cell>
          <table:table-cell office:value-type="string" table:style-name="ce2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829.52" table:style-name="ce2">
            <text:p>829.52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12002013420037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855.06" table:style-name="ce2">
            <text:p>855.06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12002013420029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120.24" table:style-name="ce2">
            <text:p>1120.24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12002013420045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768.37" table:style-name="ce2">
            <text:p>768.37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WHITE SWAN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310207313006000322247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455.6" table:style-name="ce2">
            <text:p>1455.6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WWW.KPMG.CO.UK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25425157313030110624070</text:p>
          </table:table-cell>
          <table:table-cell office:value-type="string" table:style-name="ce2">
            <text:p>Tax Preparation Service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885.92" table:style-name="ce2">
            <text:p>885.92</text:p>
          </table:table-cell>
          <table:table-cell office:value-type="date" office:date-value="2017-11-09T00:00:00" table:style-name="ce3">
            <text:p>09/11/2017</text:p>
          </table:table-cell>
          <table:table-cell office:value-type="string" table:style-name="ce2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313004879253456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2222.4" table:style-name="ce2">
            <text:p>2222.4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BSI STANDARD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12192102817601</text:p>
          </table:table-cell>
          <table:table-cell office:value-type="string" table:style-name="ce2">
            <text:p>Business Services - Default</text:p>
          </table:table-cell>
          <table:table-cell office:value-type="string" table:style-name="ce2">
            <text:p>Business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3069.6" table:style-name="ce2">
            <text:p>3069.6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CABLENET TRACKMAS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13000909882251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3200.3" table:style-name="ce2">
            <text:p>3200.3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CAPITOL FLOOR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314040028883436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Hardware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544.29999999999995" table:style-name="ce2">
            <text:p>544.3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COPA <text:s text:c="5"/>23059131665589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424517314040000362406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54.69000000000005" table:style-name="ce2">
            <text:p>554.69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CROWNE PLAZA <text:s/>HOTEL- M</text:p>
          </table:table-cell>
          <table:table-cell office:value-type="string" table:style-name="ce2">
            <text:p>JOR</text:p>
          </table:table-cell>
          <table:table-cell office:value-type="string" table:style-name="ce2">
            <text:p>75388767313631309139667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352.86" table:style-name="ce2">
            <text:p>1352.86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ESSENTRA PACKAG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314040103614151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FLEXIBLE &amp; SPECIA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14000933118655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951.14" table:style-name="ce2">
            <text:p>951.14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JIA LI DA JIU DIAN</text:p>
          </table:table-cell>
          <table:table-cell office:value-type="string" table:style-name="ce2">
            <text:p>CHN</text:p>
          </table:table-cell>
          <table:table-cell office:value-type="string" table:style-name="ce2">
            <text:p>0523056731417314011697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JIA LI DA JIU DIAN</text:p>
          </table:table-cell>
          <table:table-cell office:value-type="string" table:style-name="ce2">
            <text:p>CHN</text:p>
          </table:table-cell>
          <table:table-cell office:value-type="string" table:style-name="ce2">
            <text:p>0523056731417314011954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63.6" table:style-name="ce2">
            <text:p>663.6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LAND ROV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97057314040038078036</text:p>
          </table:table-cell>
          <table:table-cell office:value-type="string" table:style-name="ce2">
            <text:p>Car &amp; Truck Dealers/New/Used</text:p>
          </table:table-cell>
          <table:table-cell office:value-type="string" table:style-name="ce2">
            <text:p>Car &amp; Truck Dealers/New/Used</text:p>
          </table:table-cell>
          <table:table-cell table:number-columns-repeated="16377" table:style-name="ce1"/>
        </table:table-row>
        <table:table-row table:style-name="ro1">
          <table:table-cell office:value-type="float" office:value="6271.45" table:style-name="ce2">
            <text:p>6271.45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LEXINGTON HOTEL NYC FD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60297313286488802857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808.57" table:style-name="ce2">
            <text:p>1808.5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MARRIOTT EXECUTIVE APP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75219937312000063415652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847.09" table:style-name="ce2">
            <text:p>1847.09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MARRIOTT EXECUTIVE APP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75219937312000063415637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3016.8" table:style-name="ce2">
            <text:p>3016.8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MATRIX GLOBAL NETWORK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14040103959263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970.74" table:style-name="ce2">
            <text:p>970.74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PALLET TRUCK DEPO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7313893145793230</text:p>
          </table:table-cell>
          <table:table-cell office:value-type="string" table:style-name="ce2">
            <text:p>Commercial Equipment - Default</text:p>
          </table:table-cell>
          <table:table-cell office:value-type="string" table:style-name="ce2">
            <text:p>Commercial 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350.6" table:style-name="ce2">
            <text:p>1350.6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RADISSONBLU HOTEL ELIZ</text:p>
          </table:table-cell>
          <table:table-cell office:value-type="string" table:style-name="ce2">
            <text:p>LVA</text:p>
          </table:table-cell>
          <table:table-cell office:value-type="string" table:style-name="ce2">
            <text:p>05438737314731418760558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83.25" table:style-name="ce2">
            <text:p>583.25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RENAISSANCE HARBOUR VI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55439137313688700801276</text:p>
          </table:table-cell>
          <table:table-cell office:value-type="string" table:style-name="ce2">
            <text:p>Renaissance Hotel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978.87" table:style-name="ce2">
            <text:p>978.8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RENAISSANCE HARBOUR VI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55439137313688700801318</text:p>
          </table:table-cell>
          <table:table-cell office:value-type="string" table:style-name="ce2">
            <text:p>Renaissance Hotel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39.54" table:style-name="ce2">
            <text:p>639.54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ROMO LIM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14461000125844</text:p>
          </table:table-cell>
          <table:table-cell office:value-type="string" table:style-name="ce2">
            <text:p>Drapery &amp; Upholstery Stores</text:p>
          </table:table-cell>
          <table:table-cell office:value-type="string" table:style-name="ce2">
            <text:p>Drapery &amp; Upholster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3805.9" table:style-name="ce2">
            <text:p>3805.9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7314920000868974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2216.27" table:style-name="ce2">
            <text:p>2216.2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SIVATEL BANGKOK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13002965630053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3854.73" table:style-name="ce2">
            <text:p>3854.73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SULE SHANGRI-LA, YANGO</text:p>
          </table:table-cell>
          <table:table-cell office:value-type="string" table:style-name="ce2">
            <text:p>MMR</text:p>
          </table:table-cell>
          <table:table-cell office:value-type="string" table:style-name="ce2">
            <text:p>25242887314100003838285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-1020" table:style-name="ce2">
            <text:p>-1020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TECT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07314920001004905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794.98" table:style-name="ce2">
            <text:p>794.98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THE BERNIC HOTEL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46417314207766700037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786.89" table:style-name="ce2">
            <text:p>786.89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TRAFALGAR TOURS LTDA</text:p>
          </table:table-cell>
          <table:table-cell office:value-type="string" table:style-name="ce2">
            <text:p>COL</text:p>
          </table:table-cell>
          <table:table-cell office:value-type="string" table:style-name="ce2">
            <text:p>85426467313104637135641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59.21" table:style-name="ce2">
            <text:p>559.21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13002012070055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-685.42" table:style-name="ce2">
            <text:p>-685.42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2">
            <text:p>WWW.UK.RS-ONLINE.C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13000923044524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289.3" table:style-name="ce2">
            <text:p>1289.3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14000966653578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654.03" table:style-name="ce2">
            <text:p>654.03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ADVDEPOSIT RENAISCARAC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32867314200987021020</text:p>
          </table:table-cell>
          <table:table-cell office:value-type="string" table:style-name="ce2">
            <text:p>Renaissance Hotel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54.03" table:style-name="ce2">
            <text:p>654.03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ADVDEPOSIT RENAISCARAC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32867314200987021038</text:p>
          </table:table-cell>
          <table:table-cell office:value-type="string" table:style-name="ce2">
            <text:p>Renaissance Hotel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AMAZON EU AMAZON.CO.UK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085327327465000608175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Gift, Card, Novelt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AMAZON EU AMAZON.CO.UK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163617327001538691729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Gift, Card, Novelt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168.32" table:style-name="ce2">
            <text:p>1168.32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AVESON TRAVEL-TANGLIN</text:p>
          </table:table-cell>
          <table:table-cell office:value-type="string" table:style-name="ce2">
            <text:p>SGP</text:p>
          </table:table-cell>
          <table:table-cell office:value-type="string" table:style-name="ce2">
            <text:p>55265147314698720268627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961.5" table:style-name="ce2">
            <text:p>1961.5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AVIAREPS -GULF AIR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481477317001087881749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B&amp;Q DIRE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315005578014246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694.32" table:style-name="ce2">
            <text:p>694.32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Best Western Hotel Ber</text:p>
          </table:table-cell>
          <table:table-cell office:value-type="string" table:style-name="ce2">
            <text:p>CHE</text:p>
          </table:table-cell>
          <table:table-cell office:value-type="string" table:style-name="ce2">
            <text:p>0540443731611120179034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44.4" table:style-name="ce2">
            <text:p>644.4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BLUE HELIX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315050097237652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2950" table:style-name="ce2">
            <text:p>2950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CENTER PARCS, B2B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14939001980135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4713.6000000000004" table:style-name="ce2">
            <text:p>4713.6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CHARLOTTE JAMES FURNITU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14939000883959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511.8" table:style-name="ce2">
            <text:p>511.8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COLEFAX &amp; FOWLER L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14074218621150</text:p>
          </table:table-cell>
          <table:table-cell office:value-type="string" table:style-name="ce2">
            <text:p>Fabric Stores</text:p>
          </table:table-cell>
          <table:table-cell office:value-type="string" table:style-name="ce2">
            <text:p>Protective Clothing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905.76" table:style-name="ce2">
            <text:p>905.76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COURTYARD MARRIOT HOTE</text:p>
          </table:table-cell>
          <table:table-cell office:value-type="string" table:style-name="ce2">
            <text:p>SAU</text:p>
          </table:table-cell>
          <table:table-cell office:value-type="string" table:style-name="ce2">
            <text:p>55179187314428038400246</text:p>
          </table:table-cell>
          <table:table-cell office:value-type="string" table:style-name="ce2">
            <text:p>Courtyard By Marrio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067.43" table:style-name="ce2">
            <text:p>1067.43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COURTYARD MARRIOT HOTE</text:p>
          </table:table-cell>
          <table:table-cell office:value-type="string" table:style-name="ce2">
            <text:p>SAU</text:p>
          </table:table-cell>
          <table:table-cell office:value-type="string" table:style-name="ce2">
            <text:p>55179187314428038300040</text:p>
          </table:table-cell>
          <table:table-cell office:value-type="string" table:style-name="ce2">
            <text:p>Courtyard By Marrio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242.42" table:style-name="ce2">
            <text:p>1242.42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COURTYARD MARRIOT HOTE</text:p>
          </table:table-cell>
          <table:table-cell office:value-type="string" table:style-name="ce2">
            <text:p>SAU</text:p>
          </table:table-cell>
          <table:table-cell office:value-type="string" table:style-name="ce2">
            <text:p>55179187314428038400212</text:p>
          </table:table-cell>
          <table:table-cell office:value-type="string" table:style-name="ce2">
            <text:p>Courtyard By Marrio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312.85" table:style-name="ce2">
            <text:p>1312.85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COURTYARD MARRIOT HOTE</text:p>
          </table:table-cell>
          <table:table-cell office:value-type="string" table:style-name="ce2">
            <text:p>SAU</text:p>
          </table:table-cell>
          <table:table-cell office:value-type="string" table:style-name="ce2">
            <text:p>55179187314428038200158</text:p>
          </table:table-cell>
          <table:table-cell office:value-type="string" table:style-name="ce2">
            <text:p>Courtyard By Marrio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514.57" table:style-name="ce2">
            <text:p>1514.57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COURTYARD MARRIOT HOTE</text:p>
          </table:table-cell>
          <table:table-cell office:value-type="string" table:style-name="ce2">
            <text:p>SAU</text:p>
          </table:table-cell>
          <table:table-cell office:value-type="string" table:style-name="ce2">
            <text:p>55179187314428038400220</text:p>
          </table:table-cell>
          <table:table-cell office:value-type="string" table:style-name="ce2">
            <text:p>Courtyard By Marrio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802.23" table:style-name="ce2">
            <text:p>1802.23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COURTYARD MARRIOT HOTE</text:p>
          </table:table-cell>
          <table:table-cell office:value-type="string" table:style-name="ce2">
            <text:p>SAU</text:p>
          </table:table-cell>
          <table:table-cell office:value-type="string" table:style-name="ce2">
            <text:p>55179187314428038200174</text:p>
          </table:table-cell>
          <table:table-cell office:value-type="string" table:style-name="ce2">
            <text:p>Courtyard By Marrio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2091.37" table:style-name="ce2">
            <text:p>2091.37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COURTYARD MARRIOT HOTE</text:p>
          </table:table-cell>
          <table:table-cell office:value-type="string" table:style-name="ce2">
            <text:p>SAU</text:p>
          </table:table-cell>
          <table:table-cell office:value-type="string" table:style-name="ce2">
            <text:p>55179187314428038400238</text:p>
          </table:table-cell>
          <table:table-cell office:value-type="string" table:style-name="ce2">
            <text:p>Courtyard By Marrio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2091.37" table:style-name="ce2">
            <text:p>2091.37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COURTYARD MARRIOT HOTE</text:p>
          </table:table-cell>
          <table:table-cell office:value-type="string" table:style-name="ce2">
            <text:p>SAU</text:p>
          </table:table-cell>
          <table:table-cell office:value-type="string" table:style-name="ce2">
            <text:p>55179187314428038200166</text:p>
          </table:table-cell>
          <table:table-cell office:value-type="string" table:style-name="ce2">
            <text:p>Courtyard By Marrio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565.8" table:style-name="ce2">
            <text:p>1565.8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DIRECTF*DFP30216151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43617315000230821005</text:p>
          </table:table-cell>
          <table:table-cell office:value-type="string" table:style-name="ce2">
            <text:p>Local Commuter Transport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633.6" table:style-name="ce2">
            <text:p>633.6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DIRECTF*DFP30216161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43617315000230821484</text:p>
          </table:table-cell>
          <table:table-cell office:value-type="string" table:style-name="ce2">
            <text:p>Local Commuter Transport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74.98" table:style-name="ce2">
            <text:p>574.98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EBUY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315050022278581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2169.66" table:style-name="ce2">
            <text:p>2169.66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14110211753119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891.38" table:style-name="ce2">
            <text:p>891.38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Hotel Holt</text:p>
          </table:table-cell>
          <table:table-cell office:value-type="string" table:style-name="ce2">
            <text:p>ISL</text:p>
          </table:table-cell>
          <table:table-cell office:value-type="string" table:style-name="ce2">
            <text:p>0541483731500200005368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3525.6" table:style-name="ce2">
            <text:p>3525.6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HP INC UK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7316873174179268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4596" table:style-name="ce2">
            <text:p>4596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HP INC UK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7316873174178708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2427.62" table:style-name="ce2">
            <text:p>2427.62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LOADING BAY SPECI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14000965679921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635.67999999999995" table:style-name="ce2">
            <text:p>635.68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OKA DIRECT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315002176242816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072.6099999999999" table:style-name="ce2">
            <text:p>1072.61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POWER ELECTRIC GENERA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14110207522288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3949.56" table:style-name="ce2">
            <text:p>3949.56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POWER TECNIQU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07315910002061292</text:p>
          </table:table-cell>
          <table:table-cell office:value-type="string" table:style-name="ce2">
            <text:p>Electrical Contractors</text:p>
          </table:table-cell>
          <table:table-cell office:value-type="string" table:style-name="ce2">
            <text:p>Electrical Contractors</text:p>
          </table:table-cell>
          <table:table-cell table:number-columns-repeated="16377" table:style-name="ce1"/>
        </table:table-row>
        <table:table-row table:style-name="ro1">
          <table:table-cell office:value-type="float" office:value="580.92999999999995" table:style-name="ce2">
            <text:p>580.93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RENAISSANCE HARBOUR VI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55439137316688701128346</text:p>
          </table:table-cell>
          <table:table-cell office:value-type="string" table:style-name="ce2">
            <text:p>Renaissance Hotel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017.45" table:style-name="ce2">
            <text:p>1017.45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ROMO LIM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15461000132591</text:p>
          </table:table-cell>
          <table:table-cell office:value-type="string" table:style-name="ce2">
            <text:p>Drapery &amp; Upholstery Stores</text:p>
          </table:table-cell>
          <table:table-cell office:value-type="string" table:style-name="ce2">
            <text:p>Drapery &amp; Upholster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946.46" table:style-name="ce2">
            <text:p>946.46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14000969339977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319.6" table:style-name="ce2">
            <text:p>1319.6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14000969499136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778.97" table:style-name="ce2">
            <text:p>778.97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SPANISH COURT HOTEL</text:p>
          </table:table-cell>
          <table:table-cell office:value-type="string" table:style-name="ce2">
            <text:p>JAM</text:p>
          </table:table-cell>
          <table:table-cell office:value-type="string" table:style-name="ce2">
            <text:p>75412587316512779047854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944.16" table:style-name="ce2">
            <text:p>1944.16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2">
            <text:p>THE ALTERNATIVE PALLE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7315910005022056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4121.95" table:style-name="ce2">
            <text:p>4121.95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BOWNET CABLE MGMT SYS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17937000150442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753.07" table:style-name="ce2">
            <text:p>753.07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COPAAIR COM PURCHASE</text:p>
          </table:table-cell>
          <table:table-cell office:value-type="string" table:style-name="ce2">
            <text:p>PAN</text:p>
          </table:table-cell>
          <table:table-cell office:value-type="string" table:style-name="ce2">
            <text:p>15276327318000202584032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139.6500000000001" table:style-name="ce2">
            <text:p>1139.65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ENCON/NEVILL LO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18060032230491</text:p>
          </table:table-cell>
          <table:table-cell office:value-type="string" table:style-name="ce2">
            <text:p>Heating, Plumbing, Air Cond</text:p>
          </table:table-cell>
          <table:table-cell office:value-type="string" table:style-name="ce2">
            <text:p>Heating, Plumbing, Air Cond</text:p>
          </table:table-cell>
          <table:table-cell table:number-columns-repeated="16377" table:style-name="ce1"/>
        </table:table-row>
        <table:table-row table:style-name="ro1">
          <table:table-cell office:value-type="float" office:value="543.6" table:style-name="ce2">
            <text:p>543.6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G P &amp; J BAK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8567318920026011186</text:p>
          </table:table-cell>
          <table:table-cell office:value-type="string" table:style-name="ce2">
            <text:p>Drapery &amp; Upholstery Stores</text:p>
          </table:table-cell>
          <table:table-cell office:value-type="string" table:style-name="ce2">
            <text:p>Drapery &amp; Upholster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-KIWI.COM-</text:p>
          </table:table-cell>
          <table:table-cell office:value-type="string" table:style-name="ce2">
            <text:p>CZE</text:p>
          </table:table-cell>
          <table:table-cell office:value-type="string" table:style-name="ce2">
            <text:p>75347097317010739496625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74.48" table:style-name="ce2">
            <text:p>574.48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RADIO STRUCTURE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7317893188121147</text:p>
          </table:table-cell>
          <table:table-cell office:value-type="string" table:style-name="ce2">
            <text:p>Electrical Contractors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606.26" table:style-name="ce2">
            <text:p>606.26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SHANGRI-LA AT THE FORT</text:p>
          </table:table-cell>
          <table:table-cell office:value-type="string" table:style-name="ce2">
            <text:p>PHL</text:p>
          </table:table-cell>
          <table:table-cell office:value-type="string" table:style-name="ce2">
            <text:p>75125717316000015190473</text:p>
          </table:table-cell>
          <table:table-cell office:value-type="string" table:style-name="ce2">
            <text:p>Shangri-La Internationa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39.6" table:style-name="ce2">
            <text:p>639.6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SOVEREIG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67318920006618956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293.5999999999999" table:style-name="ce2">
            <text:p>1293.6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VIR ATL93 9325941989516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207497317745436428831</text:p>
          </table:table-cell>
          <table:table-cell office:value-type="string" table:style-name="ce2">
            <text:p>Virgin Atlantic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293.5999999999999" table:style-name="ce2">
            <text:p>1293.6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VIR ATL93 9325941989517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207497317745436428849</text:p>
          </table:table-cell>
          <table:table-cell office:value-type="string" table:style-name="ce2">
            <text:p>Virgin Atlantic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293.5999999999999" table:style-name="ce2">
            <text:p>1293.6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VIR ATL93 9325941989518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207497317745436428856</text:p>
          </table:table-cell>
          <table:table-cell office:value-type="string" table:style-name="ce2">
            <text:p>Virgin Atlantic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61.48" table:style-name="ce2">
            <text:p>561.48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WWW.BALLICOM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18001127630204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1181.7" table:style-name="ce2">
            <text:p>1181.7</text:p>
          </table:table-cell>
          <table:table-cell office:value-type="date" office:date-value="2017-11-14T00:00:00" table:style-name="ce3">
            <text:p>14/11/2017</text:p>
          </table:table-cell>
          <table:table-cell office:value-type="string" table:style-name="ce2">
            <text:p>WWW.BALLICOM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18001127630212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1375.56" table:style-name="ce2">
            <text:p>1375.56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2">
            <text:p>AVIANCA</text:p>
          </table:table-cell>
          <table:table-cell office:value-type="string" table:style-name="ce2">
            <text:p>COL</text:p>
          </table:table-cell>
          <table:table-cell office:value-type="string" table:style-name="ce2">
            <text:p>85426467318102715116090</text:p>
          </table:table-cell>
          <table:table-cell office:value-type="string" table:style-name="ce2">
            <text:p>Avianca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665.42" table:style-name="ce2">
            <text:p>665.42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2">
            <text:p>COMTEC CABLE ACCORI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19589000010536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2505.9" table:style-name="ce2">
            <text:p>2505.9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2">
            <text:p>COPA <text:s text:c="5"/>23059132870849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424517319070000370799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4072.61" table:style-name="ce2">
            <text:p>4072.61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2">
            <text:p>DUNASFERN INCORPORPORA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319070041396987</text:p>
          </table:table-cell>
          <table:table-cell office:value-type="string" table:style-name="ce2">
            <text:p>Spec Contractors - Default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844.97" table:style-name="ce2">
            <text:p>844.97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2">
            <text:p>HOTEL SHERATON</text:p>
          </table:table-cell>
          <table:table-cell office:value-type="string" table:style-name="ce2">
            <text:p>ROM</text:p>
          </table:table-cell>
          <table:table-cell office:value-type="string" table:style-name="ce2">
            <text:p>05532577318000453822546</text:p>
          </table:table-cell>
          <table:table-cell office:value-type="string" table:style-name="ce2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129.6400000000001" table:style-name="ce2">
            <text:p>1129.64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2">
            <text:p>HRG KENYA</text:p>
          </table:table-cell>
          <table:table-cell office:value-type="string" table:style-name="ce2">
            <text:p>KEN</text:p>
          </table:table-cell>
          <table:table-cell office:value-type="string" table:style-name="ce2">
            <text:p>75424607318001429335364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818.36" table:style-name="ce2">
            <text:p>818.36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2">
            <text:p>RADISSON HOTEL &amp; SUITE</text:p>
          </table:table-cell>
          <table:table-cell office:value-type="string" table:style-name="ce2">
            <text:p>PER</text:p>
          </table:table-cell>
          <table:table-cell office:value-type="string" table:style-name="ce2">
            <text:p>75301507318006085900039</text:p>
          </table:table-cell>
          <table:table-cell office:value-type="string" table:style-name="ce2">
            <text:p>Radisson Hote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925.12" table:style-name="ce2">
            <text:p>925.12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2">
            <text:p>RADISSONBLU HOTEL ELIZ</text:p>
          </table:table-cell>
          <table:table-cell office:value-type="string" table:style-name="ce2">
            <text:p>LVA</text:p>
          </table:table-cell>
          <table:table-cell office:value-type="string" table:style-name="ce2">
            <text:p>05438737319731916745502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137.5999999999999" table:style-name="ce2">
            <text:p>1137.6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319070030283527</text:p>
          </table:table-cell>
          <table:table-cell office:value-type="string" table:style-name="ce2">
            <text:p>Gov'T Serv - Default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525.6" table:style-name="ce2">
            <text:p>525.6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2">
            <text:p>TELSTRA BILL PAYMNT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313507318021339241087</text:p>
          </table:table-cell>
          <table:table-cell office:value-type="string" table:style-name="ce2">
            <text:p>Telecommunication Services</text:p>
          </table:table-cell>
          <table:table-cell office:value-type="string" table:style-name="ce2">
            <text:p>Telecommunication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1899.05" table:style-name="ce2">
            <text:p>1899.05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2">
            <text:p>TURKISH AIRLINES MOB?L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258307318900008641885</text:p>
          </table:table-cell>
          <table:table-cell office:value-type="string" table:style-name="ce2">
            <text:p>Thy (Turkey)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847.87" table:style-name="ce2">
            <text:p>847.87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18002011090026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3446.72" table:style-name="ce2">
            <text:p>3446.72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BATCHELOR AIR CONDITI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19937002628674</text:p>
          </table:table-cell>
          <table:table-cell office:value-type="string" table:style-name="ce2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 table:style-name="ce1"/>
        </table:table-row>
        <table:table-row table:style-name="ro1">
          <table:table-cell office:value-type="float" office:value="3870.84" table:style-name="ce2">
            <text:p>3870.84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BATCHELOR AIR CONDITI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19937002628666</text:p>
          </table:table-cell>
          <table:table-cell office:value-type="string" table:style-name="ce2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 table:style-name="ce1"/>
        </table:table-row>
        <table:table-row table:style-name="ro1">
          <table:table-cell office:value-type="float" office:value="5970.04" table:style-name="ce2">
            <text:p>5970.04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BATCHELOR AIR CONDITI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19937002628682</text:p>
          </table:table-cell>
          <table:table-cell office:value-type="string" table:style-name="ce2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 table:style-name="ce1"/>
        </table:table-row>
        <table:table-row table:style-name="ro1">
          <table:table-cell office:value-type="float" office:value="667.2" table:style-name="ce2">
            <text:p>667.2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BEDFORD BATTERY C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20001226578151</text:p>
          </table:table-cell>
          <table:table-cell office:value-type="string" table:style-name="ce2">
            <text:p>Automotive Parts Stores</text:p>
          </table:table-cell>
          <table:table-cell office:value-type="string" table:style-name="ce2">
            <text:p>Automotive Parts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CURRY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98167320080083270714</text:p>
          </table:table-cell>
          <table:table-cell office:value-type="string" table:style-name="ce2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3620.39" table:style-name="ce2">
            <text:p>3620.39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HPNP - FRONT OFFICE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75447427319300845260015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107.03" table:style-name="ce2">
            <text:p>1107.03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MARRIOTT EXECUTIVE APP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7521993731800006401644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2043.94" table:style-name="ce2">
            <text:p>2043.94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Palace Hotell <text:s/>vastvot</text:p>
          </table:table-cell>
          <table:table-cell office:value-type="string" table:style-name="ce2">
            <text:p>EST</text:p>
          </table:table-cell>
          <table:table-cell office:value-type="string" table:style-name="ce2">
            <text:p>85489877320000001609473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775.76" table:style-name="ce2">
            <text:p>775.76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PICKFORDS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20001219832920</text:p>
          </table:table-cell>
          <table:table-cell office:value-type="string" table:style-name="ce2">
            <text:p>Motor Freight Carriers</text:p>
          </table:table-cell>
          <table:table-cell office:value-type="string" table:style-name="ce2">
            <text:p>Motor Freight Carriers</text:p>
          </table:table-cell>
          <table:table-cell table:number-columns-repeated="16377" table:style-name="ce1"/>
        </table:table-row>
        <table:table-row table:style-name="ro1">
          <table:table-cell office:value-type="float" office:value="1513.66" table:style-name="ce2">
            <text:p>1513.66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SALT &amp; PEGRA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20001218460202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617.44000000000005" table:style-name="ce2">
            <text:p>617.44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SCAN COMPUTERS INT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43617320000225621652</text:p>
          </table:table-cell>
          <table:table-cell office:value-type="string" table:style-name="ce2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783.09" table:style-name="ce2">
            <text:p>783.09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SQ *SQ *REGINA VANZAND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32867319200721671788</text:p>
          </table:table-cell>
          <table:table-cell office:value-type="string" table:style-name="ce2">
            <text:p>Misc Food Stores - Default</text:p>
          </table:table-cell>
          <table:table-cell office:value-type="string" table:style-name="ce2">
            <text:p>Catering</text:p>
          </table:table-cell>
          <table:table-cell table:number-columns-repeated="16377" table:style-name="ce1"/>
        </table:table-row>
        <table:table-row table:style-name="ro1">
          <table:table-cell office:value-type="float" office:value="1377.76" table:style-name="ce2">
            <text:p>1377.76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TURKISH AIRLINES WEB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258307319900008760692</text:p>
          </table:table-cell>
          <table:table-cell office:value-type="string" table:style-name="ce2">
            <text:p>Thy (Turkey)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447.04" table:style-name="ce2">
            <text:p>1447.04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2">
            <text:p>TURKISH AIRLINES WEB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258307319900008761088</text:p>
          </table:table-cell>
          <table:table-cell office:value-type="string" table:style-name="ce2">
            <text:p>Thy (Turkey)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78.15" table:style-name="ce2">
            <text:p>578.15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2">
            <text:p>ADI-GARDIN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20001251996476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805.5" table:style-name="ce2">
            <text:p>805.5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2">
            <text:p>AMARI BEDFOR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321090114808293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Hardware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2">
            <text:p>BARTON WHITSTABLE C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321090116708822</text:p>
          </table:table-cell>
          <table:table-cell office:value-type="string" table:style-name="ce2">
            <text:p>Gen Contractors Residentl/Coml</text:p>
          </table:table-cell>
          <table:table-cell office:value-type="string" table:style-name="ce2">
            <text:p>Gen Contractors Residentl/Coml</text:p>
          </table:table-cell>
          <table:table-cell table:number-columns-repeated="16377" table:style-name="ce1"/>
        </table:table-row>
        <table:table-row table:style-name="ro1">
          <table:table-cell office:value-type="float" office:value="1274.95" table:style-name="ce2">
            <text:p>1274.95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2">
            <text:p>BRITISH A 12587646102460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505517321090002093858</text:p>
          </table:table-cell>
          <table:table-cell office:value-type="string" table:style-name="ce2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3578.5" table:style-name="ce2">
            <text:p>3578.5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2">
            <text:p>BRITISH A 12587648209560</text:p>
          </table:table-cell>
          <table:table-cell office:value-type="string" table:style-name="ce2">
            <text:p>ZAF</text:p>
          </table:table-cell>
          <table:table-cell office:value-type="string" table:style-name="ce2">
            <text:p>15459007321090002148932</text:p>
          </table:table-cell>
          <table:table-cell office:value-type="string" table:style-name="ce2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796.28" table:style-name="ce2">
            <text:p>796.28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2">
            <text:p>HGI FRANKFURT AIRPORT</text:p>
          </table:table-cell>
          <table:table-cell office:value-type="string" table:style-name="ce2">
            <text:p>DEU</text:p>
          </table:table-cell>
          <table:table-cell office:value-type="string" table:style-name="ce2">
            <text:p>15423997321000067490702</text:p>
          </table:table-cell>
          <table:table-cell office:value-type="string" table:style-name="ce2">
            <text:p>Hilto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933.65" table:style-name="ce2">
            <text:p>933.65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2">
            <text:p>MARRIOTT CAMBRIDGE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32867320200903391251</text:p>
          </table:table-cell>
          <table:table-cell office:value-type="string" table:style-name="ce2">
            <text:p>Marrio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2119.2199999999998" table:style-name="ce2">
            <text:p>2119.22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2">
            <text:p>Palace Hotell <text:s/>vastvot</text:p>
          </table:table-cell>
          <table:table-cell office:value-type="string" table:style-name="ce2">
            <text:p>EST</text:p>
          </table:table-cell>
          <table:table-cell office:value-type="string" table:style-name="ce2">
            <text:p>8548987732100000162770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3071.75" table:style-name="ce2">
            <text:p>3071.75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2">
            <text:p>Palace Hotell <text:s/>vastvot</text:p>
          </table:table-cell>
          <table:table-cell office:value-type="string" table:style-name="ce2">
            <text:p>EST</text:p>
          </table:table-cell>
          <table:table-cell office:value-type="string" table:style-name="ce2">
            <text:p>85489877321000001627698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747.3" table:style-name="ce2">
            <text:p>747.3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2">
            <text:p>Riyadh Marriott</text:p>
          </table:table-cell>
          <table:table-cell office:value-type="string" table:style-name="ce2">
            <text:p>SAU</text:p>
          </table:table-cell>
          <table:table-cell office:value-type="string" table:style-name="ce2">
            <text:p>25458557319013484872447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779.69" table:style-name="ce2">
            <text:p>779.69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2">
            <text:p>Riyadh Marriott</text:p>
          </table:table-cell>
          <table:table-cell office:value-type="string" table:style-name="ce2">
            <text:p>SAU</text:p>
          </table:table-cell>
          <table:table-cell office:value-type="string" table:style-name="ce2">
            <text:p>25458557319013478198783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254.3599999999999" table:style-name="ce2">
            <text:p>1254.36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2">
            <text:p>STARHOTELS ANDERSON</text:p>
          </table:table-cell>
          <table:table-cell office:value-type="string" table:style-name="ce2">
            <text:p>ITA</text:p>
          </table:table-cell>
          <table:table-cell office:value-type="string" table:style-name="ce2">
            <text:p>95255007320731920732070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426.8" table:style-name="ce2">
            <text:p>1426.8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2">
            <text:p>WWW.THEKNOWLEDGEACADEM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504437320295379490210</text:p>
          </table:table-cell>
          <table:table-cell office:value-type="string" table:style-name="ce2">
            <text:p>Trade/Vocational Schools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554.24" table:style-name="ce2">
            <text:p>554.24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ASCOTT PALACE</text:p>
          </table:table-cell>
          <table:table-cell office:value-type="string" table:style-name="ce2">
            <text:p>BGD</text:p>
          </table:table-cell>
          <table:table-cell office:value-type="string" table:style-name="ce2">
            <text:p>6545538732181071000382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82.47" table:style-name="ce2">
            <text:p>682.4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Avis Rent A Car 111022</text:p>
          </table:table-cell>
          <table:table-cell office:value-type="string" table:style-name="ce2">
            <text:p>ARE</text:p>
          </table:table-cell>
          <table:table-cell office:value-type="string" table:style-name="ce2">
            <text:p>15480377323003830954569</text:p>
          </table:table-cell>
          <table:table-cell office:value-type="string" table:style-name="ce2">
            <text:p>Avis Rent-A-Car</text:p>
          </table:table-cell>
          <table:table-cell office:value-type="string" table:style-name="ce2">
            <text:p>Car Hire</text:p>
          </table:table-cell>
          <table:table-cell table:number-columns-repeated="16377" table:style-name="ce1"/>
        </table:table-row>
        <table:table-row table:style-name="ro1">
          <table:table-cell office:value-type="float" office:value="686.63" table:style-name="ce2">
            <text:p>686.63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CARLTON HOTEL TA</text:p>
          </table:table-cell>
          <table:table-cell office:value-type="string" table:style-name="ce2">
            <text:p>ISR</text:p>
          </table:table-cell>
          <table:table-cell office:value-type="string" table:style-name="ce2">
            <text:p>75326107322009770474058</text:p>
          </table:table-cell>
          <table:table-cell office:value-type="string" table:style-name="ce2">
            <text:p>Carlton Hotel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048.0999999999999" table:style-name="ce2">
            <text:p>1048.1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CHINAEAST 78159133964400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05230657322130077976094</text:p>
          </table:table-cell>
          <table:table-cell office:value-type="string" table:style-name="ce2">
            <text:p>China Eastern Airlin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950.4" table:style-name="ce2">
            <text:p>950.4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ECO TIMBER PANEL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07322910012900332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307.8800000000001" table:style-name="ce2">
            <text:p>1307.88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ECO TIMBER PANELS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07322910012898262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620.47" table:style-name="ce2">
            <text:p>620.4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23000817748252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750.06" table:style-name="ce2">
            <text:p>750.06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23000817748260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755.28" table:style-name="ce2">
            <text:p>755.28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23000817748237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847.1" table:style-name="ce2">
            <text:p>847.1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23000817748187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4206.6099999999997" table:style-name="ce2">
            <text:p>4206.61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23000817748179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031.23" table:style-name="ce2">
            <text:p>1031.23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GORDANO PACKAG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21001292677977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473.37" table:style-name="ce2">
            <text:p>1473.3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HILTON ENTERNASYONEL O</text:p>
          </table:table-cell>
          <table:table-cell office:value-type="string" table:style-name="ce2">
            <text:p>TUR</text:p>
          </table:table-cell>
          <table:table-cell office:value-type="string" table:style-name="ce2">
            <text:p>65503837324000002636644</text:p>
          </table:table-cell>
          <table:table-cell office:value-type="string" table:style-name="ce2">
            <text:p>Hilton Internationa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27.57000000000005" table:style-name="ce2">
            <text:p>627.5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HILTON IN HILTON PARK</text:p>
          </table:table-cell>
          <table:table-cell office:value-type="string" table:style-name="ce2">
            <text:p>CYP</text:p>
          </table:table-cell>
          <table:table-cell office:value-type="string" table:style-name="ce2">
            <text:p>75432387322106907572231</text:p>
          </table:table-cell>
          <table:table-cell office:value-type="string" table:style-name="ce2">
            <text:p>Hilton Internationa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767.04" table:style-name="ce2">
            <text:p>767.04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HOTEL WARWICK GENEVA</text:p>
          </table:table-cell>
          <table:table-cell office:value-type="string" table:style-name="ce2">
            <text:p>CHE</text:p>
          </table:table-cell>
          <table:table-cell office:value-type="string" table:style-name="ce2">
            <text:p>1542399732200057723012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79.9" table:style-name="ce2">
            <text:p>579.9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KOREAN180 1805913396445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184227321873225560096</text:p>
          </table:table-cell>
          <table:table-cell office:value-type="string" table:style-name="ce2">
            <text:p>Korean Air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996.37" table:style-name="ce2">
            <text:p>1996.3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MARRIOTT EXECUTIVE APP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7521993732100006433911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21.45000000000005" table:style-name="ce2">
            <text:p>621.45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MIDDLE EAST AIRLINES</text:p>
          </table:table-cell>
          <table:table-cell office:value-type="string" table:style-name="ce2">
            <text:p>LBN</text:p>
          </table:table-cell>
          <table:table-cell office:value-type="string" table:style-name="ce2">
            <text:p>85434137321173216286140</text:p>
          </table:table-cell>
          <table:table-cell office:value-type="string" table:style-name="ce2">
            <text:p>Mideastair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NSSL GLOBAL LIMI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21275247463487</text:p>
          </table:table-cell>
          <table:table-cell office:value-type="string" table:style-name="ce2">
            <text:p>Telecommunication Services</text:p>
          </table:table-cell>
          <table:table-cell office:value-type="string" table:style-name="ce2">
            <text:p>Telecommunication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853.59" table:style-name="ce2">
            <text:p>853.59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QUEST CANBERRA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313507321051034526248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55.12" table:style-name="ce2">
            <text:p>855.12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QUEST CANBERRA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313507321050905864142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33.14" table:style-name="ce2">
            <text:p>533.14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22001354002022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557.11" table:style-name="ce2">
            <text:p>557.11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TAJ CH-FO 2</text:p>
          </table:table-cell>
          <table:table-cell office:value-type="string" table:style-name="ce2">
            <text:p>IND</text:p>
          </table:table-cell>
          <table:table-cell office:value-type="string" table:style-name="ce2">
            <text:p>75298127323000034587414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948.56" table:style-name="ce2">
            <text:p>1948.56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THE POST OFFICE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504437321194231593155</text:p>
          </table:table-cell>
          <table:table-cell office:value-type="string" table:style-name="ce2">
            <text:p>Non-Fin Inst/Fc/Mo/Tc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4915.76" table:style-name="ce2">
            <text:p>4915.76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TOTAL COMPUT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21001297347378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VAUGHAN LIMITE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322000042919236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Diy &amp; Household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084.3499999999999" table:style-name="ce2">
            <text:p>1084.35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2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324005979193259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2736" table:style-name="ce2">
            <text:p>2736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BATCHELOR AIR CONDITI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24938002443737</text:p>
          </table:table-cell>
          <table:table-cell office:value-type="string" table:style-name="ce2">
            <text:p>Air Cond/Refrig Repair Shop</text:p>
          </table:table-cell>
          <table:table-cell office:value-type="string" table:style-name="ce2">
            <text:p>Air Cond/Refrig Repair Shop</text:p>
          </table:table-cell>
          <table:table-cell table:number-columns-repeated="16377" table:style-name="ce1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BEST &amp; LLOYD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8567325910006011380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Diy &amp; Household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300.94" table:style-name="ce2">
            <text:p>1300.94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CAPITAL HOTEL PLC(ABUJ</text:p>
          </table:table-cell>
          <table:table-cell office:value-type="string" table:style-name="ce2">
            <text:p>NGA</text:p>
          </table:table-cell>
          <table:table-cell office:value-type="string" table:style-name="ce2">
            <text:p>05453617324000436601117</text:p>
          </table:table-cell>
          <table:table-cell office:value-type="string" table:style-name="ce2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4950" table:style-name="ce2">
            <text:p>4950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CIVIL SERVICE LEARNIN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097325010116786706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KINGSNORTH INTERIOR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45447325920006004230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2255.79" table:style-name="ce2">
            <text:p>2255.79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MARRIOTT EXECUTIVE APP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7521993732200006447154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29.12" table:style-name="ce2">
            <text:p>829.12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QUEST CANBERRA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313507324012107582374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06.08" table:style-name="ce2">
            <text:p>506.08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RADISSON BLU</text:p>
          </table:table-cell>
          <table:table-cell office:value-type="string" table:style-name="ce2">
            <text:p>BGR</text:p>
          </table:table-cell>
          <table:table-cell office:value-type="string" table:style-name="ce2">
            <text:p>75411967324000804356263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29.49" table:style-name="ce2">
            <text:p>829.49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SANDYMOUNT HOTEL</text:p>
          </table:table-cell>
          <table:table-cell office:value-type="string" table:style-name="ce2">
            <text:p>IRL</text:p>
          </table:table-cell>
          <table:table-cell office:value-type="string" table:style-name="ce2">
            <text:p>55184227324913240637888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70.49" table:style-name="ce2">
            <text:p>570.49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SENSE RECEPTION1</text:p>
          </table:table-cell>
          <table:table-cell office:value-type="string" table:style-name="ce2">
            <text:p>BGR</text:p>
          </table:table-cell>
          <table:table-cell office:value-type="string" table:style-name="ce2">
            <text:p>15189947323003331090214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80.79999999999995" table:style-name="ce2">
            <text:p>580.8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SOVEREIG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67325910001537740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808.8" table:style-name="ce2">
            <text:p>808.8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SOVEREIGN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67325920000534507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-783.09" table:style-name="ce2">
            <text:p>-783.09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2">
            <text:p>SQ *SQ *REGINA VANZAND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32867319200721671788</text:p>
          </table:table-cell>
          <table:table-cell office:value-type="string" table:style-name="ce2">
            <text:p>Misc Food Stores - Default</text:p>
          </table:table-cell>
          <table:table-cell office:value-type="string" table:style-name="ce2">
            <text:p>Catering</text:p>
          </table:table-cell>
          <table:table-cell table:number-columns-repeated="16377" table:style-name="ce1"/>
        </table:table-row>
        <table:table-row table:style-name="ro1">
          <table:table-cell office:value-type="float" office:value="972.79" table:style-name="ce2">
            <text:p>972.79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ACP* BLACK BOX NETWORK SE</text:p>
          </table:table-cell>
          <table:table-cell office:value-type="string" table:style-name="ce2">
            <text:p>NL</text:p>
          </table:table-cell>
          <table:table-cell office:value-type="string" table:style-name="ce2">
            <text:p>74766677325746672794898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DOUBLETRE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325002467904734</text:p>
          </table:table-cell>
          <table:table-cell office:value-type="string" table:style-name="ce2">
            <text:p>Doubletree Hote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906.47" table:style-name="ce2">
            <text:p>906.47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HILTON PE TOWN</text:p>
          </table:table-cell>
          <table:table-cell office:value-type="string" table:style-name="ce2">
            <text:p>ZAF</text:p>
          </table:table-cell>
          <table:table-cell office:value-type="string" table:style-name="ce2">
            <text:p>05412837317013180038314</text:p>
          </table:table-cell>
          <table:table-cell office:value-type="string" table:style-name="ce2">
            <text:p>Hilto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08.32" table:style-name="ce2">
            <text:p>508.32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HOTEL ANDINO ROYAL</text:p>
          </table:table-cell>
          <table:table-cell office:value-type="string" table:style-name="ce2">
            <text:p>COL</text:p>
          </table:table-cell>
          <table:table-cell office:value-type="string" table:style-name="ce2">
            <text:p>85106807325091927200237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332.95" table:style-name="ce2">
            <text:p>1332.95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lastminute com CMN DKR</text:p>
          </table:table-cell>
          <table:table-cell office:value-type="string" table:style-name="ce2">
            <text:p>NLD</text:p>
          </table:table-cell>
          <table:table-cell office:value-type="string" table:style-name="ce2">
            <text:p>05206657326014980008185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90.4" table:style-name="ce2">
            <text:p>590.4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MARKELL LUT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8567326910012011837</text:p>
          </table:table-cell>
          <table:table-cell office:value-type="string" table:style-name="ce2">
            <text:p>Auto Paint Shops</text:p>
          </table:table-cell>
          <table:table-cell office:value-type="string" table:style-name="ce2">
            <text:p>Auto Paint Shops</text:p>
          </table:table-cell>
          <table:table-cell table:number-columns-repeated="16377" table:style-name="ce1"/>
        </table:table-row>
        <table:table-row table:style-name="ro1">
          <table:table-cell office:value-type="float" office:value="934.8" table:style-name="ce2">
            <text:p>934.8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THAI AIRWAYS2174707535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04887325333013030014</text:p>
          </table:table-cell>
          <table:table-cell office:value-type="string" table:style-name="ce2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267.52" table:style-name="ce2">
            <text:p>1267.52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THAI AIRWAYS2174707535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04887325333013030022</text:p>
          </table:table-cell>
          <table:table-cell office:value-type="string" table:style-name="ce2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721.03" table:style-name="ce2">
            <text:p>721.03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THE EXCELSIOR HOTEL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55439137325688700267763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227.92" table:style-name="ce2">
            <text:p>1227.92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TOTAL COMPUT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25001477914563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2953.26" table:style-name="ce2">
            <text:p>2953.26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TOTAL COMPUTE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25001477914571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1666.41" table:style-name="ce2">
            <text:p>1666.41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TRAVEL PLACES LIMITED</text:p>
          </table:table-cell>
          <table:table-cell office:value-type="string" table:style-name="ce2">
            <text:p>GHA</text:p>
          </table:table-cell>
          <table:table-cell office:value-type="string" table:style-name="ce2">
            <text:p>05298167325000014383934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3860.74" table:style-name="ce2">
            <text:p>3860.74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25002013330058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WWW.CURTAINSCURTAINSCU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45447326920013003646</text:p>
          </table:table-cell>
          <table:table-cell office:value-type="string" table:style-name="ce2">
            <text:p>Drapery &amp; Upholstery Stores</text:p>
          </table:table-cell>
          <table:table-cell office:value-type="string" table:style-name="ce2">
            <text:p>Drapery &amp; Upholster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date" office:date-value="2017-11-22T00:00:00" table:style-name="ce3">
            <text:p>22/11/2017</text:p>
          </table:table-cell>
          <table:table-cell office:value-type="string" table:style-name="ce2">
            <text:p>WWW.UKOUG.ORG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326020119639554</text:p>
          </table:table-cell>
          <table:table-cell office:value-type="string" table:style-name="ce2">
            <text:p>Trade/Vocational Schools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595.45000000000005" table:style-name="ce2">
            <text:p>595.45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COPAAIR COM PURCHASE</text:p>
          </table:table-cell>
          <table:table-cell office:value-type="string" table:style-name="ce2">
            <text:p>PAN</text:p>
          </table:table-cell>
          <table:table-cell office:value-type="string" table:style-name="ce2">
            <text:p>15276327327000222243568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805.97" table:style-name="ce2">
            <text:p>805.97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EBUY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327030023524676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J E GOODMA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27001538526073</text:p>
          </table:table-cell>
          <table:table-cell office:value-type="string" table:style-name="ce2">
            <text:p>Utilities/Elec/Gas/H2O/Sani</text:p>
          </table:table-cell>
          <table:table-cell office:value-type="string" table:style-name="ce2">
            <text:p>Sanitizing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5692.66" table:style-name="ce2">
            <text:p>5692.66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JARDINE TRAVEL LIMITED</text:p>
          </table:table-cell>
          <table:table-cell office:value-type="string" table:style-name="ce2">
            <text:p>HKG</text:p>
          </table:table-cell>
          <table:table-cell office:value-type="string" table:style-name="ce2">
            <text:p>05419827326028754802237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225.46" table:style-name="ce2">
            <text:p>1225.46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MARRIOTT EXECUTIVE APP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7521993732600006485288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2992.35" table:style-name="ce2">
            <text:p>2992.35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NETWORK SECURITY SYST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45447327910018001074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549.19000000000005" table:style-name="ce2">
            <text:p>549.19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RADISSON BLU ROYAL AST</text:p>
          </table:table-cell>
          <table:table-cell office:value-type="string" table:style-name="ce2">
            <text:p>LTU</text:p>
          </table:table-cell>
          <table:table-cell office:value-type="string" table:style-name="ce2">
            <text:p>05438737327732728509367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951.65" table:style-name="ce2">
            <text:p>951.65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RADISSONBLU HOTEL ELIZ</text:p>
          </table:table-cell>
          <table:table-cell office:value-type="string" table:style-name="ce2">
            <text:p>LVA</text:p>
          </table:table-cell>
          <table:table-cell office:value-type="string" table:style-name="ce2">
            <text:p>0543873732773271727889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309.27" table:style-name="ce2">
            <text:p>1309.27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R-TECH WELDING EQU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26174100647069</text:p>
          </table:table-cell>
          <table:table-cell office:value-type="string" table:style-name="ce2">
            <text:p>Hardware Equipment/Supplies</text:p>
          </table:table-cell>
          <table:table-cell office:value-type="string" table:style-name="ce2">
            <text:p>Hardware Equipment/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584.88" table:style-name="ce2">
            <text:p>584.88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Scandic HotelSimonkent</text:p>
          </table:table-cell>
          <table:table-cell office:value-type="string" table:style-name="ce2">
            <text:p>FIN</text:p>
          </table:table-cell>
          <table:table-cell office:value-type="string" table:style-name="ce2">
            <text:p>05309417326110002711635</text:p>
          </table:table-cell>
          <table:table-cell office:value-type="string" table:style-name="ce2">
            <text:p>Scandic Hotel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84.88" table:style-name="ce2">
            <text:p>584.88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Scandic HotelSimonkent</text:p>
          </table:table-cell>
          <table:table-cell office:value-type="string" table:style-name="ce2">
            <text:p>FIN</text:p>
          </table:table-cell>
          <table:table-cell office:value-type="string" table:style-name="ce2">
            <text:p>05309417326110002711643</text:p>
          </table:table-cell>
          <table:table-cell office:value-type="string" table:style-name="ce2">
            <text:p>Scandic Hotel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84.88" table:style-name="ce2">
            <text:p>584.88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Scandic HotelSimonkent</text:p>
          </table:table-cell>
          <table:table-cell office:value-type="string" table:style-name="ce2">
            <text:p>FIN</text:p>
          </table:table-cell>
          <table:table-cell office:value-type="string" table:style-name="ce2">
            <text:p>05309417326110002711650</text:p>
          </table:table-cell>
          <table:table-cell office:value-type="string" table:style-name="ce2">
            <text:p>Scandic Hotel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48.06" table:style-name="ce2">
            <text:p>848.06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327000875661605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888.44" table:style-name="ce2">
            <text:p>888.44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TRIUMPH FURNITUR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26975000003004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815.52" table:style-name="ce2">
            <text:p>1815.52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TRIUMPH FURNITUR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26975000003061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-903.07" table:style-name="ce2">
            <text:p>-903.07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TURKISH AIRLINES MOB?L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258307326900009580710</text:p>
          </table:table-cell>
          <table:table-cell office:value-type="string" table:style-name="ce2">
            <text:p>Thy (Turkey)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274.23" table:style-name="ce2">
            <text:p>1274.23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TURKISH AIRLINES MOB?L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258307326900009579894</text:p>
          </table:table-cell>
          <table:table-cell office:value-type="string" table:style-name="ce2">
            <text:p>Thy (Turkey)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771.5" table:style-name="ce2">
            <text:p>1771.5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WWW.BROADBANDBUYER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27465000035643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1789.99" table:style-name="ce2">
            <text:p>1789.99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WWW.COPPERANDSILK.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43497308743738885496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Household Appliance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3634.92" table:style-name="ce2">
            <text:p>3634.92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WWW.FELTECH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27001537873229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700.8" table:style-name="ce2">
            <text:p>700.8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327030087227058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327030087227348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327030087227330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1328.4" table:style-name="ce2">
            <text:p>1328.4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327030087227041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1792.8" table:style-name="ce2">
            <text:p>1792.8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327030087227066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2592" table:style-name="ce2">
            <text:p>2592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WWW.STODEC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313227333100134322025</text:p>
          </table:table-cell>
          <table:table-cell office:value-type="string" table:style-name="ce2">
            <text:p>Direct Sell/Door-To-Door</text:p>
          </table:table-cell>
          <table:table-cell office:value-type="string" table:style-name="ce2">
            <text:p>Stationery/Office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817.63" table:style-name="ce2">
            <text:p>817.63</text:p>
          </table:table-cell>
          <table:table-cell office:value-type="date" office:date-value="2017-11-23T00:00:00" table:style-name="ce3">
            <text:p>23/11/2017</text:p>
          </table:table-cell>
          <table:table-cell office:value-type="string" table:style-name="ce2">
            <text:p>WWW.WORKPLACE-PRODUC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327030100715212</text:p>
          </table:table-cell>
          <table:table-cell office:value-type="string" table:style-name="ce2">
            <text:p>Commercial Furniture</text:p>
          </table:table-cell>
          <table:table-cell office:value-type="string" table:style-name="ce2">
            <text:p>Industrial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825.49" table:style-name="ce2">
            <text:p>825.49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ALOFT BRUSSELS SCHUMAN</text:p>
          </table:table-cell>
          <table:table-cell office:value-type="string" table:style-name="ce2">
            <text:p>BEL</text:p>
          </table:table-cell>
          <table:table-cell office:value-type="string" table:style-name="ce2">
            <text:p>8520010732774625302697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10.4" table:style-name="ce2">
            <text:p>610.4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AMAZON EU AMAZON.CO.UK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313227328100536172249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ffice/Photo 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803.75" table:style-name="ce2">
            <text:p>1803.75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Amazon UK Marketplace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830507307174162647679</text:p>
          </table:table-cell>
          <table:table-cell office:value-type="string" table:style-name="ce2">
            <text:p>Book Stores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1394.66" table:style-name="ce2">
            <text:p>1394.66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BRITISH A 12582282833320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15438647328040000944172</text:p>
          </table:table-cell>
          <table:table-cell office:value-type="string" table:style-name="ce2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753.3" table:style-name="ce2">
            <text:p>753.3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CAPITAL HOTEL PLC(ABUJ</text:p>
          </table:table-cell>
          <table:table-cell office:value-type="string" table:style-name="ce2">
            <text:p>NGA</text:p>
          </table:table-cell>
          <table:table-cell office:value-type="string" table:style-name="ce2">
            <text:p>05453617328000439749026</text:p>
          </table:table-cell>
          <table:table-cell office:value-type="string" table:style-name="ce2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60.79" table:style-name="ce2">
            <text:p>660.79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DNATA</text:p>
          </table:table-cell>
          <table:table-cell office:value-type="string" table:style-name="ce2">
            <text:p>IND</text:p>
          </table:table-cell>
          <table:table-cell office:value-type="string" table:style-name="ce2">
            <text:p>75503727328016551131918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04.73" table:style-name="ce2">
            <text:p>504.73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28040374693850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308.32" table:style-name="ce2">
            <text:p>1308.32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28040374693876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128.9100000000001" table:style-name="ce2">
            <text:p>1128.91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ETHIOPIA <text:s/>07121188986744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25438647328040100741378</text:p>
          </table:table-cell>
          <table:table-cell office:value-type="string" table:style-name="ce2">
            <text:p>Ethiopian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702.73" table:style-name="ce2">
            <text:p>702.73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FRONT OFFICE</text:p>
          </table:table-cell>
          <table:table-cell office:value-type="string" table:style-name="ce2">
            <text:p>KAZ</text:p>
          </table:table-cell>
          <table:table-cell office:value-type="string" table:style-name="ce2">
            <text:p>75483187327028307928622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329.03" table:style-name="ce2">
            <text:p>1329.03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INTERCONTINENTAL AUH</text:p>
          </table:table-cell>
          <table:table-cell office:value-type="string" table:style-name="ce2">
            <text:p>ARE</text:p>
          </table:table-cell>
          <table:table-cell office:value-type="string" table:style-name="ce2">
            <text:p>55104677327049118302865</text:p>
          </table:table-cell>
          <table:table-cell office:value-type="string" table:style-name="ce2">
            <text:p>Inter-Continenta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364.61" table:style-name="ce2">
            <text:p>1364.61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INTERCONTINENTAL AUH</text:p>
          </table:table-cell>
          <table:table-cell office:value-type="string" table:style-name="ce2">
            <text:p>ARE</text:p>
          </table:table-cell>
          <table:table-cell office:value-type="string" table:style-name="ce2">
            <text:p>55104677327049118302857</text:p>
          </table:table-cell>
          <table:table-cell office:value-type="string" table:style-name="ce2">
            <text:p>Inter-Continenta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56.5" table:style-name="ce2">
            <text:p>556.5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INTERSERVE (FACILITI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328040000165409</text:p>
          </table:table-cell>
          <table:table-cell office:value-type="string" table:style-name="ce2">
            <text:p>Caterers</text:p>
          </table:table-cell>
          <table:table-cell office:value-type="string" table:style-name="ce2">
            <text:p>Catering</text:p>
          </table:table-cell>
          <table:table-cell table:number-columns-repeated="16377" table:style-name="ce1"/>
        </table:table-row>
        <table:table-row table:style-name="ro1">
          <table:table-cell office:value-type="float" office:value="729.6" table:style-name="ce2">
            <text:p>729.6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INTERSERVE (FACILITIE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328040000165391</text:p>
          </table:table-cell>
          <table:table-cell office:value-type="string" table:style-name="ce2">
            <text:p>Caterers</text:p>
          </table:table-cell>
          <table:table-cell office:value-type="string" table:style-name="ce2">
            <text:p>Catering</text:p>
          </table:table-cell>
          <table:table-cell table:number-columns-repeated="16377" table:style-name="ce1"/>
        </table:table-row>
        <table:table-row table:style-name="ro1">
          <table:table-cell office:value-type="float" office:value="-512.9" table:style-name="ce2">
            <text:p>-512.9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KOREAN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184227327903273090458</text:p>
          </table:table-cell>
          <table:table-cell office:value-type="string" table:style-name="ce2">
            <text:p>Korean Air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991.26" table:style-name="ce2">
            <text:p>1991.26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KVM CHOICE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27110254377870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643.88" table:style-name="ce2">
            <text:p>643.88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Palace Hotell <text:s/>vastvot</text:p>
          </table:table-cell>
          <table:table-cell office:value-type="string" table:style-name="ce2">
            <text:p>EST</text:p>
          </table:table-cell>
          <table:table-cell office:value-type="string" table:style-name="ce2">
            <text:p>85489877328000001505384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675.65" table:style-name="ce2">
            <text:p>1675.65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THAIAIRW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75414967327164897406940</text:p>
          </table:table-cell>
          <table:table-cell office:value-type="string" table:style-name="ce2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631.49" table:style-name="ce2">
            <text:p>631.49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27002017050049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680.22" table:style-name="ce2">
            <text:p>680.22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27002017050015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983.34" table:style-name="ce2">
            <text:p>983.34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27002017050056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140.22" table:style-name="ce2">
            <text:p>1140.22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27002017050031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607.5" table:style-name="ce2">
            <text:p>607.5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WLSO112086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48927327130047251226</text:p>
          </table:table-cell>
          <table:table-cell office:value-type="string" table:style-name="ce2">
            <text:p>Luggage/Leather Stores</text:p>
          </table:table-cell>
          <table:table-cell office:value-type="string" table:style-name="ce2">
            <text:p>Luggage/Leather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4998" table:style-name="ce2">
            <text:p>4998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WWW.BESTBUYOFFICECHAI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67328910009311939</text:p>
          </table:table-cell>
          <table:table-cell office:value-type="string" table:style-name="ce2">
            <text:p>Commercial Furniture</text:p>
          </table:table-cell>
          <table:table-cell office:value-type="string" table:style-name="ce2">
            <text:p>Commercial Furniture</text:p>
          </table:table-cell>
          <table:table-cell table:number-columns-repeated="16377" table:style-name="ce1"/>
        </table:table-row>
        <table:table-row table:style-name="ro1">
          <table:table-cell office:value-type="float" office:value="4785.6000000000004" table:style-name="ce2">
            <text:p>4785.6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328040090443252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4785.6000000000004" table:style-name="ce2">
            <text:p>4785.6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WWW.QA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328040090443336</text:p>
          </table:table-cell>
          <table:table-cell office:value-type="string" table:style-name="ce2">
            <text:p>Schools - Default</text:p>
          </table:table-cell>
          <table:table-cell office:value-type="string" table:style-name="ce2">
            <text:p>Training</text:p>
          </table:table-cell>
          <table:table-cell table:number-columns-repeated="16377" table:style-name="ce1"/>
        </table:table-row>
        <table:table-row table:style-name="ro1">
          <table:table-cell office:value-type="float" office:value="592.58000000000004" table:style-name="ce2">
            <text:p>592.58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2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328000177941498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904.05" table:style-name="ce2">
            <text:p>904.05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Admiral Hotel</text:p>
          </table:table-cell>
          <table:table-cell office:value-type="string" table:style-name="ce2">
            <text:p>DNK</text:p>
          </table:table-cell>
          <table:table-cell office:value-type="string" table:style-name="ce2">
            <text:p>05309417329530002310947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2239.77" table:style-name="ce2">
            <text:p>2239.7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ALOFT BRUSSELS SCHUMAN</text:p>
          </table:table-cell>
          <table:table-cell office:value-type="string" table:style-name="ce2">
            <text:p>BEL</text:p>
          </table:table-cell>
          <table:table-cell office:value-type="string" table:style-name="ce2">
            <text:p>85200107329746257781348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2465.5" table:style-name="ce2">
            <text:p>2465.5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ALOFT BRUSSELS SCHUMAN</text:p>
          </table:table-cell>
          <table:table-cell office:value-type="string" table:style-name="ce2">
            <text:p>BEL</text:p>
          </table:table-cell>
          <table:table-cell office:value-type="string" table:style-name="ce2">
            <text:p>85200107329746257781330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26.5" table:style-name="ce2">
            <text:p>826.5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Amazon UK Marketplace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830507313295334727875</text:p>
          </table:table-cell>
          <table:table-cell office:value-type="string" table:style-name="ce2">
            <text:p>Book Stores</text:p>
          </table:table-cell>
          <table:table-cell office:value-type="string" table:style-name="ce2">
            <text:p>Construction Materials</text:p>
          </table:table-cell>
          <table:table-cell table:number-columns-repeated="16377" table:style-name="ce1"/>
        </table:table-row>
        <table:table-row table:style-name="ro1">
          <table:table-cell office:value-type="float" office:value="1688.14" table:style-name="ce2">
            <text:p>1688.14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BRITISH A 12587652244700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55438647331050915205271</text:p>
          </table:table-cell>
          <table:table-cell office:value-type="string" table:style-name="ce2">
            <text:p>British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2112.5300000000002" table:style-name="ce2">
            <text:p>2112.53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CLARITY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481477328001626946083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876.87" table:style-name="ce2">
            <text:p>876.8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CROWNE PLAZA MOSCOW WT</text:p>
          </table:table-cell>
          <table:table-cell office:value-type="string" table:style-name="ce2">
            <text:p>RUS</text:p>
          </table:table-cell>
          <table:table-cell office:value-type="string" table:style-name="ce2">
            <text:p>75100477330022059022216</text:p>
          </table:table-cell>
          <table:table-cell office:value-type="string" table:style-name="ce2">
            <text:p>Crowne Plaza Hotel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526.14" table:style-name="ce2">
            <text:p>1526.14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DELL PRODU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313227328100366999083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1439.36" table:style-name="ce2">
            <text:p>1439.36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DISCOUNT FIRE SUP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98867328746617942440</text:p>
          </table:table-cell>
          <table:table-cell office:value-type="string" table:style-name="ce2">
            <text:p>Detective/Protective Agen</text:p>
          </table:table-cell>
          <table:table-cell office:value-type="string" table:style-name="ce2">
            <text:p>Detective/Protective Agency</text:p>
          </table:table-cell>
          <table:table-cell table:number-columns-repeated="16377" table:style-name="ce1"/>
        </table:table-row>
        <table:table-row table:style-name="ro1">
          <table:table-cell office:value-type="float" office:value="730.56" table:style-name="ce2">
            <text:p>730.56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30050912617218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1162.3" table:style-name="ce2">
            <text:p>1162.3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30050912617184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4238.45" table:style-name="ce2">
            <text:p>4238.45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EDMUNSON ELECTRICAL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30050912617242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516.45000000000005" table:style-name="ce2">
            <text:p>516.45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HALA FUEL STATI</text:p>
          </table:table-cell>
          <table:table-cell office:value-type="string" table:style-name="ce2">
            <text:p>SAU</text:p>
          </table:table-cell>
          <table:table-cell office:value-type="string" table:style-name="ce2">
            <text:p>85425357330008333808828</text:p>
          </table:table-cell>
          <table:table-cell office:value-type="string" table:style-name="ce2">
            <text:p>Cash</text:p>
          </table:table-cell>
          <table:table-cell office:value-type="string" table:style-name="ce2">
            <text:p>Meals</text:p>
          </table:table-cell>
          <table:table-cell table:number-columns-repeated="16377" table:style-name="ce1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HALLMARK HOTEL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0523065733146006319437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HALLMARK HOTEL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05230657331470063194388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728.32" table:style-name="ce2">
            <text:p>728.32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Hotel Diplomat</text:p>
          </table:table-cell>
          <table:table-cell office:value-type="string" table:style-name="ce2">
            <text:p>SWE</text:p>
          </table:table-cell>
          <table:table-cell office:value-type="string" table:style-name="ce2">
            <text:p>05309417329110005760610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765.59" table:style-name="ce2">
            <text:p>765.59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INTER CONTINENTAL HOTE</text:p>
          </table:table-cell>
          <table:table-cell office:value-type="string" table:style-name="ce2">
            <text:p>QAT</text:p>
          </table:table-cell>
          <table:table-cell office:value-type="string" table:style-name="ce2">
            <text:p>75317957329327070015948</text:p>
          </table:table-cell>
          <table:table-cell office:value-type="string" table:style-name="ce2">
            <text:p>Inter-Continenta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31.1" table:style-name="ce2">
            <text:p>531.1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JW MARIOTT FD 8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75300957328019492689620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2030.4" table:style-name="ce2">
            <text:p>2030.4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LADDERS999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29001636048473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544.54" table:style-name="ce2">
            <text:p>544.54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MAIB Radisson Blu Hote</text:p>
          </table:table-cell>
          <table:table-cell office:value-type="string" table:style-name="ce2">
            <text:p>MDA</text:p>
          </table:table-cell>
          <table:table-cell office:value-type="string" table:style-name="ce2">
            <text:p>75102187328000795219558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122.71" table:style-name="ce2">
            <text:p>1122.71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MARRIOTT EXECUTIVE APP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75219937328000065066745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862.13" table:style-name="ce2">
            <text:p>862.13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NORTHAMPTON CCF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28226114703342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922.72" table:style-name="ce2">
            <text:p>922.72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Palace Hotell <text:s/>vastvot</text:p>
          </table:table-cell>
          <table:table-cell office:value-type="string" table:style-name="ce2">
            <text:p>EST</text:p>
          </table:table-cell>
          <table:table-cell office:value-type="string" table:style-name="ce2">
            <text:p>85489877330000001501066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456.63" table:style-name="ce2">
            <text:p>1456.63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Palace Hotell <text:s/>vastvot</text:p>
          </table:table-cell>
          <table:table-cell office:value-type="string" table:style-name="ce2">
            <text:p>EST</text:p>
          </table:table-cell>
          <table:table-cell office:value-type="string" table:style-name="ce2">
            <text:p>85489877330000001501074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3513.92" table:style-name="ce2">
            <text:p>3513.92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PHOENIX SOFTWARE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29001635494249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PORTSWIGGER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29001636462799</text:p>
          </table:table-cell>
          <table:table-cell office:value-type="string" table:style-name="ce2">
            <text:p>Professional Services - Def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961.67" table:style-name="ce2">
            <text:p>961.67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QUEST CANBERRA</text:p>
          </table:table-cell>
          <table:table-cell office:value-type="string" table:style-name="ce2">
            <text:p>AUS</text:p>
          </table:table-cell>
          <table:table-cell office:value-type="string" table:style-name="ce2">
            <text:p>6531350733107193209172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095.33" table:style-name="ce2">
            <text:p>1095.33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Radisson Blu Scandinav</text:p>
          </table:table-cell>
          <table:table-cell office:value-type="string" table:style-name="ce2">
            <text:p>NOR</text:p>
          </table:table-cell>
          <table:table-cell office:value-type="string" table:style-name="ce2">
            <text:p>25481047331025139009503</text:p>
          </table:table-cell>
          <table:table-cell office:value-type="string" table:style-name="ce2">
            <text:p>Sas Hotel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567.19" table:style-name="ce2">
            <text:p>1567.19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SANDYMOUNT HOTEL</text:p>
          </table:table-cell>
          <table:table-cell office:value-type="string" table:style-name="ce2">
            <text:p>IRL</text:p>
          </table:table-cell>
          <table:table-cell office:value-type="string" table:style-name="ce2">
            <text:p>55184227330913305642585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29.44000000000005" table:style-name="ce2">
            <text:p>629.44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329001471100558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315.2" table:style-name="ce2">
            <text:p>1315.2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SECURITY SERVICES GR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16777329050049324734</text:p>
          </table:table-cell>
          <table:table-cell office:value-type="string" table:style-name="ce2">
            <text:p>Gov'T Serv - Default</text:p>
          </table:table-cell>
          <table:table-cell office:value-type="string" table:style-name="ce2">
            <text:p>Professional Services</text:p>
          </table:table-cell>
          <table:table-cell table:number-columns-repeated="16377" table:style-name="ce1"/>
        </table:table-row>
        <table:table-row table:style-name="ro1">
          <table:table-cell office:value-type="float" office:value="4087.93" table:style-name="ce2">
            <text:p>4087.93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SHERATON AMMAN AL NABI</text:p>
          </table:table-cell>
          <table:table-cell office:value-type="string" table:style-name="ce2">
            <text:p>JOR</text:p>
          </table:table-cell>
          <table:table-cell office:value-type="string" table:style-name="ce2">
            <text:p>75130717329632974819003</text:p>
          </table:table-cell>
          <table:table-cell office:value-type="string" table:style-name="ce2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733.41" table:style-name="ce2">
            <text:p>733.41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SHERATON MARIA ISABEL</text:p>
          </table:table-cell>
          <table:table-cell office:value-type="string" table:style-name="ce2">
            <text:p>MEX</text:p>
          </table:table-cell>
          <table:table-cell office:value-type="string" table:style-name="ce2">
            <text:p>75545527328123282036996</text:p>
          </table:table-cell>
          <table:table-cell office:value-type="string" table:style-name="ce2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4384.96" table:style-name="ce2">
            <text:p>4384.96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SINGAPORE 2421140331</text:p>
          </table:table-cell>
          <table:table-cell office:value-type="string" table:style-name="ce2">
            <text:p>SGP</text:p>
          </table:table-cell>
          <table:table-cell office:value-type="string" table:style-name="ce2">
            <text:p>55494087328287008700512</text:p>
          </table:table-cell>
          <table:table-cell office:value-type="string" table:style-name="ce2">
            <text:p>Singapore Air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093.04" table:style-name="ce2">
            <text:p>1093.04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SINGAPORE TIX00000001</text:p>
          </table:table-cell>
          <table:table-cell office:value-type="string" table:style-name="ce2">
            <text:p>SGP</text:p>
          </table:table-cell>
          <table:table-cell office:value-type="string" table:style-name="ce2">
            <text:p>55494087328291004206888</text:p>
          </table:table-cell>
          <table:table-cell office:value-type="string" table:style-name="ce2">
            <text:p>Singapore Air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020.08" table:style-name="ce2">
            <text:p>1020.08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WWW.BROADBANDBUYER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29465000048206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1221.31" table:style-name="ce2">
            <text:p>1221.31</text:p>
          </table:table-cell>
          <table:table-cell office:value-type="date" office:date-value="2017-11-27T00:00:00" table:style-name="ce3">
            <text:p>27/11/2017</text:p>
          </table:table-cell>
          <table:table-cell office:value-type="string" table:style-name="ce2">
            <text:p>XMA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331007477026032</text:p>
          </table:table-cell>
          <table:table-cell office:value-type="string" table:style-name="ce2">
            <text:p>Computer Program/Sys Design</text:p>
          </table:table-cell>
          <table:table-cell office:value-type="string" table:style-name="ce2">
            <text:p>Computer Program/Sys Design</text:p>
          </table:table-cell>
          <table:table-cell table:number-columns-repeated="16377" table:style-name="ce1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2">
            <text:p>ALIA-THE ROYAL JOR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85481477331001756395791</text:p>
          </table:table-cell>
          <table:table-cell office:value-type="string" table:style-name="ce2">
            <text:p>Airlines, Air Carrier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617.75" table:style-name="ce2">
            <text:p>617.75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2">
            <text:p>AMANZI LODGE</text:p>
          </table:table-cell>
          <table:table-cell office:value-type="string" table:style-name="ce2">
            <text:p>ZWE</text:p>
          </table:table-cell>
          <table:table-cell office:value-type="string" table:style-name="ce2">
            <text:p>85296237331173317302724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470.23" table:style-name="ce2">
            <text:p>1470.23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2">
            <text:p>EPSON STORE 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67331001764878055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922.86" table:style-name="ce2">
            <text:p>922.86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2">
            <text:p>Hotels Melia Berlin</text:p>
          </table:table-cell>
          <table:table-cell office:value-type="string" table:style-name="ce2">
            <text:p>DEU</text:p>
          </table:table-cell>
          <table:table-cell office:value-type="string" table:style-name="ce2">
            <text:p>25482857331312200212260</text:p>
          </table:table-cell>
          <table:table-cell office:value-type="string" table:style-name="ce2">
            <text:p>Hoteles Melia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84.13" table:style-name="ce2">
            <text:p>684.13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2">
            <text:p>ONLINE TICKETS ETRAV</text:p>
          </table:table-cell>
          <table:table-cell office:value-type="string" table:style-name="ce2">
            <text:p>GRC</text:p>
          </table:table-cell>
          <table:table-cell office:value-type="string" table:style-name="ce2">
            <text:p>05542087332049524442438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700.69" table:style-name="ce2">
            <text:p>700.69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2">
            <text:p>OSPREY BEACH HOTEL</text:p>
          </table:table-cell>
          <table:table-cell office:value-type="string" table:style-name="ce2">
            <text:p>TCA</text:p>
          </table:table-cell>
          <table:table-cell office:value-type="string" table:style-name="ce2">
            <text:p>75410767331222758879431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49.09" table:style-name="ce2">
            <text:p>649.09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31002014020015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4284" table:style-name="ce2">
            <text:p>4284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2">
            <text:p>WWW.BESTBUYOFFICECHAIR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67332920014797125</text:p>
          </table:table-cell>
          <table:table-cell office:value-type="string" table:style-name="ce2">
            <text:p>Commercial Furniture</text:p>
          </table:table-cell>
          <table:table-cell office:value-type="string" table:style-name="ce2">
            <text:p>Commercial Furniture</text:p>
          </table:table-cell>
          <table:table-cell table:number-columns-repeated="16377" table:style-name="ce1"/>
        </table:table-row>
        <table:table-row table:style-name="ro1">
          <table:table-cell office:value-type="float" office:value="510.75" table:style-name="ce2">
            <text:p>510.75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AMAZON UK RETAIL AMAZON.C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043497312744839639596</text:p>
          </table:table-cell>
          <table:table-cell office:value-type="string" table:style-name="ce2">
            <text:p>Misc Specialty Retail</text:p>
          </table:table-cell>
          <table:table-cell office:value-type="string" table:style-name="ce2">
            <text:p>Office/Photo 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867.47" table:style-name="ce2">
            <text:p>867.4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BLISTON SUWAN PARK VIE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75414967332074997117532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84.66999999999996" table:style-name="ce2">
            <text:p>584.6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BT BUSINESS DIRECT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7332893336273072</text:p>
          </table:table-cell>
          <table:table-cell office:value-type="string" table:style-name="ce2">
            <text:p>Computers/Peripherals/Software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826.8" table:style-name="ce2">
            <text:p>826.8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CHARLES HEAD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32001810869749</text:p>
          </table:table-cell>
          <table:table-cell office:value-type="string" table:style-name="ce2">
            <text:p>Architectural/Eng/Survey</text:p>
          </table:table-cell>
          <table:table-cell office:value-type="string" table:style-name="ce2">
            <text:p>Architectural/Eng/Survey</text:p>
          </table:table-cell>
          <table:table-cell table:number-columns-repeated="16377" table:style-name="ce1"/>
        </table:table-row>
        <table:table-row table:style-name="ro1">
          <table:table-cell office:value-type="float" office:value="526.62" table:style-name="ce2">
            <text:p>526.62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COUTYARD BY MARRIOT KU</text:p>
          </table:table-cell>
          <table:table-cell office:value-type="string" table:style-name="ce2">
            <text:p>KWT</text:p>
          </table:table-cell>
          <table:table-cell office:value-type="string" table:style-name="ce2">
            <text:p>75481837333000373938359</text:p>
          </table:table-cell>
          <table:table-cell office:value-type="string" table:style-name="ce2">
            <text:p>Courtyard By Marriott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27.82000000000005" table:style-name="ce2">
            <text:p>627.82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DNATA</text:p>
          </table:table-cell>
          <table:table-cell office:value-type="string" table:style-name="ce2">
            <text:p>IND</text:p>
          </table:table-cell>
          <table:table-cell office:value-type="string" table:style-name="ce2">
            <text:p>75503727333016643723766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098.28" table:style-name="ce2">
            <text:p>1098.28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EBUYER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678587333070026299373</text:p>
          </table:table-cell>
          <table:table-cell office:value-type="string" table:style-name="ce2">
            <text:p>Household Appliance Stores</text:p>
          </table:table-cell>
          <table:table-cell office:value-type="string" table:style-name="ce2">
            <text:p>Computers/Peripherals/Software</text:p>
          </table:table-cell>
          <table:table-cell table:number-columns-repeated="16377" table:style-name="ce1"/>
        </table:table-row>
        <table:table-row table:style-name="ro1">
          <table:table-cell office:value-type="float" office:value="563.05999999999995" table:style-name="ce2">
            <text:p>563.06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32110255834633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668.39" table:style-name="ce2">
            <text:p>668.39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HIGH SECURITY LOC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32110255834658</text:p>
          </table:table-cell>
          <table:table-cell office:value-type="string" table:style-name="ce2">
            <text:p>Furniture/Equip Stores</text:p>
          </table:table-cell>
          <table:table-cell office:value-type="string" table:style-name="ce2">
            <text:p>Furniture/Equip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275.6300000000001" table:style-name="ce2">
            <text:p>1275.63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HOTEL MUENCHEN PALACE</text:p>
          </table:table-cell>
          <table:table-cell office:value-type="string" table:style-name="ce2">
            <text:p>DEU</text:p>
          </table:table-cell>
          <table:table-cell office:value-type="string" table:style-name="ce2">
            <text:p>15423997333000905050094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939.4" table:style-name="ce2">
            <text:p>939.4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JEWSON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332002571457679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924.51" table:style-name="ce2">
            <text:p>1924.51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JUST PROJECTOR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32174155547943</text:p>
          </table:table-cell>
          <table:table-cell office:value-type="string" table:style-name="ce2">
            <text:p>Office/Photo Equipment</text:p>
          </table:table-cell>
          <table:table-cell office:value-type="string" table:style-name="ce2">
            <text:p>Projector/Office 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METTLER TOLEDO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463657332913324494769</text:p>
          </table:table-cell>
          <table:table-cell office:value-type="string" table:style-name="ce2">
            <text:p>Dental/Lab/Med Equipment</text:p>
          </table:table-cell>
          <table:table-cell office:value-type="string" table:style-name="ce2">
            <text:p>Dental/Lab/Med 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825.64" table:style-name="ce2">
            <text:p>825.64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OMNI SHOREHAM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36877332153329699958</text:p>
          </table:table-cell>
          <table:table-cell office:value-type="string" table:style-name="ce2">
            <text:p>Omni Hotel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97.66" table:style-name="ce2">
            <text:p>697.66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RADISSONBLU HOTEL ELIZ</text:p>
          </table:table-cell>
          <table:table-cell office:value-type="string" table:style-name="ce2">
            <text:p>LVA</text:p>
          </table:table-cell>
          <table:table-cell office:value-type="string" table:style-name="ce2">
            <text:p>05438737333733320597828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655.1" table:style-name="ce2">
            <text:p>655.1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RS COMPONENTS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163617332001813255680</text:p>
          </table:table-cell>
          <table:table-cell office:value-type="string" table:style-name="ce2">
            <text:p>Electrical Parts/Equipment</text:p>
          </table:table-cell>
          <table:table-cell office:value-type="string" table:style-name="ce2">
            <text:p>Electrical Parts/Equipment</text:p>
          </table:table-cell>
          <table:table-cell table:number-columns-repeated="16377" table:style-name="ce1"/>
        </table:table-row>
        <table:table-row table:style-name="ro1">
          <table:table-cell office:value-type="float" office:value="587.01" table:style-name="ce2">
            <text:p>587.01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SCREWFIX DIREC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333009878330201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564.91" table:style-name="ce2">
            <text:p>564.91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7333910019006796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5000" table:style-name="ce2">
            <text:p>5000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SECURE ACCESS TECHNOLO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7333910019004684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1281.8" table:style-name="ce2">
            <text:p>1281.8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THAI AIRWAYS2174707535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04887332333013030049</text:p>
          </table:table-cell>
          <table:table-cell office:value-type="string" table:style-name="ce2">
            <text:p>Thai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4395.78" table:style-name="ce2">
            <text:p>4395.78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THE ALTERNATIVE PALLE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07057333910019004726</text:p>
          </table:table-cell>
          <table:table-cell office:value-type="string" table:style-name="ce2">
            <text:p>Industrial Supplies - Def</text:p>
          </table:table-cell>
          <table:table-cell office:value-type="string" table:style-name="ce2">
            <text:p>Industrial Supplies</text:p>
          </table:table-cell>
          <table:table-cell table:number-columns-repeated="16377" table:style-name="ce1"/>
        </table:table-row>
        <table:table-row table:style-name="ro1">
          <table:table-cell office:value-type="float" office:value="3830.03" table:style-name="ce2">
            <text:p>3830.03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VARIETY INTERNATIONAL</text:p>
          </table:table-cell>
          <table:table-cell office:value-type="string" table:style-name="ce2">
            <text:p>THA</text:p>
          </table:table-cell>
          <table:table-cell office:value-type="string" table:style-name="ce2">
            <text:p>05444827332002014510022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758.57" table:style-name="ce2">
            <text:p>758.57</text:p>
          </table:table-cell>
          <table:table-cell office:value-type="date" office:date-value="2017-11-29T00:00:00" table:style-name="ce3">
            <text:p>29/11/2017</text:p>
          </table:table-cell>
          <table:table-cell office:value-type="string" table:style-name="ce2">
            <text:p>WWW.ANGELPLASTICS.CO.UK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56577333003000265907</text:p>
          </table:table-cell>
          <table:table-cell office:value-type="string" table:style-name="ce2">
            <text:p>Lumber/Build. Supply Stores</text:p>
          </table:table-cell>
          <table:table-cell office:value-type="string" table:style-name="ce2">
            <text:p>Lumber/Build. Suppl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Amazon UK Retail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313227327100034336230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Gift, Card, Novelt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2500" table:style-name="ce2">
            <text:p>2500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Amazon UK Retail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74043497327746269648784</text:p>
          </table:table-cell>
          <table:table-cell office:value-type="string" table:style-name="ce2">
            <text:p>Other Direct Marketers</text:p>
          </table:table-cell>
          <table:table-cell office:value-type="string" table:style-name="ce2">
            <text:p>Gift, Card, Novelty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799.72" table:style-name="ce2">
            <text:p>799.72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BOWNET CABLE MGMT SYS LT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33937000148925</text:p>
          </table:table-cell>
          <table:table-cell office:value-type="string" table:style-name="ce2">
            <text:p>Computer Software Stores</text:p>
          </table:table-cell>
          <table:table-cell office:value-type="string" table:style-name="ce2">
            <text:p>Computer Software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593.59" table:style-name="ce2">
            <text:p>593.59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CANON (UK)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745107334080000212701</text:p>
          </table:table-cell>
          <table:table-cell office:value-type="string" table:style-name="ce2">
            <text:p>Camera &amp; Photo Supply Stores</text:p>
          </table:table-cell>
          <table:table-cell office:value-type="string" table:style-name="ce2">
            <text:p>Misc Publishing &amp; Printing</text:p>
          </table:table-cell>
          <table:table-cell table:number-columns-repeated="16377" table:style-name="ce1"/>
        </table:table-row>
        <table:table-row table:style-name="ro1">
          <table:table-cell office:value-type="float" office:value="1996.39" table:style-name="ce2">
            <text:p>1996.39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COMMS EXP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998767333747856900326</text:p>
          </table:table-cell>
          <table:table-cell office:value-type="string" table:style-name="ce2">
            <text:p>Electronics Stores</text:p>
          </table:table-cell>
          <table:table-cell office:value-type="string" table:style-name="ce2">
            <text:p>Diy &amp; Household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082.05" table:style-name="ce2">
            <text:p>1082.05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ETHIOPIA <text:s/>07121189461812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25438647334080098905819</text:p>
          </table:table-cell>
          <table:table-cell office:value-type="string" table:style-name="ce2">
            <text:p>Ethiopian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1124.98" table:style-name="ce2">
            <text:p>1124.98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ETHIOPIA <text:s/>07121189463164</text:p>
          </table:table-cell>
          <table:table-cell office:value-type="string" table:style-name="ce2">
            <text:p>ETH</text:p>
          </table:table-cell>
          <table:table-cell office:value-type="string" table:style-name="ce2">
            <text:p>25438647334080098906353</text:p>
          </table:table-cell>
          <table:table-cell office:value-type="string" table:style-name="ce2">
            <text:p>Ethiopian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HECKMONDWIKE FB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33110274648518</text:p>
          </table:table-cell>
          <table:table-cell office:value-type="string" table:style-name="ce2">
            <text:p>Floor Covering Stores</text:p>
          </table:table-cell>
          <table:table-cell office:value-type="string" table:style-name="ce2">
            <text:p>Floor Covering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627.78" table:style-name="ce2">
            <text:p>1627.78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HITACHI CAPITAL MOTO 2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830507333174162577098</text:p>
          </table:table-cell>
          <table:table-cell office:value-type="string" table:style-name="ce2">
            <text:p>Automobile Rental Agency</text:p>
          </table:table-cell>
          <table:table-cell office:value-type="string" table:style-name="ce2">
            <text:p>Car Hire</text:p>
          </table:table-cell>
          <table:table-cell table:number-columns-repeated="16377" table:style-name="ce1"/>
        </table:table-row>
        <table:table-row table:style-name="ro1">
          <table:table-cell office:value-type="float" office:value="604.65" table:style-name="ce2">
            <text:p>604.65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HOLIDAY INN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05230657334650075617479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559.4" table:style-name="ce2">
            <text:p>559.4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JETBLUE <text:s text:c="2"/>27921888400041</text:p>
          </table:table-cell>
          <table:table-cell office:value-type="string" table:style-name="ce2">
            <text:p>USA</text:p>
          </table:table-cell>
          <table:table-cell office:value-type="string" table:style-name="ce2">
            <text:p>55488727333629000581360</text:p>
          </table:table-cell>
          <table:table-cell office:value-type="string" table:style-name="ce2">
            <text:p>Jetblue Airway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540.22" table:style-name="ce2">
            <text:p>540.22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MILAN INDUSTRIES LTD</text:p>
          </table:table-cell>
          <table:table-cell office:value-type="string" table:style-name="ce2">
            <text:p>NGA</text:p>
          </table:table-cell>
          <table:table-cell office:value-type="string" table:style-name="ce2">
            <text:p>05192307333000443974393</text:p>
          </table:table-cell>
          <table:table-cell office:value-type="string" table:style-name="ce2">
            <text:p>Hotels/Motels/Resorts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997.4" table:style-name="ce2">
            <text:p>997.4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Opodo ID 3812204824</text:p>
          </table:table-cell>
          <table:table-cell office:value-type="string" table:style-name="ce2">
            <text:p>GBR</text:p>
          </table:table-cell>
          <table:table-cell office:value-type="string" table:style-name="ce2">
            <text:p>05372017333066778795668</text:p>
          </table:table-cell>
          <table:table-cell office:value-type="string" table:style-name="ce2">
            <text:p>Travel Agencies</text:p>
          </table:table-cell>
          <table:table-cell office:value-type="string" table:style-name="ce2">
            <text:p>Travel/Airlines</text:p>
          </table:table-cell>
          <table:table-cell table:number-columns-repeated="16377" table:style-name="ce1"/>
        </table:table-row>
        <table:table-row table:style-name="ro1">
          <table:table-cell office:value-type="float" office:value="905.89" table:style-name="ce2">
            <text:p>905.89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SHERATON AMMAN AL NABI</text:p>
          </table:table-cell>
          <table:table-cell office:value-type="string" table:style-name="ce2">
            <text:p>JOR</text:p>
          </table:table-cell>
          <table:table-cell office:value-type="string" table:style-name="ce2">
            <text:p>75130717334633476545594</text:p>
          </table:table-cell>
          <table:table-cell office:value-type="string" table:style-name="ce2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702.97" table:style-name="ce2">
            <text:p>1702.97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SHERATON AMMAN AL NABI</text:p>
          </table:table-cell>
          <table:table-cell office:value-type="string" table:style-name="ce2">
            <text:p>JOR</text:p>
          </table:table-cell>
          <table:table-cell office:value-type="string" table:style-name="ce2">
            <text:p>75130717334633476545578</text:p>
          </table:table-cell>
          <table:table-cell office:value-type="string" table:style-name="ce2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4349.79" table:style-name="ce2">
            <text:p>4349.79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SHERATON AMMAN AL NABI</text:p>
          </table:table-cell>
          <table:table-cell office:value-type="string" table:style-name="ce2">
            <text:p>JOR</text:p>
          </table:table-cell>
          <table:table-cell office:value-type="string" table:style-name="ce2">
            <text:p>75130717334633476545586</text:p>
          </table:table-cell>
          <table:table-cell office:value-type="string" table:style-name="ce2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4349.79" table:style-name="ce2">
            <text:p>4349.79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SHERATON AMMAN AL NABI</text:p>
          </table:table-cell>
          <table:table-cell office:value-type="string" table:style-name="ce2">
            <text:p>JOR</text:p>
          </table:table-cell>
          <table:table-cell office:value-type="string" table:style-name="ce2">
            <text:p>75130717334633476545560</text:p>
          </table:table-cell>
          <table:table-cell office:value-type="string" table:style-name="ce2">
            <text:p>Sheraton</text:p>
          </table:table-cell>
          <table:table-cell office:value-type="string" table:style-name="ce2">
            <text:p>Hotels</text:p>
          </table:table-cell>
          <table:table-cell table:number-columns-repeated="16377" table:style-name="ce1"/>
        </table:table-row>
        <table:table-row table:style-name="ro1">
          <table:table-cell office:value-type="float" office:value="1408.33" table:style-name="ce2">
            <text:p>1408.33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SURELOCK MCGILL LT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085327334368000008241</text:p>
          </table:table-cell>
          <table:table-cell office:value-type="string" table:style-name="ce2">
            <text:p>Hardware Stores</text:p>
          </table:table-cell>
          <table:table-cell office:value-type="string" table:style-name="ce2">
            <text:p>Hardware Stores</text:p>
          </table:table-cell>
          <table:table-cell table:number-columns-repeated="16377" table:style-name="ce1"/>
        </table:table-row>
        <table:table-row table:style-name="ro1">
          <table:table-cell office:value-type="float" office:value="1200.8599999999999" table:style-name="ce2">
            <text:p>1200.86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2">
            <text:p>WWW.UK.INSIGHT.COM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74579157334000574431582</text:p>
          </table:table-cell>
          <table:table-cell office:value-type="string" table:style-name="ce2">
            <text:p>Catalog Merchant</text:p>
          </table:table-cell>
          <table:table-cell office:value-type="string" table:style-name="ce2">
            <text:p>Misc Publishing &amp; Printing</text:p>
          </table:table-cell>
          <table:table-cell table:number-columns-repeated="16377" table:style-name="ce1"/>
        </table:table-row>
        <table:table-row table:number-rows-repeated="10481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19T14:26:26Z</meta:creation-date>
    <dc:date>2026-01-19T14:26:34Z</dc:date>
  </office:meta>
</office:document-meta>
</file>