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Per_32_cen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In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in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ward foreign direct investment involving UK companies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in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82330" table:style-name="ce5">
            <text:p>682,330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48661" table:style-name="ce5">
            <text:p>748,661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912861" table:style-name="ce5">
            <text:p>912,861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918478" table:style-name="ce5">
            <text:p>918,478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13263" table:style-name="ce5">
            <text:p>1,013,263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32534" table:style-name="ce5">
            <text:p>1,032,534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187303" table:style-name="ce5">
            <text:p>1,187,303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92497" table:style-name="ce5">
            <text:p>1,392,497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572819" table:style-name="ce5">
            <text:p>1,572,819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40641" table:style-name="ce5">
            <text:p>1,640,641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919232" table:style-name="ce5">
            <text:p>1,919,232</text:p>
          </table:table-cell>
          <table:table-cell table:number-columns-repeated="1638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049816" table:style-name="ce5">
            <text:p>2,049,816</text:p>
          </table:table-cell>
          <table:table-cell table:number-columns-repeated="1638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2193518" table:style-name="ce5">
            <text:p>2,193,518</text:p>
          </table:table-cell>
          <table:table-cell table:number-columns-repeated="1638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203030" table:style-name="ce5">
            <text:p>2,203,030</text:p>
          </table:table-cell>
          <table:table-cell table:number-columns-repeated="16382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2127587" table:style-name="ce5">
            <text:p>2,127,587</text:p>
          </table:table-cell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1"/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6_1_Inward_FDI_stock_.A3:6_1_Inward_FDI_stock_.B18" table:name="Table17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helley HEATH (DBT)</meta:initial-creator>
    <dc:creator>Shelley HEATH (DBT)</dc:creator>
    <meta:creation-date>2026-02-13T09:01:45Z</meta:creation-date>
    <dc:date>2026-02-13T09:02:25Z</dc:date>
  </office:meta>
</office:document-meta>
</file>